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8" style:family="table">
      <style:table-properties style:width="16.857cm" fo:margin-left="0.205cm" fo:margin-right="0.54cm" table:align="margins" style:writing-mode="lr-tb"/>
    </style:style>
    <style:style style:name="Tabella108.A" style:family="table-column">
      <style:table-column-properties style:column-width="5.994cm" style:rel-column-width="23303*"/>
    </style:style>
    <style:style style:name="Tabella108.B" style:family="table-column">
      <style:table-column-properties style:column-width="0.642cm" style:rel-column-width="2495*"/>
    </style:style>
    <style:style style:name="Tabella108.C" style:family="table-column">
      <style:table-column-properties style:column-width="10.222cm" style:rel-column-width="39737*"/>
    </style:style>
    <style:style style:name="Tabella108.1" style:family="table-row">
      <style:table-row-properties style:min-row-height="0.619cm" fo:keep-together="auto"/>
    </style:style>
    <style:style style:name="Tabella10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8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8.2" style:family="table-row">
      <style:table-row-properties fo:keep-together="auto"/>
    </style:style>
    <style:style style:name="Tabella108.C2" style:family="table-cell" style:data-style-name="N37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8.3" style:family="table-row">
      <style:table-row-properties fo:keep-together="auto"/>
    </style:style>
    <style:style style:name="Tabella108.4" style:family="table-row">
      <style:table-row-properties fo:keep-together="auto"/>
    </style:style>
    <style:style style:name="Tabella108.5" style:family="table-row">
      <style:table-row-properties fo:keep-together="auto"/>
    </style:style>
    <style:style style:name="Tabella107" style:family="table">
      <style:table-properties style:width="16.912cm" fo:margin-left="0.025cm" fo:margin-right="0.064cm" table:align="margins" style:writing-mode="lr-tb"/>
    </style:style>
    <style:style style:name="Tabella107.A" style:family="table-column">
      <style:table-column-properties style:column-width="5.981cm" style:rel-column-width="23177*"/>
    </style:style>
    <style:style style:name="Tabella107.B" style:family="table-column">
      <style:table-column-properties style:column-width="0.646cm" style:rel-column-width="2501*"/>
    </style:style>
    <style:style style:name="Tabella107.C" style:family="table-column">
      <style:table-column-properties style:column-width="10.285cm" style:rel-column-width="39857*"/>
    </style:style>
    <style:style style:name="Tabella107.1" style:family="table-row">
      <style:table-row-properties fo:keep-together="auto"/>
    </style:style>
    <style:style style:name="Tabella10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7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7.A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7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049869" officeooo:paragraph-rsid="00049869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49869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officeooo:rsid="00066070" officeooo:paragraph-rsid="00066070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margin-left="0cm" fo:margin-right="11.285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2.713cm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.362cm" fo:margin-right="-0.007cm" fo:text-align="end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left="0.362cm" fo:margin-right="-0.007cm" fo:text-align="end" style:justify-single-word="false" fo:text-indent="0cm" style:auto-text-indent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left="0cm" fo:margin-right="3.921cm" fo:text-indent="0cm" style:auto-text-indent="false" style:snap-to-layout-grid="false">
        <style:tab-stops>
          <style:tab-stop style:position="0.3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3.921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203cm" fo:margin-right="0cm" fo:text-align="end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left="0.203cm" fo:margin-right="0cm" fo:text-align="end" style:justify-single-word="false" fo:text-indent="0cm" style:auto-text-indent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0.968cm" fo:text-align="center" style:justify-single-word="false" fo:text-indent="0cm" style:auto-text-indent="false" fo:padding-left="0cm" fo:padding-right="0cm" fo:padding-top="0.035cm" fo:padding-bottom="0.035cm" fo:border="0.51pt solid #000000">
        <style:tab-stops>
          <style:tab-stop style:position="5.715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21" style:family="paragraph" style:parent-style-name="Standard">
      <style:paragraph-properties fo:margin-left="0cm" fo:margin-right="-0.007cm" fo:text-align="end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cm" fo:margin-right="0.864cm" fo:text-indent="0cm" style:auto-text-indent="false" style:snap-to-layout-grid="false"/>
      <style:text-properties style:font-name="Arial" fo:font-size="10pt" fo:font-weight="bold" officeooo:rsid="00066070" officeooo:paragraph-rsid="00066070" style:font-size-asian="10pt" style:font-weight-asian="bold" style:font-name-complex="Arial" style:font-size-complex="10pt"/>
    </style:style>
    <style:style style:name="P23" style:family="paragraph" style:parent-style-name="Standard" style:master-page-name="Standard">
      <style:paragraph-properties fo:margin-left="0cm" fo:margin-right="10.968cm" fo:text-align="center" style:justify-single-word="false" fo:text-indent="0cm" style:auto-text-indent="false" style:page-number="auto" fo:padding-left="0cm" fo:padding-right="0cm" fo:padding-top="0.035cm" fo:padding-bottom="0.035cm" fo:border="0.51pt solid #000000">
        <style:tab-stops>
          <style:tab-stop style:position="5.71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officeooo:rsid="0007090a" officeooo:paragraph-rsid="0007090a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07090a" officeooo:paragraph-rsid="0007090a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officeooo:rsid="0007090a" officeooo:paragraph-rsid="0007090a" style:font-size-asian="10pt" style:font-name-complex="Arial" style:font-size-complex="10pt"/>
    </style:style>
    <style:style style:name="T1" style:family="text">
      <style:text-properties officeooo:rsid="00049869"/>
    </style:style>
    <style:style style:name="T2" style:family="text">
      <style:text-properties officeooo:rsid="0007090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URRICULUM VITAE</text:p>
      <text:p text:style-name="P20">Ai fini degli adempimenti di cui all'art. 14, comma 1, lettera b) del D.Lgs n. 33/2013</text:p>
      <text:p text:style-name="P1"><text:tab/><text:tab/><text:tab/><text:tab/><text:tab/><text:tab/><text:tab/><text:tab/><text:tab/><text:tab/><text:tab/>Allegato 1</text:p>
      <text:p text:style-name="P11">INFORMAZIONI PERSONALI</text:p>
      <text:p text:style-name="P3"><draw:frame draw:style-name="fr1" draw:name="Cornice54" text:anchor-type="char" svg:x="-0.199cm" svg:y="0.238cm" svg:width="17.655cm" svg:height="7.733cm" draw:z-index="0"><draw:text-box><table:table table:name="Tabella108" table:style-name="Tabella108"><table:table-column table:style-name="Tabella108.A"/><table:table-column table:style-name="Tabella108.B"/><table:table-column table:style-name="Tabella108.C"/><table:table-row table:style-name="Tabella108.1"><table:table-cell table:style-name="Tabella108.A1" office:value-type="string"><text:p text:style-name="P18">Nome</text:p><text:p text:style-name="P17"/></table:table-cell><table:table-cell table:style-name="Tabella108.B1" office:value-type="string"><text:p text:style-name="P2"/></table:table-cell><table:table-cell table:style-name="Tabella108.C1" office:value-type="string"><text:p text:style-name="P22"><text:span text:style-name="T2">GIOVANNINI ALESSANDRO</text:span></text:p></table:table-cell></table:table-row><table:table-row table:style-name="Tabella108.2"><table:table-cell table:style-name="Tabella108.A1" office:value-type="string"><text:p text:style-name="P18">Data di nascita</text:p><text:p text:style-name="P17"/></table:table-cell><table:table-cell table:style-name="Tabella108.B1" office:value-type="string"><text:p text:style-name="P2"/></table:table-cell><table:table-cell table:style-name="Tabella108.C2" office:value-type="date" office:date-value="1994-09-05"><text:p text:style-name="P7">05/09/94</text:p></table:table-cell></table:table-row><table:table-row table:style-name="Tabella108.3"><table:table-cell table:style-name="Tabella108.A1" office:value-type="string"><text:p text:style-name="P18">Carica</text:p><text:p text:style-name="P17"/></table:table-cell><table:table-cell table:style-name="Tabella108.B1" office:value-type="string"><text:p text:style-name="P2"/></table:table-cell><table:table-cell table:style-name="Tabella108.C1" office:value-type="string"><text:p text:style-name="P4">Consigliere Circoscrizionale</text:p></table:table-cell></table:table-row><table:table-row table:style-name="Tabella108.4"><table:table-cell table:style-name="Tabella108.A1" office:value-type="string"><text:p text:style-name="P18">Amministrazione</text:p><text:p text:style-name="P17"/></table:table-cell><table:table-cell table:style-name="Tabella108.B1" office:value-type="string"><text:p text:style-name="P2"/></table:table-cell><table:table-cell table:style-name="Tabella108.C1" office:value-type="string"><text:p text:style-name="P8">Comune di Trento – Circoscrizione <text:span text:style-name="T1">Oltrefersina</text:span></text:p></table:table-cell></table:table-row><table:table-row table:style-name="Tabella108.5"><table:table-cell table:style-name="Tabella108.A1" office:value-type="string"><text:p text:style-name="P10">E-mail istituzionale</text:p><text:p text:style-name="P17"/></table:table-cell><table:table-cell table:style-name="Tabella108.B1" office:value-type="string"><text:p text:style-name="P2"/></table:table-cell><table:table-cell table:style-name="Tabella108.C1" office:value-type="string"><text:p text:style-name="P4">Circoscrizione.<text:span text:style-name="T1">oltrefersina</text:span>@comune.trento.it</text:p></table:table-cell></table:table-row></table:table><text:p text:style-name="Standard"><text:s/></text:p></draw:text-box></draw:frame></text:p>
      <text:p text:style-name="P12">TITOLI DI STUDIO, PROFESSIONALI ED ESPERIENZE LAVORATIVE</text:p>
      <text:p text:style-name="P3"/>
      <table:table table:name="Tabella107" table:style-name="Tabella107">
        <table:table-column table:style-name="Tabella107.A"/>
        <table:table-column table:style-name="Tabella107.B"/>
        <table:table-column table:style-name="Tabella107.C"/>
        <table:table-row table:style-name="Tabella107.1">
          <table:table-cell table:style-name="Tabella107.A1" office:value-type="string">
            <text:p text:style-name="P14">Titolo di studio</text:p>
            <text:p text:style-name="P21"/>
          </table:table-cell>
          <table:table-cell table:style-name="Tabella107.B1" office:value-type="string">
            <text:p text:style-name="P15"/>
          </table:table-cell>
          <table:table-cell table:style-name="Tabella107.C1" office:value-type="string">
            <text:p text:style-name="P24">LAUREA MAGISTRALE A CICLO UNICO IN MEDICINA E CHIRURGIA</text:p>
          </table:table-cell>
        </table:table-row>
        <table:table-row table:style-name="Tabella107.1">
          <table:table-cell table:style-name="Tabella107.A1" office:value-type="string">
            <text:p text:style-name="P14">Altri titoli di studio e professionali</text:p>
          </table:table-cell>
          <table:table-cell table:style-name="Tabella107.B1" office:value-type="string">
            <text:p text:style-name="P16"/>
          </table:table-cell>
          <table:table-cell table:style-name="Tabella107.C1" office:value-type="string">
            <text:p text:style-name="P6"/>
            <text:p text:style-name="P25">MATURITÀ SCIENTIFICA, OPERATORE BLS-D</text:p>
          </table:table-cell>
        </table:table-row>
        <table:table-row table:style-name="Tabella107.1">
          <table:table-cell table:style-name="Tabella107.A1" office:value-type="string">
            <text:p text:style-name="P14">Esperienze professionali (incarichi ricoperti)</text:p>
            <text:p text:style-name="P13"/>
            <text:p text:style-name="P13"/>
          </table:table-cell>
          <table:table-cell table:style-name="Tabella107.B1" office:value-type="string">
            <text:p text:style-name="P16"/>
          </table:table-cell>
          <table:table-cell table:style-name="Tabella107.C1" office:value-type="string">
            <text:p text:style-name="P4"/>
            <text:p text:style-name="P5"/>
            <text:p text:style-name="P6"/>
          </table:table-cell>
        </table:table-row>
        <table:table-row table:style-name="Tabella107.1">
          <table:table-cell table:style-name="Tabella107.A1" office:value-type="string">
            <text:p text:style-name="P14">Capacità nell’uso delle tecnologie e delle lingue</text:p>
            <text:p text:style-name="P13"/>
          </table:table-cell>
          <table:table-cell table:style-name="Tabella107.B1" office:value-type="string">
            <text:p text:style-name="P16"/>
          </table:table-cell>
          <table:table-cell table:style-name="Tabella107.C1" office:value-type="string">
            <text:p text:style-name="P26">ECDL, INGLESE B2</text:p>
            <text:p text:style-name="P26">TEDESCO B1</text:p>
          </table:table-cell>
        </table:table-row>
        <table:table-row table:style-name="Tabella107.1">
          <table:table-cell table:style-name="Tabella107.A5" office:value-type="string">
            <text:p text:style-name="P14">Altro</text:p>
          </table:table-cell>
          <table:table-cell table:style-name="Tabella107.B5" office:value-type="string">
            <text:p text:style-name="P16"/>
          </table:table-cell>
          <table:table-cell table:style-name="Tabella107.C1" office:value-type="string">
            <text:p text:style-name="P19"/>
          </table:table-cell>
        </table:table-row>
      </table:table>
      <text:p text:style-name="Standard"/>
      <text:p text:style-name="Standard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3T10:25:13.976000000</dc:date>
    <meta:editing-duration>PT38M5S</meta:editing-duration>
    <meta:editing-cycles>18</meta:editing-cycles>
    <meta:generator>LibreOffice/6.2.8.2$Windows_x86 LibreOffice_project/f82ddfca21ebc1e222a662a32b25c0c9d20169ee</meta:generator>
    <meta:print-date>2015-06-19T11:55:41.64</meta:print-date>
    <meta:printed-by>Paola Calza</meta:printed-by>
    <meta:document-statistic meta:table-count="2" meta:image-count="0" meta:object-count="0" meta:page-count="1" meta:paragraph-count="25" meta:word-count="87" meta:character-count="681" meta:non-whitespace-character-count="605"/>
  </office:meta>
</office:document-meta>
</file>