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4.75cm" style:rel-column-width="16383*"/>
    </style:style>
    <style:style style:name="Tabella3.D" style:family="table-column">
      <style:table-column-properties style:column-width="4.75cm" style:rel-column-width="16386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fo:padding="0.097cm" fo:border-left="0.05pt solid #000000" fo:border-right="none" fo:border-top="none" fo:border-bottom="0.05pt solid #000000"/>
    </style:style>
    <style:style style:name="Tabella3.C17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D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paragraph-rsid="000586c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officeooo:paragraph-rsid="000586c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officeooo:rsid="000586c0" officeooo:paragraph-rsid="000586c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Informazioni_20_di_20_servizio">
      <style:paragraph-properties fo:text-align="justify" style:justify-single-word="false"/>
      <style:text-properties fo:font-size="10pt" fo:font-style="normal" officeooo:paragraph-rsid="00068ead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" style:family="text">
      <style:text-properties style:text-position="0% 100%" officeooo:rsid="000586c0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officeooo:rsid="000586c0"/>
    </style:style>
    <style:style style:name="T5" style:family="text">
      <style:text-properties officeooo:rsid="00062211" fo:background-color="#b2b2b2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586c0" fo:background-color="transparent" loext:char-shading-value="0"/>
    </style:style>
    <style:style style:name="T8" style:family="text">
      <style:text-properties officeooo:rsid="000586c0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622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 table:number-columns-repeated="3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10">Cognome e nome</text:p>
            </table:table-cell>
            <table:table-cell table:style-name="Tabella3.A1" office:value-type="string">
              <text:p text:style-name="P10">Indirizzo di residenza</text:p>
              <text:p text:style-name="P10">(tutti i/<text:span text:style-name="T4">le</text:span> firmatari/<text:span text:style-name="T4">e</text:span>)</text:p>
            </table:table-cell>
            <table:table-cell table:style-name="Tabella3.A1" office:value-type="string">
              <text:p text:style-name="P10">Indirizzo di dimora nel Comune di Trento</text:p>
              <text:p text:style-name="P10">(solo soggiornanti non residenti)</text:p>
            </table:table-cell>
            <table:table-cell table:style-name="Tabella3.D1" office:value-type="string">
              <text:p text:style-name="P10">Firma</text:p>
            </table:table-cell>
          </table:table-row>
        </table:table-header-rows>
        <table:table-row table:style-name="TableLine599633688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671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527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4696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455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772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6856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844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887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700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5416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7288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8728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743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7576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556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3484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41032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41464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41320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  <table:table-row table:style-name="TableLine599643624"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C22" office:value-type="string">
            <text:p text:style-name="P11"/>
          </table:table-cell>
          <table:table-cell table:style-name="Tabella3.D2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zioni_20_di_20_servizio" style:display-name="Informazioni di servizio" style:family="paragraph" style:parent-style-name="Table_20_Contents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499cm" style:rel-column-width="8620*"/>
    </style:style>
    <style:style style:name="Tabella2.B" style:family="table-column">
      <style:table-column-properties style:column-width="16.501cm" style:rel-column-width="5691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MP4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5" style:family="paragraph" style:parent-style-name="Informazioni_20_di_20_servizio">
      <style:paragraph-properties fo:text-align="justify" style:justify-single-word="false"/>
      <style:text-properties fo:font-size="10pt" fo:font-style="normal" officeooo:paragraph-rsid="00068ead" fo:background-color="transparent" style:font-size-asian="10pt" style:font-style-asian="normal" style:font-size-complex="10pt" style:font-style-complex="normal"/>
    </style:style>
    <style:style style:name="MP6" style:family="paragraph" style:parent-style-name="Table_20_Contents">
      <style:paragraph-properties fo:text-align="justify" style:justify-single-word="false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M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MP8" style:family="paragraph" style:parent-style-name="Table_20_Contents">
      <style:paragraph-properties fo:text-align="justify" style:justify-single-word="false"/>
      <style:text-properties fo:font-size="10pt" officeooo:paragraph-rsid="000586c0" style:font-size-asian="10pt" style:font-size-complex="10pt"/>
    </style:style>
    <style:style style:name="MP9" style:family="paragraph" style:parent-style-name="Table_20_Contents">
      <style:paragraph-properties fo:text-align="justify" style:justify-single-word="false"/>
      <style:text-properties fo:font-size="10pt" fo:font-weight="bold" officeooo:paragraph-rsid="000586c0" style:font-size-asian="10pt" style:font-weight-asian="bold" style:font-size-complex="10pt" style:font-weight-complex="bold"/>
    </style:style>
    <style:style style:name="MP10" style:family="paragraph" style:parent-style-name="Table_20_Contents">
      <style:paragraph-properties fo:text-align="justify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MP11" style:family="paragraph" style:parent-style-name="Table_20_Contents">
      <style:paragraph-properties fo:text-align="justify" style:justify-single-word="false"/>
      <style:text-properties fo:font-size="10pt" fo:font-weight="bold" officeooo:rsid="000586c0" officeooo:paragraph-rsid="000586c0" style:font-size-asian="10pt" style:font-weight-asian="bold" style:font-size-complex="10pt" style:font-weight-complex="bold"/>
    </style:style>
    <style:style style:name="M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MT1" style:family="text">
      <style:text-properties style:text-position="0% 100%" officeooo:rsid="000586c0"/>
    </style:style>
    <style:style style:name="MT2" style:family="text">
      <style:text-properties style:text-position="super 58%"/>
    </style:style>
    <style:style style:name="MT3" style:family="text">
      <style:text-properties officeooo:rsid="000586c0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0586c0" fo:background-color="transparent" loext:char-shading-value="0"/>
    </style:style>
    <style:style style:name="MT6" style:family="text">
      <style:text-properties officeooo:rsid="00062211"/>
    </style:style>
    <style:style style:name="MT7" style:family="text">
      <style:text-properties style:text-position="super 58%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leLine599636424">
            <table:table-cell table:style-name="Tabella1.A1" office:value-type="string">
              <text:p text:style-name="MP4">M<text:span text:style-name="MT4">od</text:span><text:span text:style-name="MT5">ello IP/</text:span><text:span text:style-name="MT4">1 (Petizione breve)</text:span></text:p>
              <text:p text:style-name="MP5">(ult.agg. <text:span text:style-name="MT6">07/05/2024</text:span>)</text:p>
              <text:p text:style-name="MP6"/>
              <text:p text:style-name="MP7">Pag. ____ di ____</text:p>
            </table:table-cell>
            <table:table-cell table:style-name="Tabella1.A1" office:value-type="string">
              <text:p text:style-name="MP8">Al</text:p>
              <text:p text:style-name="MP9">Sindaco del Comune di Trento</text:p>
              <text:p text:style-name="MP10">tramite</text:p>
              <text:p text:style-name="MP11">Segreteria generale </text:p>
              <text:p text:style-name="MP7">Ufficio Consiglio comunale</text:p>
            </table:table-cell>
          </table:table-row>
        </table:table>
        <text:p text:style-name="MP1"/>
        <text:p text:style-name="MP2">PETIZIONE POPOLARE</text:p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leLine599636568">
            <table:table-cell table:style-name="Tabella2.A1" office:value-type="string">
              <text:p text:style-name="MP12">Oggetto<text:span text:style-name="MT7">1</text:span></text:p>
            </table:table-cell>
            <table:table-cell table:style-name="Tabella2.B1" office:value-type="string">
              <text:p text:style-name="MP7"/>
              <text:p text:style-name="MP7"/>
              <text:p text:style-name="MP7"/>
              <text:p text:style-name="MP7"/>
              <text:p text:style-name="MP7"/>
            </table:table-cell>
          </table:table-row>
        </table:table>
        <text:p text:style-name="MP1"/>
        <text:p text:style-name="MP1"><text:span text:style-name="MT1">Le sottoscritte e i sottoscritti</text:span><text:span text:style-name="MT2">2</text:span>, visto l'art. 5 del Regolamento comunale sugli istituti di partecipazione popolare, <text:span text:style-name="MT3">aderiscono</text:span> <text:span text:style-name="MT3">al</text:span>la petizione in oggetto.</text:p>
      </style:header>
      <style:footer>
        <text:p text:style-name="MP3">1. L'oggetto corrisponde al testo integrale della richiesta rivolta al Sindaco, identico per ogni foglio di cui si compone la petizione.</text:p>
        <text:p text:style-name="MP3">2. Ogni firmatari<text:span text:style-name="MT3">a e firmatario</text:span> deve essere una persona fisica maggiorenne, residente o soggiornante nel Comune di Trento. La terza colonna («Indirizzo di dimora nel Comune di Trento») deve essere compilato solo <text:span text:style-name="MT3">da coloro che sono</text:span> soggiornanti, ma non residenti, nel Comune di Trento. Sono escluse le sottoscrizioni <text:span text:style-name="MT3">delle firmatarie e </text:span>dei firmatari non identificabili con certezza (es. per grafia non chiara)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Peverada</meta:initial-creator>
    <meta:creation-date>2017-03-13T12:55:44.89</meta:creation-date>
    <dc:date>2024-05-07T15:08:49.782000000</dc:date>
    <meta:editing-duration>PT3H17M47S</meta:editing-duration>
    <meta:editing-cycles>10</meta:editing-cycles>
    <meta:generator>LibreOffice/7.1.5.2$Windows_x86 LibreOffice_project/85f04e9f809797b8199d13c421bd8a2b025d52b5</meta:generator>
    <meta:document-statistic meta:table-count="3" meta:image-count="0" meta:object-count="0" meta:page-count="1" meta:paragraph-count="19" meta:word-count="150" meta:character-count="1015" meta:non-whitespace-character-count="883"/>
  </office:meta>
</office:document-meta>
</file>