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9.5cm" style:rel-column-width="32767*"/>
    </style:style>
    <style:style style:name="Tabella3.B" style:family="table-column">
      <style:table-column-properties style:column-width="9.5cm" style:rel-column-width="32768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2.499cm" style:rel-column-width="8620*"/>
    </style:style>
    <style:style style:name="Tabella1.B" style:family="table-column">
      <style:table-column-properties style:column-width="16.501cm" style:rel-column-width="5691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499cm" style:rel-column-width="8620*"/>
    </style:style>
    <style:style style:name="Tabella2.B" style:family="table-column">
      <style:table-column-properties style:column-width="16.501cm" style:rel-column-width="5691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9.5cm" style:rel-column-width="32767*"/>
    </style:style>
    <style:style style:name="Tabella5.B" style:family="table-column">
      <style:table-column-properties style:column-width="9.5cm" style:rel-column-width="32768*"/>
    </style:style>
    <style:style style:name="Tabella5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221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/>
      <style:text-properties officeooo:paragraph-rsid="005a7a85"/>
    </style:style>
    <style:style style:name="P10" style:family="paragraph" style:parent-style-name="Informazioni_20_di_20_servizio">
      <style:paragraph-properties fo:text-align="center" style:justify-single-word="false"/>
    </style:style>
    <style:style style:name="P11" style:family="paragraph" style:parent-style-name="Informazioni_20_di_20_servizio">
      <style:paragraph-properties fo:text-align="justify" style:justify-single-word="false"/>
      <style:text-properties fo:font-size="10pt" fo:font-style="normal" officeooo:paragraph-rsid="00062211" fo:background-color="transparent" style:font-size-asian="10pt" style:font-style-asian="normal" style:font-size-complex="10pt" style:font-style-complex="normal"/>
    </style:style>
    <style:style style:name="P12" style:family="paragraph" style:parent-style-name="Informazioni_20_di_20_servizio">
      <style:paragraph-properties fo:text-align="justify" style:justify-single-word="false"/>
      <style:text-properties officeooo:paragraph-rsid="00062211" fo:background-color="transparen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paragraph-rsid="000586c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officeooo:paragraph-rsid="000586c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rsid="000586c0" officeooo:paragraph-rsid="000586c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able_20_Contents">
      <style:paragraph-properties fo:text-align="justify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fo:font-weight="normal" officeooo:rsid="00062211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style:text-underline-style="none" officeooo:rsid="00062211" style:font-size-asian="10pt" style:font-size-complex="10pt"/>
    </style:style>
    <style:style style:name="T8" style:family="text">
      <style:text-properties fo:font-size="10pt" officeooo:rsid="00062211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622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 table:style-name="TableLine599632680">
          <table:table-cell table:style-name="Tabella3.A1" office:value-type="string">
            <text:p text:style-name="P12">Modello <text:span text:style-name="T8">IP/2 (Petizione lunga. Documento principale)</text:span></text:p>
            <text:p text:style-name="P11">(ult.agg. <text:span text:style-name="T11">07/05/2024</text:span>)</text:p>
            <text:p text:style-name="P16"/>
            <text:p text:style-name="P14">Pag. ____ di ____</text:p>
          </table:table-cell>
          <table:table-cell table:style-name="Tabella3.A1" office:value-type="string">
            <text:p text:style-name="P15">Al</text:p>
            <text:p text:style-name="P17">Sindaco del Comune di Trento</text:p>
            <text:p text:style-name="P22">tramite</text:p>
            <text:p text:style-name="P18">Segreteria generale </text:p>
            <text:p text:style-name="P14">Ufficio Consiglio comunale</text:p>
          </table:table-cell>
        </table:table-row>
      </table:table>
      <text:p text:style-name="P3"/>
      <text:p text:style-name="P6">PETIZIONE POPOLARE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599630952">
          <table:table-cell table:style-name="Tabella1.A1" office:value-type="string">
            <text:p text:style-name="P19"><text:span text:style-name="T2">Titolo</text:span><text:span text:style-name="T1"><text:note text:id="ftn1" text:note-class="footnote"><text:note-citation>1</text:note-citation><text:note-body><text:p text:style-name="P21">. <text:span text:style-name="T6">Il titolo della petizione deve riprodurre in modo sintetico ma fedele l'oggetto. Il titolo della petizione deve essere riportato esattamente sui fogli firme allegati.</text:span></text:p></text:note-body></text:note></text:span></text:p>
          </table:table-cell>
          <table:table-cell table:style-name="Tabella1.B1" office:value-type="string">
            <text:p text:style-name="P14"/>
            <text:p text:style-name="P14"/>
            <text:p text:style-name="P14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leLine599634984">
          <table:table-cell table:style-name="Tabella2.A1" office:value-type="string">
            <text:p text:style-name="P19">Oggetto<text:span text:style-name="T1"><text:note text:id="ftn2" text:note-class="footnote"><text:note-citation>2</text:note-citation><text:note-body><text:p text:style-name="P21">. <text:span text:style-name="T6">L'oggetto corrisponde al testo integrale della richiesta rivolta al Sindaco.</text:span></text:p></text:note-body></text:note></text:span></text:p>
          </table:table-cell>
          <table:table-cell table:style-name="Tabella2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5">Indicazione del/<text:span text:style-name="T11">la</text:span> primo/<text:span text:style-name="T11">a</text:span> firmatario/<text:span text:style-name="T11">a</text:span> e assunzione di responsabilità</text:p>
      <text:p text:style-name="P3"/>
      <text:p text:style-name="P8">Il/<text:span text:style-name="T11">La</text:span> sottoscritto/<text:span text:style-name="T11">a</text:span><text:note text:id="ftn3" text:note-class="footnote"><text:note-citation>3</text:note-citation><text:note-body><text:p text:style-name="P21">. Il<text:span text:style-name="T6"> firmatario </text:span><text:span text:style-name="T7">o la firmataria</text:span><text:span text:style-name="T6"> deve essere una persona fisica maggiorenne, residente o soggiornante nel Comune di Trento. L'indirizzo di soggiorno nel Comune di Trento deve essere compilato solo se tale soggetto è soggiornante, ma non residente, nel Comune di Trento.</text:span></text:p></text:note-body></text:note> _________________________________________________________________,</text:p>
      <text:p text:style-name="P8"/>
      <text:p text:style-name="P8">residente in ______________________________________________________________________,</text:p>
      <text:p text:style-name="P8"/>
      <text:p text:style-name="P8">dimorante in ________________________________________ (solo se soggiornante non residente),</text:p>
      <text:p text:style-name="P8"/>
      <text:p text:style-name="P7"><text:span text:style-name="T9">a) visto l'art. 5 del Regolamento comunale sugli istituti di partecipazione popolare,</text:span><text:span text:style-name="T3"> </text:span><text:span text:style-name="T5">assume</text:span><text:span text:style-name="T3"> la qualità di primo/</text:span><text:span text:style-name="T4">a</text:span><text:span text:style-name="T3"> firmatario/</text:span><text:span text:style-name="T4">a</text:span><text:span text:style-name="T3"> della petizione;</text:span></text:p>
      <text:p text:style-name="P7">b) consapevole delle conseguenze penali e degli effetti amministrativi derivanti da dichiarazioni mendaci ai sensi degli artt. 75 e 76 del DPR 445/2000, <text:span text:style-name="T10">dichiara</text:span> sotto la propria responsabilità che <text:span text:style-name="T11">le altre firmatarie e </text:span>gli altri firmatari hanno letto l'oggetto integrale della petizione, così come riprodotto nel presente documento, prima di sottoscriverla.</text:p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leLine599637864">
          <table:table-cell table:style-name="Tabella5.A1" office:value-type="string">
            <text:p text:style-name="P13">Trento, lì ____________</text:p>
          </table:table-cell>
          <table:table-cell table:style-name="Tabella5.A1" office:value-type="string">
            <text:p text:style-name="P20">Il/<text:span text:style-name="T11">La</text:span> primo/<text:span text:style-name="T11">a</text:span> firmatario/<text:span text:style-name="T11">a</text:span></text:p>
            <text:p text:style-name="P20"/>
            <text:p text:style-name="P20">___________________________</text:p>
          </table:table-cell>
        </table:table-row>
      </table:table>
      <text:p text:style-name="Standard"/>
      <text:p text:style-name="Standard"/>
      <text:p text:style-name="P4">Allegati:</text:p>
      <text:p text:style-name="P2"/>
      <text:p text:style-name="P2">- Fogli firme relativi alla presente petizione, riportanti il medesimo titolo</text:p>
      <text:p text:style-name="P2">- Copia non autenticata di un documento di identità del/<text:span text:style-name="T11">la</text:span> primo/<text:span text:style-name="T11">a</text:span> firmatario/<text:span text:style-name="T11">a</text:span><text:note text:id="ftn4" text:note-class="footnote"><text:note-citation>4</text:note-citation><text:note-body><text:p text:style-name="P21">. Non necessaria se il documento è sottoscritto di fronte al/<text:span text:style-name="T11">la</text:span> dipendente addetto/<text:span text:style-name="T11">a</text:span> o mediante la firma digitale.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rmazioni_20_di_20_servizio" style:display-name="Informazioni di servizio" style:family="paragraph" style:parent-style-name="Table_20_Contents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4" style:family="table">
      <style:table-properties fo:margin-left="-1.572cm" fo:margin-right="0.009cm" table:align="margins"/>
    </style:style>
    <style:style style:name="Tabella4.A" style:family="table-column">
      <style:table-column-properties style:rel-column-width="30883*"/>
    </style:style>
    <style:style style:name="Tabella4.B" style:family="table-column">
      <style:table-column-properties style:rel-column-width="34652*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officeooo:paragraph-rsid="005a7a85"/>
    </style:style>
    <style:style style:name="MP3" style:family="paragraph" style:parent-style-name="Informazioni_20_di_20_servizio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504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header>
        <table:table table:name="Tabella4" table:style-name="Tabella4">
          <table:table-column table:style-name="Tabella4.A"/>
          <table:table-column table:style-name="Tabella4.B"/>
          <table:table-row table:style-name="TableLine599632392">
            <table:table-cell table:style-name="TableBox599633256" office:value-type="string">
              <text:p text:style-name="Table_20_Contents"/>
            </table:table-cell>
            <table:table-cell table:style-name="TableBox599633688" office:value-type="string">
              <text:p text:style-name="MP3">Modulistica interna</text:p>
            </table:table-cell>
          </table:table-row>
        </table:table>
        <text:p text:style-name="MP1"/>
      </style:header>
      <style:footer>
        <text:p text:style-name="MP2">pagina <text:page-number text:select-page="current">0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Peverada</meta:initial-creator>
    <meta:creation-date>2017-03-13T12:55:44.89</meta:creation-date>
    <dc:date>2024-05-07T15:09:23.040000000</dc:date>
    <meta:editing-duration>PT2H12M38S</meta:editing-duration>
    <meta:editing-cycles>11</meta:editing-cycles>
    <meta:generator>LibreOffice/7.1.5.2$Windows_x86 LibreOffice_project/85f04e9f809797b8199d13c421bd8a2b025d52b5</meta:generator>
    <meta:printed-by>Andrea Peverada</meta:printed-by>
    <meta:print-date>2017-03-14T16:05:04.80</meta:print-date>
    <meta:document-statistic meta:table-count="5" meta:image-count="0" meta:object-count="0" meta:page-count="2" meta:paragraph-count="29" meta:word-count="254" meta:character-count="1943" meta:non-whitespace-character-count="1717"/>
  </office:meta>
</office:document-meta>
</file>