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8.923cm" fo:margin-left="0.048cm" fo:margin-right="0.03cm" table:align="margins"/>
    </style:style>
    <style:style style:name="Tabella4.A" style:family="table-column">
      <style:table-column-properties style:column-width="6.181cm" style:rel-column-width="21403*"/>
    </style:style>
    <style:style style:name="Tabella4.C" style:family="table-column">
      <style:table-column-properties style:column-width="6.563cm" style:rel-column-width="22729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background-color="transparent"/>
    </style:style>
    <style:style style:name="P2" style:family="paragraph" style:parent-style-name="Text_20_body">
      <style:paragraph-properties fo:margin-left="0.106cm" fo:margin-right="0cm" fo:line-height="10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Text_20_body">
      <style:paragraph-properties fo:margin-left="0.106cm" fo:margin-right="0cm" fo:line-height="1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.106cm" fo:margin-right="0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.106cm" fo:margin-right="0cm" fo:line-height="100%" fo:text-align="justify" style:justify-single-word="false" fo:text-indent="0cm" style:auto-text-indent="false"/>
      <style:text-properties style:font-name="Times New Roman" fo:font-size="11pt" fo:language="it" fo:country="IT" fo:font-weight="bold" fo:background-color="transparent" style:font-size-asian="11pt" style:font-weight-asian="bold" style:font-name-complex="Arial1" style:font-size-complex="11pt" style:font-weight-complex="bold"/>
    </style:style>
    <style:style style:name="P6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background-color="transparent" style:font-size-asian="10pt" style:font-name-complex="Arial1" style:font-size-complex="10pt"/>
    </style:style>
    <style:style style:name="P7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1" style:font-size-complex="10pt" style:font-weight-complex="normal"/>
    </style:style>
    <style:style style:name="P8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OmniPage_20__23_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background-color="transparent"/>
    </style:style>
    <style:style style:name="P10" style:family="paragraph" style:parent-style-name="Text_20_body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1" style:font-size-complex="11pt" style:font-weight-complex="normal"/>
    </style:style>
    <style:style style:name="P11" style:family="paragraph" style:parent-style-name="Text_20_body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style="normal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style="normal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OmniPage_20__23_1">
      <style:paragraph-properties fo:margin-left="0.106cm" fo:margin-right="0cm" fo:line-height="100%" fo:text-align="justify" style:justify-single-word="false" fo:text-indent="0cm" style:auto-text-indent="false"/>
      <style:text-properties style:font-name="Times New Roman" fo:font-size="10pt" fo:language="it" fo:country="IT" fo:background-color="transparent" style:font-size-asian="10pt" style:font-name-complex="Arial1" style:font-size-complex="10pt"/>
    </style:style>
    <style:style style:name="P14" style:family="paragraph" style:parent-style-name="OmniPage_20__23_1">
      <style:paragraph-properties fo:margin-left="0.106cm" fo:margin-right="0cm" fo:line-height="100%" fo:text-align="justify" style:justify-single-word="false" fo:text-indent="0cm" style:auto-text-indent="false"/>
      <style:text-properties style:font-name="Times New Roman" fo:font-size="10pt" fo:language="it" fo:country="IT" fo:font-weight="bold" fo:background-color="transparent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.106cm" fo:margin-right="0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106cm" fo:margin-right="0cm" fo:margin-top="0cm" fo:margin-bottom="0.106cm" style:contextual-spacing="false" fo:line-height="150%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>
      <style:paragraph-properties fo:margin-left="0.106cm" fo:margin-right="0cm" fo:margin-top="0cm" fo:margin-bottom="0.106cm" style:contextual-spacing="false" fo:line-height="100%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106cm" style:contextual-spacing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cm" fo:margin-bottom="0.106cm" style:contextual-spacing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/>
      <style:text-properties fo:color="#000000" loext:opacity="100%" style:font-name="Times New Roman" fo:font-size="11pt" fo:font-style="normal" fo:font-weight="bold" fo:background-color="transparent" style:font-name-asian="Arial2" style:font-size-asian="11pt" style:font-style-asian="normal" style:font-weight-asian="bold" style:font-name-complex="Arial1" style:font-size-complex="11pt" style:font-style-complex="normal" style:font-weight-complex="bold"/>
    </style:style>
    <style:style style:name="P21" style:family="paragraph" style:parent-style-name="Text_20_body">
      <style:text-properties style:font-name="Times New Roman" fo:font-size="11pt" fo:background-color="#ffff00" style:font-size-asian="11pt" style:font-name-complex="Arial1" style:font-size-complex="11pt"/>
    </style:style>
    <style:style style:name="P22" style:family="paragraph" style:parent-style-name="Text_20_body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23" style:family="paragraph" style:parent-style-name="Text_20_body">
      <style:text-properties fo:background-color="transparent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Caption">
      <style:paragraph-properties fo:margin-left="0.062cm" fo:margin-right="0cm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Addressee">
      <style:paragraph-properties fo:line-height="100%"/>
      <style:text-properties fo:font-size="12pt" style:font-size-asian="12pt" style:font-size-complex="12pt"/>
    </style:style>
    <style:style style:name="P28" style:family="paragraph" style:parent-style-name="Addressee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Addressee">
      <style:paragraph-properties fo:line-height="100%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Caption" style:master-page-name="First_20_Page">
      <style:paragraph-properties fo:line-height="100%" fo:text-align="center" style:justify-single-word="false" style:page-number="auto"/>
      <style:text-properties style:font-name="Arial1" fo:font-size="15pt" fo:font-style="normal" fo:font-weight="bold" fo:background-color="transparent" style:font-size-asian="15pt" style:font-style-asian="normal" style:font-weight-asian="bold" style:font-name-complex="Arial1" style:font-size-complex="15pt" style:font-style-complex="normal" style:font-weight-complex="bold"/>
    </style:style>
    <style:style style:name="P32" style:family="paragraph" style:parent-style-name="OmniPage_20__23_1" style:list-style-name="WW8Num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33" style:family="paragraph" style:parent-style-name="OmniPage_20__23_1" style:list-style-name="WW8Num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background-color="transparent" style:font-size-asian="10pt" style:font-name-complex="Arial1" style:font-size-complex="10pt"/>
    </style:style>
    <style:style style:name="P34" style:family="paragraph" style:parent-style-name="OmniPage_20__23_1" style:list-style-name="WW8Num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1" style:font-size-complex="10pt" style:font-weight-complex="normal"/>
    </style:style>
    <style:style style:name="P35" style:family="paragraph" style:parent-style-name="OmniPage_20__23_1" style:list-style-name="WW8Num1">
      <style:paragraph-properties fo:margin-left="0.106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weight="normal" officeooo:paragraph-rsid="0016dc21" fo:background-color="transparent" style:font-size-asian="10pt" style:font-weight-asian="normal" style:font-name-complex="Arial1" style:font-size-complex="10pt" style:font-weight-complex="normal"/>
    </style:style>
    <style:style style:name="P36" style:family="paragraph" style:parent-style-name="OmniPage_20__23_1" style:list-style-name="L3">
      <style:paragraph-properties fo:line-height="100%" fo:text-align="justify" style:justify-single-word="false" fo:orphans="2" fo:widows="2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background-color="transparent" style:font-size-asian="10pt" style:font-name-complex="Arial1" style:font-size-complex="10pt"/>
    </style:style>
    <style:style style:name="P37" style:family="paragraph" style:parent-style-name="OmniPage_20__23_1" style:list-style-name="L3">
      <style:paragraph-properties fo:line-height="100%" fo:text-align="justify" style:justify-single-word="false" fo:orphans="2" fo:widows="2" style:writing-mode="lr-tb">
        <style:tab-stops>
          <style:tab-stop style:position="0.654cm"/>
        </style:tab-stops>
      </style:paragraph-properties>
      <style:text-properties style:font-name="Times New Roman" fo:font-size="10pt" fo:language="it" fo:country="IT" fo:font-weight="normal" fo:background-color="transparent" style:font-size-asian="10pt" style:font-weight-asian="normal" style:font-name-complex="Arial1" style:font-size-complex="10pt" style:font-weight-complex="normal"/>
    </style:style>
    <style:style style:name="P38" style:family="paragraph" style:parent-style-name="Standard" style:list-style-name="L2">
      <style:paragraph-properties fo:margin-left="0.106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fo:background-color="transparent" style:font-size-asian="10pt" style:font-style-asian="italic" style:font-name-complex="Arial1" style:font-size-complex="10pt" style:font-style-complex="italic"/>
    </style:style>
    <style:style style:name="P39" style:family="paragraph" style:parent-style-name="Text_20_body">
      <style:text-properties fo:font-weight="bold" fo:background-color="transparent" style:font-weight-asian="bold" style:font-weight-complex="bold"/>
    </style:style>
    <style:style style:name="P40" style:family="paragraph" style:parent-style-name="Text_20_body" style:list-style-name="L1">
      <style:text-properties fo:font-weight="normal" fo:background-color="transparent" style:font-weight-asian="normal" style:font-weight-complex="normal"/>
    </style:style>
    <style:style style:name="P41" style:family="paragraph" style:parent-style-name="Text_20_body" style:list-style-name="L1">
      <style:text-properties fo:font-style="normal" fo:font-weight="normal" fo:background-color="transparent" style:font-style-asian="normal" style:font-weight-asian="normal" style:font-name-complex="Arial1" style:font-style-complex="normal" style:font-weight-complex="normal"/>
    </style:style>
    <style:style style:name="P42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43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5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style:paragraph-properties fo:text-align="center"/>
    </style:style>
    <style:style style:name="T1" style:family="text"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font-name="Times New Roman" fo:font-size="11pt" fo:font-style="normal" fo:font-weight="normal" officeooo:rsid="0015e53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font-name="Times New Roman" fo:font-size="11pt" fo:font-style="normal" fo:font-weight="normal" officeooo:rsid="0015e533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font-name="Times New Roman" fo:font-size="11pt" fo:language="it" fo:country="I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8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5e533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Times New Roman"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" style:family="text">
      <style:text-properties style:font-name="Times New Roman" fo:font-style="normal" fo:font-weight="bold" officeooo:rsid="0015e53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3" style:family="text">
      <style:text-properties style:font-name="Times New Roman" fo:font-style="normal" fo:background-color="transparent" loext:char-shading-value="0" style:font-style-asian="normal" style:font-name-complex="Arial1" style:font-style-complex="normal"/>
    </style:style>
    <style:style style:name="T14" style:family="text">
      <style:text-properties style:font-name="Times New Roman" fo:font-style="normal" officeooo:rsid="0015e533" fo:background-color="transparent" loext:char-shading-value="0" style:font-style-asian="normal" style:font-name-complex="Arial1" style:font-style-complex="normal"/>
    </style:style>
    <style:style style:name="T15" style:family="text">
      <style:text-properties style:font-name="Times New Roman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Times New Roman" fo:font-size="10pt" fo:language="it" fo:country="IT" style:text-underline-style="solid" style:text-underline-width="auto" style:text-underline-color="font-color" fo:font-weight="bold" officeooo:rsid="0016dc2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Times New Roman" fo:font-size="10pt" fo:language="it" fo:country="IT" style:text-underline-style="none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loext:opacity="100%" fo:font-style="normal" style:font-name-asian="Arial2" style:font-style-asian="normal" style:font-name-complex="Arial1" style:font-style-complex="normal"/>
    </style:style>
    <style:style style:name="T22" style:family="text">
      <style:text-properties fo:color="#000000" loext:opacity="100%" style:font-name="Times New Roman" fo:font-style="normal" fo:font-weight="bold" fo:background-color="transparent" loext:char-shading-value="0" style:font-name-asian="Arial2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loext:opacity="100%" style:font-name="Times New Roman" fo:font-size="11pt" fo:font-style="normal" style:font-name-asian="Arial2" style:font-size-asian="11pt" style:font-style-asian="normal" style:font-name-complex="Arial1" style:font-size-complex="11pt" style:font-style-complex="normal"/>
    </style:style>
    <style:style style:name="T24" style:family="text">
      <style:text-properties fo:color="#000000" loext:opacity="100%" fo:font-weight="normal" style:font-name-asian="Arial2" style:font-weight-asian="normal" style:font-name-complex="Arial1" style:font-weight-complex="normal"/>
    </style:style>
    <style:style style:name="T25" style:family="text">
      <style:text-properties fo:font-weight="bold" style:font-weight-asian="bold" style:font-name-complex="Arial1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5e533" style:font-weight-asian="normal" style:font-weight-complex="normal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font-weight="normal" officeooo:rsid="0015e533" style:font-weight-asian="normal" style:font-name-complex="Arial1" style:font-weight-complex="normal"/>
    </style:style>
    <style:style style:name="T30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tyle="normal" fo:font-weight="normal" officeooo:rsid="0015e533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33" style:family="text">
      <style:text-properties fo:font-style="normal" style:font-style-asian="normal" style:font-name-complex="Arial1" style:font-style-complex="normal"/>
    </style:style>
    <style:style style:name="T34" style:family="text">
      <style:text-properties fo:font-style="normal" officeooo:rsid="0015e533" style:font-style-asian="normal" style:font-style-complex="normal"/>
    </style:style>
    <style:style style:name="T35" style:family="text">
      <style:text-properties fo:font-size="11pt" fo:language="it" fo:country="I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size="11pt" fo:font-style="normal" fo:font-weight="normal" officeooo:rsid="0015e533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size="11pt" fo:font-weight="normal" officeooo:rsid="0015e533" style:font-weight-asian="normal" style:font-name-complex="Arial1" style:font-weight-complex="normal"/>
    </style:style>
    <style:style style:name="T38" style:family="text">
      <style:text-properties fo:font-size="11pt" fo:font-weight="normal" officeooo:rsid="0015e533" style:font-weight-asian="normal" style:font-weight-complex="normal"/>
    </style:style>
    <style:style style:name="T39" style:family="text">
      <style:text-properties fo:font-size="11pt" officeooo:rsid="0015e533"/>
    </style:style>
    <style:style style:name="T40" style:family="text">
      <style:text-properties fo:language="it" fo:country="IT" style:font-name-complex="Arial1"/>
    </style:style>
    <style:style style:name="T41" style:family="text">
      <style:text-properties fo:language="it" fo:country="IT" officeooo:rsid="0015e533" style:font-name-complex="Arial1"/>
    </style:style>
    <style:style style:name="T42" style:family="text">
      <style:text-properties fo:language="it" fo:country="IT" fo:font-style="normal" fo:font-weight="normal" style:font-style-asian="normal" style:font-weight-asian="normal" style:font-name-complex="Arial1" style:font-style-complex="normal" style:font-weight-complex="normal"/>
    </style:style>
    <style:style style:name="T43" style:family="text">
      <style:text-properties fo:language="it" fo:country="IT" fo:font-style="normal" fo:font-weight="normal" officeooo:rsid="0015e533" style:font-style-asian="normal" style:font-weight-asian="normal" style:font-name-complex="Arial1" style:font-style-complex="normal" style:font-weight-complex="normal"/>
    </style:style>
    <style:style style:name="T44" style:family="text">
      <style:text-properties fo:language="it" fo:country="IT" fo:font-style="normal" fo:font-weight="normal" officeooo:rsid="0016dc21" style:font-style-asian="normal" style:font-weight-asian="normal" style:font-name-complex="Arial1" style:font-style-complex="normal" style:font-weight-complex="normal"/>
    </style:style>
    <style:style style:name="T45" style:family="text">
      <style:text-properties fo:language="it" fo:country="IT" fo:font-weight="normal" style:font-weight-asian="normal" style:font-name-complex="Arial1" style:font-weight-complex="normal"/>
    </style:style>
    <style:style style:name="T46" style:family="text">
      <style:text-properties fo:language="it" fo:country="IT" fo:font-weight="normal" officeooo:rsid="0015e533" style:font-weight-asian="normal" style:font-name-complex="Arial1" style:font-weight-complex="normal"/>
    </style:style>
    <style:style style:name="T47" style:family="text">
      <style:text-properties fo:language="it" fo:country="IT" fo:font-weight="normal" officeooo:rsid="0016dc21" style:font-weight-asian="normal" style:font-name-complex="Arial1" style:font-weight-complex="normal"/>
    </style:style>
    <style:style style:name="T48" style:family="text">
      <style:text-properties fo:language="it" fo:country="IT" fo:font-weight="bold" style:font-weight-asian="bold" style:font-name-complex="Arial1"/>
    </style:style>
    <style:style style:name="T49" style:family="text">
      <style:text-properties fo:language="it" fo:country="IT" fo:font-weight="bold" style:font-weight-asian="bold" style:font-name-complex="Arial1" style:font-weight-complex="bold"/>
    </style:style>
    <style:style style:name="T50" style:family="text">
      <style:text-properties fo:language="it" fo:country="IT" fo:font-style="italic" style:font-style-asian="italic" style:font-name-complex="Arial1"/>
    </style:style>
    <style:style style:name="T51" style:family="text">
      <style:text-properties fo:language="it" fo:country="IT" fo:font-style="italic" fo:font-weight="normal" style:font-style-asian="italic" style:font-weight-asian="normal" style:font-name-complex="Arial1" style:font-style-complex="italic" style:font-weight-complex="normal"/>
    </style:style>
    <style:style style:name="T52" style:family="text">
      <style:text-properties fo:language="it" fo:country="IT" fo:font-style="italic" fo:font-weight="normal" officeooo:rsid="0016dc21" style:font-style-asian="italic" style:font-weight-asian="normal" style:font-name-complex="Arial1" style:font-style-complex="italic" style:font-weight-complex="normal"/>
    </style:style>
    <style:style style:name="T53" style:family="text">
      <style:text-properties officeooo:rsid="0015e533"/>
    </style:style>
    <style:style style:name="T54" style:family="text">
      <style:text-properties officeooo:rsid="0016dc2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area form:name="95" form:control-implementation="ooo:com.sun.star.form.component.TextField" xml:id="control2" form:id="control2" form:tab-index="120" form:max-length="100" form:current-value="Max 100 caratteri" form:value="Max 100 caratter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25" form:control-implementation="ooo:com.sun.star.form.component.TextField" xml:id="control3" form:id="control3" form:tab-index="125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0" form:control-implementation="ooo:com.sun.star.form.component.TextField" xml:id="control4" form:id="control4" form:tab-index="1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1" form:control-implementation="ooo:com.sun.star.form.component.TextField" xml:id="control5" form:id="control5" form:tab-index="13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5" form:control-implementation="ooo:com.sun.star.form.component.TextField" xml:id="control6" form:id="control6" form:tab-index="165" form:max-length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520" form:control-implementation="ooo:com.sun.star.form.component.TextField" xml:id="control7" form:id="control7" form:tab-index="180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1" form:control-implementation="ooo:com.sun.star.form.component.TextField" xml:id="control8" form:id="control8" form:tab-index="181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430" form:control-implementation="ooo:com.sun.star.form.component.CheckBox" xml:id="control9" form:id="control9" form:tab-index="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440" form:control-implementation="ooo:com.sun.star.form.component.TextField" xml:id="control10" form:id="control10" form:tab-index="170" form:max-length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522" form:control-implementation="ooo:com.sun.star.form.component.TextField" xml:id="control11" form:id="control11" form:tab-index="19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3" form:control-implementation="ooo:com.sun.star.form.component.TextField" xml:id="control12" form:id="control12" form:tab-index="141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245" form:control-implementation="ooo:com.sun.star.form.component.TextField" xml:id="control13" form:id="control13" form:tab-index="155" form:max-length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244" form:control-implementation="ooo:com.sun.star.form.component.TextField" xml:id="control14" form:id="control14" form:tab-index="15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3" form:control-implementation="ooo:com.sun.star.form.component.TextField" xml:id="control15" form:id="control15" form:tab-index="220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4" form:control-implementation="ooo:com.sun.star.form.component.TextField" xml:id="control16" form:id="control16" form:tab-index="225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2" form:control-implementation="ooo:com.sun.star.form.component.TextField" xml:id="control17" form:id="control17" form:tab-index="215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4" form:control-implementation="ooo:com.sun.star.form.component.TextField" xml:id="control18" form:id="control18" form:tab-index="230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5" form:control-implementation="ooo:com.sun.star.form.component.TextField" xml:id="control19" form:id="control19" form:tab-index="235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6" form:control-implementation="ooo:com.sun.star.form.component.TextField" xml:id="control20" form:id="control20" form:tab-index="240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1" form:id="control21" form:tab-index="5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2" form:id="control22" form:tab-index="1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23" form:id="control23" form:tab-index="15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24" form:id="control24" form:tab-index="2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25" form:id="control25" form:tab-index="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26" form:id="control26" form:tab-index="3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27" form:id="control27" form:tab-index="35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8" form:id="control28" form:tab-index="40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9" form:id="control29" form:tab-index="4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" form:control-implementation="ooo:com.sun.star.form.component.CheckBox" xml:id="control30" form:id="control30" form:label="Casella di controllo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31" form:id="control31" form:label="Casella di controllo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0" form:control-implementation="ooo:com.sun.star.form.component.TextField" xml:id="control32" form:id="control32" form:tab-index="60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30" form:control-implementation="ooo:com.sun.star.form.component.CheckBox" xml:id="control33" form:id="control33" form:label="Casella di controllo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5" form:control-implementation="ooo:com.sun.star.form.component.TextField" xml:id="control34" form:id="control34" form:tab-index="7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35" form:id="control35" form:tab-index="7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36" form:id="control36" form:tab-index="8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37" form:id="control37" form:tab-index="85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5" form:control-implementation="ooo:com.sun.star.form.component.TextField" xml:id="control38" form:id="control38" form:tab-index="9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39" form:id="control39" form:tab-index="9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40" form:id="control40" form:tab-index="100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242" form:control-implementation="ooo:com.sun.star.form.component.TextField" xml:id="control41" form:id="control41" form:tab-index="1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3" form:control-implementation="ooo:com.sun.star.form.component.TextField" xml:id="control42" form:id="control42" form:tab-index="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4" form:control-implementation="ooo:com.sun.star.form.component.TextField" xml:id="control43" form:id="control43" form:tab-index="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5" form:control-implementation="ooo:com.sun.star.form.component.TextField" xml:id="control44" form:id="control44" form:tab-index="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6" form:control-implementation="ooo:com.sun.star.form.component.TextField" xml:id="control45" form:id="control45" form:tab-index="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7" form:control-implementation="ooo:com.sun.star.form.component.TextField" xml:id="control46" form:id="control46" form:tab-index="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8" form:control-implementation="ooo:com.sun.star.form.component.TextField" xml:id="control47" form:id="control47" form:tab-index="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29" form:control-implementation="ooo:com.sun.star.form.component.TextField" xml:id="control48" form:id="control48" form:tab-index="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0" form:control-implementation="ooo:com.sun.star.form.component.TextField" xml:id="control49" form:id="control49" form:tab-index="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1" form:control-implementation="ooo:com.sun.star.form.component.TextField" xml:id="control50" form:id="control50" form:tab-index="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465" form:control-implementation="ooo:com.sun.star.form.component.CheckBox" xml:id="control51" form:id="control51" form:tab-index="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1" form:control-implementation="ooo:com.sun.star.form.component.TextField" xml:id="control52" form:id="control52" form:tab-index="46" form:max-length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47" svg:width="3.26cm" svg:height="0.6cm" svg:x="9.081cm" svg:y="2.007cm" draw:control="control1"/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1" text:name="Sezione5">
                <text:section text:style-name="Sect1" text:name="Sezione6">
                  <text:p text:style-name="P31"><text:span text:style-name="T53">Richiesta utilizzo torrette elettriche comunali per manifestazioni ed eventi</text:span></text:p>
                  <text:p text:style-name="P27">Al Comune di Trento</text:p>
                  <text:p text:style-name="P28">Servizio <text:span text:style-name="T53">g</text:span>estione <text:span text:style-name="T53">f</text:span>abbricati</text:p>
                  <text:p text:style-name="P29"><text:span text:style-name="T19">via del Brennero, 312 - 38121 Trento. E-mail:</text:span><text:span text:style-name="T20"> </text:span><text:a xlink:type="simple" xlink:href="mailto:servizio.gestionefabbricati@pec.comune.trento.it" text:style-name="Internet_20_link" text:visited-style-name="Visited_20_Internet_20_Link"><text:span text:style-name="T20">servizio.gestionefabbricati@pec.comune.trento.it</text:span></text:a></text:p>
                  <text:p text:style-name="P20"/>
                  <text:p text:style-name="P24"><text:span text:style-name="T3">Il sottoscritto </text:span><draw:control text:anchor-type="as-char" svg:y="-0.489cm" draw:z-index="20" draw:name="Forma2" draw:style-name="gr1" draw:text-style-name="P42" svg:width="10.193cm" svg:height="0.701cm" draw:control="control21"/><text:s/><text:span text:style-name="T39">n</text:span>ato a <draw:control text:anchor-type="as-char" draw:z-index="21" draw:name="Forma3" draw:style-name="gr3" draw:text-style-name="P45" svg:width="5.374cm" svg:height="0.701cm" draw:control="control22"/><text:span text:style-name="T7"><text:s/></text:span></text:p>
                  <text:p text:style-name="Text_20_body">il <draw:control text:anchor-type="as-char" draw:z-index="22" draw:name="Forma4" draw:style-name="gr3" draw:text-style-name="P45" svg:width="1.983cm" svg:height="0.701cm" draw:control="control23"/><text:span text:style-name="T9"><text:s/></text:span><text:span text:style-name="T10">c</text:span><text:span text:style-name="T9">odice </text:span><text:span text:style-name="T10">f</text:span><text:span text:style-name="T9">iscale</text:span><text:span text:style-name="T7"> </text:span><text:span text:style-name="T7"><draw:control text:anchor-type="as-char" draw:z-index="23" draw:name="Forma5" draw:style-name="gr3" draw:text-style-name="P45" svg:width="3.85cm" svg:height="0.701cm" draw:control="control24"/></text:span><text:span text:style-name="T7"><text:s/></text:span><text:span text:style-name="T8">Residenza: Provincia </text:span><text:span text:style-name="T8"><draw:control text:anchor-type="as-char" draw:z-index="24" draw:name="Forma6" draw:style-name="gr3" draw:text-style-name="P44" svg:width="0.793cm" svg:height="0.701cm" draw:control="control25"/></text:span><text:span text:style-name="T8"><text:s/>Comune </text:span><text:span text:style-name="T7"><draw:control text:anchor-type="as-char" draw:z-index="25" draw:name="Forma7" draw:style-name="gr3" draw:text-style-name="P45" svg:width="4.474cm" svg:height="0.701cm" draw:control="control26"/></text:span></text:p>
                  <text:p text:style-name="Text_20_body"><text:span text:style-name="T7">indirizzo </text:span><text:span text:style-name="T7"><draw:control text:anchor-type="as-char" svg:y="-0.489cm" draw:z-index="26" draw:name="Forma8" draw:style-name="gr1" draw:text-style-name="P45" svg:width="15.135cm" svg:height="0.701cm" draw:control="control27"/></text:span><text:span text:style-name="T7"><text:s/></text:span><text:span text:style-name="T30">CAP </text:span><text:span text:style-name="T32"><draw:control text:anchor-type="as-char" draw:z-index="27" draw:name="Forma9" draw:style-name="gr3" draw:text-style-name="P45" svg:width="1.331cm" svg:height="0.701cm" draw:control="control28"/></text:span><text:span text:style-name="T32"><text:s/></text:span></text:p>
                  <text:p text:style-name="P25"><text:span text:style-name="T30">telefono</text:span><text:span text:style-name="T30"><draw:control text:anchor-type="as-char" draw:z-index="28" draw:name="Forma10" draw:style-name="gr3" draw:text-style-name="P45" svg:width="3.564cm" svg:height="0.701cm" draw:control="control29"/></text:span><text:span text:style-name="T30"> <text:s/></text:span><text:span text:style-name="T4">e</text:span><text:span text:style-name="T3">mail </text:span><text:span text:style-name="T3"><draw:control text:anchor-type="as-char" svg:y="-0.489cm" draw:z-index="51" draw:name="Forma11" draw:style-name="gr1" draw:text-style-name="P42" svg:width="10.381cm" svg:height="0.701cm" draw:control="control52"/></text:span><text:span text:style-name="T25"><text:s text:c="24"/></text:span><text:span text:style-name="T28">in qualità di: </text:span><text:span text:style-name="T24"><draw:control text:anchor-type="as-char" draw:z-index="29" draw:name="Forma12" draw:style-name="gr2" draw:text-style-name="P46" svg:width="0.366cm" svg:height="0.368cm" draw:control="control30"/></text:span><text:span text:style-name="T28"><text:s/></text:span><text:span text:style-name="T37">l</text:span><text:span text:style-name="T28">egale rappresentante <text:s text:c="2"/></text:span><text:span text:style-name="T24"><draw:control text:anchor-type="as-char" draw:z-index="30" draw:name="Forma13" draw:style-name="gr2" draw:text-style-name="P46" svg:width="0.401cm" svg:height="0.368cm" draw:control="control31"/></text:span><text:span text:style-name="T28"><text:s/></text:span><text:span text:style-name="T37">a</text:span><text:span text:style-name="T28">ltro </text:span><text:span text:style-name="T28"><draw:control text:anchor-type="as-char" svg:y="-0.489cm" draw:z-index="31" draw:name="Forma14" draw:style-name="gr1" draw:text-style-name="P45" svg:width="11.279cm" svg:height="0.701cm" draw:control="control32"/></text:span><text:span text:style-name="T28"><text:s text:c="2"/></text:span><text:span text:style-name="T24"><draw:control text:anchor-type="as-char" draw:z-index="32" draw:name="Forma15" draw:style-name="gr2" draw:text-style-name="P46" svg:width="0.401cm" svg:height="0.368cm" draw:control="control33"/></text:span><text:span text:style-name="T28"><text:s/></text:span><text:span text:style-name="T37">a</text:span><text:span text:style-name="T28">ssociazione/</text:span><text:span text:style-name="T29">i</text:span><text:span text:style-name="T28">mpresa/</text:span><text:span text:style-name="T29">s</text:span><text:span text:style-name="T28">ocietà <text:s/></text:span><text:span text:style-name="T28"><draw:control text:anchor-type="as-char" draw:z-index="33" draw:name="Forma16" draw:style-name="gr3" draw:text-style-name="P42" svg:width="18.959cm" svg:height="0.701cm" draw:control="control34"/></text:span><text:span text:style-name="T28"><text:s/></text:span></text:p>
                  <text:p text:style-name="P25"><text:span text:style-name="T53">s</text:span>ede legale:<text:span text:style-name="T26"> </text:span><text:span text:style-name="T38">P</text:span><text:span text:style-name="T26">rov. </text:span><text:span text:style-name="T26"><draw:control text:anchor-type="as-char" draw:z-index="34" draw:name="Forma17" draw:style-name="gr3" draw:text-style-name="P45" svg:width="0.69cm" svg:height="0.701cm" draw:control="control35"/></text:span><text:span text:style-name="T26"><text:s/>Comune </text:span><draw:control text:anchor-type="as-char" draw:z-index="35" draw:name="Forma18" draw:style-name="gr3" draw:text-style-name="P45" svg:width="3.696cm" svg:height="0.701cm" draw:control="control36"/><text:s/><text:span text:style-name="T26">indirizzo</text:span> <draw:control text:anchor-type="as-char" draw:z-index="36" draw:name="Forma19" draw:style-name="gr3" draw:text-style-name="P45" svg:width="8.635cm" svg:height="0.701cm" draw:control="control37"/><text:s/></text:p>
                  <text:p text:style-name="P23"><text:span text:style-name="T30">CAP </text:span><text:span text:style-name="T32"><draw:control text:anchor-type="as-char" draw:z-index="37" draw:name="Forma20" draw:style-name="gr3" draw:text-style-name="P45" svg:width="1.186cm" svg:height="0.701cm" draw:control="control38"/></text:span><text:span text:style-name="T32"><text:s/>codice fiscale/partita IVA </text:span><text:span text:style-name="T30"><draw:control text:anchor-type="as-char" draw:z-index="38" draw:name="Forma21" draw:style-name="gr3" draw:text-style-name="P45" svg:width="3.548cm" svg:height="0.701cm" draw:control="control39"/></text:span><text:span text:style-name="T30"><text:s/>P</text:span><text:span text:style-name="T36">ec</text:span><text:span text:style-name="T30"> </text:span><text:span text:style-name="T30"><draw:control text:anchor-type="as-char" draw:z-index="39" draw:name="Forma22" draw:style-name="gr3" draw:text-style-name="P42" svg:width="8.111cm" svg:height="0.701cm" draw:control="control40"/></text:span><text:span text:style-name="T30"><text:s/></text:span></text:p>
                  <text:p text:style-name="P39">per effettuare la seguente manifestazione temporanea </text:p>
                  <text:p text:style-name="P21"><draw:control text:anchor-type="as-char" svg:y="-1.388cm" draw:z-index="1" draw:name="Forma23" draw:style-name="gr1" draw:text-style-name="P45" svg:width="18.85cm" svg:height="1.333cm" draw:control="control2"/></text:p>
                  <text:p text:style-name="P22">CHIEDE</text:p>
                  <text:list xml:id="list2797872583" text:style-name="L1">
                    <text:list-item>
                      <text:p text:style-name="P40">previo r<text:span text:style-name="T33">ilascio della concessione per l'occupazione temporanea di suolo pubblico, già richiesta agli uffici comunali competenti</text:span></text:p>
                    </text:list-item>
                    <text:list-item>
                      <text:p text:style-name="P41">previo sopralluogo obbligatorio con gli incaricati del Servizio Gestione Fabbricati</text:p>
                    </text:list-item>
                  </text:list>
                  <text:p text:style-name="P22"><text:span text:style-name="T21">l'</text:span><text:span text:style-name="T23">utilizzo delle torrette elettriche comunali presso</text:span></text:p>
                  <text:p text:style-name="P23"><text:span text:style-name="T37">l</text:span><text:span text:style-name="T28">uogo </text:span><text:span text:style-name="T28"><draw:control text:anchor-type="as-char" svg:y="-0.489cm" draw:z-index="2" draw:name="Forma24" draw:style-name="gr1" draw:text-style-name="P45" svg:width="17.652cm" svg:height="0.701cm" draw:control="control3"/></text:span><text:span text:style-name="T28"><text:s/></text:span></text:p>
                  <text:p text:style-name="P23"><text:span text:style-name="T38">d</text:span><text:span text:style-name="T26">ata inizio </text:span><text:span text:style-name="T26"><draw:control text:anchor-type="as-char" draw:z-index="3" draw:name="Forma25" draw:style-name="gr3" draw:text-style-name="P45" svg:width="2.172cm" svg:height="0.701cm" draw:control="control4"/></text:span><text:span text:style-name="T26"><text:s/></text:span><text:span text:style-name="T38">d</text:span><text:span text:style-name="T26">ata fine </text:span><text:span text:style-name="T26"><draw:control text:anchor-type="as-char" draw:z-index="4" draw:name="Forma26" draw:style-name="gr3" draw:text-style-name="P45" svg:width="2.17cm" svg:height="0.701cm" draw:control="control5"/></text:span><text:span text:style-name="T26"><text:s/></text:span><text:span text:style-name="T37">p</text:span><text:span text:style-name="T28">otenza disponibile richiesta kW <text:s/></text:span><text:span text:style-name="T28"><draw:control text:anchor-type="as-char" draw:z-index="40" draw:name="Forma27" draw:style-name="gr3" draw:text-style-name="P45" svg:width="2.172cm" svg:height="0.701cm" draw:control="control41"/></text:span><text:span text:style-name="T28"><text:s/></text:span></text:p>
                  <text:p text:style-name="P26"><text:span text:style-name="T31">r</text:span><text:span text:style-name="T30">eferente (se diverso dal richiedente) <text:s/></text:span><text:span text:style-name="T30"><draw:control text:anchor-type="as-char" svg:y="-0.487cm" draw:z-index="11" draw:name="Forma28" draw:style-name="gr1" draw:text-style-name="P42" svg:width="10.713cm" svg:height="0.701cm" draw:control="control12"/></text:span><text:span text:style-name="T30"><text:s/></text:span></text:p>
                  <text:p text:style-name="P23"><text:span text:style-name="T36">c</text:span><text:span text:style-name="T30">ontatti: telefono/cellulare </text:span><text:span text:style-name="T32"><draw:control text:anchor-type="as-char" svg:y="-0.512cm" draw:z-index="13" draw:name="Forma29" draw:style-name="gr1" draw:text-style-name="P45" svg:width="7.933cm" svg:height="0.701cm" draw:control="control14"/></text:span><text:span text:style-name="T32"><text:s/></text:span></text:p>
                  <text:p text:style-name="P23"><text:span text:style-name="T2">e</text:span><text:span text:style-name="T1">mail/P</text:span><text:span text:style-name="T2">ec</text:span><text:span text:style-name="T1"> </text:span><text:span text:style-name="T1"><draw:control text:anchor-type="as-char" svg:y="-0.489cm" draw:z-index="12" draw:name="Forma30" draw:style-name="gr1" draw:text-style-name="P42" svg:width="8.102cm" svg:height="0.701cm" draw:control="control13"/></text:span></text:p>
                  <text:p text:style-name="P18"><text:span text:style-name="T11"><draw:control text:anchor-type="as-char" draw:z-index="8" draw:name="Forma31" draw:style-name="gr2" draw:text-style-name="P43" svg:width="0.5cm" svg:height="0.5cm" draw:control="control9"/></text:span><text:span text:style-name="T22"><text:s/></text:span><text:span text:style-name="T11">autorizza l'Amministrazione </text:span><text:span text:style-name="T12">c</text:span><text:span text:style-name="T11">omunale a trasmettere l'atto e la fattura tramite uno dei seguenti metodi:</text:span></text:p>
                  <text:p text:style-name="P19"><text:span text:style-name="T14">e</text:span><text:span text:style-name="T13">mail </text:span><text:span text:style-name="T13"><draw:control text:anchor-type="as-char" svg:y="-0.489cm" draw:z-index="5" draw:name="Forma32" draw:style-name="gr1" draw:text-style-name="P42" svg:width="8.127cm" svg:height="0.701cm" draw:control="control6"/></text:span><text:span text:style-name="T13"><text:s/>P</text:span><text:span text:style-name="T14">ec</text:span><text:span text:style-name="T13"> </text:span><text:span text:style-name="T13"><draw:control text:anchor-type="as-char" svg:y="-0.489cm" draw:z-index="9" draw:name="Forma33" draw:style-name="gr1" draw:text-style-name="P42" svg:width="8.707cm" svg:height="0.701cm" draw:control="control10"/></text:span><text:span text:style-name="T13"><text:s/></text:span></text:p>
                  <text:p text:style-name="P17"/>
                  <text:p text:style-name="P16"><text:soft-page-break/>Si impegna al pagamento della tariffa, come risultante da fattura.</text:p>
                  <text:p text:style-name="P4">Dichiara di aver preso visione dell'informativa ai sensi dell’art. 13 del <text:span text:style-name="T53">d</text:span>ecreto <text:span text:style-name="T53">l</text:span>egislativo 196/2003.</text:p>
                  <text:p text:style-name="P2"><draw:control text:anchor-type="as-char" draw:z-index="6" draw:name="Forma34" draw:style-name="gr3" draw:text-style-name="P45" svg:width="7.776cm" svg:height="0.701cm" draw:control="control7"/><text:s text:c="34"/><draw:control text:anchor-type="as-char" draw:z-index="7" draw:name="Forma35" draw:style-name="gr3" draw:text-style-name="P45" svg:width="7.776cm" svg:height="0.701cm" draw:control="control8"/><text:s text:c="2"/></text:p>
                  <text:p text:style-name="P2"><text:s text:c="58"/>(Luogo e Data) <text:s text:c="99"/>(Firma)</text:p>
                  <text:list xml:id="list4212479321" text:style-name="L2">
                    <text:list-header>
                      <text:p text:style-name="P38">La sottoscrizione in presenza del dipendente addetto di istanze da produrre agli organi dell'Amministrazione pubblica, non è soggetta ad autenticazione ove sia apposta in presenza del dipendente addetto ovvero l'istanza sia presentata unitamente a copia fotostatica di un documento di identità del sottoscrittore (art. 38 D.P.R. 445/2000).</text:p>
                    </text:list-header>
                  </text:list>
                  <text:p text:style-name="P3"/>
                  <text:p text:style-name="P3"><text:span text:style-name="T53">Allega</text:span>:</text:p>
                  <text:p text:style-name="P5"><text:span text:style-name="T26"><draw:control text:anchor-type="as-char" draw:z-index="50" draw:name="Forma36" draw:style-name="gr2" draw:text-style-name="P43" svg:width="0.5cm" svg:height="0.5cm" draw:control="control51"/></text:span><text:span text:style-name="T26"><text:s/>documento di identità in corso di validità del sottoscrittore</text:span></text:p>
                  <text:p text:style-name="P14">Informativa sul trattamento dei dati personali</text:p>
                  <text:p text:style-name="P13">Ai sensi dell'art. 13 del decreto legislativo 30 giugno 2003 n. 196, “Codice in materia di protezione dei dati personali”, si informa che:</text:p>
                  <text:p text:style-name="P6">i dati vengono raccolti e trattati ai fini del rilascio della concessione e di tutte le attività ad essa connesse.</text:p>
                  <text:list xml:id="list494739462" text:style-name="WW8Num1">
                    <text:list-header>
                      <text:p text:style-name="P32"><text:span text:style-name="T40">- il trattamento può riguardare anche dati sensibili e/o giudiziari </text:span><text:span text:style-name="T42">(art. 4, comma 1, lett. D ed E, del </text:span><text:span text:style-name="T43">decreto legislativo</text:span><text:span text:style-name="T42"> n. 196/2003);</text:span></text:p>
                      <text:p text:style-name="P33">- i dati vengono comunicati e trattati con sistemi informatici e/o manuali, attraverso procedure adeguate a garantirne la sicurezza e la riservatezza;</text:p>
                      <text:p text:style-name="P32"><text:span text:style-name="T45">- il conferimento dei dati</text:span><text:span text:style-name="T48"> </text:span><text:span text:style-name="T40">ha natura obbligatoria ai fini del rilascio della concessione. </text:span><text:span text:style-name="T45">Non fornire i dati comporta l'impossibilità di dare riscontro alle richieste medesime</text:span><text:span text:style-name="T40">;</text:span></text:p>
                      <text:p text:style-name="P32"><text:span text:style-name="T45">- i dati possono essere comunicati</text:span><text:span text:style-name="T48"> </text:span><text:span text:style-name="T40">a </text:span><text:span text:style-name="T41">u</text:span><text:span text:style-name="T40">ffici, </text:span><text:span text:style-name="T41">e</text:span><text:span text:style-name="T40">nti ed </text:span><text:span text:style-name="T41">o</text:span><text:span text:style-name="T40">rgani della Pubblica Amministrazione, </text:span><text:span text:style-name="T41">a</text:span><text:span text:style-name="T40">ziende o </text:span><text:span text:style-name="T41">i</text:span><text:span text:style-name="T40">stituzioni che, secondo le norme, sono tenuti a conoscerli o possono conoscerli, nonché ai soggetti che sono titolari del diritto di accesso</text:span><text:span text:style-name="T50">;</text:span></text:p>
                      <text:p text:style-name="P32"><text:span text:style-name="T45">- i dati possono essere conosciuti</text:span><text:span text:style-name="T49"> </text:span><text:span text:style-name="T45">dal </text:span><text:span text:style-name="T46">r</text:span><text:span text:style-name="T45">esponsabile e dagli incaricati dei </text:span><text:span text:style-name="T46">s</text:span><text:span text:style-name="T45">ervizi destinatari dell’atto e del </text:span><text:span text:style-name="T47">s</text:span><text:span text:style-name="T45">ervizio </text:span><text:span text:style-name="T51">Gestione </text:span><text:span text:style-name="T52">f</text:span><text:span text:style-name="T51">abbricati</text:span><text:span text:style-name="T45">;</text:span></text:p>
                      <text:p text:style-name="P35">- ai sensi dell'art. 7 del <text:span text:style-name="T34">decreto legislativo</text:span> 196/2003, l'interessato ha diritto di : </text:p>
                    </text:list-header>
                  </text:list>
                  <text:list xml:id="list2087517380" text:style-name="L3">
                    <text:list-item>
                      <text:p text:style-name="P36">richiedere la conferma dell'esistenza o meno dei dati che lo riguardano; </text:p>
                    </text:list-item>
                    <text:list-item>
                      <text:p text:style-name="P36">ottenere la loro comunicazione in forma intelligibile; </text:p>
                    </text:list-item>
                    <text:list-item>
                      <text:p text:style-name="P36">richiedere di conoscere l’origine dei dati personali, le finalità e modalità del trattamento, la logica applicata se il trattamento è effettuato con l’ausilio di strumenti elettronici; </text:p>
                    </text:list-item>
                    <text:list-item>
                      <text:p text:style-name="P36">ottenere la cancellazione, la trasformazione in forma anonima o il blocco dei dati trattati in violazione di legge; </text:p>
                    </text:list-item>
                    <text:list-item>
                      <text:p text:style-name="P36">aggiornare, correggere o integrare i dati che lo riguardano; </text:p>
                    </text:list-item>
                    <text:list-item>
                      <text:p text:style-name="P37">opporsi, per motivi legittimi, al trattamento dei dati;</text:p>
                    </text:list-item>
                  </text:list>
                  <text:list xml:id="list84720749059089" text:continue-list="list494739462" text:style-name="WW8Num1">
                    <text:list-header>
                      <text:p text:style-name="P32"><text:span text:style-name="T45">- </text:span><text:span text:style-name="T47">t</text:span><text:span text:style-name="T45">itolare del trattamento dei dati è il Comune di Trento</text:span><text:span text:style-name="T40">;</text:span></text:p>
                      <text:p text:style-name="P32"><text:span text:style-name="T45">- </text:span><text:span text:style-name="T47">r</text:span><text:span text:style-name="T45">esponsabile del trattamento è il </text:span><text:span text:style-name="T47">d</text:span><text:span text:style-name="T45">irigente</text:span><text:span text:style-name="T40"> </text:span><text:span text:style-name="T42">del </text:span><text:span text:style-name="T44">s</text:span><text:span text:style-name="T42">ervizio a cui è indirizzata la richiesta</text:span><text:span text:style-name="T40">;</text:span></text:p>
                      <text:p text:style-name="P34">- <text:span text:style-name="T54">r</text:span>esponsabile designato per l'esercizio dei diritti dell'interessato è il <text:span text:style-name="T54">s</text:span>egretario generale.</text:p>
                    </text:list-header>
                  </text:list>
                  <text:p text:style-name="P7">---------------------------------------------------------------------------------------------------------------------------------------------------------------</text:p>
                  <text:p text:style-name="P9"><text:span text:style-name="T16">Spazio riservato all'</text:span><text:span text:style-name="T17">u</text:span><text:span text:style-name="T16">fficio:</text:span><text:span text:style-name="T18"> </text:span></text:p>
                  <text:p text:style-name="P9"><text:span text:style-name="T5">Sopralluogo effettuato in data:</text:span><text:span text:style-name="T15"> </text:span><text:span text:style-name="T15"><draw:control text:anchor-type="as-char" draw:z-index="10" draw:name="Forma37" draw:style-name="gr3" draw:text-style-name="P45" svg:width="2.172cm" svg:height="0.701cm" draw:control="control11"/></text:span><text:span text:style-name="T15"><text:s/></text:span><text:span text:style-name="T6">con i</text:span><text:span text:style-name="T1">ndividuazione delle </text:span><text:span text:style-name="T5">torrette</text:span><text:span text:style-name="T1">:</text:span></text:p>
                  <table:table table:name="Tabella4" table:style-name="Tabella4">
                    <table:table-column table:style-name="Tabella4.A" table:number-columns-repeated="2"/>
                    <table:table-column table:style-name="Tabella4.C"/>
                    <table:table-row table:style-name="TableLine336158768">
                      <table:table-cell table:style-name="Tabella4.A1" office:value-type="string">
                        <text:p text:style-name="P30">Torretta <draw:control text:anchor-type="as-char" draw:z-index="41" draw:name="Forma38" draw:style-name="gr3" draw:text-style-name="P44" svg:width="2.035cm" svg:height="0.701cm" draw:control="control42"/></text:p>
                      </table:table-cell>
                      <table:table-cell table:style-name="Tabella4.A1" office:value-type="string">
                        <text:p text:style-name="P30">Torretta <draw:control text:anchor-type="as-char" draw:z-index="42" draw:name="Forma39" draw:style-name="gr3" draw:text-style-name="P44" svg:width="2.035cm" svg:height="0.701cm" draw:control="control43"/></text:p>
                      </table:table-cell>
                      <table:table-cell table:style-name="Tabella4.A1" office:value-type="string">
                        <text:p text:style-name="P30">Torretta <draw:control text:anchor-type="as-char" draw:z-index="43" draw:name="Forma40" draw:style-name="gr3" draw:text-style-name="P44" svg:width="2.035cm" svg:height="0.701cm" draw:control="control44"/></text:p>
                      </table:table-cell>
                    </table:table-row>
                    <table:table-row table:style-name="TableLine336161072">
                      <table:table-cell table:style-name="Tabella4.A1" office:value-type="string">
                        <text:p text:style-name="P30">Torretta <draw:control text:anchor-type="as-char" draw:z-index="44" draw:name="Forma41" draw:style-name="gr3" draw:text-style-name="P44" svg:width="2.035cm" svg:height="0.701cm" draw:control="control45"/></text:p>
                      </table:table-cell>
                      <table:table-cell table:style-name="Tabella4.A1" office:value-type="string">
                        <text:p text:style-name="P30">Torretta <draw:control text:anchor-type="as-char" draw:z-index="45" draw:name="Forma42" draw:style-name="gr3" draw:text-style-name="P44" svg:width="2.035cm" svg:height="0.701cm" draw:control="control46"/></text:p>
                      </table:table-cell>
                      <table:table-cell table:style-name="Tabella4.A1" office:value-type="string">
                        <text:p text:style-name="P30">Torretta <draw:control text:anchor-type="as-char" draw:z-index="46" draw:name="Forma43" draw:style-name="gr3" draw:text-style-name="P44" svg:width="2.035cm" svg:height="0.701cm" draw:control="control47"/></text:p>
                      </table:table-cell>
                    </table:table-row>
                    <table:table-row table:style-name="TableLine336160208">
                      <table:table-cell table:style-name="Tabella4.A1" office:value-type="string">
                        <text:p text:style-name="P30">Torretta <draw:control text:anchor-type="as-char" draw:z-index="47" draw:name="Forma44" draw:style-name="gr3" draw:text-style-name="P44" svg:width="2.035cm" svg:height="0.701cm" draw:control="control48"/></text:p>
                      </table:table-cell>
                      <table:table-cell table:style-name="Tabella4.A1" office:value-type="string">
                        <text:p text:style-name="P30">Torretta <draw:control text:anchor-type="as-char" draw:z-index="48" draw:name="Forma45" draw:style-name="gr3" draw:text-style-name="P44" svg:width="2.035cm" svg:height="0.701cm" draw:control="control49"/></text:p>
                      </table:table-cell>
                      <table:table-cell table:style-name="Tabella4.A1" office:value-type="string">
                        <text:p text:style-name="P30">Torretta <draw:control text:anchor-type="as-char" draw:z-index="49" draw:name="Forma46" draw:style-name="gr3" draw:text-style-name="P44" svg:width="2.035cm" svg:height="0.701cm" draw:control="control50"/></text:p>
                      </table:table-cell>
                    </table:table-row>
                  </table:table>
                  <text:p text:style-name="P12"/>
                  <text:p text:style-name="P15"><text:span text:style-name="T40">Il tecnico incaricato: <text:tab/> </text:span><text:span text:style-name="T40"><draw:control text:anchor-type="as-char" draw:z-index="16" draw:name="Forma47" draw:style-name="gr3" draw:text-style-name="P45" svg:width="7.776cm" svg:height="0.701cm" draw:control="control17"/></text:span></text:p>
                  <text:p text:style-name="P2"><draw:control text:anchor-type="as-char" draw:z-index="14" draw:name="Forma48" draw:style-name="gr3" draw:text-style-name="P45" svg:width="7.776cm" svg:height="0.701cm" draw:control="control15"/><text:s text:c="34"/><draw:control text:anchor-type="as-char" draw:z-index="15" draw:name="Forma49" draw:style-name="gr3" draw:text-style-name="P45" svg:width="7.776cm" svg:height="0.701cm" draw:control="control16"/><text:s text:c="2"/></text:p>
                  <text:p text:style-name="P10"><text:s text:c="58"/>(Luogo e Data) <text:s text:c="99"/>(Firma)</text:p>
                  <text:p text:style-name="P8"><text:span text:style-name="T35">Il signor<text:tab/></text:span><text:span text:style-name="T35"><draw:control text:anchor-type="as-char" draw:z-index="17" draw:name="Forma50" draw:style-name="gr3" draw:text-style-name="P45" svg:width="7.776cm" svg:height="0.701cm" draw:control="control18"/></text:span></text:p>
                  <text:p text:style-name="P2"><draw:control text:anchor-type="as-char" draw:z-index="18" draw:name="Forma51" draw:style-name="gr3" draw:text-style-name="P45" svg:width="7.776cm" svg:height="0.701cm" draw:control="control19"/><text:s text:c="34"/><draw:control text:anchor-type="as-char" draw:z-index="19" draw:name="Forma52" draw:style-name="gr3" draw:text-style-name="P45" svg:width="7.776cm" svg:height="0.701cm" draw:control="control20"/><text:s text:c="2"/></text:p>
                  <text:p text:style-name="P11"><text:s text:c="58"/>(Luogo e Data) <text:s text:c="99"/>(Firma)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11pt" style:font-size-asian="11pt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ulo 5201</text:p>
        <text:p text:style-name="Header">Allegato al Modulo 0608.SC.4</text:p>
      </style:header>
      <style:footer>
        <text:p text:style-name="Footer">Pagina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ulo 5201</text:p>
        <text:p text:style-name="Header">Allegato al Modulo 0608.SC.4</text:p>
      </style:header>
      <style:footer>
        <text:p text:style-name="Footer">Pagina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05-26T08:47:17.990000000</dc:date>
    <meta:editing-duration>P1DT10M15S</meta:editing-duration>
    <meta:editing-cycles>175</meta:editing-cycles>
    <meta:generator>LibreOffice/7.1.5.2$Windows_x86 LibreOffice_project/85f04e9f809797b8199d13c421bd8a2b025d52b5</meta:generator>
    <meta:print-date>2017-12-04T14:41:45.10</meta:print-date>
    <meta:printed-by>Francesca Merler</meta:printed-by>
    <dc:creator>Roberto Pisoni</dc:creator>
    <meta:document-statistic meta:table-count="1" meta:image-count="0" meta:object-count="0" meta:page-count="2" meta:paragraph-count="72" meta:word-count="594" meta:character-count="4827" meta:non-whitespace-character-count="3647"/>
  </office:meta>
</office:document-meta>
</file>