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3.799cm" style:rel-column-width="13104*"/>
    </style:style>
    <style:style style:name="Tabella1.B" style:family="table-column">
      <style:table-column-properties style:column-width="4.403cm" style:rel-column-width="15185*"/>
    </style:style>
    <style:style style:name="Tabella1.C" style:family="table-column">
      <style:table-column-properties style:column-width="4.207cm" style:rel-column-width="14509*"/>
    </style:style>
    <style:style style:name="Tabella1.D" style:family="table-column">
      <style:table-column-properties style:column-width="2.79cm" style:rel-column-width="9624*"/>
    </style:style>
    <style:style style:name="Tabella1.E" style:family="table-column">
      <style:table-column-properties style:column-width="3.801cm" style:rel-column-width="13113*"/>
    </style:style>
    <style:style style:name="Tabella1.A1" style:family="table-cell">
      <style:table-cell-properties fo:padding="0.097cm" fo:border="none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0pt" fo:font-style="normal" fo:font-weight="bold" officeooo:rsid="00436ebd" officeooo:paragraph-rsid="00436eb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0pt" fo:font-weight="bold" officeooo:rsid="00436ebd" officeooo:paragraph-rsid="00436eb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10pt" fo:font-weight="bold" officeooo:rsid="00456215" officeooo:paragraph-rsid="00456215" style:font-size-asian="10pt" style:font-weight-asian="bold" style:font-name-complex="Arial1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style="italic" fo:font-weight="normal" officeooo:rsid="004416a2" officeooo:paragraph-rsid="004416a2" style:font-size-asian="9pt" style:font-style-asian="italic" style:font-weight-asian="normal" style:font-name-complex="Arial1" style:font-size-complex="9pt" style:font-style-complex="italic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9pt" officeooo:paragraph-rsid="00426d92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weight="normal" officeooo:rsid="00456215" officeooo:paragraph-rsid="00456215" style:font-size-asian="9pt" style:font-weight-asian="normal" style:font-name-complex="Arial1" style:font-size-complex="9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weight="normal" officeooo:rsid="00456215" officeooo:paragraph-rsid="00456215" style:font-size-asian="9pt" style:font-weight-asian="normal" style:font-name-complex="Arial1" style:font-size-complex="9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9pt" fo:font-weight="bold" officeooo:rsid="00436ebd" officeooo:paragraph-rsid="00436ebd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officeooo:paragraph-rsid="004416a2"/>
    </style:style>
    <style:style style:name="P12" style:family="paragraph" style:parent-style-name="Subtitle">
      <style:paragraph-properties fo:margin-top="0cm" fo:margin-bottom="0cm" style:contextual-spacing="false" fo:line-height="100%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officeooo:paragraph-rsid="0031b099" style:font-size-asian="9pt" style:font-size-complex="9pt"/>
    </style:style>
    <style:style style:name="P14" style:family="paragraph" style:parent-style-name="Addressee">
      <style:paragraph-properties fo:margin-left="9.754cm" fo:margin-right="0cm" fo:margin-top="0cm" fo:margin-bottom="0cm" style:contextual-spacing="false" fo:text-indent="0cm" style:auto-text-indent="false"/>
    </style:style>
    <style:style style:name="P15" style:family="paragraph" style:parent-style-name="Addressee">
      <style:paragraph-properties fo:margin-left="9.754cm" fo:margin-right="0cm" fo:margin-top="0cm" fo:margin-bottom="0cm" style:contextual-spacing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Addressee">
      <style:paragraph-properties fo:margin-left="9.754cm" fo:margin-right="0cm" fo:margin-top="0cm" fo:margin-bottom="0cm" style:contextual-spacing="false" fo:line-height="115%" fo:text-indent="0cm" style:auto-text-indent="false"/>
      <style:text-properties fo:font-size="6pt" style:font-size-asian="6pt" style:font-size-complex="6pt"/>
    </style:style>
    <style:style style:name="P17" style:family="paragraph" style:parent-style-name="Addressee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1" fo:font-size="9pt" fo:font-weight="normal" fo:background-color="transparent" style:font-name-asian="TimesNewRomanPSMT" style:font-size-asian="9pt" style:font-weight-asian="normal" style:font-name-complex="TimesNewRomanPSMT" style:font-size-complex="9pt" style:font-weight-complex="normal"/>
    </style:style>
    <style:style style:name="P19" style:family="paragraph" style:parent-style-name="OmniPage_20__23_1">
      <style:paragraph-properties fo:margin-left="0.026cm" fo:margin-right="0cm" fo:margin-top="0cm" fo:margin-bottom="0.101cm" style:contextual-spacing="false" fo:line-height="115%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OmniPage_20__23_1">
      <style:paragraph-properties fo:margin-left="0.026cm" fo:margin-right="0cm" fo:margin-top="0cm" fo:margin-bottom="0.101cm" style:contextual-spacing="false" fo:line-height="115%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1" fo:font-size="9pt" fo:font-weight="bold" style:font-size-asian="9pt" style:font-weight-asian="bold" style:font-size-complex="9pt" style:font-weight-complex="bold"/>
    </style:style>
    <style:style style:name="P21" style:family="paragraph" style:parent-style-name="OmniPage_20__23_1">
      <style:paragraph-properties fo:margin-left="0.026cm" fo:margin-right="0cm" fo:margin-top="0cm" fo:margin-bottom="0.101cm" style:contextual-spacing="false" fo:line-height="115%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1" fo:font-size="9pt" fo:font-weight="bold" officeooo:rsid="005ec597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fo:font-weight="bold" officeooo:rsid="00456215" officeooo:paragraph-rsid="00456215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9pt" fo:font-weight="normal" officeooo:rsid="00456215" officeooo:paragraph-rsid="00456215" style:font-size-asian="9pt" style:font-weight-asian="normal" style:font-name-complex="Arial1" style:font-size-complex="9pt" style:font-weight-complex="normal"/>
    </style:style>
    <style:style style:name="P25" style:family="paragraph" style:parent-style-name="Rientro_20_corpo_20_del_20_testo_20_2">
      <style:paragraph-properties fo:margin-left="-0.019cm" fo:margin-right="0cm" fo:line-height="115%" fo:text-align="start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26" style:family="paragraph" style:parent-style-name="Rientro_20_corpo_20_del_20_testo_20_2">
      <style:paragraph-properties fo:margin-left="-0.019cm" fo:margin-right="0cm" fo:line-height="115%" fo:text-align="start" style:justify-single-word="false" fo:text-indent="0cm" style:auto-text-indent="false"/>
      <style:text-properties style:font-name="Arial1" fo:font-size="9pt" officeooo:paragraph-rsid="005e9d28" style:font-size-asian="9pt" style:font-name-complex="Arial1" style:font-size-complex="9pt"/>
    </style:style>
    <style:style style:name="P27" style:family="paragraph" style:parent-style-name="Rientro_20_corpo_20_del_20_testo_20_2">
      <style:paragraph-properties fo:margin-left="-0.01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1" fo:font-size="9pt" officeooo:paragraph-rsid="0031b099" style:font-size-asian="9pt" style:font-size-complex="9pt"/>
    </style:style>
    <style:style style:name="P28" style:family="paragraph" style:parent-style-name="Rientro_20_corpo_20_del_20_testo_20_2">
      <style:paragraph-properties fo:margin-left="-0.01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1" fo:font-size="9pt" style:text-underline-style="none" fo:font-weight="normal" officeooo:paragraph-rsid="0031b099" fo:background-color="transparent" style:font-name-asian="TimesNewRomanPSMT" style:font-size-asian="9pt" style:font-weight-asian="normal" style:font-name-complex="Arial1" style:font-size-complex="9pt" style:font-weight-complex="normal"/>
    </style:style>
    <style:style style:name="P29" style:family="paragraph" style:parent-style-name="Text_20_body">
      <style:paragraph-properties fo:margin-left="-0.019cm" fo:margin-right="0cm" fo:margin-top="0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9pt" officeooo:rsid="00456215" officeooo:paragraph-rsid="00456215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9pt" officeooo:rsid="00456215" officeooo:paragraph-rsid="004637b6" style:font-size-asian="9pt" style:font-size-complex="9pt"/>
    </style:style>
    <style:style style:name="P32" style:family="paragraph" style:parent-style-name="Text_20_body">
      <style:paragraph-properties fo:line-height="100%"/>
      <style:text-properties style:font-name="Arial1" fo:font-size="9pt" style:font-size-asian="9pt" style:font-size-complex="9pt"/>
    </style:style>
    <style:style style:name="P33" style:family="paragraph" style:parent-style-name="Text_20_body">
      <style:paragraph-properties fo:margin-top="0cm" fo:margin-bottom="0.109cm" style:contextual-spacing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weight="normal" officeooo:rsid="004416a2" officeooo:paragraph-rsid="004416a2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36" style:family="paragraph" style:parent-style-name="Title" style:master-page-name="First_20_Page">
      <style:paragraph-properties fo:margin-top="0cm" fo:margin-bottom="0cm" style:contextual-spacing="false" fo:line-height="100%" style:page-number="auto"/>
      <style:text-properties style:font-name="Arial1" fo:font-size="18pt" fo:font-weight="bold" officeooo:rsid="00436ebd" officeooo:paragraph-rsid="00436ebd" style:font-name-asian="Arial Unicode MS" style:font-size-asian="18pt" style:font-weight-asian="bold" style:font-name-complex="Mangal" style:font-size-complex="18pt" style:font-weight-complex="bold"/>
    </style:style>
    <style:style style:name="P37" style:family="paragraph" style:parent-style-name="Addressee">
      <style:paragraph-properties fo:margin-left="9.754cm" fo:margin-right="0cm" fo:margin-top="0cm" fo:margin-bottom="0cm" style:contextual-spacing="false" fo:text-indent="0cm" style:auto-text-indent="false"/>
    </style:style>
    <style:style style:name="P38" style:family="paragraph" style:parent-style-name="OmniPage_20__23_1" style:list-style-name="L5">
      <style:paragraph-properties fo:margin-left="0.026cm" fo:margin-right="0cm" fo:margin-top="0cm" fo:margin-bottom="0.101cm" style:contextual-spacing="false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39" style:family="paragraph" style:parent-style-name="OmniPage_20__23_1" style:list-style-name="L5">
      <style:paragraph-properties fo:margin-left="0.026cm" fo:margin-right="0cm" fo:margin-top="0cm" fo:margin-bottom="0.101cm" style:contextual-spacing="false" fo:line-height="115%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40" style:family="paragraph" style:parent-style-name="OmniPage_20__23_1" style:list-style-name="L5">
      <style:paragraph-properties fo:margin-left="0.026cm" fo:margin-right="0cm" fo:margin-top="0cm" fo:margin-bottom="0.101cm" style:contextual-spacing="false" fo:line-height="115%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font-weight="bold" officeooo:paragraph-rsid="004637b6" style:font-size-asian="10pt" style:font-weight-asian="bold" style:font-size-complex="10pt" style:font-weight-complex="bold"/>
    </style:style>
    <style:style style:name="P41" style:family="paragraph" style:parent-style-name="OmniPage_20__23_1" style:list-style-name="L5">
      <style:paragraph-properties fo:margin-left="0.079cm" fo:margin-right="0cm" fo:margin-top="0cm" fo:margin-bottom="0.101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2" style:family="paragraph" style:parent-style-name="OmniPage_20__23_1" style:list-style-name="L5">
      <style:paragraph-properties fo:margin-left="0.529cm" fo:margin-right="0cm" fo:margin-top="0cm" fo:margin-bottom="0.101cm" style:contextual-spacing="false" fo:line-height="115%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</style:style>
    <style:style style:name="P43" style:family="paragraph" style:parent-style-name="OmniPage_20__23_1" style:list-style-name="L5">
      <style:paragraph-properties fo:margin-left="0.529cm" fo:margin-right="0cm" fo:margin-top="0cm" fo:margin-bottom="0.101cm" style:contextual-spacing="false" fo:line-height="115%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4" style:family="paragraph" style:parent-style-name="OmniPage_20__23_1" style:list-style-name="L5">
      <style:paragraph-properties fo:margin-left="0.529cm" fo:margin-right="0cm" fo:margin-top="0cm" fo:margin-bottom="0.101cm" style:contextual-spacing="false" fo:line-height="115%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1" fo:font-weight="normal" style:font-weight-asian="normal" style:font-size-complex="10pt" style:font-weight-complex="normal"/>
    </style:style>
    <style:style style:name="P45" style:family="paragraph" style:parent-style-name="OmniPage_20__23_1" style:list-style-name="L5">
      <style:paragraph-properties fo:margin-left="0.529cm" fo:margin-right="0cm" fo:margin-top="0cm" fo:margin-bottom="0.101cm" style:contextual-spacing="false" fo:line-height="115%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1" fo:font-style="normal" fo:font-weight="normal" style:font-style-asian="normal" style:font-weight-asian="normal" style:font-size-complex="10pt" style:font-style-complex="normal" style:font-weight-complex="normal"/>
    </style:style>
    <style:style style:name="P46" style:family="paragraph" style:parent-style-name="OmniPage_20__23_1" style:list-style-name="L5">
      <style:paragraph-properties fo:margin-left="0.572cm" fo:margin-right="0cm" fo:margin-top="0cm" fo:margin-bottom="0.101cm" style:contextual-spacing="false" fo:line-height="115%" fo:text-align="justify" style:justify-single-word="false" fo:orphans="2" fo:widows="2" fo:text-indent="-0.572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7" style:family="paragraph" style:parent-style-name="OmniPage_20__23_1" style:list-style-name="L5">
      <style:paragraph-properties fo:margin-left="0.042cm" fo:margin-right="0cm" fo:margin-top="0cm" fo:margin-bottom="0.101cm" style:contextual-spacing="false" fo:line-height="115%" fo:text-align="justify" style:justify-single-word="false" fo:orphans="2" fo:widows="2" fo:text-indent="0.085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8" style:family="paragraph" style:parent-style-name="OmniPage_20__23_1" style:list-style-name="L5">
      <style:paragraph-properties fo:margin-left="0.931cm" fo:margin-right="0cm" fo:margin-top="0cm" fo:margin-bottom="0.101cm" style:contextual-spacing="false" fo:line-height="115%" fo:text-align="justify" style:justify-single-word="false" fo:orphans="2" fo:widows="2" fo:text-indent="-0.042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9" style:family="paragraph" style:parent-style-name="OmniPage_20__23_1" style:list-style-name="L5">
      <style:paragraph-properties fo:margin-left="1.334cm" fo:margin-right="0cm" fo:margin-top="0cm" fo:margin-bottom="0.101cm" style:contextual-spacing="false" fo:line-height="115%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0" style:family="paragraph" style:parent-style-name="OmniPage_20__23_1" style:list-style-name="L5">
      <style:paragraph-properties fo:margin-left="1.334cm" fo:margin-right="0cm" fo:margin-top="0cm" fo:margin-bottom="0.101cm" style:contextual-spacing="false" fo:line-height="115%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51" style:family="paragraph" style:parent-style-name="Rientro_20_corpo_20_del_20_testo_20_2">
      <style:paragraph-properties fo:margin-left="-0.01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1" fo:font-size="9pt" officeooo:paragraph-rsid="0031b099" style:font-size-asian="9pt" style:font-size-complex="9pt"/>
    </style:style>
    <style:style style:name="P52" style:family="paragraph" style:parent-style-name="Rientro_20_corpo_20_del_20_testo_20_2">
      <style:paragraph-properties fo:margin-left="-0.01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Arial1" fo:font-size="10pt" fo:font-weight="normal" fo:background-color="transparent" style:font-name-asian="TimesNewRomanPSMT" style:font-size-asian="10pt" style:font-weight-asian="normal" style:font-name-complex="Arial1" style:font-size-complex="10pt" style:font-weight-complex="normal"/>
    </style:style>
    <style:style style:name="P53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9pt" officeooo:paragraph-rsid="0031b099" style:font-size-asian="9pt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0pt" officeooo:paragraph-rsid="003c88ae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>
        <style:tab-stops/>
      </style:paragraph-properties>
      <style:text-properties style:font-name="Arial1" fo:font-size="10pt" style:font-size-asian="10pt" style:font-size-complex="10pt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weight="normal" officeooo:rsid="00456215" officeooo:paragraph-rsid="00456215" style:font-size-asian="9pt" style:font-weight-asian="normal" style:font-name-complex="Arial1" style:font-size-complex="9pt" style:font-weight-complex="normal"/>
    </style:style>
    <style:style style:name="P5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weight="normal" officeooo:rsid="00436ebd" officeooo:paragraph-rsid="004416a2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weight="normal" officeooo:rsid="00436ebd" officeooo:paragraph-rsid="004416a2" style:font-size-asian="9pt" style:font-weight-asian="normal" style:font-size-complex="9pt" style:font-weight-complex="normal"/>
    </style:style>
    <style:style style:name="P6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weight="normal" officeooo:rsid="004416a2" officeooo:paragraph-rsid="004416a2" style:font-size-asian="9pt" style:font-weight-asian="normal" style:font-size-complex="9pt" style:font-weight-complex="normal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weight="bold" officeooo:rsid="00456215" officeooo:paragraph-rsid="00456215" style:font-size-asian="9pt" style:font-weight-asian="bold" style:font-name-complex="Arial1" style:font-size-complex="9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style="italic" fo:font-weight="normal" officeooo:rsid="004416a2" officeooo:paragraph-rsid="004416a2" style:font-size-asian="9pt" style:font-style-asian="italic" style:font-weight-asian="normal" style:font-name-complex="Arial1" style:font-size-complex="9pt" style:font-style-complex="italic" style:font-weight-complex="normal"/>
    </style:style>
    <style:style style:name="P6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7pt" fo:font-style="italic" fo:font-weight="normal" officeooo:rsid="00436ebd" officeooo:paragraph-rsid="00436ebd" style:font-size-asian="6.09999990463257pt" style:font-style-asian="italic" style:font-weight-asian="normal" style:font-name-complex="Arial1" style:font-size-complex="7pt" style:font-style-complex="italic" style:font-weight-complex="normal"/>
    </style:style>
    <style:style style:name="P6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fo:font-size="9pt" officeooo:paragraph-rsid="00456215" style:font-size-asian="9pt" style:font-size-complex="9pt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fo:font-size="9pt" officeooo:paragraph-rsid="00456215" style:font-size-asian="9pt" style:font-size-complex="9pt"/>
    </style:style>
    <style:style style:name="P6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fo:font-size="9pt" officeooo:rsid="00456215" officeooo:paragraph-rsid="00456215" style:font-size-asian="9pt" style:font-size-complex="9pt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fo:font-size="9pt" officeooo:rsid="00456215" officeooo:paragraph-rsid="00456215" style:font-size-asian="9pt" style:font-size-complex="9pt"/>
    </style:style>
    <style:style style:name="P68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fo:font-size="9pt" officeooo:rsid="00543bf1" officeooo:paragraph-rsid="00543bf1" style:font-size-asian="9pt" style:font-size-complex="9pt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fo:font-size="9pt" officeooo:rsid="00543bf1" officeooo:paragraph-rsid="00543bf1" style:font-size-asian="9pt" style:font-size-complex="9pt"/>
    </style:style>
    <style:style style:name="P7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officeooo:paragraph-rsid="00456215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officeooo:paragraph-rsid="004416a2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officeooo:paragraph-rsid="00456215"/>
    </style:style>
    <style:style style:name="P7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officeooo:paragraph-rsid="00456215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officeooo:paragraph-rsid="00456215"/>
    </style:style>
    <style:style style:name="P75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1" fo:font-size="9pt" fo:font-weight="normal" officeooo:rsid="004416a2" officeooo:paragraph-rsid="004416a2" style:font-size-asian="9pt" style:font-weight-asian="normal" style:font-size-complex="9pt" style:font-weight-complex="normal"/>
    </style:style>
    <style:style style:name="P76" style:family="paragraph" style:parent-style-name="Text_20_body">
      <style:paragraph-properties fo:line-height="115%"/>
      <style:text-properties style:font-name="Arial1" fo:font-size="10pt" style:font-size-asian="10pt" style:font-size-complex="10pt"/>
    </style:style>
    <style:style style:name="P77" style:family="paragraph" style:parent-style-name="Text_20_body" style:list-style-name="L3">
      <style:paragraph-properties fo:margin-top="0cm" fo:margin-bottom="0.109cm" style:contextual-spacing="false" fo:line-height="100%" fo:text-align="justify" style:justify-single-word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78" style:family="paragraph" style:parent-style-name="Text_20_body" style:list-style-name="L4">
      <style:paragraph-properties fo:margin-top="0cm" fo:margin-bottom="0.109cm" style:contextual-spacing="false" fo:line-height="100%" fo:text-align="justify" style:justify-single-word="false"/>
      <style:text-properties style:font-name="Arial1" fo:font-size="9pt" fo:font-weight="normal" fo:background-color="transparent" style:font-size-asian="9pt" style:font-weight-asian="normal" style:font-size-complex="9pt" style:font-weight-complex="normal"/>
    </style:style>
    <style:style style:name="P79" style:family="paragraph" style:parent-style-name="Text_20_body">
      <style:paragraph-properties fo:margin-left="-0.019cm" fo:margin-right="0cm" fo:margin-top="0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1" fo:font-size="9pt" fo:font-weight="normal" fo:background-color="transparent" style:font-size-asian="9pt" style:font-weight-asian="normal" style:font-name-complex="Arial1" style:font-size-complex="9pt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1" fo:font-size="9pt" fo:font-weight="normal" fo:background-color="transparent" style:font-name-asian="TimesNewRomanPSMT" style:font-size-asian="9pt" style:font-weight-asian="normal" style:font-name-complex="TimesNewRomanPSMT" style:font-size-complex="9pt" style:font-weight-complex="normal"/>
    </style:style>
    <style:style style:name="P81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82" style:family="paragraph">
      <style:paragraph-properties fo:text-align="center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officeooo:rsid="00436ebd" style:font-size-asian="12pt" style:font-size-complex="12pt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style:font-name="Arial1" fo:font-weight="bold" officeooo:rsid="00200bbe" style:font-weight-asian="bold" style:font-weight-complex="bold"/>
    </style:style>
    <style:style style:name="T5" style:family="text">
      <style:text-properties style:font-name="Arial1" fo:font-weight="bold" officeooo:rsid="005ec597" style:font-weight-asian="bold" style:font-weight-complex="bold"/>
    </style:style>
    <style:style style:name="T6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Arial1" fo:font-weight="normal" style:font-weight-asian="normal" style:font-name-complex="Arial1" style:font-weight-complex="normal"/>
    </style:style>
    <style:style style:name="T9" style:family="text">
      <style:text-properties style:font-name="Arial1" fo:font-weight="normal" officeooo:rsid="00456215" style:font-weight-asian="normal" style:font-name-complex="Arial1" style:font-weight-complex="normal"/>
    </style:style>
    <style:style style:name="T10" style:family="text">
      <style:text-properties style:font-name="Arial1" fo:font-weight="normal" officeooo:rsid="00543bf1" style:font-weight-asian="normal" style:font-name-complex="Arial1" style:font-weight-complex="normal"/>
    </style:style>
    <style:style style:name="T11" style:family="text">
      <style:text-properties style:font-name="Arial1" fo:font-weight="normal" officeooo:rsid="005e9d28" style:font-weight-asian="normal" style:font-name-complex="Arial1" style:font-weight-complex="normal"/>
    </style:style>
    <style:style style:name="T12" style:family="text">
      <style:text-properties style:font-name="Arial1" fo:font-size="9pt" fo:font-weight="normal" officeooo:rsid="00456215" style:font-size-asian="9pt" style:font-weight-asian="normal" style:font-name-complex="Arial1" style:font-size-complex="9pt" style:font-weight-complex="normal"/>
    </style:style>
    <style:style style:name="T13" style:family="text">
      <style:text-properties style:font-name="Arial1" fo:font-size="9pt" fo:font-weight="normal" officeooo:rsid="004416a2" style:font-size-asian="9pt" style:font-weight-asian="normal" style:font-name-complex="Arial1" style:font-size-complex="9pt" style:font-weight-complex="normal"/>
    </style:style>
    <style:style style:name="T14" style:family="text">
      <style:text-properties style:font-name="Arial1" fo:font-size="9pt" fo:font-weight="normal" officeooo:rsid="00543bf1" style:font-size-asian="9pt" style:font-weight-asian="normal" style:font-name-complex="Arial1" style:font-size-complex="9pt" style:font-weight-complex="normal"/>
    </style:style>
    <style:style style:name="T15" style:family="text">
      <style:text-properties style:font-name="Arial1" fo:font-size="9pt" fo:font-weight="normal" officeooo:rsid="00563442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Arial1" fo:font-size="9pt" fo:font-weight="normal" officeooo:rsid="005e9d28" style:font-size-asian="9pt" style:font-weight-asian="normal" style:font-name-complex="Arial1" style:font-size-complex="9pt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19" style:family="text">
      <style:text-properties fo:font-weight="normal" officeooo:rsid="00200bbe" fo:background-color="transparent" loext:char-shading-value="0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loext:opacity="100%" fo:font-style="normal" style:font-style-asian="normal" style:font-style-complex="normal"/>
    </style:style>
    <style:style style:name="T21" style:family="text">
      <style:text-properties fo:color="#000000" loext:opacity="100%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text-underline-style="none" fo:font-weight="bold" fo:background-color="transparent" loext:char-shading-value="0" style:font-name-asian="TimesNewRomanPSMT" style:font-weight-asian="bold" style:font-name-complex="Arial1" style:font-weight-complex="bold"/>
    </style:style>
    <style:style style:name="T24" style:family="text">
      <style:text-properties style:text-underline-style="none" fo:font-weight="normal" fo:background-color="transparent" loext:char-shading-value="0" style:font-name-asian="TimesNewRomanPSMT" style:font-weight-asian="normal" style:font-name-complex="Arial1" style:font-weight-complex="normal"/>
    </style:style>
    <style:style style:name="T25" style:family="text">
      <style:text-properties style:font-name-complex="Arial1"/>
    </style:style>
    <style:style style:name="T26" style:family="text">
      <style:text-properties officeooo:rsid="004416a2" style:font-name-complex="Arial1"/>
    </style:style>
    <style:style style:name="T27" style:family="text">
      <style:text-properties officeooo:rsid="00543bf1" style:font-name-complex="Arial1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fo:font-weight="normal" officeooo:rsid="00373e59" style:text-blinking="false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fo:font-weight="normal" officeooo:rsid="00436ebd" style:text-blinking="false" fo:background-color="transparent" loext:char-shading-value="0" style:font-weight-asian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fo:font-weight="bold" officeooo:rsid="00373e59" style:text-blinking="false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fo:font-weight="bold" officeooo:rsid="00359365" style:text-blinking="false" fo:background-color="transparent" loext:char-shading-value="0" style:font-weight-asian="bold" style:font-weight-complex="bold"/>
    </style:style>
    <style:style style:name="T32" style:family="text">
      <style:text-properties fo:font-style="italic" style:font-style-asian="italic" style:font-name-complex="Arial1" style:font-style-complex="italic"/>
    </style:style>
    <style:style style:name="T33" style:family="text">
      <style:text-properties fo:font-style="italic" officeooo:rsid="004a2dbb" style:font-style-asian="italic" style:font-name-complex="Arial1" style:font-style-complex="italic"/>
    </style:style>
    <style:style style:name="T34" style:family="text">
      <style:text-properties style:font-name="Arial" fo:font-size="9pt" fo:font-weight="normal" officeooo:rsid="00543bf1" style:font-weight-asian="normal" style:font-name-complex="Arial1" style:font-weight-complex="normal"/>
    </style:style>
    <style:style style:name="T35" style:family="text">
      <style:text-properties style:font-name="Arial" fo:font-size="9pt" fo:font-weight="bold" officeooo:rsid="00543bf1" style:font-weight-asian="normal" style:font-name-complex="Arial1" style:font-weight-complex="normal"/>
    </style:style>
    <style:style style:name="T36" style:family="text">
      <style:text-properties officeooo:rsid="005e9d28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0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26" form:control-implementation="ooo:com.sun.star.form.component.TextField" xml:id="control2" form:id="control2" form:tab-index="26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3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5" form:id="control5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tab-index="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tab-index="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8" form:id="control8" form:tab-index="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9" form:id="control9" form:tab-index="9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0" form:id="control10" form:tab-index="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1" form:id="control11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2" form:id="control12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3" form:id="control13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4" form:id="control14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5" form:id="control15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6" form:id="control16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7" form:id="control17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8" form:id="control18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9" form:id="control19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tab-index="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32" form:id="control32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33" form:id="control33" form:tab-index="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34" form:id="control34" form:tab-index="2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35" form:id="control35" form:tab-index="28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36" form:id="control36" form:tab-index="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37" form:id="control37" form:tab-index="3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1" form:control-implementation="ooo:com.sun.star.form.component.TextField" xml:id="control38" form:id="control38" form:tab-index="31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2" form:control-implementation="ooo:com.sun.star.form.component.TextField" xml:id="control39" form:id="control39" form:tab-index="32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40" form:id="control40" form:tab-index="3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4" form:control-implementation="ooo:com.sun.star.form.component.TextField" xml:id="control41" form:id="control41" form:tab-index="34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42" form:id="control42" form:tab-index="3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" form:control-implementation="ooo:com.sun.star.form.component.TextField" xml:id="control43" form:id="control43" form:tab-index="3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" form:control-implementation="ooo:com.sun.star.form.component.TextField" xml:id="control44" form:id="control44" form:tab-index="37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tracked-changes>
        <text:changed-region xml:id="ct846315336" text:id="ct846315336">
          <text:insertion>
            <office:change-info>
              <dc:creator>Autore sconosciuto</dc:creator>
              <dc:date>2023-05-31T11:19:26</dc:date>
            </office:change-info>
          </text:insertion>
        </text:changed-region>
        <text:changed-region xml:id="ct846312776" text:id="ct846312776">
          <text:deletion>
            <office:change-info>
              <dc:creator>Michela Roccabruna</dc:creator>
              <dc:date>2023-11-16T13:35:18</dc:date>
            </office:change-info>
            <text:p text:style-name="P14"><text:a xlink:type="simple" xlink:href="mailto:tributi.comune.tn@cert.legalmail.it" text:style-name="Internet_20_link" text:visited-style-name="Visited_20_Internet_20_Link"><text:span text:style-name="T3">tributi</text:span></text:a><text:a xlink:type="simple" xlink:href="mailto:tributi.comune.tn@cert.legalmail.it" text:style-name="Internet_20_link" text:visited-style-name="Visited_20_Internet_20_Link"><text:span text:style-name="T3">@</text:span></text:a><text:a xlink:type="simple" xlink:href="mailto:tributi.comune.tn@cert.legalmail.it" text:style-name="Internet_20_link" text:visited-style-name="Visited_20_Internet_20_Link"><text:span text:style-name="T3">pec.comu</text:span></text:a><text:a xlink:type="simple" xlink:href="mailto:tributi.comune.tn@cert.legalmail.it" text:style-name="Internet_20_link" text:visited-style-name="Visited_20_Internet_20_Link"><text:span text:style-name="T4">n</text:span></text:a><text:a xlink:type="simple" xlink:href="mailto:tributi.comune.tn@cert.legalmail.it" text:style-name="Internet_20_link" text:visited-style-name="Visited_20_Internet_20_Link"><text:span text:style-name="T3">e.trento.it</text:span></text:a></text:p>
          </text:deletion>
        </text:changed-region>
        <text:changed-region xml:id="ct846313800" text:id="ct846313800">
          <text:insertion>
            <office:change-info>
              <dc:creator>Michela Roccabruna</dc:creator>
              <dc:date>2023-11-16T13:35:30</dc:date>
            </office:change-info>
          </text:insertion>
        </text:changed-region>
        <text:changed-region xml:id="ct846314312" text:id="ct846314312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846313416" text:id="ct846313416">
          <text:insertion>
            <office:change-info>
              <dc:creator>Autore sconosciuto</dc:creator>
              <dc:date>2023-05-31T11:19:53</dc:date>
            </office:change-info>
          </text:insertion>
        </text:changed-region>
        <text:changed-region xml:id="ct846314824" text:id="ct846314824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846313160" text:id="ct846313160">
          <text:insertion>
            <office:change-info>
              <dc:creator>Michela Roccabruna</dc:creator>
              <dc:date>2023-01-31T10:36:10</dc:date>
            </office:change-info>
          </text:insertion>
        </text:changed-region>
        <text:changed-region xml:id="ct846313288" text:id="ct846313288">
          <text:format-change>
            <office:change-info>
              <dc:creator>Michela Roccabruna</dc:creator>
              <dc:date>2023-01-31T10:51:10</dc:date>
            </office:change-info>
          </text:format-change>
        </text:changed-region>
        <text:changed-region xml:id="ct846312264" text:id="ct846312264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846313544" text:id="ct846313544">
          <text:deletion>
            <office:change-info>
              <dc:creator>Michela Roccabruna</dc:creator>
              <dc:date>2023-02-07T08:36:18</dc:date>
            </office:change-info>
            <text:p text:style-name="P59"><text:span text:style-name="T25">in</text:span></text:p>
          </text:deletion>
        </text:changed-region>
        <text:changed-region xml:id="ct846314952" text:id="ct846314952">
          <text:insertion>
            <office:change-info>
              <dc:creator>Michela Roccabruna</dc:creator>
              <dc:date>2023-02-07T08:36:18</dc:date>
            </office:change-info>
          </text:insertion>
        </text:changed-region>
        <text:changed-region xml:id="ct846315464" text:id="ct846315464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846311624" text:id="ct846311624">
          <text:insertion>
            <office:change-info>
              <dc:creator>Michela Roccabruna</dc:creator>
              <dc:date>2023-02-07T08:36:26</dc:date>
            </office:change-info>
          </text:insertion>
        </text:changed-region>
        <text:changed-region xml:id="ct784966344" text:id="ct784966344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784965320" text:id="ct784965320">
          <text:insertion>
            <office:change-info>
              <dc:creator>Michela Roccabruna</dc:creator>
              <dc:date>2023-01-31T10:40:41</dc:date>
            </office:change-info>
          </text:insertion>
        </text:changed-region>
        <text:changed-region xml:id="ct784964168" text:id="ct784964168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784966088" text:id="ct784966088">
          <text:deletion>
            <office:change-info>
              <dc:creator>Michela Roccabruna</dc:creator>
              <dc:date>2023-01-31T10:33:35</dc:date>
            </office:change-info>
            <text:p text:style-name="P34"><text:span text:style-name="T32">r</text:span></text:p>
          </text:deletion>
        </text:changed-region>
        <text:changed-region xml:id="ct784965192" text:id="ct784965192">
          <text:insertion>
            <office:change-info>
              <dc:creator>Michela Roccabruna</dc:creator>
              <dc:date>2023-01-31T10:33:36</dc:date>
            </office:change-info>
          </text:insertion>
        </text:changed-region>
        <text:changed-region xml:id="ct784965832" text:id="ct784965832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784965448" text:id="ct784965448">
          <text:deletion>
            <office:change-info>
              <dc:creator>Michela Roccabruna</dc:creator>
              <dc:date>2023-02-07T08:36:40</dc:date>
            </office:change-info>
            <text:p text:style-name="P34"><text:span text:style-name="T32"><text:s text:c="7"/></text:span></text:p>
          </text:deletion>
        </text:changed-region>
        <text:changed-region xml:id="ct784966472" text:id="ct784966472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784963016" text:id="ct784963016">
          <text:deletion>
            <office:change-info>
              <dc:creator>Autore sconosciuto</dc:creator>
              <dc:date>2023-05-31T11:22:06</dc:date>
            </office:change-info>
            <text:p text:style-name="P11"><text:span text:style-name="T13"><text:s/></text:span></text:p>
          </text:deletion>
        </text:changed-region>
        <text:changed-region xml:id="ct784965576" text:id="ct784965576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784965960" text:id="ct784965960">
          <text:insertion>
            <office:change-info>
              <dc:creator>Michela Roccabruna</dc:creator>
              <dc:date>2023-02-07T08:37:40</dc:date>
            </office:change-info>
          </text:insertion>
        </text:changed-region>
        <text:changed-region xml:id="ct784964552" text:id="ct784964552">
          <text:deletion>
            <office:change-info>
              <dc:creator>Michela Roccabruna</dc:creator>
              <dc:date>2023-02-07T08:36:53</dc:date>
            </office:change-info>
            <text:p text:style-name="P11"><text:span text:style-name="T13"><text:s/>(facoltativo)</text:span></text:p>
          </text:deletion>
        </text:changed-region>
        <text:changed-region xml:id="ct784964680" text:id="ct784964680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784966600" text:id="ct784966600">
          <text:deletion>
            <office:change-info>
              <dc:creator>Michela Roccabruna</dc:creator>
              <dc:date>2023-02-07T08:37:12</dc:date>
            </office:change-info>
            <text:p text:style-name="P4">(Esempio: consumi energia elettrica, acqua, gas; scelta del medico di base, dichiarazione del datore di lavoro, ecc.)</text:p>
          </text:deletion>
        </text:changed-region>
        <text:changed-region xml:id="ct784963144" text:id="ct784963144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784963272" text:id="ct784963272">
          <text:deletion>
            <office:change-info>
              <dc:creator>Autore sconosciuto</dc:creator>
              <dc:date>2023-05-31T11:23:27</dc:date>
            </office:change-info>
            <text:p text:style-name="P65"><text:span text:style-name="T9">1)</text:span></text:p>
          </text:deletion>
        </text:changed-region>
        <text:changed-region xml:id="ct784964040" text:id="ct784964040">
          <text:deletion>
            <office:change-info>
              <dc:creator>Michela Roccabruna</dc:creator>
              <dc:date>2023-02-07T08:43:40</dc:date>
            </office:change-info>
            <text:p text:style-name="P65"><text:span text:style-name="T9"><text:s/></text:span></text:p>
          </text:deletion>
        </text:changed-region>
        <text:changed-region xml:id="ct784964936" text:id="ct784964936">
          <text:deletion>
            <office:change-info>
              <dc:creator>Autore sconosciuto</dc:creator>
              <dc:date>2023-05-31T11:23:28</dc:date>
            </office:change-info>
            <text:p text:style-name="P65"><text:span text:style-name="T9"><text:s/></text:span></text:p>
          </text:deletion>
        </text:changed-region>
        <text:changed-region xml:id="ct784963400" text:id="ct784963400">
          <text:insertion>
            <office:change-info>
              <dc:creator>Michela Roccabruna</dc:creator>
              <dc:date>2023-02-07T08:37:44</dc:date>
            </office:change-info>
          </text:insertion>
        </text:changed-region>
        <text:changed-region xml:id="ct784963656" text:id="ct784963656">
          <text:insertion>
            <office:change-info>
              <dc:creator>Autore sconosciuto</dc:creator>
              <dc:date>2023-05-31T11:22:44</dc:date>
            </office:change-info>
          </text:insertion>
        </text:changed-region>
        <text:changed-region xml:id="ct784963784" text:id="ct784963784">
          <text:insertion>
            <office:change-info>
              <dc:creator>Michela Roccabruna</dc:creator>
              <dc:date>2023-02-07T08:38:01</dc:date>
            </office:change-info>
          </text:insertion>
        </text:changed-region>
        <text:changed-region xml:id="ct506707224" text:id="ct506707224">
          <text:deletion>
            <office:change-info>
              <dc:creator>Autore sconosciuto</dc:creator>
              <dc:date>2023-05-31T11:23:28</dc:date>
            </office:change-info>
            <text:p text:style-name="P67"><text:span text:style-name="T8">2)</text:span></text:p>
          </text:deletion>
        </text:changed-region>
        <text:changed-region xml:id="ct784964808" text:id="ct784964808">
          <text:deletion>
            <office:change-info>
              <dc:creator>Michela Roccabruna</dc:creator>
              <dc:date>2023-02-07T08:43:45</dc:date>
            </office:change-info>
            <text:p text:style-name="P67"><text:span text:style-name="T8"><text:s/></text:span></text:p>
          </text:deletion>
        </text:changed-region>
        <text:changed-region xml:id="ct784964296" text:id="ct784964296">
          <text:deletion>
            <office:change-info>
              <dc:creator>Autore sconosciuto</dc:creator>
              <dc:date>2023-05-31T11:23:29</dc:date>
            </office:change-info>
            <text:p text:style-name="P67"><text:span text:style-name="T8"><text:s/></text:span></text:p>
          </text:deletion>
        </text:changed-region>
        <text:changed-region xml:id="ct506706584" text:id="ct506706584">
          <text:insertion>
            <office:change-info>
              <dc:creator>Michela Roccabruna</dc:creator>
              <dc:date>2023-02-07T08:38:09</dc:date>
            </office:change-info>
          </text:insertion>
        </text:changed-region>
        <text:changed-region xml:id="ct506709784" text:id="ct506709784">
          <text:insertion>
            <office:change-info>
              <dc:creator>Autore sconosciuto</dc:creator>
              <dc:date>2023-05-31T11:22:57</dc:date>
            </office:change-info>
          </text:insertion>
        </text:changed-region>
        <text:changed-region xml:id="ct506707096" text:id="ct506707096">
          <text:deletion>
            <office:change-info>
              <dc:creator>Autore sconosciuto</dc:creator>
              <dc:date>2023-05-31T11:22:59</dc:date>
            </office:change-info>
            <text:p text:style-name="P67"><text:span text:style-name="T10">…</text:span></text:p>
          </text:deletion>
        </text:changed-region>
        <text:changed-region xml:id="ct506707992" text:id="ct506707992">
          <text:insertion>
            <office:change-info>
              <dc:creator>Autore sconosciuto</dc:creator>
              <dc:date>2023-05-31T11:22:59</dc:date>
            </office:change-info>
          </text:insertion>
        </text:changed-region>
        <text:changed-region xml:id="ct506707352" text:id="ct506707352">
          <text:insertion>
            <office:change-info>
              <dc:creator>Autore sconosciuto</dc:creator>
              <dc:date>2023-05-31T11:23:00</dc:date>
            </office:change-info>
          </text:insertion>
        </text:changed-region>
        <text:changed-region xml:id="ct506707480" text:id="ct506707480">
          <text:deletion>
            <office:change-info>
              <dc:creator>Autore sconosciuto</dc:creator>
              <dc:date>2023-05-31T11:23:06</dc:date>
            </office:change-info>
            <text:p text:style-name="P67"><text:span text:style-name="T10">.</text:span></text:p>
          </text:deletion>
        </text:changed-region>
        <text:changed-region xml:id="ct506708376" text:id="ct506708376">
          <text:deletion>
            <office:change-info>
              <dc:creator>Autore sconosciuto</dc:creator>
              <dc:date>2023-05-31T11:23:30</dc:date>
            </office:change-info>
            <text:p text:style-name="P74"><text:span text:style-name="T12">3) </text:span></text:p>
          </text:deletion>
        </text:changed-region>
        <text:changed-region xml:id="ct506706712" text:id="ct506706712">
          <text:deletion>
            <office:change-info>
              <dc:creator>Michela Roccabruna</dc:creator>
              <dc:date>2023-02-07T08:43:22</dc:date>
            </office:change-info>
            <text:p text:style-name="P74"><text:span text:style-name="T12"><text:s/></text:span></text:p>
          </text:deletion>
        </text:changed-region>
        <text:changed-region xml:id="ct506707864" text:id="ct506707864">
          <text:insertion>
            <office:change-info>
              <dc:creator>Autore sconosciuto</dc:creator>
              <dc:date>2023-05-31T11:24:18</dc:date>
            </office:change-info>
          </text:insertion>
        </text:changed-region>
        <text:changed-region xml:id="ct506706840" text:id="ct506706840">
          <text:insertion>
            <office:change-info>
              <dc:creator>Michela Roccabruna</dc:creator>
              <dc:date>2023-02-07T12:30:54</dc:date>
            </office:change-info>
          </text:insertion>
        </text:changed-region>
        <text:changed-region xml:id="ct506709016" text:id="ct506709016">
          <text:deletion>
            <office:change-info>
              <dc:creator>Autore sconosciuto</dc:creator>
              <dc:date>2023-05-31T11:24:28</dc:date>
            </office:change-info>
            <text:p text:style-name="P74"><text:span text:style-name="T34">al 30 gennaio 2023</text:span><text:span text:style-name="T35">, </text:span></text:p>
          </text:deletion>
        </text:changed-region>
        <text:changed-region xml:id="ct506706328" text:id="ct506706328">
          <text:insertion>
            <office:change-info>
              <dc:creator>Michela Roccabruna</dc:creator>
              <dc:date>2023-02-07T12:30:54</dc:date>
            </office:change-info>
          </text:insertion>
        </text:changed-region>
        <text:changed-region xml:id="ct506708248" text:id="ct506708248">
          <text:deletion>
            <office:change-info>
              <dc:creator>Autore sconosciuto</dc:creator>
              <dc:date>2023-05-31T11:24:37</dc:date>
            </office:change-info>
            <text:p text:style-name="P74"><text:span text:style-name="T34">,</text:span></text:p>
          </text:deletion>
        </text:changed-region>
        <text:changed-region xml:id="ct506707608" text:id="ct506707608">
          <text:insertion>
            <office:change-info>
              <dc:creator>Michela Roccabruna</dc:creator>
              <dc:date>2023-02-07T12:30:54</dc:date>
            </office:change-info>
          </text:insertion>
        </text:changed-region>
        <text:changed-region xml:id="ct506707736" text:id="ct506707736">
          <text:deletion>
            <office:change-info>
              <dc:creator>Autore sconosciuto</dc:creator>
              <dc:date>2023-05-31T11:23:31</dc:date>
            </office:change-info>
            <text:p text:style-name="P72"><text:span text:style-name="T12">4) </text:span></text:p>
          </text:deletion>
        </text:changed-region>
        <text:changed-region xml:id="ct506708504" text:id="ct506708504">
          <text:deletion>
            <office:change-info>
              <dc:creator>Michela Roccabruna</dc:creator>
              <dc:date>2023-02-07T08:43:30</dc:date>
            </office:change-info>
            <text:p text:style-name="P72"><text:span text:style-name="T12"><text:s/></text:span></text:p>
          </text:deletion>
        </text:changed-region>
        <text:changed-region xml:id="ct506706456" text:id="ct506706456">
          <text:insertion>
            <office:change-info>
              <dc:creator>Michela Roccabruna</dc:creator>
              <dc:date>2023-02-07T08:40:07</dc:date>
            </office:change-info>
          </text:insertion>
        </text:changed-region>
        <text:changed-region xml:id="ct506709272" text:id="ct506709272">
          <text:deletion>
            <office:change-info>
              <dc:creator>Autore sconosciuto</dc:creator>
              <dc:date>2023-05-31T11:25:19</dc:date>
            </office:change-info>
            <text:p text:style-name="P72"><text:span text:style-name="T14">, a far data dal ….</text:span></text:p>
          </text:deletion>
        </text:changed-region>
        <text:changed-region xml:id="ct506708120" text:id="ct506708120">
          <text:insertion>
            <office:change-info>
              <dc:creator>Autore sconosciuto</dc:creator>
              <dc:date>2023-05-31T11:25:19</dc:date>
            </office:change-info>
          </text:insertion>
        </text:changed-region>
        <text:changed-region xml:id="ct506708632" text:id="ct506708632">
          <text:insertion>
            <office:change-info>
              <dc:creator>Michela Roccabruna</dc:creator>
              <dc:date>2023-02-07T08:40:07</dc:date>
            </office:change-info>
          </text:insertion>
        </text:changed-region>
        <text:changed-region xml:id="ct506708760" text:id="ct506708760">
          <text:insertion>
            <office:change-info>
              <dc:creator>Michela Roccabruna</dc:creator>
              <dc:date>2023-04-05T09:34:08</dc:date>
            </office:change-info>
          </text:insertion>
        </text:changed-region>
        <text:changed-region xml:id="ct506709400" text:id="ct506709400">
          <text:insertion>
            <office:change-info>
              <dc:creator>Autore sconosciuto</dc:creator>
              <dc:date>2023-05-31T11:25:26</dc:date>
            </office:change-info>
          </text:insertion>
        </text:changed-region>
        <text:changed-region xml:id="ct506709528" text:id="ct506709528">
          <text:deletion>
            <office:change-info>
              <dc:creator>Autore sconosciuto</dc:creator>
              <dc:date>2023-05-31T11:25:37</dc:date>
            </office:change-info>
            <text:p text:style-name="P72"><text:span text:style-name="T14">.</text:span></text:p>
          </text:deletion>
        </text:changed-region>
        <text:changed-region xml:id="ct506709912" text:id="ct506709912">
          <text:insertion>
            <office:change-info>
              <dc:creator>Autore sconosciuto</dc:creator>
              <dc:date>2023-05-31T11:25:37</dc:date>
            </office:change-info>
          </text:insertion>
        </text:changed-region>
        <text:changed-region xml:id="ct506706200" text:id="ct506706200">
          <text:insertion>
            <office:change-info>
              <dc:creator>Michela Roccabruna</dc:creator>
              <dc:date>2023-04-05T09:34:08</dc:date>
            </office:change-info>
          </text:insertion>
        </text:changed-region>
        <text:changed-region xml:id="ct506710040" text:id="ct506710040">
          <text:insertion>
            <office:change-info>
              <dc:creator>Michela Roccabruna</dc:creator>
              <dc:date>2023-02-07T08:41:29</dc:date>
            </office:change-info>
          </text:insertion>
        </text:changed-region>
        <text:changed-region xml:id="ct496197176" text:id="ct496197176">
          <text:deletion>
            <office:change-info>
              <dc:creator>Autore sconosciuto</dc:creator>
              <dc:date>2023-05-31T11:23:33</dc:date>
            </office:change-info>
            <text:p text:style-name="P69"><text:span text:style-name="T8">5) </text:span></text:p>
          </text:deletion>
        </text:changed-region>
        <text:changed-region xml:id="ct496196536" text:id="ct496196536">
          <text:insertion>
            <office:change-info>
              <dc:creator>Michela Roccabruna</dc:creator>
              <dc:date>2023-02-07T08:41:29</dc:date>
            </office:change-info>
          </text:insertion>
        </text:changed-region>
        <text:changed-region xml:id="ct496196792" text:id="ct496196792">
          <text:insertion>
            <office:change-info>
              <dc:creator>Autore sconosciuto</dc:creator>
              <dc:date>2023-05-31T11:25:42</dc:date>
            </office:change-info>
          </text:insertion>
        </text:changed-region>
        <text:changed-region xml:id="ct496198328" text:id="ct496198328">
          <text:insertion>
            <office:change-info>
              <dc:creator>Michela Roccabruna</dc:creator>
              <dc:date>2023-02-07T08:41:29</dc:date>
            </office:change-info>
          </text:insertion>
        </text:changed-region>
        <text:changed-region xml:id="ct496197560" text:id="ct496197560">
          <text:deletion>
            <office:change-info>
              <dc:creator>Autore sconosciuto</dc:creator>
              <dc:date>2023-05-31T11:25:47</dc:date>
            </office:change-info>
            <text:p text:style-name="P69"><text:span text:style-name="T8">...</text:span></text:p>
          </text:deletion>
        </text:changed-region>
        <text:changed-region xml:id="ct496196664" text:id="ct496196664">
          <text:insertion>
            <office:change-info>
              <dc:creator>Michela Roccabruna</dc:creator>
              <dc:date>2023-02-07T08:41:29</dc:date>
            </office:change-info>
          </text:insertion>
        </text:changed-region>
        <text:changed-region xml:id="ct496198200" text:id="ct496198200">
          <text:insertion>
            <office:change-info>
              <dc:creator>Autore sconosciuto</dc:creator>
              <dc:date>2023-05-31T11:25:48</dc:date>
            </office:change-info>
          </text:insertion>
        </text:changed-region>
        <text:changed-region xml:id="ct496199352" text:id="ct496199352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496198712" text:id="ct496198712">
          <text:deletion>
            <office:change-info>
              <dc:creator>Michela Roccabruna</dc:creator>
              <dc:date>2023-01-31T09:47:08</dc:date>
            </office:change-info>
            <text:p text:style-name="P6"/>
            <text:p text:style-name="P61"/>
          </text:deletion>
        </text:changed-region>
        <text:changed-region xml:id="ct496197432" text:id="ct496197432">
          <text:insertion>
            <office:change-info>
              <dc:creator>Michela Roccabruna</dc:creator>
              <dc:date>2023-01-31T10:36:39</dc:date>
            </office:change-info>
          </text:insertion>
        </text:changed-region>
        <text:changed-region xml:id="ct496195640" text:id="ct496195640">
          <text:format-change>
            <office:change-info>
              <dc:creator>Michela Roccabruna</dc:creator>
              <dc:date>2023-01-31T10:51:16</dc:date>
            </office:change-info>
          </text:format-change>
        </text:changed-region>
        <text:changed-region xml:id="ct496196920" text:id="ct496196920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496197688" text:id="ct496197688">
          <text:insertion>
            <office:change-info>
              <dc:creator>Michela Roccabruna</dc:creator>
              <dc:date>2023-01-31T09:42:12</dc:date>
            </office:change-info>
          </text:insertion>
        </text:changed-region>
        <text:changed-region xml:id="ct496197304" text:id="ct496197304">
          <text:insertion>
            <office:change-info>
              <dc:creator>Michela Roccabruna</dc:creator>
              <dc:date>2023-01-31T09:43:12</dc:date>
            </office:change-info>
          </text:insertion>
        </text:changed-region>
        <text:changed-region xml:id="ct496199096" text:id="ct496199096">
          <text:insertion>
            <office:change-info>
              <dc:creator>Michela Roccabruna</dc:creator>
              <dc:date>2023-01-31T09:43:22</dc:date>
            </office:change-info>
          </text:insertion>
        </text:changed-region>
        <text:changed-region xml:id="ct496199224" text:id="ct496199224">
          <text:insertion>
            <office:change-info>
              <dc:creator>Michela Roccabruna</dc:creator>
              <dc:date>2023-01-31T09:43:33</dc:date>
            </office:change-info>
          </text:insertion>
        </text:changed-region>
        <text:changed-region xml:id="ct496197048" text:id="ct496197048">
          <text:insertion>
            <office:change-info>
              <dc:creator>Michela Roccabruna</dc:creator>
              <dc:date>2023-01-31T09:43:44</dc:date>
            </office:change-info>
          </text:insertion>
        </text:changed-region>
        <text:changed-region xml:id="ct496196152" text:id="ct496196152">
          <text:insertion>
            <office:change-info>
              <dc:creator>Michela Roccabruna</dc:creator>
              <dc:date>2023-01-31T09:44:13</dc:date>
            </office:change-info>
          </text:insertion>
        </text:changed-region>
        <text:changed-region xml:id="ct496195768" text:id="ct496195768">
          <text:insertion>
            <office:change-info>
              <dc:creator>Michela Roccabruna</dc:creator>
              <dc:date>2023-01-31T09:44:38</dc:date>
            </office:change-info>
          </text:insertion>
        </text:changed-region>
        <text:changed-region xml:id="ct496195896" text:id="ct496195896">
          <text:insertion>
            <office:change-info>
              <dc:creator>Michela Roccabruna</dc:creator>
              <dc:date>2023-01-31T09:45:06</dc:date>
            </office:change-info>
          </text:insertion>
        </text:changed-region>
        <text:changed-region xml:id="ct496196280" text:id="ct496196280">
          <text:insertion>
            <office:change-info>
              <dc:creator>Michela Roccabruna</dc:creator>
              <dc:date>2023-01-31T09:45:20</dc:date>
            </office:change-info>
          </text:insertion>
        </text:changed-region>
        <text:changed-region xml:id="ct789561960" text:id="ct789561960">
          <text:insertion>
            <office:change-info>
              <dc:creator>Michela Roccabruna</dc:creator>
              <dc:date>2023-01-31T09:45:27</dc:date>
            </office:change-info>
          </text:insertion>
        </text:changed-region>
        <text:changed-region xml:id="ct789559016" text:id="ct789559016">
          <text:insertion>
            <office:change-info>
              <dc:creator>Michela Roccabruna</dc:creator>
              <dc:date>2023-01-31T09:44:28</dc:date>
            </office:change-info>
          </text:insertion>
        </text:changed-region>
        <text:changed-region xml:id="ct789560936" text:id="ct789560936">
          <text:insertion>
            <office:change-info>
              <dc:creator>Michela Roccabruna</dc:creator>
              <dc:date>2023-01-31T09:45:58</dc:date>
            </office:change-info>
          </text:insertion>
        </text:changed-region>
        <text:changed-region xml:id="ct789560168" text:id="ct789560168">
          <text:insertion>
            <office:change-info>
              <dc:creator>Michela Roccabruna</dc:creator>
              <dc:date>2023-01-31T09:46:04</dc:date>
            </office:change-info>
          </text:insertion>
        </text:changed-region>
        <text:changed-region xml:id="ct789560296" text:id="ct789560296">
          <text:insertion>
            <office:change-info>
              <dc:creator>Michela Roccabruna</dc:creator>
              <dc:date>2023-01-31T09:46:09</dc:date>
            </office:change-info>
          </text:insertion>
        </text:changed-region>
        <text:changed-region xml:id="ct789561064" text:id="ct789561064">
          <text:insertion>
            <office:change-info>
              <dc:creator>Michela Roccabruna</dc:creator>
              <dc:date>2023-01-31T09:46:14</dc:date>
            </office:change-info>
          </text:insertion>
        </text:changed-region>
        <text:changed-region xml:id="ct789558888" text:id="ct789558888">
          <text:insertion>
            <office:change-info>
              <dc:creator>Michela Roccabruna</dc:creator>
              <dc:date>2023-01-31T09:44:33</dc:date>
            </office:change-info>
          </text:insertion>
        </text:changed-region>
        <text:changed-region xml:id="ct789558376" text:id="ct789558376">
          <text:insertion>
            <office:change-info>
              <dc:creator>Michela Roccabruna</dc:creator>
              <dc:date>2023-01-31T09:46:00</dc:date>
            </office:change-info>
          </text:insertion>
        </text:changed-region>
        <text:changed-region xml:id="ct789561832" text:id="ct789561832">
          <text:insertion>
            <office:change-info>
              <dc:creator>Michela Roccabruna</dc:creator>
              <dc:date>2023-01-31T09:46:06</dc:date>
            </office:change-info>
          </text:insertion>
        </text:changed-region>
        <text:changed-region xml:id="ct789558632" text:id="ct789558632">
          <text:insertion>
            <office:change-info>
              <dc:creator>Michela Roccabruna</dc:creator>
              <dc:date>2023-01-31T09:46:10</dc:date>
            </office:change-info>
          </text:insertion>
        </text:changed-region>
        <text:changed-region xml:id="ct789561320" text:id="ct789561320">
          <text:insertion>
            <office:change-info>
              <dc:creator>Michela Roccabruna</dc:creator>
              <dc:date>2023-01-31T09:46:15</dc:date>
            </office:change-info>
          </text:insertion>
        </text:changed-region>
        <text:changed-region xml:id="ct789562088" text:id="ct789562088">
          <text:deletion>
            <office:change-info>
              <dc:creator>Michela Roccabruna</dc:creator>
              <dc:date>2023-01-31T09:46:25</dc:date>
            </office:change-info>
            <text:p text:style-name="P13"/>
            <text:p text:style-name="P56"/>
            <text:p text:style-name="P13"/>
          </text:deletion>
        </text:changed-region>
        <text:changed-region xml:id="ct789559144" text:id="ct789559144">
          <text:insertion>
            <office:change-info>
              <dc:creator>Tiziana Bertagnolli</dc:creator>
              <dc:date>2023-01-31T10:48:33</dc:date>
            </office:change-info>
          </text:insertion>
        </text:changed-region>
        <text:changed-region xml:id="ct789560424" text:id="ct789560424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789558760" text:id="ct789558760">
          <text:insertion>
            <office:change-info>
              <dc:creator>Michela Roccabruna</dc:creator>
              <dc:date>2023-01-31T09:46:42</dc:date>
            </office:change-info>
          </text:insertion>
        </text:changed-region>
        <text:changed-region xml:id="ct789559272" text:id="ct789559272">
          <text:deletion>
            <office:change-info>
              <dc:creator>Michela Roccabruna</dc:creator>
              <dc:date>2023-01-31T10:31:56</dc:date>
            </office:change-info>
            <text:p text:style-name="P27"><text:span text:style-name="T23"/></text:p>
            <text:p text:style-name="P27"><text:span text:style-name="T23"/></text:p>
          </text:deletion>
        </text:changed-region>
        <text:changed-region xml:id="ct789559400" text:id="ct789559400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789559528" text:id="ct789559528">
          <text:insertion>
            <office:change-info>
              <dc:creator>Tiziana Bertagnolli</dc:creator>
              <dc:date>2023-01-31T10:37:54</dc:date>
            </office:change-info>
          </text:insertion>
        </text:changed-region>
        <text:changed-region xml:id="ct789560552" text:id="ct789560552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789560680" text:id="ct789560680">
          <text:insertion>
            <office:change-info>
              <dc:creator>Michela Roccabruna</dc:creator>
              <dc:date>2023-01-31T10:40:27</dc:date>
            </office:change-info>
          </text:insertion>
        </text:changed-region>
        <text:changed-region xml:id="ct789561448" text:id="ct789561448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496198968" text:id="ct496198968">
          <text:deletion>
            <office:change-info>
              <dc:creator>Michela Roccabruna</dc:creator>
              <dc:date>2023-01-31T10:40:32</dc:date>
            </office:change-info>
            <text:p text:style-name="P18"><text:s text:c="7"/></text:p>
          </text:deletion>
        </text:changed-region>
        <text:changed-region xml:id="ct1082727312" text:id="ct1082727312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1082727824" text:id="ct1082727824">
          <text:insertion>
            <office:change-info>
              <dc:creator>Michela Roccabruna</dc:creator>
              <dc:date>2023-01-31T10:40:20</dc:date>
            </office:change-info>
          </text:insertion>
        </text:changed-region>
        <text:changed-region xml:id="ct1082727184" text:id="ct1082727184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1082726928" text:id="ct1082726928">
          <text:deletion>
            <office:change-info>
              <dc:creator>Michela Roccabruna</dc:creator>
              <dc:date>2023-01-31T10:33:12</dc:date>
            </office:change-info>
            <text:p text:style-name="P79"/>
            <text:p text:style-name="P79"/>
          </text:deletion>
        </text:changed-region>
        <text:changed-region xml:id="ct1082728720" text:id="ct1082728720">
          <text:deletion>
            <office:change-info>
              <dc:creator>Michela Roccabruna</dc:creator>
              <dc:date>2023-01-31T09:47:58</dc:date>
            </office:change-info>
            <text:p text:style-name="P79">Il coniuge <draw:control text:anchor-type="as-char" svg:y="-0.543cm" draw:z-index="33" draw:name="Forma27_0" draw:style-name="gr2" draw:text-style-name="P81" svg:width="11.182cm" svg:height="0.701cm" draw:control="control34"/><text:s/></text:p>
            <text:p text:style-name="P53">nato/a a <draw:control text:anchor-type="as-char" draw:z-index="34" draw:name="Forma28_0" draw:style-name="gr1" draw:text-style-name="P81" svg:width="7.584cm" svg:height="0.701cm" draw:control="control35"/>il <draw:control text:anchor-type="as-char" svg:y="-0.392cm" draw:z-index="35" draw:name="Forma29_0" draw:style-name="gr2" draw:text-style-name="P81" svg:width="2.086cm" svg:height="0.701cm" draw:control="control36"/><text:s text:c="3"/>C.Fiscale <draw:control text:anchor-type="as-char" draw:z-index="36" draw:name="Forma30_0" draw:style-name="gr1" draw:text-style-name="P81" svg:width="5.661cm" svg:height="0.701cm" draw:control="control37"/></text:p>
            <text:p text:style-name="P53">residente a <draw:control text:anchor-type="as-char" draw:z-index="37" draw:name="Forma31_0" draw:style-name="gr1" draw:text-style-name="P81" svg:width="6.363cm" svg:height="0.701cm" draw:control="control38"/><text:s/>Via <draw:control text:anchor-type="as-char" draw:z-index="38" draw:name="Forma32_0" draw:style-name="gr1" draw:text-style-name="P81" svg:width="7.584cm" svg:height="0.701cm" draw:control="control39"/><text:s text:c="7"/>n° <draw:control text:anchor-type="as-char" draw:z-index="39" draw:name="Forma33_0" draw:style-name="gr3" draw:text-style-name="P81" svg:width="1.225cm" svg:height="0.701cm" draw:control="control40"/><text:s/></text:p>
            <text:p text:style-name="P52">indirizzo e-mail <draw:control text:anchor-type="as-char" svg:y="-0.399cm" draw:z-index="40" draw:name="Forma34_0" draw:style-name="gr2" draw:text-style-name="P81" svg:width="11.39cm" svg:height="0.671cm" draw:control="control41"/>telefono <text:s/><draw:control text:anchor-type="as-char" draw:z-index="41" draw:name="Forma35_0" draw:style-name="gr1" draw:text-style-name="P81" svg:width="3.354cm" svg:height="0.671cm" draw:control="control42"/></text:p>
            <text:p text:style-name="P55"><text:span text:style-name="T18">dichiara di essere consapevole che la presente richiesta comporta automaticamente la non applicazione delle agevolazioni per abitazione principale nel Comune di residenza dove </text:span><text:span text:style-name="T19">è titolare di diritto reale sul</text:span><text:span text:style-name="T18">l'altra abitazione e che a tal fine il presente modulo sarà inviato per conoscenza anche al Comune di </text:span><text:span text:style-name="T18"><draw:control text:anchor-type="as-char" draw:z-index="42" draw:name="Forma36_0" draw:style-name="gr1" draw:text-style-name="P81" svg:width="5.781cm" svg:height="0.701cm" draw:control="control43"/></text:span><text:span text:style-name="T18">.</text:span></text:p>
            <text:p text:style-name="P76"><draw:control text:anchor-type="as-char" draw:z-index="43" draw:name="Forma37_0" draw:style-name="gr1" draw:text-style-name="P81" svg:width="7.776cm" svg:height="0.701cm" draw:control="control44"/><text:s text:c="34"/>________________________________________</text:p>
            <text:p text:style-name="P79"><text:s text:c="24"/>(luogo e data) <text:s text:c="98"/>(Firma)</text:p>
          </text:deletion>
        </text:changed-region>
        <text:changed-region xml:id="ct1082729616" text:id="ct1082729616">
          <text:insertion>
            <office:change-info>
              <dc:creator>Michela Roccabruna</dc:creator>
              <dc:date>2023-01-31T10:36:22</dc:date>
            </office:change-info>
          </text:insertion>
        </text:changed-region>
        <text:changed-region xml:id="ct1082730512" text:id="ct1082730512">
          <text:format-change>
            <office:change-info>
              <dc:creator>Michela Roccabruna</dc:creator>
              <dc:date>2023-01-31T10:36:00</dc:date>
            </office:change-info>
          </text:format-change>
        </text:changed-region>
        <text:changed-region xml:id="ct1082729104" text:id="ct1082729104">
          <text:insertion>
            <office:change-info>
              <dc:creator>Michela Roccabruna</dc:creator>
              <dc:date>2023-01-31T09:49:08</dc:date>
            </office:change-info>
          </text:insertion>
        </text:changed-region>
        <text:changed-region xml:id="ct1082728592" text:id="ct1082728592">
          <text:insertion>
            <office:change-info>
              <dc:creator>Michela Roccabruna</dc:creator>
              <dc:date>2023-01-31T09:48:43</dc:date>
            </office:change-info>
          </text:insertion>
        </text:changed-region>
        <text:changed-region xml:id="ct933442864" text:id="ct933442864">
          <text:insertion>
            <office:change-info>
              <dc:creator>Michela Roccabruna</dc:creator>
              <dc:date>2023-11-16T13:44:3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82" svg:width="3.26cm" svg:height="0.47cm" svg:x="8.267cm" svg:y="0.501cm" draw:control="control1"/>
      <text:section text:style-name="Sect1" text:name="Sezione1" text:protected="true" text:protection-key="U4IBUVEg3Jh5uCgafa4sa9NjGww=">
        <text:p text:style-name="P36">COMUNICAZIONE ABITAZIONE PRINCIPALE AI FINI IMIS</text:p>
        <text:p text:style-name="P12">coniugi con residenza anagrafica <text:change-start text:change-id="ct846315336"/><text:span text:style-name="T36">e dimora abituale </text:span><text:change-end text:change-id="ct846315336"/>in immobili diversi</text:p>
        <text:p text:style-name="P1">(art. 5 comma 2 lettera a) della L.p. n. 14/2014)</text:p>
        <text:p text:style-name="P15"/>
        <text:p text:style-name="P15">Al Comune di Trento</text:p>
        <text:p text:style-name="P17"><text:tab/><text:tab/><text:tab/><text:tab/><text:tab/><text:tab/><text:tab/> <text:s text:c="9"/>Servizio Risorse Finanziarie e Patrimoniali <text:tab/><text:tab/><text:tab/><text:tab/><text:tab/><text:tab/><text:tab/><text:tab/><text:tab/> <text:s text:c="9"/>Ufficio Imposte</text:p>
        <text:p text:style-name="P15">Via Belenzani n. 19</text:p>
        <text:p text:style-name="P15">38122 Trento</text:p>
        <text:p text:style-name="P14"><text:span text:style-name="T3">PEC: </text:span><text:change text:change-id="ct846312776"/><text:change-start text:change-id="ct846313800"/><text:a xlink:type="simple" xlink:href="mailto:tributi@pec.comune.trento.it" text:style-name="Internet_20_link" text:visited-style-name="Visited_20_Internet_20_Link"><text:span text:style-name="T5">tributi@pec.comune.trento.it</text:span></text:a><text:change-end text:change-id="ct846313800"/></text:p>
        <text:p text:style-name="P16"/>
        <text:p text:style-name="P25"><text:change-start text:change-id="ct846314312"/>Il/la sottoscritto/a <draw:control text:anchor-type="as-char" draw:z-index="2" draw:name="Forma2" draw:style-name="gr3" draw:text-style-name="P81" svg:width="16.495cm" svg:height="0.701cm" draw:control="control3"/></text:p>
        <text:p text:style-name="P25">nato/a a <draw:control text:anchor-type="as-char" draw:z-index="3" draw:name="Forma3" draw:style-name="gr3" draw:text-style-name="P81" svg:width="7.584cm" svg:height="0.701cm" draw:control="control4"/><text:s/>il <draw:control text:anchor-type="as-char" draw:z-index="4" draw:name="Forma4" draw:style-name="gr3" draw:text-style-name="P81" svg:width="2.079cm" svg:height="0.701cm" draw:control="control5"/><text:s/>C.Fiscale <draw:control text:anchor-type="as-char" svg:y="-0.295cm" draw:z-index="5" draw:name="Forma5" draw:style-name="gr2" draw:text-style-name="P81" svg:width="6.222cm" svg:height="0.701cm" draw:control="control6"/></text:p>
        <text:p text:style-name="P25">residente a <draw:control text:anchor-type="as-char" draw:z-index="6" draw:name="Forma6" draw:style-name="gr1" draw:text-style-name="P81" svg:width="6.363cm" svg:height="0.701cm" draw:control="control7"/><text:s/>Via <draw:control text:anchor-type="as-char" draw:z-index="7" draw:name="Forma7" draw:style-name="gr1" draw:text-style-name="P81" svg:width="8.004cm" svg:height="0.701cm" draw:control="control8"/><text:s/>n° <draw:control text:anchor-type="as-char" draw:z-index="8" draw:name="Forma8" draw:style-name="gr3" draw:text-style-name="P81" svg:width="1.722cm" svg:height="0.701cm" draw:control="control32"/></text:p>
        <text:p text:style-name="P26"><text:change-end text:change-id="ct846314312"/><text:change-start text:change-id="ct846313416"/><text:span text:style-name="T36">CAP </text:span><text:span text:style-name="T36"><draw:control text:anchor-type="as-char" draw:z-index="32" draw:name="Forma10_0" draw:style-name="gr3" draw:text-style-name="P81" svg:width="1.721cm" svg:height="0.671cm" draw:control="control33"/></text:span><text:span text:style-name="T36"><text:s/></text:span><text:change-end text:change-id="ct846313416"/><text:change-start text:change-id="ct846314824"/>indirizzo e-mail <draw:control text:anchor-type="as-char" draw:z-index="9" draw:name="Forma9" draw:style-name="gr3" draw:text-style-name="P81" svg:width="8.737cm" svg:height="0.671cm" draw:control="control9"/><text:s/>telefono <draw:control text:anchor-type="as-char" draw:z-index="10" draw:name="Forma10" draw:style-name="gr3" draw:text-style-name="P81" svg:width="4.065cm" svg:height="0.671cm" draw:control="control10"/></text:p>
        <text:p text:style-name="P5"><text:span text:style-name="T30">trovandosi nella condizione definita da</text:span><text:span text:style-name="T31">ll’art. 5 comma 2 </text:span><text:span text:style-name="T30">lettera a) della L.P. 14/2014 </text:span><text:span text:style-name="T28">“(…</text:span><text:span text:style-name="T29">) Se i coniugi stabiliscono la residenza anagrafica in fabbricati diversi, situati anche al di fuori del territorio provinciale, l’applicazione di questa lettera è subordinata, sussistendone i presupposti, alla presentazione ai rispettivi comuni soggetti attivi dell’imposta di una comunicazione entro il termine perentorio del 30 giugno dell’anno successivo a quello nel quale le residenze anagrafiche vengono scisse.”</text:span></text:p>
        <text:p text:style-name="P9"><text:change-end text:change-id="ct846314824"/><text:change-start text:change-id="ct846313160"/></text:p>
        <text:p text:style-name="P2"><text:change-end text:change-id="ct846313160"/><text:change-start text:change-id="ct846313288"/>COMUNICA<text:change-end text:change-id="ct846313288"/><text:change-start text:change-id="ct846312264"/></text:p>
        <text:p text:style-name="P9"/>
        <text:list xml:id="list1740854742" text:style-name="L1">
          <text:list-item>
            <text:p text:style-name="P58"><text:span text:style-name="T25">che </text:span><text:change-end text:change-id="ct846312264"/><text:change text:change-id="ct846313544"/><text:change-start text:change-id="ct846314952"/><text:span text:style-name="T27">dalla</text:span><text:change-end text:change-id="ct846314952"/><text:change-start text:change-id="ct846315464"/><text:span text:style-name="T25"> data <text:s/></text:span><text:span text:style-name="T25"><draw:control text:anchor-type="as-char" svg:y="-0.649cm" draw:z-index="11" draw:name="Forma11_0" draw:style-name="gr2" draw:text-style-name="P81" svg:width="1.477cm" svg:height="0.722cm" draw:control="control11"/></text:span><text:span text:style-name="T25">/ </text:span><text:span text:style-name="T25"><draw:control text:anchor-type="as-char" svg:y="-0.649cm" draw:z-index="12" draw:name="Forma11_1" draw:style-name="gr2" draw:text-style-name="P81" svg:width="1.477cm" svg:height="0.722cm" draw:control="control12"/></text:span><text:span text:style-name="T25">/ </text:span><text:span text:style-name="T25"><draw:control text:anchor-type="as-char" svg:y="-0.649cm" draw:z-index="13" draw:name="Forma11_2" draw:style-name="gr2" draw:text-style-name="P81" svg:width="1.477cm" svg:height="0.722cm" draw:control="control13"/></text:span><text:span text:style-name="T25"><text:s/></text:span><text:span text:style-name="T26">è stata scissa la residenza anagrafica del nucleo familiare (in costanza di matrimonio) in quanto ho posto la mia residenza anagrafica nel fabbricato più avanti specificato sito nel Comune in indirizzo;</text:span></text:p>
          </text:list-item>
          <text:list-item>
            <text:p text:style-name="P60"><text:span text:style-name="T25">che </text:span><text:change-end text:change-id="ct846315464"/><text:change-start text:change-id="ct846311624"/><text:span text:style-name="T27">dal</text:span><text:change-end text:change-id="ct846311624"/><text:change-start text:change-id="ct784966344"/><text:span text:style-name="T25">la stessa data* (oppure per il periodo dal </text:span><text:span text:style-name="T25"><draw:control text:anchor-type="as-char" svg:y="-0.649cm" draw:z-index="14" draw:name="Forma11_3" draw:style-name="gr2" draw:text-style-name="P81" svg:width="1.477cm" svg:height="0.722cm" draw:control="control14"/></text:span><text:span text:style-name="T25">/ </text:span><text:span text:style-name="T25"><draw:control text:anchor-type="as-char" svg:y="-0.649cm" draw:z-index="15" draw:name="Forma11_4" draw:style-name="gr2" draw:text-style-name="P81" svg:width="1.477cm" svg:height="0.722cm" draw:control="control15"/></text:span><text:span text:style-name="T25">/ </text:span><text:span text:style-name="T25"><draw:control text:anchor-type="as-char" svg:y="-0.649cm" draw:z-index="16" draw:name="Forma11_5" draw:style-name="gr2" draw:text-style-name="P81" svg:width="1.477cm" svg:height="0.722cm" draw:control="control16"/></text:span><text:span text:style-name="T25"><text:s/>al </text:span><text:span text:style-name="T25"><draw:control text:anchor-type="as-char" svg:y="-0.649cm" draw:z-index="17" draw:name="Forma11_6" draw:style-name="gr2" draw:text-style-name="P81" svg:width="1.477cm" svg:height="0.722cm" draw:control="control17"/></text:span><text:span text:style-name="T25">/ </text:span><text:span text:style-name="T25"><draw:control text:anchor-type="as-char" svg:y="-0.649cm" draw:z-index="18" draw:name="Forma11_7" draw:style-name="gr2" draw:text-style-name="P81" svg:width="1.477cm" svg:height="0.722cm" draw:control="control18"/></text:span><text:span text:style-name="T25">/ </text:span><text:span text:style-name="T25"><draw:control text:anchor-type="as-char" svg:y="-0.649cm" draw:z-index="19" draw:name="Forma11_8" draw:style-name="gr2" draw:text-style-name="P81" svg:width="1.477cm" svg:height="0.722cm" draw:control="control19"/></text:span><text:span text:style-name="T25">)</text:span><text:change-end text:change-id="ct784966344"/><text:change-start text:change-id="ct784965320"/><text:span text:style-name="T25"> <text:s text:c="8"/></text:span><text:change-end text:change-id="ct784965320"/><text:change-start text:change-id="ct784964168"/><text:span text:style-name="T25"><text:s/>tale immobile costituisce anche la mia dimora abituale.</text:span></text:p>
          </text:list-item>
        </text:list>
        <text:p text:style-name="P34"><text:span text:style-name="T25">*</text:span><text:span text:style-name="T32">Si segnala che rilevano solo gli anni tributariamente non definiti e quindi ancora suscettibili di attivi</text:span><text:change-end text:change-id="ct784964168"/><text:change text:change-id="ct784966088"/><text:change-start text:change-id="ct784965192"/><text:span text:style-name="T33">t</text:span><text:change-end text:change-id="ct784965192"/><text:change-start text:change-id="ct784965832"/><text:span text:style-name="T32">à di accertamento</text:span><text:change-end text:change-id="ct784965832"/><text:change text:change-id="ct784965448"/><text:change-start text:change-id="ct784966472"/><text:span text:style-name="T32"> o di rimborso. </text:span></text:p>
        <text:list xml:id="list134539016577374" text:continue-numbering="true" text:style-name="L1">
          <text:list-header>
            <text:p text:style-name="P63"/>
          </text:list-header>
        </text:list>
        <text:p text:style-name="P11"><text:span text:style-name="T13">Per facilitare le verifiche di competenza di codesto Ufficio rispetto a q</text:span><text:change-end text:change-id="ct784966472"/><text:change text:change-id="ct784963016"/><text:change-start text:change-id="ct784965576"/><text:span text:style-name="T13">uanto da me dichiarato, ai fini di dimostrare l’esistenza della dimora abituale e ai sensi dell’art. 11 comma 4 della L.p. 14/2014, si allega la seguente documentazione</text:span><text:change-end text:change-id="ct784965576"/><text:change-start text:change-id="ct784965960"/><text:span text:style-name="T13">:</text:span><text:change-end text:change-id="ct784965960"/><text:change text:change-id="ct784964552"/><text:change-start text:change-id="ct784964680"/></text:p>
        <text:p text:style-name="P4"><text:change-end text:change-id="ct784964680"/><text:change text:change-id="ct784966600"/><text:change-start text:change-id="ct784963144"/></text:p>
        <text:list xml:id="list1005420942" text:style-name="L2">
          <text:list-item>
            <text:p text:style-name="P64"><text:change-end text:change-id="ct784963144"/><text:change text:change-id="ct784963272"/><text:change text:change-id="ct784964040"/><text:change text:change-id="ct784964936"/><text:change-start text:change-id="ct784963400"/><text:span text:style-name="T10">dichiarazione resa dal datore di lavoro attestante l’impiego</text:span><text:change-end text:change-id="ct784963400"/><text:change-start text:change-id="ct784963656"/><text:span text:style-name="T10"> </text:span><text:span text:style-name="T11">e il luogo di lavoro</text:span><text:change-end text:change-id="ct784963656"/><text:change-start text:change-id="ct784963784"/><text:span text:style-name="T10">;</text:span><text:change-end text:change-id="ct784963784"/></text:p>
          </text:list-item>
          <text:list-item>
            <text:p text:style-name="P66"><text:change text:change-id="ct506707224"/><text:change text:change-id="ct784964808"/><text:change text:change-id="ct784964296"/><text:change-start text:change-id="ct506706584"/><text:span text:style-name="T10">estratto TREC TRENTINO SALUTE attestante la scelta del medico di base con effetto</text:span><text:change-end text:change-id="ct506706584"/><text:change-start text:change-id="ct506709784"/><text:span text:style-name="T10"> </text:span><text:span text:style-name="T11">dal </text:span><text:change-end text:change-id="ct506709784"/><text:change text:change-id="ct506707096"/><text:change-start text:change-id="ct506707992"/><text:span text:style-name="T10">_</text:span><text:change-end text:change-id="ct506707992"/><text:change-start text:change-id="ct506707352"/><text:span text:style-name="T10">________________;</text:span><text:change-end text:change-id="ct506707352"/><text:change text:change-id="ct506707480"/></text:p>
          </text:list-item>
          <text:list-item>
            <text:p text:style-name="P73"><text:change text:change-id="ct506708376"/><text:change text:change-id="ct506706712"/><text:change-start text:change-id="ct506707864"/><text:span text:style-name="T16">copia dei contratti di utenza ed </text:span><text:change-end text:change-id="ct506707864"/><text:change-start text:change-id="ct506706840"/><text:span text:style-name="T34">estratti </text:span><text:change-end text:change-id="ct506706840"/><text:change text:change-id="ct506709016"/><text:change-start text:change-id="ct506706328"/><text:span text:style-name="T34">dallo sportello on-line</text:span><text:change-end text:change-id="ct506706328"/><text:change text:change-id="ct506708248"/><text:change-start text:change-id="ct506707608"/><text:span text:style-name="T34"> del fornitore di gas e energia elettrica comprovanti i consumi mensili per le annualità in esame;</text:span><text:span text:style-name="T10"> </text:span><text:change-end text:change-id="ct506707608"/></text:p>
          </text:list-item>
          <text:list-item>
            <text:p text:style-name="P70"><text:change text:change-id="ct506707736"/><text:change text:change-id="ct506708504"/><text:change-start text:change-id="ct506706456"/><text:span text:style-name="T14">estratto dallo sportello on-line di Dolomiti Ambi</text:span><text:span text:style-name="T15">e</text:span><text:span text:style-name="T14">nte comprovante</text:span><text:change-end text:change-id="ct506706456"/><text:change text:change-id="ct506709272"/><text:change-start text:change-id="ct506708120"/><text:span text:style-name="T14"> </text:span><text:span text:style-name="T16">gli</text:span><text:change-end text:change-id="ct506708120"/><text:change-start text:change-id="ct506708632"/><text:span text:style-name="T14"> </text:span><text:change-end text:change-id="ct506708632"/><text:change-start text:change-id="ct506708760"/><text:span text:style-name="T14">svuotamenti di rifiuto residuo</text:span><text:change-end text:change-id="ct506708760"/><text:change-start text:change-id="ct506709400"/><text:span text:style-name="T14"> </text:span><text:span text:style-name="T16">per le annualità in esame</text:span><text:change-end text:change-id="ct506709400"/><text:change text:change-id="ct506709528"/><text:change-start text:change-id="ct506709912"/><text:span text:style-name="T14">;</text:span><text:change-end text:change-id="ct506709912"/><text:change-start text:change-id="ct506706200"/><text:span text:style-name="T10"> </text:span><text:change-end text:change-id="ct506706200"/><text:change-start text:change-id="ct506710040"/></text:p>
          </text:list-item>
          <text:list-item>
            <text:p text:style-name="P68"><text:change-end text:change-id="ct506710040"/><text:change text:change-id="ct496197176"/><text:change-start text:change-id="ct496196536"/><text:span text:style-name="T8">altro (</text:span><text:change-end text:change-id="ct496196536"/><text:change-start text:change-id="ct496196792"/><text:span text:style-name="T11">esempio: </text:span><text:change-end text:change-id="ct496196792"/><text:change-start text:change-id="ct496198328"/><text:span text:style-name="T8">abbonamenti a riviste, palestre, iscrizioni a corsi</text:span><text:change-end text:change-id="ct496198328"/><text:change text:change-id="ct496197560"/><text:change-start text:change-id="ct496196664"/><text:span text:style-name="T8">)</text:span><text:change-end text:change-id="ct496196664"/><text:change-start text:change-id="ct496198200"/><text:span text:style-name="T8">.</text:span><text:change-end text:change-id="ct496198200"/><text:change-start text:change-id="ct496199352"/></text:p>
          </text:list-item>
        </text:list>
        <text:p text:style-name="P61"><text:change-end text:change-id="ct496199352"/><text:change text:change-id="ct496198712"/><text:change-start text:change-id="ct496197432"/></text:p>
        <text:p text:style-name="P3"><text:change-end text:change-id="ct496197432"/><text:change-start text:change-id="ct496195640"/>COMUNICA<text:change-end text:change-id="ct496195640"/><text:change-start text:change-id="ct496196920"/></text:p>
        <text:p text:style-name="P7">che le agevolazioni previste per l’abitazione principale e sue pertinenze siano applicate per i seguenti fabbricati:</text:p>
        <text:p text:style-name="P6"><text:change-end text:change-id="ct496196920"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leLine849421176">
            <table:table-cell table:style-name="Tabella1.A1" office:value-type="string">
              <text:p text:style-name="P22"/>
            </table:table-cell>
            <table:table-cell table:style-name="Tabella1.B1" table:number-columns-spanned="4" office:value-type="string">
              <text:p text:style-name="P23"><text:change-start text:change-id="ct496197688"/>Dati rilevabili dalla visura catastale<text:change-end text:change-id="ct496197688"/></text:p>
            </table:table-cell>
            <table:covered-table-cell/>
            <table:covered-table-cell/>
            <table:covered-table-cell/>
          </table:table-row>
          <table:table-row table:style-name="TableLine849419880">
            <table:table-cell table:style-name="Tabella1.A1" office:value-type="string">
              <text:p text:style-name="P22"/>
            </table:table-cell>
            <table:table-cell table:style-name="Tabella1.B2" office:value-type="string">
              <text:p text:style-name="P23"><text:change-start text:change-id="ct496197304"/>CC<text:change-end text:change-id="ct496197304"/></text:p>
            </table:table-cell>
            <table:table-cell table:style-name="Tabella1.B2" office:value-type="string">
              <text:p text:style-name="P23"><text:change-start text:change-id="ct496199096"/>Particella edificiale<text:change-end text:change-id="ct496199096"/></text:p>
            </table:table-cell>
            <table:table-cell table:style-name="Tabella1.B2" office:value-type="string">
              <text:p text:style-name="P23"><text:change-start text:change-id="ct496199224"/>Sub.<text:change-end text:change-id="ct496199224"/></text:p>
            </table:table-cell>
            <table:table-cell table:style-name="Tabella1.E2" office:value-type="string">
              <text:p text:style-name="P23"><text:change-start text:change-id="ct496197048"/>Categoria<text:change-end text:change-id="ct496197048"/></text:p>
            </table:table-cell>
          </table:table-row>
          <table:table-row table:style-name="TableLine849419304">
            <table:table-cell table:style-name="Tabella1.A3" office:value-type="string">
              <text:p text:style-name="P24"><text:change-start text:change-id="ct496196152"/>Abitazione principale<text:change-end text:change-id="ct496196152"/></text:p>
            </table:table-cell>
            <table:table-cell table:style-name="Tabella1.B2" office:value-type="string">
              <text:p text:style-name="P30"><text:change-start text:change-id="ct496195768"/><draw:control text:anchor-type="as-char" svg:y="-0.649cm" draw:z-index="20" draw:name="Forma11" draw:style-name="gr2" draw:text-style-name="P81" svg:width="3.987cm" svg:height="0.722cm" draw:control="control20"/><text:change-end text:change-id="ct496195768"/></text:p>
            </table:table-cell>
            <table:table-cell table:style-name="Tabella1.B2" office:value-type="string">
              <text:p text:style-name="P30"><text:change-start text:change-id="ct496195896"/><draw:control text:anchor-type="as-char" svg:y="-0.649cm" draw:z-index="21" draw:name="Forma11_9" draw:style-name="gr2" draw:text-style-name="P81" svg:width="3.267cm" svg:height="0.722cm" draw:control="control21"/><text:change-end text:change-id="ct496195896"/></text:p>
            </table:table-cell>
            <table:table-cell table:style-name="Tabella1.B2" office:value-type="string">
              <text:p text:style-name="P30"><text:change-start text:change-id="ct496196280"/><draw:control text:anchor-type="as-char" svg:y="-0.649cm" draw:z-index="22" draw:name="Forma11_10" draw:style-name="gr2" draw:text-style-name="P81" svg:width="2.38cm" svg:height="0.722cm" draw:control="control22"/><text:change-end text:change-id="ct496196280"/></text:p>
            </table:table-cell>
            <table:table-cell table:style-name="Tabella1.E2" office:value-type="string">
              <text:p text:style-name="P30"><text:change-start text:change-id="ct789561960"/><draw:control text:anchor-type="as-char" svg:y="-0.649cm" draw:z-index="23" draw:name="Forma11_11" draw:style-name="gr2" draw:text-style-name="P81" svg:width="3.065cm" svg:height="0.722cm" draw:control="control23"/><text:change-end text:change-id="ct789561960"/></text:p>
            </table:table-cell>
          </table:table-row>
          <table:table-row table:style-name="TableLine849420600">
            <table:table-cell table:style-name="Tabella1.B2" office:value-type="string">
              <text:p text:style-name="P24"><text:change-start text:change-id="ct789559016"/>Pertinenza<text:change-end text:change-id="ct789559016"/></text:p>
            </table:table-cell>
            <table:table-cell table:style-name="Tabella1.B2" office:value-type="string">
              <text:p text:style-name="P31"><text:change-start text:change-id="ct789560936"/><draw:control text:anchor-type="as-char" svg:y="-0.649cm" draw:z-index="24" draw:name="Forma11_12" draw:style-name="gr2" draw:text-style-name="P81" svg:width="3.987cm" svg:height="0.722cm" draw:control="control24"/><text:change-end text:change-id="ct789560936"/></text:p>
            </table:table-cell>
            <table:table-cell table:style-name="Tabella1.B2" office:value-type="string">
              <text:p text:style-name="P31"><text:change-start text:change-id="ct789560168"/><draw:control text:anchor-type="as-char" svg:y="-0.649cm" draw:z-index="26" draw:name="Forma11_14" draw:style-name="gr2" draw:text-style-name="P81" svg:width="3.267cm" svg:height="0.722cm" draw:control="control26"/><text:change-end text:change-id="ct789560168"/></text:p>
            </table:table-cell>
            <table:table-cell table:style-name="Tabella1.B2" office:value-type="string">
              <text:p text:style-name="P31"><text:change-start text:change-id="ct789560296"/><draw:control text:anchor-type="as-char" svg:y="-0.649cm" draw:z-index="28" draw:name="Forma11_16" draw:style-name="gr2" draw:text-style-name="P81" svg:width="2.38cm" svg:height="0.722cm" draw:control="control28"/><text:change-end text:change-id="ct789560296"/></text:p>
            </table:table-cell>
            <table:table-cell table:style-name="Tabella1.E2" office:value-type="string">
              <text:p text:style-name="P31"><text:change-start text:change-id="ct789561064"/><draw:control text:anchor-type="as-char" svg:y="-0.649cm" draw:z-index="30" draw:name="Forma11_18" draw:style-name="gr2" draw:text-style-name="P81" svg:width="3.065cm" svg:height="0.722cm" draw:control="control30"/><text:change-end text:change-id="ct789561064"/></text:p>
            </table:table-cell>
          </table:table-row>
          <table:table-row table:style-name="TableLine849420888">
            <table:table-cell table:style-name="Tabella1.B2" office:value-type="string">
              <text:p text:style-name="P24"><text:change-start text:change-id="ct789558888"/>Pertinenza<text:change-end text:change-id="ct789558888"/></text:p>
            </table:table-cell>
            <table:table-cell table:style-name="Tabella1.B2" office:value-type="string">
              <text:p text:style-name="P31"><text:change-start text:change-id="ct789558376"/><draw:control text:anchor-type="as-char" svg:y="-0.649cm" draw:z-index="25" draw:name="Forma11_13" draw:style-name="gr2" draw:text-style-name="P81" svg:width="3.987cm" svg:height="0.722cm" draw:control="control25"/><text:change-end text:change-id="ct789558376"/></text:p>
            </table:table-cell>
            <table:table-cell table:style-name="Tabella1.B2" office:value-type="string">
              <text:p text:style-name="P31"><text:change-start text:change-id="ct789561832"/><draw:control text:anchor-type="as-char" svg:y="-0.649cm" draw:z-index="27" draw:name="Forma11_15" draw:style-name="gr2" draw:text-style-name="P81" svg:width="3.267cm" svg:height="0.722cm" draw:control="control27"/><text:change-end text:change-id="ct789561832"/></text:p>
            </table:table-cell>
            <table:table-cell table:style-name="Tabella1.B2" office:value-type="string">
              <text:p text:style-name="P31"><text:change-start text:change-id="ct789558632"/><draw:control text:anchor-type="as-char" svg:y="-0.649cm" draw:z-index="29" draw:name="Forma11_17" draw:style-name="gr2" draw:text-style-name="P81" svg:width="2.38cm" svg:height="0.722cm" draw:control="control29"/><text:change-end text:change-id="ct789558632"/></text:p>
            </table:table-cell>
            <table:table-cell table:style-name="Tabella1.E2" office:value-type="string">
              <text:p text:style-name="P31"><text:change-start text:change-id="ct789561320"/><draw:control text:anchor-type="as-char" svg:y="-0.649cm" draw:z-index="31" draw:name="Forma11_19" draw:style-name="gr2" draw:text-style-name="P81" svg:width="3.065cm" svg:height="0.722cm" draw:control="control31"/><text:change-end text:change-id="ct789561320"/></text:p>
            </table:table-cell>
          </table:table-row>
        </table:table>
        <text:p text:style-name="P13"><text:change text:change-id="ct789562088"/><text:change-start text:change-id="ct789559144"/></text:p>
        <text:p text:style-name="P13"><text:change-end text:change-id="ct789559144"/><text:change-start text:change-id="ct789560424"/>La presente vale anche per gli anni successivi con l'impegno di comunicare qualsiasi variazione di utilizzo degli immobili.<text:change-end text:change-id="ct789560424"/><text:change-start text:change-id="ct789558760"/></text:p>
        <text:p text:style-name="P13"/>
        <text:p text:style-name="P27"><text:change-end text:change-id="ct789558760"/><text:change text:change-id="ct789559272"/><text:change-start text:change-id="ct789559400"/><text:span text:style-name="T23">DICHIARA</text:span><text:span text:style-name="T24"> di aver preso visione dell'informativa in calce al presente modulo, </text:span><text:span text:style-name="T21">redatta ai sensi del Regolamento UE n. 2016/679 relativo alla protezione delle persone fisiche con riguardo al trattamento dei dati personali e delle disposizioni della normativa nazionale</text:span><text:span text:style-name="T24">.</text:span><text:change-end text:change-id="ct789559400"/><text:change-start text:change-id="ct789559528"/></text:p>
        <text:p text:style-name="P28"><text:change-end text:change-id="ct789559528"/><text:change-start text:change-id="ct789560552"/></text:p>
        <text:p text:style-name="P32"><draw:control text:anchor-type="as-char" draw:z-index="1" draw:name="Forma26" draw:style-name="gr1" draw:text-style-name="P81" svg:width="7.776cm" svg:height="0.701cm" draw:control="control2"/><text:s text:c="34"/>________________________________________</text:p>
        <text:p text:style-name="P18"><text:s text:c="19"/><text:change-end text:change-id="ct789560552"/><text:change-start text:change-id="ct789560680"/><text:s text:c="7"/><text:change-end text:change-id="ct789560680"/><text:change-start text:change-id="ct789561448"/><text:s text:c="5"/>(luogo e data) <text:s text:c="87"/><text:change-end text:change-id="ct789561448"/><text:change text:change-id="ct496198968"/><text:change-start text:change-id="ct1082727312"/><text:s text:c="2"/><text:change-end text:change-id="ct1082727312"/><text:change-start text:change-id="ct1082727824"/><text:s text:c="12"/><text:change-end text:change-id="ct1082727824"/><text:change-start text:change-id="ct1082727184"/><text:s text:c="2"/>(Firma)</text:p>
        <text:p text:style-name="P79"><text:change-end text:change-id="ct1082727184"/><text:change text:change-id="ct1082726928"/><text:change text:change-id="ct1082728720"/><text:change-start text:change-id="ct1082729616"/></text:p>
        <text:p text:style-name="P29"><text:change-end text:change-id="ct1082729616"/><text:change-start text:change-id="ct1082730512"/><text:soft-page-break/>(da compilare a cura del Servizio ricevente)</text:p>
        <text:p text:style-name="P35"/>
        <text:p text:style-name="P8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<text:list xml:id="list2323775612" text:style-name="L3">
          <text:list-item>
            <text:p text:style-name="P77">la sottoscrizione del presente atto è stata posta in mia presenza dal/la signor/a</text:p>
            <text:p text:style-name="P77">__________________________________________________________________________________ della cui identità mi sono personalmente accertato/a mediante </text:p>
            <text:p text:style-name="P77">_________________________________________________________________________________</text:p>
          </text:list-item>
        </text:list>
        <text:list xml:id="list4188946150" text:style-name="L4">
          <text:list-item>
            <text:p text:style-name="P78">la sottoscrizione del presente atto non è stata posta in mia presenza, ma alla stessa è stata allegata fotocopia non autenticata del documento di identità </text:p>
          </text:list-item>
        </text:list>
        <text:p text:style-name="P33">Trento,________________________ <text:s text:c="11"/><text:tab/> <text:s text:c="23"/>___________________________________________</text:p>
        <text:p text:style-name="P10"><text:s text:c="96"/>Firma del dipendente addetto</text:p>
        <text:list xml:id="list864836363" text:style-name="L5">
          <text:list-header>
            <text:p text:style-name="P38"/>
          </text:list-header>
        </text:list>
        <text:p text:style-name="P20"><text:change-end text:change-id="ct1082730512"/><text:change-start text:change-id="ct1082729104"/></text:p>
        <text:p text:style-name="P21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text:change-end text:change-id="ct1082729104"/><text:change-start text:change-id="ct1082728592"/></text:p>
        <text:list xml:id="list134539320469331" text:continue-numbering="true" text:style-name="L5">
          <text:list-header>
            <text:p text:style-name="P40"><text:change-end text:change-id="ct1082728592"/><text:change-start text:change-id="ct933442864"/></text:p>
          </text:list-header>
          <text:list-item>
            <text:p text:style-name="P40"><text:change-end text:change-id="ct933442864"/><text:soft-page-break/>INFORMATIVA SUL TRATTAMENTO DEI DATI PERSONALI</text:p>
            <text:p text:style-name="P39">(artt. 13 e 14 Regolamento UE n. 2016/679)</text:p>
            <text:p text:style-name="P41">Ai sensi del Regolamento UE n. 2016/679 relativo alla protezione delle persone fisiche con riguardo al trattamento dei dati personali e delle disposizioni della normativa nazionale, si informa che:</text:p>
          </text:list-item>
          <text:list-item>
            <text:p text:style-name="P42"><text:span text:style-name="T6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6">segreteria_generale@comune.trento.it</text:span></text:a><text:span text:style-name="T6">; sito web: </text:span><text:a xlink:type="simple" xlink:href="http://comune.trento.it/" text:style-name="Internet_20_link" text:visited-style-name="Visited_20_Internet_20_Link"><text:span text:style-name="T6">http://comune.trento.it</text:span></text:a><text:span text:style-name="T6">);</text:span></text:p>
          </text:list-item>
          <text:list-item>
            <text:p text:style-name="P42"><text:span text:style-name="T7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6">servizioRPD@comunitrentini.it</text:span></text:a><text:span text:style-name="T7">; sito web: </text:span><text:a xlink:type="simple" xlink:href="http://www.comunitrentini.it/" text:style-name="Internet_20_link" text:visited-style-name="Visited_20_Internet_20_Link"><text:span text:style-name="T6">http://www.comunitrentini.it</text:span></text:a><text:span text:style-name="T7">);</text:span></text:p>
          </text:list-item>
          <text:list-item>
            <text:p text:style-name="P43">i dati vengono raccolti e trattati per le seguenti finalità: gestione amministrativa del rapporto impositivo, elaborazione e predisposizione della documentazione atta ad adempiere all'obbligazione tributaria. I dati personali raccolti possono essere trattati dal Comune di Trento per finalità statistiche;</text:p>
          </text:list-item>
          <text:list-item>
            <text:p text:style-name="P46">la base giuridica del trattamento consiste nell'esecuzione di un compito o di una funzione di interesse pubblico <text:span text:style-name="T22">ai sensi della L.P. 14/2014 e ss.mm.;</text:span></text:p>
          </text:list-item>
          <text:list-item>
            <text:p text:style-name="P44"><text:span text:style-name="T20">i</text:span><text:span text:style-name="T17"> </text:span>dati vengono trattati con sistemi informatici e/o manuali, attraverso procedure adeguate a garantirne la sicurezza e la riservatezza;</text:p>
          </text:list-item>
          <text:list-item>
            <text:p text:style-name="P43">il conferimento dei dati ha natura obbligatoria per garantire il corretto adempimento dell'obbligazione tributaria. Non fornire i dati comporta non osservare obblighi di legge e/o impedire che il Comune di Trento possa far adempiere correttamente l'obbligazione tributaria;</text:p>
          </text:list-item>
          <text:list-item>
            <text:p text:style-name="P43">i dati possono essere comunicati ad Uffici, Enti ed Organi della Pubblica Amministrazione, Aziende o Istituzioni che, secondo le norme, sono tenuti a conoscerli o possono conoscerli, nonché ai soggetti che sono titolari del diritto di accesso; </text:p>
          </text:list-item>
          <text:list-item>
            <text:p text:style-name="P44">i dati non sono oggetto di diffusione;</text:p>
          </text:list-item>
          <text:list-item>
            <text:p text:style-name="P45">i dati non sono oggetto di trasferimento all'estero;</text:p>
          </text:list-item>
          <text:list-item>
            <text:p text:style-name="P47">i dati possono essere conosciuti <text:span text:style-name="T22">dal Dirigente designato e dai dipendenti autorizzati del Servizio Risorse finanziarie</text:span>;</text:p>
          </text:list-item>
          <text:list-item>
            <text:p text:style-name="P43">i dati sono conservati per il periodo strettamente necessario all'esecuzione del compito o della funzione di interesse pubblico e comunque a termini di legge;</text:p>
          </text:list-item>
          <text:list-item>
            <text:p text:style-name="P43">i diritti dell'interessato sono:</text:p>
          </text:list-item>
          <text:list-item>
            <text:p text:style-name="P48">richiedere la conferma dell'esistenza o meno dei dati che lo riguardano;</text:p>
          </text:list-item>
          <text:list-item>
            <text:p text:style-name="P48">ottenere la loro comunicazione in forma intelligibile;</text:p>
          </text:list-item>
          <text:list-item>
            <text:p text:style-name="P49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49">ottenere la rettifica, la cancellazione, la limitazione, la trasformazione in forma anonima o il blocco dei dati trattati in violazione di legge;</text:p>
          </text:list-item>
          <text:list-item>
            <text:p text:style-name="P49">richiedere la portabilità dei dati;</text:p>
          </text:list-item>
          <text:list-item>
            <text:p text:style-name="P49">aggiornare, correggere o integrare i dati che lo riguardano;</text:p>
          </text:list-item>
          <text:list-item>
            <text:p text:style-name="P49">opporsi, per motivi legittimi, al trattamento dei dati;</text:p>
          </text:list-item>
          <text:list-item>
            <text:p text:style-name="P50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style:line-height-at-least="0.741cm" fo:text-indent="0cm" style:auto-text-indent="false"/>
      <style:text-properties style:font-name="Century Schoolbook" fo:font-family="'Century Schoolbook', 'Bookman Old Style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2" style:display-name="OmniPage #2" style:family="paragraph" style:parent-style-name="Standard">
      <style:paragraph-properties fo:line-height="0.494cm" fo:text-align="start" style:justify-single-word="false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1" fo:font-size="12pt" style:font-size-asian="12pt" style:font-size-complex="12pt"/>
    </style:style>
    <style:style style:name="MT2" style:family="text">
      <style:text-properties style:font-name="Arial1" fo:font-size="12pt" officeooo:rsid="00436ebd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Modulo 14</text:span><text:span text:style-name="MT2">85</text:span><text:span text:style-name="MT1"> IM.I.S.</text:span> </text:p>
      </style:header>
      <style:header-left>
        <text:p text:style-name="Header"><text:span text:style-name="MT1">Modulo 1472</text:span> </text:p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3-11-16T13:45:37.708000000</dc:date>
    <meta:editing-duration>P1DT7H47M52S</meta:editing-duration>
    <meta:editing-cycles>198</meta:editing-cycles>
    <meta:generator>LibreOffice/7.1.5.2$Windows_x86 LibreOffice_project/85f04e9f809797b8199d13c421bd8a2b025d52b5</meta:generator>
    <meta:printed-by>Michela Roccabruna</meta:printed-by>
    <meta:print-date>2023-04-05T09:19:48.562000000</meta:print-date>
    <dc:creator>Michela Roccabruna</dc:creator>
    <meta:document-statistic meta:table-count="1" meta:image-count="0" meta:object-count="0" meta:page-count="3" meta:paragraph-count="85" meta:word-count="962" meta:character-count="7024" meta:non-whitespace-character-count="5803"/>
  </office:meta>
</office:document-meta>
</file>