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0.165cm" table:align="left"/>
    </style:style>
    <style:style style:name="Tabella1.A" style:family="table-column">
      <style:table-column-properties style:column-width="10.165cm"/>
    </style:style>
    <style:style style:name="Tabella1.A1" style:family="table-cell">
      <style:table-cell-properties fo:padding="0.097cm" fo:border="0.05pt solid #000000"/>
    </style:style>
    <style:style style:name="Tabella2" style:family="table">
      <style:table-properties style:width="19.006cm" fo:margin-left="0cm" fo:margin-right="-0.005cm" table:align="margins"/>
    </style:style>
    <style:style style:name="Tabella2.A" style:family="table-column">
      <style:table-column-properties style:column-width="2.337cm" style:rel-column-width="8058*"/>
    </style:style>
    <style:style style:name="Tabella2.B" style:family="table-column">
      <style:table-column-properties style:column-width="8.83cm" style:rel-column-width="30447*"/>
    </style:style>
    <style:style style:name="Tabella2.C" style:family="table-column">
      <style:table-column-properties style:column-width="2.764cm" style:rel-column-width="9530*"/>
    </style:style>
    <style:style style:name="Tabella2.D" style:family="table-column">
      <style:table-column-properties style:column-width="5.075cm" style:rel-column-width="17500*"/>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9.006cm" fo:margin-left="0cm" fo:margin-right="-0.005cm" table:align="margins"/>
    </style:style>
    <style:style style:name="Tabella3.A" style:family="table-column">
      <style:table-column-properties style:column-width="2.337cm" style:rel-column-width="8058*"/>
    </style:style>
    <style:style style:name="Tabella3.B" style:family="table-column">
      <style:table-column-properties style:column-width="8.83cm" style:rel-column-width="30447*"/>
    </style:style>
    <style:style style:name="Tabella3.C" style:family="table-column">
      <style:table-column-properties style:column-width="2.766cm" style:rel-column-width="9536*"/>
    </style:style>
    <style:style style:name="Tabella3.D" style:family="table-column">
      <style:table-column-properties style:column-width="5.073cm" style:rel-column-width="17494*"/>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8.962cm" fo:margin-left="0.037cm" fo:margin-right="0.002cm" table:align="margins"/>
    </style:style>
    <style:style style:name="Tabella4.A" style:family="table-column">
      <style:table-column-properties style:column-width="1.168cm" style:rel-column-width="4035*"/>
    </style:style>
    <style:style style:name="Tabella4.B" style:family="table-column">
      <style:table-column-properties style:column-width="12.545cm" style:rel-column-width="43356*"/>
    </style:style>
    <style:style style:name="Tabella4.C" style:family="table-column">
      <style:table-column-properties style:column-width="5.249cm" style:rel-column-width="18144*"/>
    </style:style>
    <style:style style:name="Tabella4.1" style:family="table-row">
      <style:table-row-properties style:min-row-height="0.552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8.918cm" fo:margin-left="0.058cm" fo:margin-right="0.025cm" table:align="margins"/>
    </style:style>
    <style:style style:name="Tabella5.A" style:family="table-column">
      <style:table-column-properties style:column-width="1.145cm" style:rel-column-width="3965*"/>
    </style:style>
    <style:style style:name="Tabella5.B" style:family="table-column">
      <style:table-column-properties style:column-width="8.29cm" style:rel-column-width="28719*"/>
    </style:style>
    <style:style style:name="Tabella5.C" style:family="table-column">
      <style:table-column-properties style:column-width="5.029cm" style:rel-column-width="17421*"/>
    </style:style>
    <style:style style:name="Tabella5.D" style:family="table-column">
      <style:table-column-properties style:column-width="4.454cm" style:rel-column-width="15430*"/>
    </style:style>
    <style:style style:name="Tabella5.1" style:family="table-row">
      <style:table-row-properties style:min-row-height="0.552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8.277cm" fo:margin-left="0.346cm" fo:margin-right="0.377cm" table:align="margins" style:writing-mode="lr-tb"/>
    </style:style>
    <style:style style:name="Tabella6.A" style:family="table-column">
      <style:table-column-properties style:column-width="9.151cm" style:rel-column-width="32811*"/>
    </style:style>
    <style:style style:name="Tabella6.B" style:family="table-column">
      <style:table-column-properties style:column-width="9.126cm" style:rel-column-width="3272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8.256cm" fo:margin-left="0.36cm" fo:margin-right="0.385cm" table:align="margins" style:writing-mode="lr-tb"/>
    </style:style>
    <style:style style:name="Tabella7.A" style:family="table-column">
      <style:table-column-properties style:column-width="9.146cm" style:rel-column-width="32830*"/>
    </style:style>
    <style:style style:name="Tabella7.B" style:family="table-column">
      <style:table-column-properties style:column-width="9.11cm" style:rel-column-width="32705*"/>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padding="0.097cm" fo:border="0.05pt solid #000000"/>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9" style:family="table">
      <style:table-properties style:width="18.279cm" fo:margin-left="0.249cm" fo:margin-right="0.279cm" table:align="margins"/>
    </style:style>
    <style:style style:name="Tabella9.A" style:family="table-column">
      <style:table-column-properties style:column-width="9.151cm" style:rel-column-width="32808*"/>
    </style:style>
    <style:style style:name="Tabella9.B" style:family="table-column">
      <style:table-column-properties style:column-width="9.128cm" style:rel-column-width="32727*"/>
    </style:style>
    <style:style style:name="Tabella9.A1" style:family="table-cell">
      <style:table-cell-properties fo:padding="0.097cm" fo:border-left="0.05pt solid #ffffff" fo:border-right="none" fo:border-top="0.05pt solid #ffffff" fo:border-bottom="0.05pt solid #ffffff"/>
    </style:style>
    <style:style style:name="Tabella9.B1" style:family="table-cell">
      <style:table-cell-properties fo:padding="0.097cm" fo:border="0.05pt solid #ffffff"/>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9" style:family="table">
      <style:table-properties style:width="18.279cm" fo:margin-left="0.249cm" fo:margin-right="0.279cm" table:align="margins"/>
    </style:style>
    <style:style style:name="Tabella9.A" style:family="table-column">
      <style:table-column-properties style:column-width="9.151cm" style:rel-column-width="32808*"/>
    </style:style>
    <style:style style:name="Tabella9.B" style:family="table-column">
      <style:table-column-properties style:column-width="9.128cm" style:rel-column-width="32727*"/>
    </style:style>
    <style:style style:name="Tabella9.A1" style:family="table-cell">
      <style:table-cell-properties fo:padding="0.097cm" fo:border-left="0.05pt solid #ffffff" fo:border-right="none" fo:border-top="0.05pt solid #ffffff" fo:border-bottom="0.05pt solid #ffffff"/>
    </style:style>
    <style:style style:name="Tabella9.B1" style:family="table-cell">
      <style:table-cell-properties fo:padding="0.097cm" fo:border="0.05pt solid #ffffff"/>
    </style:style>
    <style:style style:name="P1" style:family="paragraph" style:parent-style-name="Header">
      <style:text-properties officeooo:paragraph-rsid="000ebfd3"/>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snap-to-layout-gri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ab-stops>
          <style:tab-stop style:position="3.769cm"/>
        </style:tab-stops>
      </style:paragraph-properties>
      <style:text-properties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style="normal" style:text-underline-style="none" officeooo:paragraph-rsid="000c7e73"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fo:font-size="6pt" style:font-size-asian="6pt" style:font-size-complex="6pt"/>
    </style:style>
    <style:style style:name="P1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5" style:family="paragraph" style:parent-style-name="Standard">
      <style:paragraph-properties fo:text-align="justify" style:justify-single-word="false"/>
      <style:text-properties fo:font-size="6pt" fo:font-style="normal" style:text-underline-style="none" style:font-size-asian="5.25pt" style:font-style-asian="normal" style:font-size-complex="6pt" style:font-style-complex="normal"/>
    </style:style>
    <style:style style:name="P16" style:family="paragraph" style:parent-style-name="Standard">
      <style:paragraph-properties fo:text-align="start" style:justify-single-word="false"/>
      <style:text-properties fo:font-size="6pt" fo:font-style="italic" fo:font-weight="normal" fo:background-color="transparent" style:font-size-asian="5.25pt" style:font-style-asian="italic" style:font-weight-asian="normal" style:font-size-complex="6pt" style:font-style-complex="italic" style:font-weight-complex="normal"/>
    </style:style>
    <style:style style:name="P17"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18" style:family="paragraph" style:parent-style-name="Standard">
      <style:paragraph-properties fo:text-align="center" style:justify-single-word="false" style:snap-to-layout-grid="false"/>
      <style:text-properties style:font-name="Times New Roman" fo:font-size="11pt" fo:font-weight="bold" fo:background-color="transparent" style:font-size-asian="11pt" style:font-weight-asian="bold" style:font-size-complex="11pt"/>
    </style:style>
    <style:style style:name="P19" style:family="paragraph" style:parent-style-name="Standard">
      <style:paragraph-properties fo:text-align="center" style:justify-single-word="false"/>
      <style:text-properties style:font-name="Times New Roman" fo:font-size="11pt" style:font-size-asian="11pt" style:font-size-complex="11pt"/>
    </style:style>
    <style:style style:name="P20"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21" style:family="paragraph" style:parent-style-name="Standard">
      <style:paragraph-properties fo:text-align="center" style:justify-single-word="false">
        <style:tab-stops>
          <style:tab-stop style:position="3.769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22" style:family="paragraph" style:parent-style-name="Standard">
      <style:text-properties fo:font-size="8pt" style:font-size-asian="8pt" style:font-size-complex="8pt"/>
    </style:style>
    <style:style style:name="P23" style:family="paragraph" style:parent-style-name="Standard">
      <style:paragraph-properties fo:text-align="justify" style:justify-single-word="false">
        <style:tab-stops>
          <style:tab-stop style:position="3.769cm"/>
        </style:tab-stops>
      </style:paragraph-properties>
      <style:text-properties fo:font-size="8pt" fo:font-weight="bold" style:font-size-asian="8pt" style:font-weight-asian="bold" style:font-size-complex="8pt"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fo:font-weight="bold" officeooo:paragraph-rsid="000b832b"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1" fo:font-size="14pt" style:text-underline-style="none" fo:font-weight="bold" fo:background-color="transparent"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7pt" fo:font-weight="normal" style:font-size-asian="6.09999990463257pt" style:font-weight-asian="normal" style:font-size-complex="7pt" style:font-weight-complex="normal"/>
    </style:style>
    <style:style style:name="P28" style:family="paragraph" style:parent-style-name="Standard">
      <style:text-properties fo:font-size="7pt" fo:font-weight="bold" style:font-size-asian="6.09999990463257pt" style:font-weight-asian="bold" style:font-size-complex="7pt" style:font-weight-complex="bold"/>
    </style:style>
    <style:style style:name="P29" style:family="paragraph" style:parent-style-name="Standard">
      <style:text-properties fo:font-size="7pt" style:font-size-asian="6.09999990463257pt" style:font-size-complex="7pt"/>
    </style:style>
    <style:style style:name="P30" style:family="paragraph" style:parent-style-name="Standard">
      <style:text-properties style:font-name="TimesNewRomanPSMT" fo:font-size="11pt" fo:font-weight="normal" fo:background-color="transparent"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center" style:justify-single-word="false"/>
      <style:text-properties fo:font-size="9pt" fo:font-weight="bold" fo:background-color="transparent" style:font-size-asian="7.84999990463257pt" style:font-weight-asian="bold" style:font-size-complex="9pt" style:font-weight-complex="bold"/>
    </style:style>
    <style:style style:name="P32"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1.25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font-size="7pt" fo:font-style="normal" style:text-underline-style="none" fo:font-weight="bold" style:font-size-asian="6.09999990463257pt" style:font-style-asian="normal" style:font-weight-asian="bold" style:font-size-complex="7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font-size="6pt" fo:font-style="normal" style:text-underline-style="none" fo:font-weight="normal" style:font-size-asian="5.25pt" style:font-style-asian="normal" style:font-weight-asian="normal" style:font-size-complex="6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14pt" fo:font-weight="normal" style:font-size-asian="12.25pt" style:font-weight-asian="normal" style:font-size-complex="14pt" style:font-weight-complex="normal"/>
    </style:style>
    <style:style style:name="P39" style:family="paragraph" style:parent-style-name="Header">
      <style:paragraph-properties fo:margin-left="0cm" fo:margin-right="0cm" fo:text-align="end" style:justify-single-word="false" fo:text-indent="0cm" style:auto-text-indent="false">
        <style:tab-stops>
          <style:tab-stop style:position="11.151cm"/>
          <style:tab-stop style:position="18.002cm" style:type="right"/>
        </style:tab-stops>
      </style:paragraph-properties>
      <style:text-properties style:font-name="Times New Roman" fo:font-size="11pt" fo:font-style="italic" fo:font-weight="normal" fo:background-color="#ffff99" style:font-size-asian="11pt" style:font-style-asian="italic" style:font-weight-asian="normal" style:font-size-complex="11pt" style:font-style-complex="italic" style:font-weight-complex="normal"/>
    </style:style>
    <style:style style:name="P40" style:family="paragraph" style:parent-style-name="Header">
      <style:paragraph-properties fo:margin-left="0cm" fo:margin-right="0cm" fo:text-align="end" style:justify-single-word="false" fo:text-indent="0cm" style:auto-text-indent="false">
        <style:tab-stops>
          <style:tab-stop style:position="11.151cm"/>
          <style:tab-stop style:position="18.002cm" style:type="right"/>
        </style:tab-stops>
      </style:paragraph-properties>
      <style:text-properties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41" style:family="paragraph" style:parent-style-name="Standard">
      <style:paragraph-properties fo:margin-left="2.501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ent-style-name="Table_20_Contents">
      <style:text-properties fo:font-size="11pt" style:font-size-asian="11pt" style:font-size-complex="11pt"/>
    </style:style>
    <style:style style:name="P43" style:family="paragraph" style:parent-style-name="Table_20_Contents">
      <style:paragraph-properties fo:text-align="center"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47" style:family="paragraph" style:parent-style-name="Table_20_Contents">
      <style:text-properties fo:font-size="11pt" fo:background-color="transparent" style:font-size-asian="11pt" style:font-size-complex="11pt"/>
    </style:style>
    <style:style style:name="P48"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9"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51" style:family="paragraph" style:parent-style-name="Table_20_Contents">
      <style:paragraph-properties fo:text-align="center" style:justify-single-word="false"/>
      <style:text-properties fo:font-size="7pt" style:font-size-asian="7pt" style:font-size-complex="7pt"/>
    </style:style>
    <style:style style:name="P52" style:family="paragraph" style:parent-style-name="Footnote">
      <style:text-properties fo:font-size="9.5pt" style:font-size-asian="9.5pt" style:font-size-complex="9.5pt"/>
    </style:style>
    <style:style style:name="P53"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fo:font-size="11pt" officeooo:paragraph-rsid="000c7e73" style:font-size-asian="11pt" style:font-size-complex="11pt"/>
    </style:style>
    <style:style style:name="P54"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style:use-window-font-color="true" loext:opacity="0%" style:font-name="Times New Roman" fo:font-size="6pt" fo:language="it" fo:country="IT" fo:font-weight="bold" officeooo:paragraph-rsid="000c7e73" fo:background-color="transparent" style:font-size-asian="5.25pt" style:font-weight-asian="bold" style:font-name-complex="Arial1" style:font-size-complex="6pt" style:font-weight-complex="bold"/>
    </style:style>
    <style:style style:name="P55"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fo:break-before="page"/>
      <style:text-properties style:use-window-font-color="true" loext:opacity="0%" style:font-name="Times New Roman" fo:font-size="6pt" fo:language="it" fo:country="IT" fo:font-weight="bold" officeooo:paragraph-rsid="000c7e73" fo:background-color="transparent" style:font-size-asian="5.25pt" style:font-weight-asian="bold" style:font-name-complex="Arial1" style:font-size-complex="6pt" style:font-weight-complex="bold"/>
    </style:style>
    <style:style style:name="P56" style:family="paragraph" style:parent-style-name="Standard">
      <style:paragraph-properties fo:margin-top="0cm" fo:margin-bottom="0.101cm" style:contextual-spacing="false" fo:text-align="justify" style:justify-single-word="false"/>
      <style:text-properties fo:font-size="11pt" fo:font-style="normal" style:text-underline-style="none" style:font-size-asian="11pt" style:font-style-asian="normal" style:font-size-complex="11pt" style:font-style-complex="normal"/>
    </style:style>
    <style:style style:name="P57" style:family="paragraph" style:parent-style-name="Standard">
      <style:paragraph-properties fo:margin-left="0.635cm" fo:margin-right="0cm" fo:text-align="center" style:justify-single-word="false" fo:text-indent="0cm" style:auto-text-indent="false" style:snap-to-layout-grid="false"/>
      <style:text-properties style:font-name="Times New Roman"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margin-left="0.499cm" fo:margin-right="0.199cm" fo:margin-top="0cm" fo:margin-bottom="0cm" style:contextual-spacing="false" fo:line-height="103%" fo:text-align="justify" style:justify-single-word="false" fo:orphans="0" fo:widows="0" fo:text-indent="0cm" style:auto-text-indent="false"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59" style:family="paragraph" style:parent-style-name="Standard">
      <style:paragraph-properties fo:margin-left="0.499cm" fo:margin-right="0.199cm" fo:margin-top="0cm" fo:margin-bottom="0cm" style:contextual-spacing="false" fo:line-height="103%" fo:text-align="justify" style:justify-single-word="false" fo:orphans="0" fo:widows="0" fo:text-indent="0cm" style:auto-text-indent="false" style:writing-mode="lr-tb"/>
      <style:text-properties style:font-name="Times New Roman" fo:font-size="10pt" fo:language="it" fo:country="IT" fo:font-weight="bold" officeooo:paragraph-rsid="000c7e73" style:font-name-asian="Times New Roman3" style:font-size-asian="10pt" style:language-asian="it" style:country-asian="IT" style:font-weight-asian="bold" style:font-name-complex="Times New Roman3" style:font-size-complex="10pt" style:language-complex="it" style:country-complex="IT" style:font-weight-complex="bold"/>
    </style:style>
    <style:style style:name="P60" style:family="paragraph" style:parent-style-name="Standard" style:master-page-name="">
      <style:paragraph-properties fo:margin-left="0.499cm" fo:margin-right="0.199cm" fo:margin-top="0cm" fo:margin-bottom="0cm" style:contextual-spacing="false" fo:line-height="103%" fo:text-align="justify" style:justify-single-word="false" fo:orphans="0" fo:widows="0" fo:text-indent="0cm" style:auto-text-indent="false" style:page-number="auto"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61" style:family="paragraph" style:parent-style-name="Text_20_body">
      <style:paragraph-properties fo:margin-left="0.499cm" fo:margin-right="0.199cm" fo:margin-top="0.011cm" fo:margin-bottom="0cm" style:contextual-spacing="false" fo:line-height="103%" fo:text-align="justify" style:justify-single-word="false" fo:orphans="0" fo:widows="0" fo:text-indent="0cm" style:auto-text-indent="false" style:writing-mode="lr-tb"/>
      <style:text-properties style:use-window-font-color="true" loext:opacity="0%" style:font-name="Times New Roman" fo:font-size="11pt" fo:language="it" fo:country="IT" fo:font-weight="normal" officeooo:paragraph-rsid="000c7e73"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499cm" fo:margin-right="0.199cm" fo:margin-top="0.011cm" fo:margin-bottom="0cm" style:contextual-spacing="false" fo:line-height="103%" fo:text-align="justify" style:justify-single-word="false" fo:orphans="0" fo:widows="0" fo:text-indent="0cm" style:auto-text-indent="false" style:writing-mode="lr-tb"/>
      <style:text-properties style:font-name="Times New Roman" fo:font-size="10pt" officeooo:paragraph-rsid="000c7e73" style:font-size-asian="10pt" style:font-size-complex="10pt"/>
    </style:style>
    <style:style style:name="P63" style:family="paragraph" style:parent-style-name="Text_20_body">
      <style:paragraph-properties fo:margin-left="0.499cm" fo:margin-right="0.199cm" fo:margin-top="0.011cm" fo:margin-bottom="0cm" style:contextual-spacing="false" fo:line-height="103%" fo:text-align="justify" style:justify-single-word="false" fo:orphans="0" fo:widows="0" fo:text-indent="0cm" style:auto-text-indent="false"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64" style:family="paragraph" style:parent-style-name="Text_20_body">
      <style:paragraph-properties fo:margin-left="0.499cm" fo:margin-right="0.199cm" fo:margin-top="0.011cm" fo:margin-bottom="0cm" style:contextual-spacing="false" fo:line-height="103%" fo:text-align="justify" style:justify-single-word="false" fo:orphans="0" fo:widows="0" fo:text-indent="0cm" style:auto-text-indent="false" style:writing-mode="lr-tb"/>
      <style:text-properties style:font-name="Times New Roman" fo:font-size="10pt" fo:language="it" fo:country="IT" fo:font-weight="bold" officeooo:paragraph-rsid="000c7e73" style:font-name-asian="Times New Roman3" style:font-size-asian="10pt" style:language-asian="it" style:country-asian="IT" style:font-weight-asian="bold" style:font-name-complex="Times New Roman3" style:font-size-complex="10pt" style:language-complex="it" style:country-complex="IT" style:font-weight-complex="bold"/>
    </style:style>
    <style:style style:name="P65" style:family="paragraph" style:parent-style-name="Text_20_body" style:master-page-name="">
      <style:paragraph-properties fo:margin-left="0.499cm" fo:margin-right="0.199cm" fo:margin-top="0.011cm" fo:margin-bottom="0cm" style:contextual-spacing="false" fo:line-height="103%" fo:text-align="justify" style:justify-single-word="false" fo:orphans="0" fo:widows="0" fo:text-indent="0cm" style:auto-text-indent="false" style:page-number="auto" style:writing-mode="lr-tb"/>
      <style:text-properties style:font-name="Times New Roman" fo:font-size="10pt" fo:font-weight="bold" officeooo:paragraph-rsid="000c7e73" style:font-size-asian="10pt" style:font-weight-asian="bold" style:font-size-complex="10pt" style:font-weight-complex="bold"/>
    </style:style>
    <style:style style:name="P66" style:family="paragraph" style:parent-style-name="Text_20_body" style:master-page-name="">
      <style:paragraph-properties fo:margin-left="0.499cm" fo:margin-right="0.199cm" fo:margin-top="0.011cm" fo:margin-bottom="0cm" style:contextual-spacing="false" fo:line-height="103%" fo:text-align="justify" style:justify-single-word="false" fo:orphans="0" fo:widows="0" fo:text-indent="0cm" style:auto-text-indent="false" style:page-number="auto"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67" style:family="paragraph" style:parent-style-name="Text_20_body">
      <style:paragraph-properties fo:margin-left="0.499cm" fo:margin-right="0.199cm" fo:margin-top="0.007cm" fo:margin-bottom="0cm" style:contextual-spacing="false" fo:line-height="103%" fo:text-align="justify" style:justify-single-word="false" fo:orphans="0" fo:widows="0" fo:text-indent="0cm" style:auto-text-indent="false" style:writing-mode="lr-tb">
        <style:tab-stops>
          <style:tab-stop style:position="0.993cm"/>
        </style:tab-stops>
      </style:paragraph-properties>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68" style:family="paragraph" style:parent-style-name="Text_20_body" style:master-page-name="">
      <style:paragraph-properties fo:margin-left="0.499cm" fo:margin-right="0.199cm" fo:margin-top="0.007cm" fo:margin-bottom="0cm" style:contextual-spacing="false" fo:line-height="103%" fo:text-align="justify" style:justify-single-word="false" fo:orphans="0" fo:widows="0" fo:text-indent="0cm" style:auto-text-indent="false" style:page-number="auto" style:writing-mode="lr-tb">
        <style:tab-stops>
          <style:tab-stop style:position="0.993cm"/>
        </style:tab-stops>
      </style:paragraph-properties>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69" style:family="paragraph" style:parent-style-name="Text_20_body">
      <style:paragraph-properties fo:margin-left="0.499cm" fo:margin-right="0.199cm" fo:margin-top="0.005cm" fo:margin-bottom="0cm" style:contextual-spacing="false" fo:line-height="101%" fo:text-align="justify" style:justify-single-word="false" fo:orphans="0" fo:widows="0" fo:text-indent="0cm" style:auto-text-indent="false"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70" style:family="paragraph" style:parent-style-name="Text_20_body" style:master-page-name="">
      <style:paragraph-properties fo:margin-left="0.499cm" fo:margin-right="0.199cm" fo:margin-top="0.005cm" fo:margin-bottom="0cm" style:contextual-spacing="false" fo:line-height="101%" fo:text-align="justify" style:justify-single-word="false" fo:orphans="0" fo:widows="0" fo:text-indent="0cm" style:auto-text-indent="false" style:page-number="auto"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71" style:family="paragraph" style:parent-style-name="Text_20_body">
      <style:paragraph-properties fo:margin-left="0.499cm" fo:margin-right="0.199cm" fo:margin-top="0.004cm" fo:margin-bottom="0cm" style:contextual-spacing="false" fo:line-height="101%" fo:text-align="justify" style:justify-single-word="false" fo:orphans="0" fo:widows="0" fo:text-indent="0cm" style:auto-text-indent="false"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72" style:family="paragraph" style:parent-style-name="Text_20_body" style:master-page-name="">
      <style:paragraph-properties fo:margin-left="0.499cm" fo:margin-right="0.199cm" fo:margin-top="0.004cm" fo:margin-bottom="0cm" style:contextual-spacing="false" fo:line-height="101%" fo:text-align="justify" style:justify-single-word="false" fo:orphans="0" fo:widows="0" fo:text-indent="0cm" style:auto-text-indent="false" style:page-number="auto" style:writing-mode="lr-tb"/>
      <style:text-properties style:font-name="Times New Roman" fo:font-size="10pt" fo:language="it" fo:country="IT" officeooo:paragraph-rsid="000c7e73" style:font-name-asian="Times New Roman3" style:font-size-asian="10pt" style:language-asian="it" style:country-asian="IT" style:font-name-complex="Times New Roman3" style:font-size-complex="10pt" style:language-complex="it" style:country-complex="IT"/>
    </style:style>
    <style:style style:name="P73" style:family="paragraph" style:parent-style-name="Text_20_body" style:master-page-name="">
      <style:paragraph-properties fo:margin-left="0.212cm" fo:margin-right="0.312cm" fo:margin-top="0.011cm" fo:margin-bottom="0cm" style:contextual-spacing="false" fo:line-height="101%" fo:text-align="justify" style:justify-single-word="false" fo:text-indent="0cm" style:auto-text-indent="false" style:page-number="auto"/>
      <style:text-properties fo:font-size="10pt" officeooo:paragraph-rsid="000c7e73" style:font-size-asian="10pt" style:font-size-complex="10pt"/>
    </style:style>
    <style:style style:name="P74" style:family="paragraph" style:parent-style-name="Text_20_body">
      <style:paragraph-properties fo:margin-left="0.499cm" fo:margin-right="0cm" fo:margin-top="0.004cm" fo:margin-bottom="0cm" style:contextual-spacing="false" fo:line-height="100%" fo:text-align="justify" style:justify-single-word="false" fo:orphans="0" fo:widows="0" fo:text-indent="0cm" style:auto-text-indent="false" style:writing-mode="lr-tb"/>
      <style:text-properties fo:font-size="10pt" officeooo:paragraph-rsid="000c7e73" style:font-size-asian="10pt" style:font-size-complex="10pt"/>
    </style:style>
    <style:style style:name="P75" style:family="paragraph" style:parent-style-name="Text_20_body" style:master-page-name="">
      <style:paragraph-properties fo:margin-left="0.499cm" fo:margin-right="0cm" fo:margin-top="0.004cm" fo:margin-bottom="0cm" style:contextual-spacing="false" fo:line-height="100%" fo:text-align="justify" style:justify-single-word="false" fo:orphans="0" fo:widows="0" fo:text-indent="0cm" style:auto-text-indent="false" style:page-number="auto" style:writing-mode="lr-tb"/>
      <style:text-properties fo:font-size="10pt" fo:font-weight="bold" officeooo:paragraph-rsid="000c7e73" style:font-size-asian="10pt" style:font-weight-asian="bold" style:font-size-complex="10pt" style:font-weight-complex="bold"/>
    </style:style>
    <style:style style:name="P76" style:family="paragraph" style:parent-style-name="Standard">
      <style:paragraph-properties fo:text-align="start" style:justify-single-word="false" fo:padding="0.074cm" fo:border-left="none" fo:border-right="none" fo:border-top="none" fo:border-bottom="0.99pt solid #000000" style:join-border="false"/>
      <style:text-properties fo:font-size="6pt" fo:font-style="italic" fo:font-weight="bold" fo:background-color="transparent" style:font-size-asian="5.25pt" style:font-style-asian="italic" style:font-weight-asian="bold" style:font-size-complex="6pt" style:font-style-complex="italic" style:font-weight-complex="bold"/>
    </style:style>
    <style:style style:name="P77" style:family="paragraph" style:parent-style-name="Heading_20_5">
      <style:paragraph-properties style:snap-to-layout-grid="false"/>
      <style:text-properties style:font-name="Times New Roman" fo:font-size="11pt" fo:background-color="transparent" style:font-size-asian="11pt" style:font-size-complex="11pt"/>
    </style:style>
    <style:style style:name="P78" style:family="paragraph" style:parent-style-name="Heading_20_5">
      <style:paragraph-properties style:snap-to-layout-grid="false"/>
      <style:text-properties style:font-name="Times New Roman" fo:font-size="11pt" style:font-size-asian="11pt" style:font-size-complex="11pt"/>
    </style:style>
    <style:style style:name="P79" style:family="paragraph" style:parent-style-name="Standard" style:master-page-name="First_20_Page">
      <style:paragraph-properties fo:text-align="center" style:justify-single-word="false" style:page-number="auto"/>
      <style:text-properties style:font-name="Arial1" fo:font-size="14pt" style:text-underline-style="none" fo:font-weight="bold" fo:background-color="transparent" style:font-size-asian="14pt" style:font-weight-asian="bold" style:font-size-complex="14pt" style:font-weight-complex="bold"/>
    </style:style>
    <style:style style:name="P80" style:family="paragraph" style:parent-style-name="Standard">
      <style:paragraph-properties fo:text-align="center" style:justify-single-word="false"/>
      <style:text-properties fo:font-size="11pt" fo:font-weight="bold" officeooo:rsid="00107780" officeooo:paragraph-rsid="00107780" fo:background-color="transparent" style:font-size-asian="11pt" style:font-weight-asian="bold" style:font-size-complex="11pt" style:font-weight-complex="bold"/>
    </style:style>
    <style:style style:name="P81"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82" style:family="paragraph" style:parent-style-name="Standard" style:list-style-name="L1">
      <style:text-properties fo:font-size="11pt" style:font-size-asian="11pt" style:font-size-complex="11pt"/>
    </style:style>
    <style:style style:name="P83" style:family="paragraph" style:parent-style-name="Standard" style:list-style-name="L2">
      <style:paragraph-properties fo:text-align="justify" style:justify-single-word="false"/>
      <style:text-properties fo:font-size="11pt" style:font-size-asian="11pt" style:font-size-complex="11pt"/>
    </style:style>
    <style:style style:name="P84" style:family="paragraph" style:parent-style-name="Standard" style:list-style-name="L2">
      <style:paragraph-properties fo:text-align="justify" style:justify-single-word="false"/>
      <style:text-properties fo:font-size="6pt" style:font-size-asian="6pt" style:font-size-complex="6pt"/>
    </style:style>
    <style:style style:name="P85" style:family="paragraph" style:parent-style-name="Standard" style:list-style-name="L1">
      <style:paragraph-properties fo:margin-top="0cm" fo:margin-bottom="0.101cm" style:contextual-spacing="false" fo:text-align="start" style:justify-single-word="false"/>
      <style:text-properties fo:font-size="11pt" fo:font-weight="normal" style:font-size-asian="11pt" style:font-weight-asian="normal" style:font-size-complex="11pt" style:font-weight-complex="normal"/>
    </style:style>
    <style:style style:name="P86" style:family="paragraph">
      <style:paragraph-properties fo:text-align="start"/>
      <style:text-properties style:text-line-through-style="none" style:text-line-through-type="none" style:font-name="Tahoma" fo:font-size="10pt" fo:font-style="normal" style:text-underline-style="none" fo:font-weight="normal"/>
    </style:style>
    <style:style style:name="P87" style:family="paragraph">
      <style:paragraph-properties fo:text-align="start"/>
      <style:text-properties style:text-line-through-style="none" style:text-line-through-type="none" style:font-name="Arial1" fo:font-size="12pt" fo:font-style="normal" style:text-underline-style="none" fo:font-weight="normal"/>
    </style:style>
    <style:style style:name="P88" style:family="paragraph">
      <style:paragraph-properties fo:text-align="center"/>
      <style:text-properties style:text-line-through-style="none" style:text-line-through-type="none" style:font-name="Tahoma" fo:font-size="10pt" fo:font-style="normal" style:text-underline-style="none" fo:font-weight="normal"/>
    </style:style>
    <style:style style:name="P89" style:family="paragraph">
      <style:paragraph-properties fo:text-align="start"/>
      <style:text-properties style:text-line-through-style="none" style:text-line-through-type="none" style:font-name="Times New Roman1" fo:font-size="11pt" fo:font-style="normal" style:text-underline-style="solid" style:text-underline-width="auto" style:text-underline-color="#000000" fo:font-weight="bold"/>
    </style:style>
    <style:style style:name="P90" style:family="paragraph">
      <style:paragraph-properties fo:text-align="start"/>
      <style:text-properties style:text-line-through-style="none" style:text-line-through-type="none" style:font-name="Times New Roman2" fo:font-size="11pt" fo:font-style="normal" style:text-underline-style="none" fo:font-weight="bold"/>
    </style:style>
    <style:style style:name="P91" style:family="paragraph">
      <style:paragraph-properties fo:text-align="start"/>
      <style:text-properties style:text-line-through-style="none" style:text-line-through-type="none" style:font-name="Times New Roman1" fo:font-size="11pt" fo:font-style="normal" style:text-underline-style="none" fo:font-weight="bold"/>
    </style:style>
    <style:style style:name="P92" style:family="paragraph">
      <style:paragraph-properties fo:text-align="center"/>
    </style:style>
    <style:style style:name="P93" style:family="paragraph">
      <style:paragraph-properties fo:text-align="start"/>
    </style:style>
    <style:style style:name="P94" style:family="paragraph">
      <loext:graphic-properties draw:fill="none" draw:fill-color="#ffffff"/>
      <style:paragraph-properties fo:text-align="center" style:writing-mode="lr-tb"/>
      <style:text-properties fo:font-size="9pt" style:font-size-asian="9pt" style:font-size-complex="9pt"/>
    </style:style>
    <style:style style:name="P95" style:family="paragraph">
      <style:paragraph-properties fo:text-align="start"/>
      <style:text-properties style:text-line-through-style="none" style:text-line-through-type="none" style:font-name="Tahoma" fo:font-size="7pt" fo:font-style="normal" style:text-underline-style="none" fo:font-weight="normal"/>
    </style:style>
    <style:style style:name="P9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fo:font-weight="normal" fo:background-color="#ffffff" loext:char-shading-value="0" style:font-size-asian="10pt" style:font-weight-asian="normal" style:font-size-complex="10pt" style:font-weight-complex="normal"/>
    </style:style>
    <style:style style:name="T7" style:family="text">
      <style:text-properties fo:font-size="10pt" style:font-name-asian="Times New Roman3" style:font-size-asian="10pt" style:language-asian="it" style:country-asian="IT" style:font-name-complex="Times New Roman3" style:font-size-complex="10pt" style:language-complex="it" style:country-complex="IT"/>
    </style:style>
    <style:style style:name="T8" style:family="text">
      <style:text-properties fo:font-size="10pt" fo:font-style="normal" style:font-name-asian="Times New Roman3" style:font-size-asian="10pt" style:language-asian="it" style:country-asian="IT" style:font-style-asian="normal" style:font-name-complex="Times New Roman3" style:font-size-complex="10pt" style:language-complex="it" style:country-complex="IT" style:font-style-complex="normal"/>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normal" style:text-underline-style="none" style:font-style-asian="normal" style:font-style-complex="normal"/>
    </style:style>
    <style:style style:name="T11" style:family="text">
      <style:text-properties fo:font-style="normal" fo:font-weight="normal" fo:background-color="transparent" loext:char-shading-value="0" style:font-style-asian="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ize="10.5pt" style:font-size-asian="10.5pt" style:font-size-complex="10.5pt"/>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font-size="10.5pt" style:text-underline-style="solid" style:text-underline-width="auto" style:text-underline-color="font-color" style:font-size-asian="10.5pt" style:font-size-complex="10.5pt"/>
    </style:style>
    <style:style style:name="T16" style:family="text">
      <style:text-properties fo:font-size="10.5pt" style:text-underline-style="solid" style:text-underline-width="auto" style:text-underline-color="font-color" officeooo:rsid="000b00ef" style:font-size-asian="10.5pt" style:font-size-complex="10.5pt"/>
    </style:style>
    <style:style style:name="T17" style:family="text">
      <style:text-properties style:use-window-font-color="true" loext:opacity="0%" style:font-name="Times New Roman" fo:language="it" fo:country="IT" fo:font-weight="bold" fo:background-color="transparent" loext:char-shading-value="0" style:font-weight-asian="bold" style:font-name-complex="Arial1" style:font-weight-complex="bold"/>
    </style:style>
    <style:style style:name="T18" style:family="text">
      <style:text-properties style:use-window-font-color="true" loext:opacity="0%" style:font-name="Times New Roman" fo:language="it" fo:country="IT" fo:font-weight="normal" fo:background-color="transparent" loext:char-shading-value="0" style:font-weight-asian="normal" style:font-name-complex="Arial1" style:font-weight-complex="normal"/>
    </style:style>
    <style:style style:name="T19"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20" style:family="text">
      <style:text-properties style:use-window-font-color="true" loext:opacity="0%" fo:font-style="normal" fo:font-weight="normal" fo:background-color="transparent" loext:char-shading-value="0" style:font-style-asian="normal" style:font-weight-asian="normal" style:font-name-complex="Arial1" style:font-style-complex="normal" style:font-weight-complex="normal"/>
    </style:style>
    <style:style style:name="T21" style:family="text">
      <style:text-properties style:use-window-font-color="true" loext:opacity="0%" fo:font-style="normal" fo:font-weight="normal"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2" style:family="text">
      <style:text-properties officeooo:rsid="00107780" fo:background-color="transparent" loext:char-shading-value="0"/>
    </style:style>
    <style:style style:name="T23" style:family="text">
      <style:text-properties style:text-position="super 58%" fo:font-weight="bold" style:font-weight-asian="bold" style:font-weight-complex="bold"/>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style:font-size-asian="11pt" style:font-size-complex="11pt"/>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size="12pt" style:text-underline-style="none" style:font-size-asian="12pt" style:font-size-complex="12pt"/>
    </style:style>
    <style:style style:name="T29" style:family="text">
      <style:text-properties style:font-name="Times New Roman" fo:font-size="10pt" style:text-underline-style="none" fo:font-weight="normal" fo:background-color="#ffffff" loext:char-shading-value="0" style:font-size-asian="10pt" style:font-weight-asian="normal" style:font-size-complex="10pt" style:font-weight-complex="normal"/>
    </style:style>
    <style:style style:name="T30" style:family="text">
      <style:text-properties fo:color="#000000" loext:opacity="100%" style:font-name="Times New Roman" fo:font-weight="normal" fo:background-color="#ffffff" loext:char-shading-value="0" style:font-weight-asian="normal" style:font-weight-complex="normal"/>
    </style:style>
    <style:style style:name="T31" style:family="text">
      <style:text-properties fo:color="#000000" loext:opacity="100%" fo:font-weight="normal" fo:background-color="#ffffff" loext:char-shading-value="0" style:font-weight-asian="normal" style:font-weight-complex="normal"/>
    </style:style>
    <style:style style:name="T32" style:family="text">
      <style:text-properties fo:language="it" fo:country="IT" fo:font-weight="normal" style:font-name-asian="Times New Roman3" style:language-asian="it" style:country-asian="IT" style:font-weight-asian="normal" style:font-name-complex="Times New Roman3" style:language-complex="it" style:country-complex="IT" style:font-weight-complex="normal"/>
    </style:style>
    <style:style style:name="T33" style:family="text">
      <style:text-properties style:font-name="Arial1" fo:font-weight="bold" style:font-weight-asian="bold" style:font-weight-complex="bold"/>
    </style:style>
    <style:style style:name="T34" style:family="text">
      <style:text-properties officeooo:rsid="000c7e73"/>
    </style:style>
    <style:style style:name="T35" style:family="text">
      <style:text-properties officeooo:rsid="00107780"/>
    </style:style>
    <style:style style:name="T36" style:family="text">
      <style:text-properties fo:font-size="9pt" fo:font-style="italic" style:font-size-asian="9pt" style:font-style-asian="italic" style:font-size-complex="9pt"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draw:stroke="solid"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72" form:id="control72" form:disabled="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disabled="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82" form:id="control82" form:label="la struttura di via Molini a Trento (APSP Civica di Trento)"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3" form:id="control83" form:label="la struttura di Povo (APSP Margherita Graziol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4" form:id="control84" form:label="la struttura di via Abba a Trento (APSP Beato de Tschidere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9" form:control-implementation="ooo:com.sun.star.form.component.CheckBox" xml:id="control85" form:id="control85" form:label=" CON intervento economico del Comu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 SENZA intervento economico del Comun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8" draw:text-style-name="P96" svg:width="3.26cm" svg:height="0.6cm" svg:x="9.081cm" svg:y="2.007cm" draw:control="control1"/>
      <text:section text:style-name="Sect1" text:name="Sezione1" text:protected="true" text:protection-key="zvkPrHusMFcYFk5LdAcCqxBJQFQ=">
        <text:p text:style-name="P79"><text:span text:style-name="T35">Domanda per</text:span> l'inserimento in alloggio protetto</text:p>
        <text:p text:style-name="P26">ed eventuale richiesta di intervento economico</text:p>
        <text:p text:style-name="P26"><draw:frame text:anchor-type="paragraph" draw:z-index="81" draw:name="Forma2" draw:style-name="gr5" draw:text-style-name="P94" svg:width="6.538cm" svg:height="2.382cm" svg:x="12.434cm" svg:y="0.136cm"><draw:text-box><text:p text:style-name="P92"><text:span text:style-name="T4">spazio riservato all'ufficio</text:span></text:p><text:p text:style-name="P92"><text:span text:style-name="T4"/></text:p><text:p text:style-name="P93"><text:span text:style-name="T4"><text:s text:c="2"/></text:span><text:span text:style-name="T36">AS400 prot. n. ___________________________</text:span></text:p><text:p text:style-name="P93"><text:span text:style-name="T36"/></text:p><text:p text:style-name="P93"><text:span text:style-name="T36"><text:s text:c="2"/></text:span><text:span text:style-name="T36">PITre prot. n. ____________________________</text:span></text:p></draw:text-box></draw:frame></text:p>
        <table:table table:name="Tabella1" table:style-name="Tabella1">
          <table:table-column table:style-name="Tabella1.A"/>
          <table:table-row table:style-name="TableLine945580056">
            <table:table-cell table:style-name="Tabella1.A1" office:value-type="string">
              <text:p text:style-name="P42">Spettabile </text:p>
              <text:p text:style-name="P42">COMUNE DI TRENTO</text:p>
              <text:p text:style-name="P47">Servizio Welfare e coesione sociale</text:p>
              <text:p text:style-name="P47">Ufficio Spazio argento</text:p>
              <text:p text:style-name="P42">via F.lli Bronzetti, 1 – 38122 Trento</text:p>
            </table:table-cell>
          </table:table-row>
        </table:table>
        <text:p text:style-name="P2"/>
        <text:p text:style-name="P29"/>
        <text:p text:style-name="P2">Il/la sottoscritto/a <draw:control text:anchor-type="as-char" draw:z-index="87" draw:name="Forma3" draw:style-name="gr1" draw:text-style-name="P86" svg:width="16.015cm" svg:height="0.701cm" draw:control="control87"/></text:p>
        <text:p text:style-name="P2"><text:tab/><text:tab/><text:tab/><text:tab/><text:span text:style-name="T4">(cognome e nome)</text:span></text:p>
        <text:p text:style-name="P2">nato/a a <draw:control text:anchor-type="as-char" draw:z-index="88" draw:name="Forma4" draw:style-name="gr1" draw:text-style-name="P86" svg:width="7.046cm" svg:height="0.701cm" draw:control="control88"/><text:s/>( <draw:control text:anchor-type="as-char" draw:z-index="89" draw:name="Forma5" draw:style-name="gr2" draw:text-style-name="P88" svg:width="1.581cm" svg:height="0.701cm" draw:control="control89"/><text:s/>) il <draw:control text:anchor-type="as-char" draw:z-index="90" draw:name="Forma6" draw:style-name="gr1" draw:text-style-name="P86" svg:width="8.014cm" svg:height="0.701cm" draw:control="control90"/></text:p>
        <text:p text:style-name="P22"><text:tab/> <text:s text:c="3"/>(comune di nascita; se nato/a all'estero, specificare lo stato) <text:s text:c="7"/>(provincia)</text:p>
        <text:p text:style-name="P2">residente a Trento in <draw:control text:anchor-type="as-char" draw:z-index="1" draw:name="Forma7" draw:style-name="gr1" draw:text-style-name="P86" svg:width="12.427cm" svg:height="0.701cm" draw:control="control2"/><text:s/>n. <draw:control text:anchor-type="as-char" draw:z-index="2" draw:name="Forma8" draw:style-name="gr1" draw:text-style-name="P86" svg:width="2.809cm" svg:height="0.701cm" draw:control="control3"/></text:p>
        <text:p text:style-name="P2"><text:tab/><text:tab/><text:tab/><text:tab/><text:tab/><text:span text:style-name="T4">(indirizzo)</text:span></text:p>
        <text:p text:style-name="P28"/>
        <text:p text:style-name="P80">CHIEDE</text:p>
        <text:p text:style-name="P9"><text:span text:style-name="T22">l’inserimento in alloggio protetto presso</text:span>:</text:p>
        <text:p text:style-name="P14"/>
        <text:p text:style-name="P8"><text:tab/><draw:control text:anchor-type="as-char" draw:z-index="82" draw:name="Forma9" draw:style-name="gr2" draw:text-style-name="P90" svg:width="11.505cm" svg:height="0.701cm" draw:control="control82"/></text:p>
        <text:p text:style-name="P21">oppure</text:p>
        <text:p text:style-name="P8"><text:tab/><draw:control text:anchor-type="as-char" draw:z-index="83" draw:name="Forma10" draw:style-name="gr2" draw:text-style-name="P91" svg:width="10.656cm" svg:height="0.701cm" draw:control="control83"/></text:p>
        <text:p text:style-name="P21">oppure</text:p>
        <text:p text:style-name="P23"><text:tab/><draw:control text:anchor-type="as-char" draw:z-index="84" draw:name="Forma11" draw:style-name="gr4" draw:text-style-name="P90" svg:width="11.865cm" svg:height="0.701cm" draw:control="control84"/></text:p>
        <text:p text:style-name="P31"/>
        <text:p text:style-name="P11"><draw:control text:anchor-type="paragraph" draw:z-index="86" draw:name="Forma12" draw:style-name="gr3" draw:text-style-name="P89" svg:width="7.79cm" svg:height="0.414cm" svg:x="0cm" svg:y="0cm" draw:control="control86"/>(in tal caso non è necessario compilare i successivi punti da 1 a 6).</text:p>
        <text:p text:style-name="P76"/>
        <text:p text:style-name="P16"/>
        <text:p text:style-name="P25"><draw:control text:anchor-type="as-char" draw:z-index="85" draw:name="Forma13" draw:style-name="gr2" draw:text-style-name="P89" svg:width="7.367cm" svg:height="0.551cm" draw:control="control85"/><text:s/><text:span text:style-name="T24">(previa verifica della capacità contributiva riferita al richiedente) e quindi </text:span><text:span text:style-name="T25">DICHIARA ex artt. 46 e 47 D.P.R 28.12.2000, n. 445 (dichiarazioni sostitutive di certificazioni / dichiarazioni sostitutive dell'atto di notorietà)</text:span><text:span text:style-name="T24">,</text:span><text:span text:style-name="T6"> </text:span><text:span text:style-name="T29">consapevole delle sanzioni penali, nel caso di dichiarazioni non veritiere, di formazione o uso di atti falsi, richiamate dall'articolo 76 del D.P.R. 28.12.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12. 2000, n.445)</text:span><text:span text:style-name="T6">:</text:span></text:p>
        <text:p text:style-name="P27"/>
        <text:list xml:id="list826515373" text:style-name="L1">
          <text:list-item>
            <text:p text:style-name="P85">che il proprio codice fiscale è <draw:control text:anchor-type="as-char" draw:z-index="3" draw:name="Forma14" draw:style-name="gr1" draw:text-style-name="P86" svg:width="12.828cm" svg:height="0.701cm" draw:control="control4"/>;</text:p>
          </text:list-item>
          <text:list-item>
            <text:p text:style-name="P85"><text:s/>di essere cittadino/a italiano/a secondo le risultanze del Comune di Trento o di essere cittadino/a<draw:control text:anchor-type="as-char" draw:z-index="4" draw:name="Forma15" draw:style-name="gr1" draw:text-style-name="P86" svg:width="17.472cm" svg:height="0.701cm" draw:control="control5"/>;</text:p>
          </text:list-item>
          <text:list-item>
            <text:p text:style-name="P81">di essere proprietario dei seguenti beni immobili:</text:p>
          </text:list-item>
        </text:list>
        <table:table table:name="Tabella2" table:style-name="Tabella2">
          <table:table-column table:style-name="Tabella2.A"/>
          <table:table-column table:style-name="Tabella2.B"/>
          <table:table-column table:style-name="Tabella2.C"/>
          <table:table-column table:style-name="Tabella2.D"/>
          <table:table-row table:style-name="TableLine945580632">
            <table:table-cell table:style-name="Tabella2.A1" office:value-type="string">
              <text:p text:style-name="P44">Tipologia<text:note text:id="ftn1" text:note-class="footnote"><text:note-citation>1</text:note-citation><text:note-body><text:p text:style-name="P52">Immobile d'abitazione (<text:span text:style-name="T2">IA</text:span>), Fabbricati diversi dall'immobile d'abitazione (<text:span text:style-name="T2">FD</text:span>), terreni edificabili (<text:span text:style-name="T2">TE</text:span>), terreni agricoli (<text:span text:style-name="T2">TA</text:span>).</text:p></text:note-body></text:note></text:p>
            </table:table-cell>
            <table:table-cell table:style-name="Tabella2.A1" office:value-type="string">
              <text:p text:style-name="P44">Ubicazione</text:p>
            </table:table-cell>
            <table:table-cell table:style-name="Tabella2.A1" office:value-type="string">
              <text:p text:style-name="P43"><text:span text:style-name="T2">Quota possesso</text:span> </text:p>
            </table:table-cell>
            <table:table-cell table:style-name="Tabella2.D1" office:value-type="string">
              <text:p text:style-name="P44">Dati catastali</text:p>
            </table:table-cell>
          </table:table-row>
          <table:table-row table:style-name="TableLine945586392">
            <table:table-cell table:style-name="Tabella2.A2" office:value-type="string">
              <text:p text:style-name="P3"><draw:control text:anchor-type="as-char" draw:z-index="5" draw:name="Forma16" draw:style-name="gr1" draw:text-style-name="P86" svg:width="2.142cm" svg:height="0.701cm" draw:control="control6"/></text:p>
            </table:table-cell>
            <table:table-cell table:style-name="Tabella2.A2" office:value-type="string">
              <text:p text:style-name="P3"><draw:control text:anchor-type="as-char" draw:z-index="6" draw:name="Forma17" draw:style-name="gr1" draw:text-style-name="P86" svg:width="8.623cm" svg:height="0.701cm" draw:control="control7"/></text:p>
            </table:table-cell>
            <table:table-cell table:style-name="Tabella2.A2" office:value-type="string">
              <text:p text:style-name="P3"><draw:control text:anchor-type="as-char" draw:z-index="7" draw:name="Forma18" draw:style-name="gr1" draw:text-style-name="P86" svg:width="2.632cm" svg:height="0.701cm" draw:control="control8"/></text:p>
            </table:table-cell>
            <table:table-cell table:style-name="Tabella2.D2" office:value-type="string">
              <text:p text:style-name="P3"><draw:control text:anchor-type="as-char" draw:z-index="8" draw:name="Forma19" draw:style-name="gr1" draw:text-style-name="P95" svg:width="4.876cm" svg:height="0.701cm" draw:control="control9"/></text:p>
            </table:table-cell>
          </table:table-row>
          <table:table-row table:style-name="TableLine945586536">
            <table:table-cell table:style-name="Tabella2.A2" office:value-type="string">
              <text:p text:style-name="P3"><draw:control text:anchor-type="as-char" draw:z-index="9" draw:name="Forma20" draw:style-name="gr1" draw:text-style-name="P86" svg:width="2.142cm" svg:height="0.701cm" draw:control="control10"/></text:p>
            </table:table-cell>
            <table:table-cell table:style-name="Tabella2.A2" office:value-type="string">
              <text:p text:style-name="P3"><draw:control text:anchor-type="as-char" draw:z-index="10" draw:name="Forma21" draw:style-name="gr1" draw:text-style-name="P86" svg:width="8.635cm" svg:height="0.701cm" draw:control="control11"/></text:p>
            </table:table-cell>
            <table:table-cell table:style-name="Tabella2.A2" office:value-type="string">
              <text:p text:style-name="P3"><draw:control text:anchor-type="as-char" draw:z-index="11" draw:name="Forma22" draw:style-name="gr1" draw:text-style-name="P86" svg:width="2.632cm" svg:height="0.701cm" draw:control="control12"/></text:p>
            </table:table-cell>
            <table:table-cell table:style-name="Tabella2.D2" office:value-type="string">
              <text:p text:style-name="P3"><draw:control text:anchor-type="as-char" draw:z-index="12" draw:name="Forma23" draw:style-name="gr1" draw:text-style-name="P95" svg:width="4.876cm" svg:height="0.701cm" draw:control="control13"/></text:p>
            </table:table-cell>
          </table:table-row>
          <table:table-row table:style-name="TableLine945586968">
            <table:table-cell table:style-name="Tabella2.A2" office:value-type="string">
              <text:p text:style-name="P3"><draw:control text:anchor-type="as-char" draw:z-index="13" draw:name="Forma24" draw:style-name="gr1" draw:text-style-name="P86" svg:width="2.142cm" svg:height="0.701cm" draw:control="control14"/></text:p>
            </table:table-cell>
            <table:table-cell table:style-name="Tabella2.A2" office:value-type="string">
              <text:p text:style-name="P3"><draw:control text:anchor-type="as-char" draw:z-index="14" draw:name="Forma25" draw:style-name="gr1" draw:text-style-name="P86" svg:width="8.635cm" svg:height="0.701cm" draw:control="control15"/></text:p>
            </table:table-cell>
            <table:table-cell table:style-name="Tabella2.A2" office:value-type="string">
              <text:p text:style-name="P3"><draw:control text:anchor-type="as-char" draw:z-index="15" draw:name="Forma26" draw:style-name="gr1" draw:text-style-name="P86" svg:width="2.632cm" svg:height="0.701cm" draw:control="control16"/></text:p>
            </table:table-cell>
            <table:table-cell table:style-name="Tabella2.D2" office:value-type="string">
              <text:p text:style-name="P3"><draw:control text:anchor-type="as-char" draw:z-index="16" draw:name="Forma27" draw:style-name="gr1" draw:text-style-name="P95" svg:width="4.876cm" svg:height="0.701cm" draw:control="control17"/></text:p>
            </table:table-cell>
          </table:table-row>
          <table:table-row table:style-name="TableLine945584664">
            <table:table-cell table:style-name="Tabella2.A2" office:value-type="string">
              <text:p text:style-name="P3"><draw:control text:anchor-type="as-char" draw:z-index="17" draw:name="Forma28" draw:style-name="gr1" draw:text-style-name="P86" svg:width="2.142cm" svg:height="0.701cm" draw:control="control18"/></text:p>
            </table:table-cell>
            <table:table-cell table:style-name="Tabella2.A2" office:value-type="string">
              <text:p text:style-name="P3"><draw:control text:anchor-type="as-char" draw:z-index="18" draw:name="Forma29" draw:style-name="gr1" draw:text-style-name="P86" svg:width="8.635cm" svg:height="0.701cm" draw:control="control19"/></text:p>
            </table:table-cell>
            <table:table-cell table:style-name="Tabella2.A2" office:value-type="string">
              <text:p text:style-name="P3"><draw:control text:anchor-type="as-char" draw:z-index="19" draw:name="Forma30" draw:style-name="gr1" draw:text-style-name="P86" svg:width="2.632cm" svg:height="0.701cm" draw:control="control20"/></text:p>
            </table:table-cell>
            <table:table-cell table:style-name="Tabella2.D2" office:value-type="string">
              <text:p text:style-name="P3"><draw:control text:anchor-type="as-char" draw:z-index="20" draw:name="Forma31" draw:style-name="gr1" draw:text-style-name="P95" svg:width="4.876cm" svg:height="0.701cm" draw:control="control21"/></text:p>
            </table:table-cell>
          </table:table-row>
        </table:table>
        <text:list xml:id="list85434454642722" text:continue-numbering="true" text:style-name="L1">
          <text:list-item>
            <text:p text:style-name="P81"><text:soft-page-break/>di vantare un diritto di usufrutto sui seguenti beni:</text:p>
          </text:list-item>
        </text:list>
        <table:table table:name="Tabella3" table:style-name="Tabella3">
          <table:table-column table:style-name="Tabella3.A"/>
          <table:table-column table:style-name="Tabella3.B"/>
          <table:table-column table:style-name="Tabella3.C"/>
          <table:table-column table:style-name="Tabella3.D"/>
          <table:table-row table:style-name="TableLine945587112">
            <table:table-cell table:style-name="Tabella3.A1" office:value-type="string">
              <text:p text:style-name="P44">Tipologia<text:note text:id="ftn2" text:note-class="footnote"><text:note-citation>2</text:note-citation><text:note-body><text:p text:style-name="P52">Immobile d'abitazione (<text:span text:style-name="T2">IA</text:span>), Fabbricati diversi dall'immobile d'abitazione (<text:span text:style-name="T2">FD</text:span>), terreni edificabili (<text:span text:style-name="T2">TE</text:span>), terreni agricoli (<text:span text:style-name="T2">TA</text:span>).</text:p></text:note-body></text:note></text:p>
            </table:table-cell>
            <table:table-cell table:style-name="Tabella3.A1" office:value-type="string">
              <text:p text:style-name="P44">Ubicazione</text:p>
            </table:table-cell>
            <table:table-cell table:style-name="Tabella3.A1" office:value-type="string">
              <text:p text:style-name="P43"><text:span text:style-name="T2">Quota possesso</text:span> </text:p>
            </table:table-cell>
            <table:table-cell table:style-name="Tabella3.D1" office:value-type="string">
              <text:p text:style-name="P44">Dati catastali</text:p>
            </table:table-cell>
          </table:table-row>
          <table:table-row table:style-name="TableLine945587400">
            <table:table-cell table:style-name="Tabella3.A2" office:value-type="string">
              <text:p text:style-name="P3"><draw:control text:anchor-type="as-char" draw:z-index="21" draw:name="Forma32" draw:style-name="gr1" draw:text-style-name="P86" svg:width="2.114cm" svg:height="0.701cm" draw:control="control22"/></text:p>
            </table:table-cell>
            <table:table-cell table:style-name="Tabella3.A2" office:value-type="string">
              <text:p text:style-name="P3"><draw:control text:anchor-type="as-char" draw:z-index="22" draw:name="Forma33" draw:style-name="gr1" draw:text-style-name="P86" svg:width="8.399cm" svg:height="0.701cm" draw:control="control23"/></text:p>
            </table:table-cell>
            <table:table-cell table:style-name="Tabella3.A2" office:value-type="string">
              <text:p text:style-name="P3"><draw:control text:anchor-type="as-char" draw:z-index="23" draw:name="Forma34" draw:style-name="gr1" draw:text-style-name="P86" svg:width="2.571cm" svg:height="0.701cm" draw:control="control24"/></text:p>
            </table:table-cell>
            <table:table-cell table:style-name="Tabella3.D2" office:value-type="string">
              <text:p text:style-name="P3"><draw:control text:anchor-type="as-char" draw:z-index="24" draw:name="Forma35" draw:style-name="gr1" draw:text-style-name="P95" svg:width="4.878cm" svg:height="0.701cm" draw:control="control25"/></text:p>
            </table:table-cell>
          </table:table-row>
          <table:table-row table:style-name="TableLine945587832">
            <table:table-cell table:style-name="Tabella3.A2" office:value-type="string">
              <text:p text:style-name="P3"><draw:control text:anchor-type="as-char" draw:z-index="25" draw:name="Forma36" draw:style-name="gr1" draw:text-style-name="P86" svg:width="2.142cm" svg:height="0.701cm" draw:control="control26"/></text:p>
            </table:table-cell>
            <table:table-cell table:style-name="Tabella3.A2" office:value-type="string">
              <text:p text:style-name="P3"><draw:control text:anchor-type="as-char" draw:z-index="26" draw:name="Forma37" draw:style-name="gr1" draw:text-style-name="P86" svg:width="8.399cm" svg:height="0.701cm" draw:control="control27"/></text:p>
            </table:table-cell>
            <table:table-cell table:style-name="Tabella3.A2" office:value-type="string">
              <text:p text:style-name="P3"><draw:control text:anchor-type="as-char" draw:z-index="27" draw:name="Forma38" draw:style-name="gr1" draw:text-style-name="P86" svg:width="2.571cm" svg:height="0.701cm" draw:control="control28"/></text:p>
            </table:table-cell>
            <table:table-cell table:style-name="Tabella3.D2" office:value-type="string">
              <text:p text:style-name="P3"><draw:control text:anchor-type="as-char" draw:z-index="28" draw:name="Forma39" draw:style-name="gr1" draw:text-style-name="P95" svg:width="4.878cm" svg:height="0.701cm" draw:control="control29"/></text:p>
            </table:table-cell>
          </table:table-row>
          <table:table-row table:style-name="TableLine945587976">
            <table:table-cell table:style-name="Tabella3.A2" office:value-type="string">
              <text:p text:style-name="P3"><draw:control text:anchor-type="as-char" draw:z-index="29" draw:name="Forma40" draw:style-name="gr1" draw:text-style-name="P86" svg:width="2.142cm" svg:height="0.701cm" draw:control="control30"/></text:p>
            </table:table-cell>
            <table:table-cell table:style-name="Tabella3.A2" office:value-type="string">
              <text:p text:style-name="P3"><draw:control text:anchor-type="as-char" draw:z-index="30" draw:name="Forma41" draw:style-name="gr1" draw:text-style-name="P86" svg:width="8.399cm" svg:height="0.701cm" draw:control="control31"/></text:p>
            </table:table-cell>
            <table:table-cell table:style-name="Tabella3.A2" office:value-type="string">
              <text:p text:style-name="P3"><draw:control text:anchor-type="as-char" draw:z-index="31" draw:name="Forma42" draw:style-name="gr1" draw:text-style-name="P86" svg:width="2.571cm" svg:height="0.701cm" draw:control="control32"/></text:p>
            </table:table-cell>
            <table:table-cell table:style-name="Tabella3.D2" office:value-type="string">
              <text:p text:style-name="P3"><draw:control text:anchor-type="as-char" draw:z-index="32" draw:name="Forma43" draw:style-name="gr1" draw:text-style-name="P95" svg:width="4.846cm" svg:height="0.701cm" draw:control="control33"/></text:p>
            </table:table-cell>
          </table:table-row>
          <table:table-row table:style-name="TableLine945585240">
            <table:table-cell table:style-name="Tabella3.A2" office:value-type="string">
              <text:p text:style-name="P3"><draw:control text:anchor-type="as-char" draw:z-index="33" draw:name="Forma44" draw:style-name="gr1" draw:text-style-name="P86" svg:width="2.142cm" svg:height="0.701cm" draw:control="control34"/></text:p>
            </table:table-cell>
            <table:table-cell table:style-name="Tabella3.A2" office:value-type="string">
              <text:p text:style-name="P3"><draw:control text:anchor-type="as-char" draw:z-index="34" draw:name="Forma45" draw:style-name="gr1" draw:text-style-name="P86" svg:width="8.399cm" svg:height="0.701cm" draw:control="control35"/></text:p>
            </table:table-cell>
            <table:table-cell table:style-name="Tabella3.A2" office:value-type="string">
              <text:p text:style-name="P3"><draw:control text:anchor-type="as-char" draw:z-index="35" draw:name="Forma46" draw:style-name="gr1" draw:text-style-name="P86" svg:width="2.571cm" svg:height="0.701cm" draw:control="control36"/></text:p>
            </table:table-cell>
            <table:table-cell table:style-name="Tabella3.D2" office:value-type="string">
              <text:p text:style-name="P3"><draw:control text:anchor-type="as-char" draw:z-index="36" draw:name="Forma47" draw:style-name="gr1" draw:text-style-name="P95" svg:width="4.83cm" svg:height="0.701cm" draw:control="control37"/></text:p>
            </table:table-cell>
          </table:table-row>
        </table:table>
        <text:p text:style-name="P24"/>
        <text:list xml:id="list85435271754873" text:continue-numbering="true" text:style-name="L1">
          <text:list-item>
            <text:p text:style-name="P82">che le proprie entrate nell'anno in corso sono le seguenti:</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4">*<text:note text:id="ftn3" text:note-class="footnote"><text:note-citation>3</text:note-citation><text:note-body><text:p text:style-name="Footnote">Indicare la tipologia delle proprie entrate e del proprio patrimonio mobiliare.</text:p></text:note-body></text:note></text:p>
            </table:table-cell>
            <table:table-cell table:style-name="Tabella4.A1" office:value-type="string">
              <text:p text:style-name="P48">Tipologia ENTRATE</text:p>
            </table:table-cell>
            <table:table-cell table:style-name="Tabella4.C1" office:value-type="string">
              <text:p text:style-name="P45">Importo netto mensile</text:p>
            </table:table-cell>
          </table:table-row>
          <table:table-row table:style-name="TableLine945592152">
            <table:table-cell table:style-name="Tabella4.A2" office:value-type="string">
              <text:p text:style-name="P4"><draw:control text:anchor-type="as-char" draw:z-index="37" draw:name="Forma48" draw:style-name="gr2" draw:text-style-name="P87" svg:width="0.551cm" svg:height="0.551cm" draw:control="control38"/></text:p>
            </table:table-cell>
            <table:table-cell table:style-name="Tabella4.A2" office:value-type="string">
              <text:p text:style-name="P42">Pensione tipo <draw:control text:anchor-type="as-char" draw:z-index="38" draw:name="Forma49" draw:style-name="gr1" draw:text-style-name="P86" svg:width="6.301cm" svg:height="0.701cm" draw:control="control39"/><text:s/>n. <draw:control text:anchor-type="as-char" draw:z-index="39" draw:name="Forma50" draw:style-name="gr1" draw:text-style-name="P86" svg:width="3.363cm" svg:height="0.701cm" draw:control="control40"/></text:p>
            </table:table-cell>
            <table:table-cell table:style-name="Tabella4.C2" office:value-type="string">
              <text:p text:style-name="P42">€ <draw:control text:anchor-type="as-char" draw:z-index="40" draw:name="Forma51" draw:style-name="gr1" draw:text-style-name="P86" svg:width="4.763cm" svg:height="0.701cm" draw:control="control41"/></text:p>
            </table:table-cell>
          </table:table-row>
          <table:table-row table:style-name="TableLine945592584">
            <table:table-cell table:style-name="Tabella4.A2" office:value-type="string">
              <text:p text:style-name="P4"><draw:control text:anchor-type="as-char" draw:z-index="41" draw:name="Forma52" draw:style-name="gr2" draw:text-style-name="P87" svg:width="0.551cm" svg:height="0.551cm" draw:control="control42"/></text:p>
            </table:table-cell>
            <table:table-cell table:style-name="Tabella4.A2" office:value-type="string">
              <text:p text:style-name="P42">Pensione tipo <draw:control text:anchor-type="as-char" draw:z-index="42" draw:name="Forma53" draw:style-name="gr1" draw:text-style-name="P86" svg:width="6.301cm" svg:height="0.701cm" draw:control="control43"/><text:s/>n. <draw:control text:anchor-type="as-char" draw:z-index="43" draw:name="Forma54" draw:style-name="gr1" draw:text-style-name="P86" svg:width="3.363cm" svg:height="0.701cm" draw:control="control44"/></text:p>
            </table:table-cell>
            <table:table-cell table:style-name="Tabella4.C2" office:value-type="string">
              <text:p text:style-name="P42">€ <draw:control text:anchor-type="as-char" draw:z-index="44" draw:name="Forma55" draw:style-name="gr1" draw:text-style-name="P86" svg:width="4.763cm" svg:height="0.701cm" draw:control="control45"/></text:p>
            </table:table-cell>
          </table:table-row>
          <table:table-row table:style-name="TableLine945591288">
            <table:table-cell table:style-name="Tabella4.A2" office:value-type="string">
              <text:p text:style-name="P4"><draw:control text:anchor-type="as-char" draw:z-index="45" draw:name="Forma56" draw:style-name="gr2" draw:text-style-name="P87" svg:width="0.551cm" svg:height="0.551cm" draw:control="control46"/></text:p>
            </table:table-cell>
            <table:table-cell table:style-name="Tabella4.A2" office:value-type="string">
              <text:p text:style-name="P42">Indennità di accompagnamento (ed eventuale assegno integrativo)</text:p>
            </table:table-cell>
            <table:table-cell table:style-name="Tabella4.C2" office:value-type="string">
              <text:p text:style-name="P42">€ <draw:control text:anchor-type="as-char" draw:z-index="46" draw:name="Forma57" draw:style-name="gr1" draw:text-style-name="P86" svg:width="4.763cm" svg:height="0.701cm" draw:control="control47"/></text:p>
            </table:table-cell>
          </table:table-row>
          <table:table-row table:style-name="TableLine945589416">
            <table:table-cell table:style-name="Tabella4.A2" office:value-type="string">
              <text:p text:style-name="P4"><draw:control text:anchor-type="as-char" draw:z-index="47" draw:name="Forma58" draw:style-name="gr2" draw:text-style-name="P87" svg:width="0.551cm" svg:height="0.551cm" draw:control="control48"/></text:p>
            </table:table-cell>
            <table:table-cell table:style-name="Tabella4.A2" office:value-type="string">
              <text:p text:style-name="P42">Assegno di cura (legge provinciale 24.07.2012, n. 15)</text:p>
            </table:table-cell>
            <table:table-cell table:style-name="Tabella4.C2" office:value-type="string">
              <text:p text:style-name="P42">€ <draw:control text:anchor-type="as-char" draw:z-index="48" draw:name="Forma59" draw:style-name="gr1" draw:text-style-name="P86" svg:width="4.763cm" svg:height="0.701cm" draw:control="control49"/></text:p>
            </table:table-cell>
          </table:table-row>
          <table:table-row table:style-name="TableLine945592728">
            <table:table-cell table:style-name="Tabella4.A2" office:value-type="string">
              <text:p text:style-name="P4"><draw:control text:anchor-type="as-char" draw:z-index="49" draw:name="Forma60" draw:style-name="gr2" draw:text-style-name="P87" svg:width="0.551cm" svg:height="0.551cm" draw:control="control50"/></text:p>
            </table:table-cell>
            <table:table-cell table:style-name="Tabella4.A2" office:value-type="string">
              <text:p text:style-name="P42">Redditi da fabbricati e terreni (es.: locazioni incassate)</text:p>
            </table:table-cell>
            <table:table-cell table:style-name="Tabella4.C2" office:value-type="string">
              <text:p text:style-name="P42">€ <draw:control text:anchor-type="as-char" draw:z-index="50" draw:name="Forma61" draw:style-name="gr1" draw:text-style-name="P86" svg:width="4.763cm" svg:height="0.701cm" draw:control="control51"/></text:p>
            </table:table-cell>
          </table:table-row>
          <table:table-row table:style-name="TableLine945591432">
            <table:table-cell table:style-name="Tabella4.A2" office:value-type="string">
              <text:p text:style-name="P4"><draw:control text:anchor-type="as-char" draw:z-index="91" draw:name="Forma62" draw:style-name="gr2" draw:text-style-name="P87" svg:width="0.551cm" svg:height="0.551cm" draw:control="control91"/></text:p>
            </table:table-cell>
            <table:table-cell table:style-name="Tabella4.A2" office:value-type="string">
              <text:p text:style-name="P2"><draw:control text:anchor-type="as-char" draw:z-index="92" draw:name="Forma63" draw:style-name="gr1" draw:text-style-name="P86" svg:width="12.35cm" svg:height="0.701cm" draw:control="control92"/></text:p>
            </table:table-cell>
            <table:table-cell table:style-name="Tabella4.C2" office:value-type="string">
              <text:p text:style-name="P42">€ <draw:control text:anchor-type="as-char" draw:z-index="93" draw:name="Forma64" draw:style-name="gr1" draw:text-style-name="P86" svg:width="4.763cm" svg:height="0.701cm" draw:control="control93"/></text:p>
            </table:table-cell>
          </table:table-row>
          <table:table-row table:style-name="TableLine945593016">
            <table:table-cell table:style-name="Tabella4.A2" office:value-type="string">
              <text:p text:style-name="P4"><draw:control text:anchor-type="as-char" draw:z-index="51" draw:name="Forma65" draw:style-name="gr2" draw:text-style-name="P87" svg:width="0.551cm" svg:height="0.551cm" draw:control="control52"/></text:p>
            </table:table-cell>
            <table:table-cell table:style-name="Tabella4.A2" office:value-type="string">
              <text:p text:style-name="P2"><draw:control text:anchor-type="as-char" draw:z-index="52" draw:name="Forma66" draw:style-name="gr1" draw:text-style-name="P86" svg:width="12.35cm" svg:height="0.701cm" draw:control="control53"/></text:p>
            </table:table-cell>
            <table:table-cell table:style-name="Tabella4.C2" office:value-type="string">
              <text:p text:style-name="P42">€ <draw:control text:anchor-type="as-char" draw:z-index="53" draw:name="Forma67" draw:style-name="gr1" draw:text-style-name="P86" svg:width="4.763cm" svg:height="0.701cm" draw:control="control54"/></text:p>
            </table:table-cell>
          </table:table-row>
        </table:table>
        <text:p text:style-name="P24"/>
        <text:list xml:id="list85434908658861" text:continue-numbering="true" text:style-name="L1">
          <text:list-item>
            <text:p text:style-name="P82">che il proprio patrimonio mobiliare nell'anno in corso è il seguente:</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1"/>
              <text:p text:style-name="P43"><text:span text:style-name="T2">*</text:span><text:span text:style-name="T23">3</text:span></text:p>
            </table:table-cell>
            <table:table-cell table:style-name="Tabella5.A1" office:value-type="string">
              <text:p text:style-name="P49">Tipologia PATRIMONIO MOBILIARE</text:p>
              <text:p text:style-name="P50">all'ultimo giorno del mese precedente la consegna della domanda</text:p>
            </table:table-cell>
            <table:table-cell table:style-name="Tabella5.A1" office:value-type="string">
              <text:p text:style-name="P45">Istituto di credito</text:p>
            </table:table-cell>
            <table:table-cell table:style-name="Tabella5.D1" office:value-type="string">
              <text:p text:style-name="P46"><text:span text:style-name="T2">Importo</text:span> </text:p>
            </table:table-cell>
          </table:table-row>
          <table:table-row table:style-name="TableLine945590136">
            <table:table-cell table:style-name="Tabella5.A2" office:value-type="string">
              <text:p text:style-name="P43"><draw:control text:anchor-type="as-char" draw:z-index="54" draw:name="Forma68" draw:style-name="gr2" draw:text-style-name="P87" svg:width="0.551cm" svg:height="0.551cm" draw:control="control55"/></text:p>
            </table:table-cell>
            <table:table-cell table:style-name="Tabella5.A2" office:value-type="string">
              <text:p text:style-name="P42">Depositi (es.: conti correnti, libretti di risparmio)</text:p>
            </table:table-cell>
            <table:table-cell table:style-name="Tabella5.A2" office:value-type="string">
              <text:p text:style-name="P2"><draw:control text:anchor-type="as-char" draw:z-index="55" draw:name="Forma69" draw:style-name="gr1" draw:text-style-name="P86" svg:width="4.834cm" svg:height="0.701cm" draw:control="control56"/></text:p>
            </table:table-cell>
            <table:table-cell table:style-name="Tabella5.D2" office:value-type="string">
              <text:p text:style-name="P42">€ <draw:control text:anchor-type="as-char" draw:z-index="56" draw:name="Forma70" draw:style-name="gr1" draw:text-style-name="P86" svg:width="3.968cm" svg:height="0.701cm" draw:control="control57"/></text:p>
            </table:table-cell>
          </table:table-row>
          <table:table-row table:style-name="TableLine945593304">
            <table:table-cell table:style-name="Tabella5.A2" office:value-type="string">
              <text:p text:style-name="P4"><draw:control text:anchor-type="as-char" draw:z-index="57" draw:name="Forma71" draw:style-name="gr2" draw:text-style-name="P87" svg:width="0.551cm" svg:height="0.551cm" draw:control="control58"/></text:p>
            </table:table-cell>
            <table:table-cell table:style-name="Tabella5.A2" office:value-type="string">
              <text:p text:style-name="P42">Titoli o certificati di risparmio</text:p>
            </table:table-cell>
            <table:table-cell table:style-name="Tabella5.A2" office:value-type="string">
              <text:p text:style-name="P2"><draw:control text:anchor-type="as-char" draw:z-index="58" draw:name="Forma72" draw:style-name="gr1" draw:text-style-name="P86" svg:width="4.834cm" svg:height="0.701cm" draw:control="control59"/></text:p>
            </table:table-cell>
            <table:table-cell table:style-name="Tabella5.D2" office:value-type="string">
              <text:p text:style-name="P42">€ <draw:control text:anchor-type="as-char" draw:z-index="59" draw:name="Forma73" draw:style-name="gr1" draw:text-style-name="P86" svg:width="3.968cm" svg:height="0.701cm" draw:control="control60"/></text:p>
            </table:table-cell>
          </table:table-row>
          <table:table-row table:style-name="TableLine945588840">
            <table:table-cell table:style-name="Tabella5.A2" office:value-type="string">
              <text:p text:style-name="P4"><draw:control text:anchor-type="as-char" draw:z-index="60" draw:name="Forma74" draw:style-name="gr2" draw:text-style-name="P87" svg:width="0.551cm" svg:height="0.551cm" draw:control="control61"/></text:p>
            </table:table-cell>
            <table:table-cell table:style-name="Tabella5.A2" office:value-type="string">
              <text:p text:style-name="P42">Azioni, obbligazioni </text:p>
            </table:table-cell>
            <table:table-cell table:style-name="Tabella5.A2" office:value-type="string">
              <text:p text:style-name="P2"><draw:control text:anchor-type="as-char" draw:z-index="61" draw:name="Forma75" draw:style-name="gr1" draw:text-style-name="P86" svg:width="4.834cm" svg:height="0.701cm" draw:control="control62"/></text:p>
            </table:table-cell>
            <table:table-cell table:style-name="Tabella5.D2" office:value-type="string">
              <text:p text:style-name="P42">€ <draw:control text:anchor-type="as-char" draw:z-index="62" draw:name="Forma76" draw:style-name="gr1" draw:text-style-name="P86" svg:width="3.968cm" svg:height="0.701cm" draw:control="control63"/></text:p>
            </table:table-cell>
          </table:table-row>
          <table:table-row table:style-name="TableLine945592296">
            <table:table-cell table:style-name="Tabella5.A2" office:value-type="string">
              <text:p text:style-name="P4"><draw:control text:anchor-type="as-char" draw:z-index="63" draw:name="Forma77" draw:style-name="gr2" draw:text-style-name="P87" svg:width="0.551cm" svg:height="0.551cm" draw:control="control64"/></text:p>
            </table:table-cell>
            <table:table-cell table:style-name="Tabella5.A2" office:value-type="string">
              <text:p text:style-name="P2"><draw:control text:anchor-type="as-char" draw:z-index="64" draw:name="Forma78" draw:style-name="gr1" draw:text-style-name="P86" svg:width="8.095cm" svg:height="0.701cm" draw:control="control65"/></text:p>
            </table:table-cell>
            <table:table-cell table:style-name="Tabella5.A2" office:value-type="string">
              <text:p text:style-name="P2"><draw:control text:anchor-type="as-char" draw:z-index="65" draw:name="Forma79" draw:style-name="gr1" draw:text-style-name="P86" svg:width="4.834cm" svg:height="0.701cm" draw:control="control66"/></text:p>
            </table:table-cell>
            <table:table-cell table:style-name="Tabella5.D2" office:value-type="string">
              <text:p text:style-name="P42">€ <draw:control text:anchor-type="as-char" draw:z-index="66" draw:name="Forma80" draw:style-name="gr1" draw:text-style-name="P86" svg:width="3.968cm" svg:height="0.701cm" draw:control="control67"/></text:p>
            </table:table-cell>
          </table:table-row>
          <table:table-row table:style-name="TableLine945591576">
            <table:table-cell table:style-name="Tabella5.A2" office:value-type="string">
              <text:p text:style-name="P4"><draw:control text:anchor-type="as-char" draw:z-index="67" draw:name="Forma81" draw:style-name="gr2" draw:text-style-name="P87" svg:width="0.551cm" svg:height="0.551cm" draw:control="control68"/></text:p>
            </table:table-cell>
            <table:table-cell table:style-name="Tabella5.A2" office:value-type="string">
              <text:p text:style-name="P2"><draw:control text:anchor-type="as-char" draw:z-index="68" draw:name="Forma82" draw:style-name="gr1" draw:text-style-name="P86" svg:width="8.095cm" svg:height="0.701cm" draw:control="control69"/></text:p>
            </table:table-cell>
            <table:table-cell table:style-name="Tabella5.A2" office:value-type="string">
              <text:p text:style-name="P2"><draw:control text:anchor-type="as-char" draw:z-index="69" draw:name="Forma83" draw:style-name="gr1" draw:text-style-name="P86" svg:width="4.834cm" svg:height="0.701cm" draw:control="control70"/></text:p>
            </table:table-cell>
            <table:table-cell table:style-name="Tabella5.D2" office:value-type="string">
              <text:p text:style-name="P42">€ <draw:control text:anchor-type="as-char" draw:z-index="70" draw:name="Forma84" draw:style-name="gr1" draw:text-style-name="P86" svg:width="3.968cm" svg:height="0.701cm" draw:control="control71"/></text:p>
            </table:table-cell>
          </table:table-row>
        </table:table>
        <text:p text:style-name="P30"/>
        <text:p text:style-name="P2">Il sottoscritto dichiara inoltre di essere a conoscenza:</text:p>
        <text:list xml:id="list155587992" text:style-name="L2">
          <text:list-item>
            <text:p text:style-name="P83">di dovere partecipare alla copertura degli oneri conseguenti all'ospitalità presso l'Alloggio protetto con le entrate ed il patrimonio propri, secondo la normativa vigente e le decisioni dell'Amministrazione comunale;</text:p>
            <text:p text:style-name="P83"/>
          </text:list-item>
          <text:list-item>
            <text:p text:style-name="P83">che l'Amministrazione comunale potrà procedere ad idonei controlli sulla veridicità di quanto dichiarato (ai sensi dell'art. 71 del D.P.R. 28.12.2000, n. 445);</text:p>
          </text:list-item>
        </text:list>
        <text:p text:style-name="P6"/>
        <text:list xml:id="list85435724839911" text:continue-numbering="true" text:style-name="L2">
          <text:list-item>
            <text:p text:style-name="P83">di dovere comunicare tempestivamente ogni rilevante variazione della situazione economico-patrimoniale.</text:p>
            <text:p text:style-name="P84"/>
          </text:list-item>
        </text:list>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57"><text:span text:style-name="T26">Firma dell’</text:span><text:span text:style-name="T27">interessato</text:span><text:span text:style-name="T26">/</text:span><text:span text:style-name="T27">tutore</text:span><text:span text:style-name="T26">/</text:span><text:span text:style-name="T27">amministratore di sostegno con rappresentanza</text:span><text:span text:style-name="T28">/</text:span><text:span text:style-name="T27">delegato</text:span></text:p>
            </table:table-cell>
            <table:covered-table-cell/>
          </table:table-row>
          <table:table-row table:style-name="Tabella6.1">
            <table:table-cell table:style-name="Tabella6.A1" office:value-type="string">
              <text:p text:style-name="P18">Luogo e data</text:p>
              <text:p text:style-name="P20"/>
              <text:p text:style-name="P20">…………………………………………….</text:p>
            </table:table-cell>
            <table:table-cell table:style-name="Tabella6.A1" office:value-type="string">
              <text:h text:style-name="P77" text:outline-level="5">Il / La dichiarante</text:h>
              <text:p text:style-name="P20"/>
              <text:p text:style-name="P20">…………………………………………….</text:p>
            </table:table-cell>
          </table:table-row>
        </table:table>
        <text:p text:style-name="P13"/>
        <text:p text:style-name="P6"><text:soft-page-break/><text:span text:style-name="T13">Ai sensi dell'art. 38 del D.P.R. 28.12.2000, n. 445 la dichiarazione è sottoscritta dall'interessato in presenza del dipendente addetto ovvero sottoscritta e inviata – unitamente a copia fotostatica non autenticata di un documento di identità del sottoscrittore – all'ufficio competente via fax, tramite un incaricato oppure a mezzo posta. Nel caso di utilizzo della posta elettronica occorre scansionare il presente modulo (completo di ogni sua parte e sottoscritto) ed inviarlo all'indirizzo </text:span><text:span text:style-name="T16">servizio.welfare</text:span><text:a xlink:type="simple" xlink:href="mailto:spazioargento.politicheabitative@pec.comune.trento.it" text:style-name="Internet_20_link" text:visited-style-name="Visited_20_Internet_20_Link"><text:span text:style-name="T15">@pec.comune.trento.it</text:span></text:a><text:span text:style-name="T13"> </text:span><text:span text:style-name="T14">unitamente a copia della carta d'identità del sottoscrittore. Il formato da preferirsi nella trasmissione è il PDF.</text:span></text:p>
        <text:p text:style-name="P27"/>
        <text:p text:style-name="P7">SERVIZIO WELFARE E COESIONE SOCIALE</text:p>
        <text:p text:style-name="P10">L'identità del dichiarante è stata da me accertata mediante:</text:p>
        <text:p text:style-name="P32"><text:span text:style-name="T1"><draw:control text:anchor-type="as-char" draw:z-index="71" draw:name="Forma85" draw:style-name="gr2" draw:text-style-name="P87" svg:width="0.551cm" svg:height="0.551cm" draw:control="control72"/></text:span><text:span text:style-name="T1">esibizione di documento di identità (tipo_______________, numero ________________) o conoscenza diretta</text:span></text:p>
        <text:p text:style-name="P32"><text:span text:style-name="T1"><draw:control text:anchor-type="as-char" draw:z-index="72" draw:name="Forma86" draw:style-name="gr2" draw:text-style-name="P87" svg:width="0.551cm" svg:height="0.551cm" draw:control="control73"/></text:span><text:span text:style-name="T1">copia fotostatica del documento di identità allegata alla domanda</text:span></text:p>
        <text:p text:style-name="P33"/>
        <text:p text:style-name="P33"/>
        <table:table table:name="Tabella7" table:style-name="Tabella7">
          <table:table-column table:style-name="Tabella7.A"/>
          <table:table-column table:style-name="Tabella7.B"/>
          <table:table-row table:style-name="Tabella7.1">
            <table:table-cell table:style-name="Tabella7.A1" office:value-type="string">
              <text:p text:style-name="P5">Luogo e data</text:p>
              <text:p text:style-name="P4"/>
              <text:p text:style-name="P4"/>
              <text:p text:style-name="P4">Trento,………………………….</text:p>
            </table:table-cell>
            <table:table-cell table:style-name="Tabella7.A1" office:value-type="string">
              <text:p text:style-name="P5">Il dipendente addetto</text:p>
              <text:p text:style-name="P4">(cognome, nome e qualifica)</text:p>
              <text:p text:style-name="P4"/>
              <text:p text:style-name="P4">…………………………………………….</text:p>
            </table:table-cell>
          </table:table-row>
        </table:table>
        <text:p text:style-name="P38"/>
        <table:table table:name="Tabella8" table:style-name="Tabella8">
          <table:table-column table:style-name="Tabella8.A"/>
          <table:table-row table:style-name="TableLine945597048">
            <table:table-cell table:style-name="Tabella8.A1" office:value-type="string">
              <text:p text:style-name="P6"><text:span text:style-name="T3"><draw:control text:anchor-type="as-char" draw:z-index="73" draw:name="Forma87" draw:style-name="gr7" draw:text-style-name="P87" svg:width="0.551cm" svg:height="0.551cm" draw:control="control74"/></text:span><text:span text:style-name="T12">In alternativa, in quanto l'interessato di cui sopra si trovi temporaneamente impedito a causa del suo stato di salute </text:span><text:span text:style-name="T9">(con firma da apporre in presenza del dipendente addetto)</text:span><text:span text:style-name="T10">:</text:span></text:p>
              <text:p text:style-name="P15"/>
              <text:p text:style-name="P56">Io sottoscritto <draw:control text:anchor-type="as-char" draw:z-index="74" draw:name="Forma88" draw:style-name="gr1" draw:text-style-name="P86" svg:width="8.032cm" svg:height="0.701cm" draw:control="control75"/><text:s/>nato a <draw:control text:anchor-type="as-char" draw:z-index="75" draw:name="Forma89" draw:style-name="gr1" draw:text-style-name="P86" svg:width="7.367cm" svg:height="0.701cm" draw:control="control76"/></text:p>
              <text:p text:style-name="P56">il <draw:control text:anchor-type="as-char" draw:z-index="76" draw:name="Forma90" draw:style-name="gr1" draw:text-style-name="P86" svg:width="4.922cm" svg:height="0.701cm" draw:control="control77"/><text:s/>residente a <draw:control text:anchor-type="as-char" draw:z-index="77" draw:name="Forma91" draw:style-name="gr1" draw:text-style-name="P86" svg:width="11.706cm" svg:height="0.701cm" draw:control="control78"/></text:p>
              <text:p text:style-name="P56">via <draw:control text:anchor-type="as-char" svg:y="-0.487cm" draw:z-index="78" draw:name="Forma92" draw:style-name="gr6" draw:text-style-name="P86" svg:width="8.905cm" svg:height="0.701cm" draw:control="control79"/><text:s/>n. <draw:control text:anchor-type="as-char" draw:z-index="94" draw:name="Forma93" draw:style-name="gr1" draw:text-style-name="P86" svg:width="1.024cm" svg:height="0.701cm" draw:control="control94"/>telefono <draw:control text:anchor-type="as-char" svg:y="-0.49cm" draw:z-index="79" draw:name="Forma94" draw:style-name="gr6" draw:text-style-name="P86" svg:width="6.45cm" svg:height="0.701cm" draw:control="control80"/><text:s/></text:p>
              <text:p text:style-name="P12">C.F. <draw:control text:anchor-type="as-char" draw:z-index="95" draw:name="Forma95" draw:style-name="gr1" draw:text-style-name="P86" svg:width="8.658cm" svg:height="0.701cm" draw:control="control95"/><text:s/>in qualità di <draw:control text:anchor-type="as-char" draw:z-index="80" draw:name="Forma96" draw:style-name="gr1" draw:text-style-name="P86" svg:width="7.203cm" svg:height="0.701cm" draw:control="control81"/><text:s/>(coniuge o, in sua assenza, figlio o, in mancanza di questi, altro parente in linea retta o collaterale fino al terzo grado) del/della signor/a di cui sopra, con la presente dichiarazione e nell’interesse dello/a stesso/a, dichiaro e richiedo sotto la mia responsabilità quanto sopra ai sensi degli artt. 46 e 47 del D.P.R. 28.12.2000, n. 445 (dichiarazioni sostitutive di certificazioni / dichiarazioni sostitutive dell’atto di notorietà), <text:span text:style-name="T30">consapevole delle sanzioni penali, nel caso di dichiarazioni non veritiere, di formazione o uso di atti falsi, richiamate dall'articolo 76 del D.P.R. 28.12.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12. 2000, n.445)</text:span><text:span text:style-name="T31">:</text:span></text:p>
              <text:p text:style-name="P15"/>
              <table:table table:name="Tabella10" table:style-name="Tabella10">
                <table:table-column table:style-name="Tabella10.A"/>
                <table:table-column table:style-name="Tabella10.B"/>
                <table:table-row table:style-name="TableLine945593448">
                  <table:table-cell table:style-name="Tabella10.A1" office:value-type="string">
                    <text:p text:style-name="P17">Luogo e data</text:p>
                    <text:p text:style-name="P19"/>
                    <text:p text:style-name="P19">Trento,………………………….</text:p>
                  </table:table-cell>
                  <table:table-cell table:style-name="Tabella10.B1" office:value-type="string">
                    <text:h text:style-name="P78" text:outline-level="5">Il / La Dichiarante</text:h>
                    <text:p text:style-name="P19"/>
                    <text:p text:style-name="P19">…………………………………………….</text:p>
                  </table:table-cell>
                </table:table-row>
              </table:table>
              <text:p text:style-name="P36"/>
              <text:p text:style-name="P35">SERVIZIO WELFARE E COESIONE SOCIALE</text:p>
              <text:p text:style-name="P34">Attesto che la dichiarazione sopra riportata è stata resa dinanzi a me dal/dalla sig./sig.ra. _________________________________________________________________ identificato/a previa esibizione di __________________________________ n. __________________________ rilasciato il _______________________ da ______________________________________________________________________________________________.</text:p>
              <text:p text:style-name="P37"/>
              <table:table table:name="Tabella9" table:style-name="Tabella9">
                <table:table-column table:style-name="Tabella9.A"/>
                <table:table-column table:style-name="Tabella9.B"/>
                <table:table-row table:style-name="TableLine945596616">
                  <table:table-cell table:style-name="Tabella9.A1" office:value-type="string">
                    <text:p text:style-name="P5">Luogo e data</text:p>
                    <text:p text:style-name="P4"/>
                    <text:p text:style-name="P4"/>
                    <text:p text:style-name="P4">Trento,………………………….</text:p>
                  </table:table-cell>
                  <table:table-cell table:style-name="Tabella9.B1" office:value-type="string">
                    <text:p text:style-name="P5">Il dipendente addetto</text:p>
                    <text:p text:style-name="P4">(cognome, nome e qualifica)</text:p>
                    <text:p text:style-name="P4"/>
                    <text:p text:style-name="P4">…………………………………………….</text:p>
                  </table:table-cell>
                </table:table-row>
              </table:table>
              <text:p text:style-name="P41"><text:span text:style-name="T5"><text:s text:c="12"/>Timbro dell'ufficio </text:span><text:s text:c="26"/></text:p>
            </table:table-cell>
          </table:table-row>
        </table:table>
        <text:p text:style-name="P54"/>
        <text:p text:style-name="P55"/>
        <text:p text:style-name="P53"><text:span text:style-name="T17">Informativa sul trattamento dei dati personali </text:span><text:span text:style-name="T18">(artt. 13 e 14 Regolamento UE n. 2016/679)</text:span></text:p>
        <text:p text:style-name="P73">Ai sensi del Regolamento UE n. 2016/679 relativo alla protezione delle persone fisiche con riguardo al trattamento dei dati personali e delle disposizioni della normativa nazionale, si forniscono le seguenti informazioni:</text:p>
        <text:p text:style-name="P75">Titolare del trattamento: </text:p>
        <text:p text:style-name="P74">Comune di Trento (email: segreteria_generale@comune.trento.it; sito web: http://comune.trento.it);</text:p>
        <text:p text:style-name="P68"><text:span text:style-name="T2">Responsabile per la protezione dei dati:</text:span> </text:p>
        <text:p text:style-name="P67">Consorzio dei Comuni Trentini (email: servizioRPD@comunitrentini.it; sito web: <text:s/>http://www.comunitrentini.it);</text:p>
        <text:p text:style-name="P60"><text:span text:style-name="T2">Base giuridica e finalità del trattamento</text:span>:</text:p>
        <text:p text:style-name="P58">Il trattamento è effettuato per l'esecuzione di un compito di interesse pubblico, ai sensi dell'articolo 6 del Regolamento UE n. 2016/679. Il trattamento è effettuato esclusivamente per finalità riguardanti l'attività per l'applicazione della disciplina in materia di interventi di assistenza agli anziani o adulti bisognosi e non autosufficienti;</text:p>
        <text:p text:style-name="P58"><text:span text:style-name="T2">Categorie di dati personali trattati:</text:span> </text:p>
        <text:p text:style-name="P58">il trattamento ha ad oggetto le seguenti categorie di dati: dati personali ordinari <text:span text:style-name="T1">(nome, cognome, luogo e data di nascita, residenza, domicilio, situazione familiare, numero di telefono, email, codice fiscale, numero carta identità, passaporto o patente)</text:span>, dati particolari (origine razziale o etnica, stato di salute con riferimento particolare alle patologie attuali e pregresse, alle terapie in corso e all’anamnesi familiare) dati giudiziari (in particolare dati relativi a condanne penali e reati ai sensi di quanto disposto dalla L. 08.11.2000, n. 328, dalla L.P. 28.08.1998, n.6 e dalla L.P. 27.07.2007, n. 13), dati finanziari;</text:p>
        <text:p text:style-name="P58"><text:span text:style-name="T2">Categorie di interessati:</text:span> </text:p>
        <text:p text:style-name="P58"><text:span text:style-name="T1">cittadini/utenti di servizi</text:span><text:span text:style-name="T11">;</text:span></text:p>
        <text:p text:style-name="P59">Fonte dei dati personali:</text:p>
        <text:p text:style-name="P58">i dati sono raccolti anche presso terzi;</text:p>
        <text:p text:style-name="P65">Modalità del trattamento: </text:p>
        <text:p text:style-name="P62"><text:span text:style-name="T1">i</text:span><text:span text:style-name="T32">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 </text:span></text:p>
        <text:p text:style-name="P66"><text:span text:style-name="T2">Categorie di destinatari</text:span><text:span text:style-name="T33">: </text:span></text:p>
        <text:p text:style-name="P63">i dati possono essere comunicati ad altri soggetti pubblici o privati (a titolo esemplificativo: Provincia Autonoma di Trento, Residenze Sanitarie Assistenziali, altri Uffici, Enti ed Organi della Pubblica Amministrazione, Aziende o Istituzioni) che, secondo le norme, sono tenuti a conoscerli o possono conoscerli, nonché ai soggetti che sono titolari del diritto di accesso;</text:p>
        <text:p text:style-name="P60"><text:span text:style-name="T19">i dati non</text:span><text:span text:style-name="T21"> sono oggetto di diffusione né di </text:span><text:span text:style-name="T20">trasferimento all'estero</text:span>;</text:p>
        <text:p text:style-name="P70"><text:span text:style-name="T2">Natura del conferimento:</text:span> </text:p>
        <text:p text:style-name="P69">il conferimento dei dati ha natura obbligatoria per quanto riguarda i dati espressamente richiesti dalle normative citate. Non fornire i dati comporta non osservare obblighi di legge e/o impedire che il Comune di Trento possa correttamente fornire i servizi richiesti;</text:p>
        <text:p text:style-name="P72"><text:span text:style-name="T2">Termine di conservazione dei dati:</text:span> </text:p>
        <text:p text:style-name="P71">i dati sono conservati per il periodo strettamente necessario all'esecuzione del compito o della funzione di interesse pubblico e comunque a termini di legge;</text:p>
        <text:p text:style-name="P64">Diritti dell'interessato: </text:p>
        <text:p text:style-name="P61"><text:span text:style-name="T7">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 I diritti dell'interessato possono essere esercitati con le modalità indicate nell'apposita </text:span><text:a xlink:type="simple" xlink:href="https://www.comune.trento.it/Comune/Documenti/Schede-informative/Esercizio-dei-diritti-dell-interessato" text:style-name="Internet_20_link" text:visited-style-name="Visited_20_Internet_20_Link">scheda informativa</text:a><text:span text:style-name="T7"> </text:span><text:span text:style-name="T8">consultabile al link: </text:span><text:a xlink:type="simple" xlink:href="http://www.comune.trento.it/Comune/Documenti/Schede-informative/Esercizio-dei-diritti-dell-interessato" text:style-name="Internet_20_link" text:visited-style-name="Visited_20_Internet_20_Link"><text:span text:style-name="T7">www.comune.trento.it/Comune/Documenti/Schede-informative/Esercizio-dei-diritti-dell-interessato</text:span></text:a><text:span text:style-name="T8">.</text:span></text:p>
        <text:p text:style-name="P39"/>
        <text:p text:style-name="P40">Aggiornamento <text:span text:style-name="T35">05.05</text:span>.202<text:span text:style-name="T34">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459cm"/>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nothing" fo:text-indent="-0.781cm" fo:margin-left="1.221cm"/>
        </style:list-level-properties>
        <style:text-properties fo:font-family="StarSymbol" style:font-charset="x-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ebfd3"/>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Modulo 1621</text:p>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section text:style-name="MSect1" text:name="Sezione2" text:protected="true" text:protection-key="zvkPrHusMFcYFk5LdAcCqxBJQFQ=">
          <text:p text:style-name="Header">Modulo 1621</text:p>
        </text:section>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05-11T08:54:33.433000000</dc:date>
    <meta:editing-duration>PT15H59M33S</meta:editing-duration>
    <meta:editing-cycles>80</meta:editing-cycles>
    <meta:generator>LibreOffice/7.1.5.2$Windows_x86 LibreOffice_project/85f04e9f809797b8199d13c421bd8a2b025d52b5</meta:generator>
    <meta:print-date>2012-04-11T17:17:07.08</meta:print-date>
    <meta:document-statistic meta:table-count="10" meta:image-count="0" meta:object-count="0" meta:page-count="4" meta:paragraph-count="188" meta:word-count="1360" meta:character-count="10021" meta:non-whitespace-character-count="8687"/>
  </office:meta>
</office:document-meta>
</file>