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NewRomanPSMT" svg:font-family="TimesNewRomanPSMT" style:font-family-generic="roman"/>
    <style:font-face style:name="ArialMT" svg:font-family="ArialMT"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adornments="Normale"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0.165cm" table:align="left"/>
    </style:style>
    <style:style style:name="Tabella1.A" style:family="table-column">
      <style:table-column-properties style:column-width="10.165cm"/>
    </style:style>
    <style:style style:name="Tabella1.A1" style:family="table-cell">
      <style:table-cell-properties fo:padding="0.097cm" fo:border="0.05pt solid #000000"/>
    </style:style>
    <style:style style:name="Tabella2" style:family="table">
      <style:table-properties style:width="18.985cm" table:align="left"/>
    </style:style>
    <style:style style:name="Tabella2.A" style:family="table-column">
      <style:table-column-properties style:column-width="2.432cm"/>
    </style:style>
    <style:style style:name="Tabella2.B" style:family="table-column">
      <style:table-column-properties style:column-width="8.973cm"/>
    </style:style>
    <style:style style:name="Tabella2.C" style:family="table-column">
      <style:table-column-properties style:column-width="2.861cm"/>
    </style:style>
    <style:style style:name="Tabella2.D" style:family="table-column">
      <style:table-column-properties style:column-width="4.718cm"/>
    </style:style>
    <style:style style:name="Tabella2.A1" style:family="table-cell">
      <style:table-cell-properties fo:padding="0.097cm" fo:border-left="0.05pt solid #000000" fo:border-right="none" fo:border-top="0.05pt solid #000000" fo:border-bottom="0.05pt solid #000000"/>
    </style:style>
    <style:style style:name="Tabella2.D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D2" style:family="table-cell">
      <style:table-cell-properties fo:padding="0.097cm" fo:border-left="0.05pt solid #000000" fo:border-right="0.05pt solid #000000" fo:border-top="none" fo:border-bottom="0.05pt solid #000000"/>
    </style:style>
    <style:style style:name="Tabella3" style:family="table">
      <style:table-properties style:width="19.001cm" table:align="margins"/>
    </style:style>
    <style:style style:name="Tabella3.A" style:family="table-column">
      <style:table-column-properties style:column-width="2.559cm" style:rel-column-width="8827*"/>
    </style:style>
    <style:style style:name="Tabella3.B" style:family="table-column">
      <style:table-column-properties style:column-width="9.225cm" style:rel-column-width="31818*"/>
    </style:style>
    <style:style style:name="Tabella3.C" style:family="table-column">
      <style:table-column-properties style:column-width="2.921cm" style:rel-column-width="10074*"/>
    </style:style>
    <style:style style:name="Tabella3.D" style:family="table-column">
      <style:table-column-properties style:column-width="4.295cm" style:rel-column-width="14816*"/>
    </style:style>
    <style:style style:name="Tabella3.A1" style:family="table-cell">
      <style:table-cell-properties fo:padding="0.097cm" fo:border-left="0.05pt solid #000000" fo:border-right="none" fo:border-top="0.05pt solid #000000" fo:border-bottom="0.05pt solid #000000"/>
    </style:style>
    <style:style style:name="Tabella3.D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D2" style:family="table-cell">
      <style:table-cell-properties fo:padding="0.097cm" fo:border-left="0.05pt solid #000000" fo:border-right="0.05pt solid #000000" fo:border-top="none" fo:border-bottom="0.05pt solid #000000"/>
    </style:style>
    <style:style style:name="Tabella4" style:family="table">
      <style:table-properties style:width="18.985cm" fo:margin-left="0.014cm" fo:margin-right="0.002cm" table:align="margins"/>
    </style:style>
    <style:style style:name="Tabella4.A" style:family="table-column">
      <style:table-column-properties style:column-width="1.147cm" style:rel-column-width="3957*"/>
    </style:style>
    <style:style style:name="Tabella4.B" style:family="table-column">
      <style:table-column-properties style:column-width="13.273cm" style:rel-column-width="45819*"/>
    </style:style>
    <style:style style:name="Tabella4.C" style:family="table-column">
      <style:table-column-properties style:column-width="4.565cm" style:rel-column-width="15759*"/>
    </style:style>
    <style:style style:name="Tabella4.1" style:family="table-row">
      <style:table-row-properties style:min-row-height="0.552cm"/>
    </style:style>
    <style:style style:name="Tabella4.A1" style:family="table-cell">
      <style:table-cell-properties fo:padding="0.097cm" fo:border-left="0.05pt solid #000000" fo:border-right="none" fo:border-top="0.05pt solid #000000" fo:border-bottom="0.05pt solid #000000"/>
    </style:style>
    <style:style style:name="Tabella4.C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C2" style:family="table-cell">
      <style:table-cell-properties fo:padding="0.097cm" fo:border-left="0.05pt solid #000000" fo:border-right="0.05pt solid #000000" fo:border-top="none" fo:border-bottom="0.05pt solid #000000"/>
    </style:style>
    <style:style style:name="Tabella5" style:family="table">
      <style:table-properties style:width="18.985cm" fo:margin-left="0.014cm" fo:margin-right="0.002cm" table:align="margins"/>
    </style:style>
    <style:style style:name="Tabella5.A" style:family="table-column">
      <style:table-column-properties style:column-width="1.147cm" style:rel-column-width="3957*"/>
    </style:style>
    <style:style style:name="Tabella5.B" style:family="table-column">
      <style:table-column-properties style:column-width="8.334cm" style:rel-column-width="28770*"/>
    </style:style>
    <style:style style:name="Tabella5.C" style:family="table-column">
      <style:table-column-properties style:column-width="5.138cm" style:rel-column-width="17737*"/>
    </style:style>
    <style:style style:name="Tabella5.D" style:family="table-column">
      <style:table-column-properties style:column-width="4.366cm" style:rel-column-width="15071*"/>
    </style:style>
    <style:style style:name="Tabella5.1" style:family="table-row">
      <style:table-row-properties style:min-row-height="0.552cm"/>
    </style:style>
    <style:style style:name="Tabella5.A1" style:family="table-cell">
      <style:table-cell-properties fo:padding="0.097cm" fo:border-left="0.05pt solid #000000" fo:border-right="none" fo:border-top="0.05pt solid #000000" fo:border-bottom="0.05pt solid #000000"/>
    </style:style>
    <style:style style:name="Tabella5.D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6" style:family="table">
      <style:table-properties style:width="19.001cm" table:align="margins"/>
    </style:style>
    <style:style style:name="Tabella6.A" style:family="table-column">
      <style:table-column-properties style:column-width="4.75cm" style:rel-column-width="16383*"/>
    </style:style>
    <style:style style:name="Tabella6.D" style:family="table-column">
      <style:table-column-properties style:column-width="4.75cm" style:rel-column-width="16386*"/>
    </style:style>
    <style:style style:name="Tabella6.A1" style:family="table-cell">
      <style:table-cell-properties fo:padding="0.097cm" fo:border-left="0.05pt solid #000000" fo:border-right="none" fo:border-top="0.05pt solid #000000" fo:border-bottom="0.05pt solid #000000"/>
    </style:style>
    <style:style style:name="Tabella6.D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D2" style:family="table-cell">
      <style:table-cell-properties fo:padding="0.097cm" fo:border-left="0.05pt solid #000000" fo:border-right="0.05pt solid #000000" fo:border-top="none" fo:border-bottom="0.05pt solid #000000"/>
    </style:style>
    <style:style style:name="Tabella7" style:family="table">
      <style:table-properties style:width="19.001cm" table:align="margins"/>
    </style:style>
    <style:style style:name="Tabella7.A" style:family="table-column">
      <style:table-column-properties style:column-width="4.748cm" style:rel-column-width="16377*"/>
    </style:style>
    <style:style style:name="Tabella7.B" style:family="table-column">
      <style:table-column-properties style:column-width="4.75cm" style:rel-column-width="16383*"/>
    </style:style>
    <style:style style:name="Tabella7.C" style:family="table-column">
      <style:table-column-properties style:column-width="7.198cm" style:rel-column-width="24828*"/>
    </style:style>
    <style:style style:name="Tabella7.D" style:family="table-column">
      <style:table-column-properties style:column-width="2.304cm" style:rel-column-width="7947*"/>
    </style:style>
    <style:style style:name="Tabella7.A1" style:family="table-cell">
      <style:table-cell-properties fo:padding="0.097cm" fo:border-left="0.05pt solid #000000" fo:border-right="none" fo:border-top="0.05pt solid #000000" fo:border-bottom="0.05pt solid #000000"/>
    </style:style>
    <style:style style:name="Tabella7.D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D2" style:family="table-cell">
      <style:table-cell-properties fo:padding="0.097cm" fo:border-left="0.05pt solid #000000" fo:border-right="0.05pt solid #000000" fo:border-top="none" fo:border-bottom="0.05pt solid #000000"/>
    </style:style>
    <style:style style:name="Tabella12" style:family="table">
      <style:table-properties style:width="18.277cm" fo:margin-left="0.346cm" fo:margin-right="0.377cm" table:align="margins" style:writing-mode="lr-tb"/>
    </style:style>
    <style:style style:name="Tabella12.A" style:family="table-column">
      <style:table-column-properties style:column-width="9.151cm" style:rel-column-width="32811*"/>
    </style:style>
    <style:style style:name="Tabella12.B" style:family="table-column">
      <style:table-column-properties style:column-width="9.126cm" style:rel-column-width="32724*"/>
    </style:style>
    <style:style style:name="Tabella12.1" style:family="table-row">
      <style:table-row-properties fo:keep-together="auto"/>
    </style:style>
    <style:style style:name="Tabella12.A1" style:family="table-cell">
      <style:table-cell-properties style:vertical-align="top" fo:padding-left="0.123cm" fo:padding-right="0.123cm" fo:padding-top="0cm" fo:padding-bottom="0cm" fo:border="none" style:writing-mode="lr-tb"/>
    </style:style>
    <style:style style:name="Tabella13" style:family="table">
      <style:table-properties style:width="18.263cm" fo:margin-left="0.36cm" fo:margin-right="0.377cm" table:align="margins" style:writing-mode="lr-tb"/>
    </style:style>
    <style:style style:name="Tabella13.A" style:family="table-column">
      <style:table-column-properties style:column-width="9.148cm" style:rel-column-width="32824*"/>
    </style:style>
    <style:style style:name="Tabella13.B" style:family="table-column">
      <style:table-column-properties style:column-width="9.116cm" style:rel-column-width="32711*"/>
    </style:style>
    <style:style style:name="Tabella13.1" style:family="table-row">
      <style:table-row-properties fo:keep-together="auto"/>
    </style:style>
    <style:style style:name="Tabella13.A1" style:family="table-cell">
      <style:table-cell-properties style:vertical-align="top" fo:padding-left="0.123cm" fo:padding-right="0.123cm" fo:padding-top="0cm" fo:padding-bottom="0cm" fo:border="none" style:writing-mode="lr-tb"/>
    </style:style>
    <style:style style:name="Tabella9" style:family="table">
      <style:table-properties style:width="18.246cm" table:align="center" style:writing-mode="lr-tb"/>
    </style:style>
    <style:style style:name="Tabella9.A" style:family="table-column">
      <style:table-column-properties style:column-width="9.123cm"/>
    </style:style>
    <style:style style:name="Tabella9.1" style:family="table-row">
      <style:table-row-properties style:min-row-height="0.111cm" fo:keep-together="auto"/>
    </style:style>
    <style:style style:name="Tabella9.A1" style:family="table-cell">
      <style:table-cell-properties style:vertical-align="top" fo:padding-left="0.123cm" fo:padding-right="0.123cm" fo:padding-top="0cm" fo:padding-bottom="0cm" fo:border="none" style:writing-mode="lr-tb"/>
    </style:style>
    <style:style style:name="Tabella8" style:family="table">
      <style:table-properties style:width="19.001cm" table:align="margins"/>
    </style:style>
    <style:style style:name="Tabella8.A" style:family="table-column">
      <style:table-column-properties style:column-width="19.001cm" style:rel-column-width="65535*"/>
    </style:style>
    <style:style style:name="Tabella8.A1" style:family="table-cell">
      <style:table-cell-properties fo:padding="0.097cm" fo:border="0.05pt solid #000000"/>
    </style:style>
    <style:style style:name="Tabella10" style:family="table">
      <style:table-properties style:width="18.807cm" table:align="margins"/>
    </style:style>
    <style:style style:name="Tabella10.A" style:family="table-column">
      <style:table-column-properties style:column-width="9.403cm" style:rel-column-width="32767*"/>
    </style:style>
    <style:style style:name="Tabella10.B" style:family="table-column">
      <style:table-column-properties style:column-width="9.403cm" style:rel-column-width="32768*"/>
    </style:style>
    <style:style style:name="Tabella10.A1" style:family="table-cell">
      <style:table-cell-properties fo:padding="0.097cm" fo:border-left="0.05pt solid #ffffff" fo:border-right="none" fo:border-top="0.05pt solid #ffffff" fo:border-bottom="0.05pt solid #ffffff"/>
    </style:style>
    <style:style style:name="Tabella10.B1" style:family="table-cell">
      <style:table-cell-properties fo:padding="0.097cm" fo:border="0.05pt solid #ffffff"/>
    </style:style>
    <style:style style:name="Tabella11" style:family="table">
      <style:table-properties style:width="18.807cm" table:align="margins"/>
    </style:style>
    <style:style style:name="Tabella11.A" style:family="table-column">
      <style:table-column-properties style:column-width="9.403cm" style:rel-column-width="32767*"/>
    </style:style>
    <style:style style:name="Tabella11.B" style:family="table-column">
      <style:table-column-properties style:column-width="9.403cm" style:rel-column-width="32768*"/>
    </style:style>
    <style:style style:name="Tabella11.A1" style:family="table-cell">
      <style:table-cell-properties fo:padding="0.097cm" fo:border-left="0.05pt solid #ffffff" fo:border-right="none" fo:border-top="0.05pt solid #ffffff" fo:border-bottom="0.05pt solid #ffffff"/>
    </style:style>
    <style:style style:name="Tabella11.B1" style:family="table-cell">
      <style:table-cell-properties fo:padding="0.097cm" fo:border="0.05pt solid #ffffff"/>
    </style:style>
    <style:style style:name="Tabella10" style:family="table">
      <style:table-properties style:width="18.807cm" table:align="margins"/>
    </style:style>
    <style:style style:name="Tabella10.A" style:family="table-column">
      <style:table-column-properties style:column-width="9.403cm" style:rel-column-width="32767*"/>
    </style:style>
    <style:style style:name="Tabella10.B" style:family="table-column">
      <style:table-column-properties style:column-width="9.403cm" style:rel-column-width="32768*"/>
    </style:style>
    <style:style style:name="Tabella10.A1" style:family="table-cell">
      <style:table-cell-properties fo:padding="0.097cm" fo:border-left="0.05pt solid #ffffff" fo:border-right="none" fo:border-top="0.05pt solid #ffffff" fo:border-bottom="0.05pt solid #ffffff"/>
    </style:style>
    <style:style style:name="Tabella10.B1" style:family="table-cell">
      <style:table-cell-properties fo:padding="0.097cm" fo:border="0.05pt solid #ffffff"/>
    </style:style>
    <style:style style:name="Tabella11" style:family="table">
      <style:table-properties style:width="18.807cm" table:align="margins"/>
    </style:style>
    <style:style style:name="Tabella11.A" style:family="table-column">
      <style:table-column-properties style:column-width="9.403cm" style:rel-column-width="32767*"/>
    </style:style>
    <style:style style:name="Tabella11.B" style:family="table-column">
      <style:table-column-properties style:column-width="9.403cm" style:rel-column-width="32768*"/>
    </style:style>
    <style:style style:name="Tabella11.A1" style:family="table-cell">
      <style:table-cell-properties fo:padding="0.097cm" fo:border-left="0.05pt solid #ffffff" fo:border-right="none" fo:border-top="0.05pt solid #ffffff" fo:border-bottom="0.05pt solid #ffffff"/>
    </style:style>
    <style:style style:name="Tabella11.B1" style:family="table-cell">
      <style:table-cell-properties fo:padding="0.097cm" fo:border="0.05pt solid #ffffff"/>
    </style:style>
    <style:style style:name="P1" style:family="paragraph" style:parent-style-name="Header">
      <style:text-properties fo:background-color="transparent"/>
    </style:style>
    <style:style style:name="P2" style:family="paragraph" style:parent-style-name="Header">
      <style:text-properties officeooo:paragraph-rsid="00053639" fo:background-color="transparent"/>
    </style:style>
    <style:style style:name="P3" style:family="paragraph" style:parent-style-name="Standard">
      <style:paragraph-properties fo:margin-left="0cm" fo:margin-right="0cm" fo:text-align="justify" style:justify-single-word="false" fo:text-indent="0cm" style:auto-text-indent="false"/>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P4" style:family="paragraph" style:parent-style-name="Standard">
      <style:paragraph-properties fo:margin-left="0cm" fo:margin-right="0cm" fo:text-align="justify" style:justify-single-word="false" fo:text-indent="0cm" style:auto-text-indent="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ent-style-name="Standard">
      <style:paragraph-properties fo:margin-left="0cm" fo:margin-right="0cm" fo:text-align="justify" style:justify-single-word="false" fo:text-indent="0cm" style:auto-text-indent="false"/>
      <style:text-properties fo:font-size="7pt" fo:font-weight="normal" style:font-size-asian="7pt" style:font-weight-asian="normal" style:font-size-complex="7pt" style:font-weight-complex="normal"/>
    </style:style>
    <style:style style:name="P6" style:family="paragraph" style:parent-style-name="Standard">
      <style:paragraph-properties fo:margin-left="0cm" fo:margin-right="0cm" fo:text-align="justify" style:justify-single-word="false" fo:text-indent="0cm" style:auto-text-indent="false"/>
      <style:text-properties fo:font-size="8pt" fo:font-weight="normal" fo:background-color="transparent" style:font-size-asian="7pt" style:font-weight-asian="normal" style:font-size-complex="8pt" style:font-weight-complex="normal"/>
    </style:style>
    <style:style style:name="P7" style:family="paragraph" style:parent-style-name="Standard">
      <style:paragraph-properties fo:margin-left="0cm" fo:margin-right="0cm" fo:text-align="justify" style:justify-single-word="false" fo:text-indent="0cm" style:auto-text-indent="false"/>
      <style:text-properties fo:font-size="6pt" fo:font-style="normal" style:text-underline-style="none" fo:font-weight="bold" style:font-size-asian="5.25pt" style:font-style-asian="normal" style:font-weight-asian="bold" style:font-size-complex="6pt" style:font-style-complex="normal" style:font-weight-complex="bold"/>
    </style:style>
    <style:style style:name="P8" style:family="paragraph" style:parent-style-name="Standard">
      <style:paragraph-properties fo:margin-left="0cm" fo:margin-right="0cm" fo:text-align="justify" style:justify-single-word="false" fo:text-indent="0cm" style:auto-text-indent="false"/>
      <style:text-properties fo:font-size="5pt" fo:font-style="normal" style:text-underline-style="none" fo:font-weight="normal" style:font-size-asian="4.34999990463257pt" style:font-style-asian="normal" style:font-weight-asian="normal" style:font-size-complex="5pt" style:font-style-complex="normal" style:font-weight-complex="normal"/>
    </style:style>
    <style:style style:name="P9" style:family="paragraph" style:parent-style-name="Text_20_body">
      <style:paragraph-properties fo:margin-left="0cm" fo:margin-right="0cm" fo:margin-top="0cm" fo:margin-bottom="0.101cm" style:contextual-spacing="false" fo:text-align="justify" style:justify-single-word="false" fo:text-indent="0cm" style:auto-text-indent="false"/>
      <style:text-properties fo:font-size="11pt" fo:font-weight="normal" style:font-size-asian="11pt" style:font-weight-asian="normal" style:font-size-complex="11pt" style:font-weight-complex="normal"/>
    </style:style>
    <style:style style:name="P10" style:family="paragraph" style:parent-style-name="Text_20_body">
      <style:paragraph-properties fo:margin-left="0cm" fo:margin-right="0cm" fo:text-align="justify" style:justify-single-word="false" fo:text-indent="0cm" style:auto-text-indent="false"/>
      <style:text-properties fo:font-size="6pt" fo:font-weight="normal" style:font-size-asian="6pt" style:font-weight-asian="normal" style:font-size-complex="6pt" style:font-weight-complex="normal"/>
    </style:style>
    <style:style style:name="P11" style:family="paragraph" style:parent-style-name="Standard">
      <style:text-properties fo:font-size="11pt" style:font-size-asian="11pt" style:font-size-complex="11pt"/>
    </style:style>
    <style:style style:name="P12" style:family="paragraph" style:parent-style-name="Standard">
      <style:paragraph-properties fo:text-align="center" style:justify-single-word="false"/>
      <style:text-properties fo:font-size="11pt" style:font-size-asian="11pt" style:font-size-complex="11pt"/>
    </style:style>
    <style:style style:name="P13" style:family="paragraph" style:parent-style-name="Standard">
      <style:paragraph-properties fo:text-align="center" style:justify-single-word="false" style:snap-to-layout-grid="false"/>
      <style:text-properties fo:font-size="11pt" style:font-size-asian="11pt" style:font-size-complex="11pt"/>
    </style:style>
    <style:style style:name="P14" style:family="paragraph" style:parent-style-name="Standard">
      <style:paragraph-properties fo:text-align="justify" style:justify-single-word="false"/>
      <style:text-properties fo:font-size="11pt" style:font-size-asian="11pt" style:font-size-complex="11pt"/>
    </style:style>
    <style:style style:name="P15" style:family="paragraph" style:parent-style-name="Standard">
      <style:paragraph-properties fo:text-align="center" style:justify-single-word="false"/>
      <style:text-properties fo:font-size="11pt" fo:font-weight="bold" fo:background-color="transparent" style:font-size-asian="11pt" style:font-weight-asian="bold" style:font-size-complex="11pt" style:font-weight-complex="bold"/>
    </style:style>
    <style:style style:name="P16" style:family="paragraph" style:parent-style-name="Standard">
      <style:text-properties fo:font-size="11pt" fo:background-color="transparent" style:font-size-asian="11pt" style:font-size-complex="11pt"/>
    </style:style>
    <style:style style:name="P17" style:family="paragraph" style:parent-style-name="Standard">
      <style:paragraph-properties fo:text-align="start" style:justify-single-word="false"/>
      <style:text-properties fo:font-size="11pt" fo:background-color="transparent" style:font-size-asian="11pt" style:font-size-complex="11pt"/>
    </style:style>
    <style:style style:name="P18" style:family="paragraph" style:parent-style-name="Standard">
      <style:paragraph-properties fo:text-align="center" style:justify-single-word="false"/>
      <style:text-properties fo:font-size="11pt" fo:background-color="transparent" style:font-size-asian="11pt" style:font-size-complex="11pt"/>
    </style:style>
    <style:style style:name="P19" style:family="paragraph" style:parent-style-name="Standard">
      <style:paragraph-properties fo:text-align="start" style:justify-single-word="false"/>
      <style:text-properties fo:font-size="11pt" fo:font-weight="normal" fo:background-color="transparent" style:font-size-asian="11pt" style:font-weight-asian="normal" style:font-size-complex="11pt" style:font-weight-complex="normal"/>
    </style:style>
    <style:style style:name="P20" style:family="paragraph" style:parent-style-name="Standard">
      <style:paragraph-properties fo:line-height="115%" fo:text-align="justify" style:justify-single-word="false"/>
      <style:text-properties fo:font-size="11pt" fo:font-style="normal" style:text-underline-style="none" officeooo:paragraph-rsid="00038136" style:font-size-asian="11pt" style:font-style-asian="normal" style:font-size-complex="11pt" style:font-style-complex="normal"/>
    </style:style>
    <style:style style:name="P21" style:family="paragraph" style:parent-style-name="Standard">
      <style:paragraph-properties fo:text-align="center" style:justify-single-word="false" style:snap-to-layout-grid="false"/>
      <style:text-properties style:font-name="Times New Roman" fo:font-size="11pt" fo:font-weight="bold" style:font-size-asian="11pt" style:font-weight-asian="bold" style:font-size-complex="11pt"/>
    </style:style>
    <style:style style:name="P22" style:family="paragraph" style:parent-style-name="Standard">
      <style:paragraph-properties fo:text-align="center" style:justify-single-word="false" style:snap-to-layout-grid="false"/>
      <style:text-properties style:font-name="Times New Roman" fo:font-size="11pt" fo:font-weight="bold" fo:background-color="transparent" style:font-size-asian="11pt" style:font-weight-asian="bold" style:font-size-complex="11pt"/>
    </style:style>
    <style:style style:name="P23" style:family="paragraph" style:parent-style-name="Standard">
      <style:paragraph-properties fo:text-align="center" style:justify-single-word="false"/>
      <style:text-properties style:font-name="Times New Roman" fo:font-size="11pt" style:font-size-asian="11pt" style:font-size-complex="11pt"/>
    </style:style>
    <style:style style:name="P24" style:family="paragraph" style:parent-style-name="Standard">
      <style:paragraph-properties fo:text-align="center" style:justify-single-word="false" style:snap-to-layout-grid="false"/>
      <style:text-properties style:font-name="Times New Roman" fo:font-size="11pt" style:font-size-asian="11pt" style:font-size-complex="11pt"/>
    </style:style>
    <style:style style:name="P25" style:family="paragraph" style:parent-style-name="Standard">
      <style:paragraph-properties fo:text-align="center" style:justify-single-word="false"/>
      <style:text-properties style:font-name="Times New Roman" fo:font-size="11pt" fo:background-color="transparent" style:font-size-asian="11pt" style:font-size-complex="11pt"/>
    </style:style>
    <style:style style:name="P26" style:family="paragraph" style:parent-style-name="Standard">
      <style:paragraph-properties fo:text-align="start" style:justify-single-word="false"/>
      <style:text-properties fo:font-size="8pt" fo:font-style="italic" fo:font-weight="normal" fo:background-color="transparent" style:font-size-asian="8pt" style:font-style-asian="italic" style:font-weight-asian="normal" style:font-size-complex="8pt" style:font-style-complex="italic" style:font-weight-complex="normal"/>
    </style:style>
    <style:style style:name="P27" style:family="paragraph" style:parent-style-name="Standard">
      <style:paragraph-properties fo:text-align="center" style:justify-single-word="false"/>
      <style:text-properties fo:font-size="8pt" fo:font-style="italic" fo:font-weight="normal" fo:background-color="transparent" style:font-size-asian="8pt" style:font-style-asian="italic" style:font-weight-asian="normal" style:font-size-complex="8pt" style:font-style-complex="italic" style:font-weight-complex="normal"/>
    </style:style>
    <style:style style:name="P28" style:family="paragraph" style:parent-style-name="Standard">
      <style:paragraph-properties fo:text-align="center" style:justify-single-word="false"/>
      <style:text-properties fo:font-size="8pt" fo:font-weight="bold" fo:background-color="transparent" style:font-size-asian="8pt" style:font-weight-asian="bold" style:font-size-complex="8pt" style:font-weight-complex="bold"/>
    </style:style>
    <style:style style:name="P29" style:family="paragraph" style:parent-style-name="Standard">
      <style:text-properties fo:background-color="transparent"/>
    </style:style>
    <style:style style:name="P30" style:family="paragraph" style:parent-style-name="Standard">
      <style:text-properties officeooo:paragraph-rsid="00038dcc" fo:background-color="transparent"/>
    </style:style>
    <style:style style:name="P31" style:family="paragraph" style:parent-style-name="Standard">
      <style:paragraph-properties fo:text-align="justify" style:justify-single-word="false"/>
      <style:text-properties fo:font-size="12pt" fo:font-weight="bold" officeooo:paragraph-rsid="00038136" fo:background-color="transparent" style:font-size-asian="12pt" style:font-weight-asian="bold" style:font-size-complex="12pt" style:font-weight-complex="bold"/>
    </style:style>
    <style:style style:name="P32" style:family="paragraph" style:parent-style-name="Standard">
      <style:text-properties fo:font-size="7pt" style:font-size-asian="6.09999990463257pt" style:font-size-complex="7pt"/>
    </style:style>
    <style:style style:name="P33" style:family="paragraph" style:parent-style-name="Standard">
      <style:paragraph-properties fo:text-align="justify" style:justify-single-word="false"/>
      <style:text-properties fo:font-size="7pt" fo:font-weight="normal" officeooo:paragraph-rsid="00038136" fo:background-color="transparent" style:font-size-asian="6.09999990463257pt" style:font-weight-asian="normal" style:font-size-complex="7pt" style:font-weight-complex="normal"/>
    </style:style>
    <style:style style:name="P34" style:family="paragraph" style:parent-style-name="Standard">
      <style:text-properties style:font-name="TimesNewRomanPSMT" fo:font-size="11pt" fo:font-weight="normal" fo:background-color="transparent" style:font-name-asian="TimesNewRomanPSMT" style:font-size-asian="11pt" style:font-weight-asian="normal" style:font-name-complex="TimesNewRomanPSMT" style:font-size-complex="11pt" style:font-weight-complex="normal"/>
    </style:style>
    <style:style style:name="P35" style:family="paragraph" style:parent-style-name="Standard">
      <style:paragraph-properties fo:text-align="justify" style:justify-single-word="false"/>
      <style:text-properties fo:font-size="5pt" fo:font-style="normal" style:text-underline-style="none" style:font-size-asian="4.34999990463257pt" style:font-style-asian="normal" style:font-size-complex="5pt" style:font-style-complex="normal"/>
    </style:style>
    <style:style style:name="P36" style:family="paragraph" style:parent-style-name="Standard">
      <style:paragraph-properties fo:margin-left="1cm" fo:margin-right="0cm" fo:text-align="justify" style:justify-single-word="false" fo:text-indent="-1cm" style:auto-text-indent="false"/>
      <style:text-properties fo:font-size="11pt" fo:font-weight="normal" style:font-size-asian="11pt" style:font-weight-asian="normal" style:font-size-complex="11pt" style:font-weight-complex="normal"/>
    </style:style>
    <style:style style:name="P37" style:family="paragraph" style:parent-style-name="Standard">
      <style:paragraph-properties fo:margin-left="1cm" fo:margin-right="0cm" fo:text-align="justify" style:justify-single-word="false" fo:text-indent="-1cm" style:auto-text-indent="false"/>
      <style:text-properties fo:font-size="11pt" fo:background-color="transparent" style:font-size-asian="11pt" style:font-size-complex="11pt"/>
    </style:style>
    <style:style style:name="P38" style:family="paragraph" style:parent-style-name="Table_20_Contents">
      <style:text-properties fo:font-size="11pt" style:font-size-asian="11pt" style:font-size-complex="11pt"/>
    </style:style>
    <style:style style:name="P39" style:family="paragraph" style:parent-style-name="Table_20_Contents">
      <style:paragraph-properties fo:text-align="center" style:justify-single-word="false"/>
      <style:text-properties fo:font-size="11pt" fo:font-weight="bold" fo:background-color="transparent" style:font-size-asian="11pt" style:font-weight-asian="bold" style:font-size-complex="11pt" style:font-weight-complex="bold"/>
    </style:style>
    <style:style style:name="P40" style:family="paragraph" style:parent-style-name="Table_20_Contents">
      <style:text-properties fo:font-size="11pt" fo:background-color="transparent" style:font-size-asian="11pt" style:font-size-complex="11pt"/>
    </style:style>
    <style:style style:name="P41" style:family="paragraph" style:parent-style-name="Table_20_Contents">
      <style:paragraph-properties fo:text-align="center" style:justify-single-word="false"/>
      <style:text-properties fo:font-size="11pt" fo:background-color="transparent" style:font-size-asian="11pt" style:font-size-complex="11pt"/>
    </style:style>
    <style:style style:name="P42" style:family="paragraph" style:parent-style-name="Table_20_Contents">
      <style:paragraph-properties fo:text-align="center" style:justify-single-word="false"/>
      <style:text-properties fo:font-size="11pt" fo:font-style="italic" fo:font-weight="bold" fo:background-color="transparent" style:font-size-asian="11pt" style:font-style-asian="italic" style:font-weight-asian="bold" style:font-size-complex="11pt" style:font-style-complex="italic" style:font-weight-complex="bold"/>
    </style:style>
    <style:style style:name="P43" style:family="paragraph" style:parent-style-name="Table_20_Contents">
      <style:paragraph-properties fo:text-align="center" style:justify-single-word="false"/>
      <style:text-properties fo:font-size="11pt" fo:font-style="italic" fo:background-color="transparent" style:font-size-asian="11pt" style:font-style-asian="italic" style:font-size-complex="11pt" style:font-style-complex="italic"/>
    </style:style>
    <style:style style:name="P44" style:family="paragraph" style:parent-style-name="Table_20_Contents">
      <style:paragraph-properties fo:text-align="center" style:justify-single-word="false"/>
      <style:text-properties fo:font-size="10.5pt" fo:font-style="italic" fo:font-weight="bold" fo:background-color="transparent" style:font-size-asian="10.5pt" style:font-style-asian="italic" style:font-weight-asian="bold" style:font-size-complex="10.5pt" style:font-style-complex="italic" style:font-weight-complex="bold"/>
    </style:style>
    <style:style style:name="P45" style:family="paragraph" style:parent-style-name="Table_20_Contents">
      <style:paragraph-properties fo:text-align="center" style:justify-single-word="false"/>
      <style:text-properties fo:font-size="7pt" fo:background-color="transparent" style:font-size-asian="7pt" style:font-size-complex="7pt"/>
    </style:style>
    <style:style style:name="P46" style:family="paragraph" style:parent-style-name="Table_20_Contents">
      <style:paragraph-properties fo:text-align="center" style:justify-single-word="false"/>
      <style:text-properties fo:font-size="10pt" fo:font-style="italic" fo:font-weight="bold" fo:background-color="transparent" style:font-size-asian="10pt" style:font-style-asian="italic" style:font-weight-asian="bold" style:font-size-complex="10pt" style:font-style-complex="italic" style:font-weight-complex="bold"/>
    </style:style>
    <style:style style:name="P47" style:family="paragraph" style:parent-style-name="Table_20_Contents">
      <style:paragraph-properties fo:text-align="center" style:justify-single-word="false"/>
      <style:text-properties fo:font-size="8pt" fo:font-style="italic" fo:font-weight="bold" fo:background-color="transparent" style:font-size-asian="8pt" style:font-style-asian="italic" style:font-weight-asian="bold" style:font-size-complex="8pt" style:font-style-complex="italic" style:font-weight-complex="bold"/>
    </style:style>
    <style:style style:name="P48" style:family="paragraph" style:parent-style-name="Table_20_Contents">
      <style:paragraph-properties fo:text-align="center" style:justify-single-word="false"/>
      <style:text-properties fo:font-size="9pt" fo:font-style="italic" fo:background-color="transparent" style:font-size-asian="9pt" style:font-style-asian="italic" style:font-size-complex="9pt" style:font-style-complex="italic"/>
    </style:style>
    <style:style style:name="P49" style:family="paragraph" style:parent-style-name="Table_20_Contents">
      <style:paragraph-properties fo:text-align="center" style:justify-single-word="false"/>
      <style:text-properties fo:font-size="9pt" fo:background-color="transparent" style:font-size-asian="9pt" style:font-size-complex="9pt"/>
    </style:style>
    <style:style style:name="P50" style:family="paragraph" style:parent-style-name="Table_20_Contents">
      <style:text-properties fo:background-color="transparent"/>
    </style:style>
    <style:style style:name="P51" style:family="paragraph" style:parent-style-name="Footnote">
      <style:text-properties fo:font-size="9.5pt" style:font-size-asian="9.5pt" style:font-size-complex="9.5pt"/>
    </style:style>
    <style:style style:name="P52" style:family="paragraph" style:parent-style-name="Footnote">
      <style:paragraph-properties fo:text-align="justify" style:justify-single-word="false"/>
    </style:style>
    <style:style style:name="P53" style:family="paragraph" style:parent-style-name="Standard">
      <style:paragraph-properties fo:margin-left="3.752cm" fo:margin-right="0cm" fo:text-align="justify" style:justify-single-word="false" fo:text-indent="0cm" style:auto-text-indent="false"/>
      <style:text-properties fo:font-size="9pt" fo:font-style="normal" style:text-underline-style="none" fo:font-weight="normal" style:font-size-asian="9pt" style:font-style-asian="normal" style:font-weight-asian="normal" style:font-size-complex="9pt" style:font-style-complex="normal" style:font-weight-complex="normal"/>
    </style:style>
    <style:style style:name="P54" style:family="paragraph" style:parent-style-name="OmniPage_20__23_1">
      <style:paragraph-properties fo:margin-left="0cm" fo:margin-right="0.079cm" fo:margin-top="0cm" fo:margin-bottom="0cm" style:contextual-spacing="false" fo:line-height="100%" fo:text-align="center" style:justify-single-word="false" fo:text-indent="0cm" style:auto-text-indent="false"/>
      <style:text-properties fo:font-size="9pt" officeooo:paragraph-rsid="00038136" style:font-size-asian="9pt" style:font-size-complex="9pt"/>
    </style:style>
    <style:style style:name="P55" style:family="paragraph" style:parent-style-name="Standard">
      <style:paragraph-properties fo:margin-left="0cm" fo:margin-right="7.459cm" fo:text-align="start" style:justify-single-word="false" fo:text-indent="0cm" style:auto-text-indent="false"/>
      <style:text-properties style:font-name="Arial" fo:font-size="12pt" style:text-underline-style="none" fo:font-weight="bold" fo:background-color="transparent" style:font-size-asian="12pt" style:font-weight-asian="bold" style:font-size-complex="12pt" style:font-weight-complex="bold"/>
    </style:style>
    <style:style style:name="P56" style:family="paragraph" style:parent-style-name="Standard">
      <style:paragraph-properties fo:margin-left="0.635cm" fo:margin-right="0cm" fo:text-align="center" style:justify-single-word="false" fo:text-indent="0cm" style:auto-text-indent="false" style:snap-to-layout-grid="false"/>
      <style:text-properties style:font-name="Times New Roman" fo:font-size="11pt" fo:font-weight="normal" fo:background-color="transparent" style:font-size-asian="11pt" style:font-weight-asian="normal" style:font-size-complex="11pt" style:font-weight-complex="normal"/>
    </style:style>
    <style:style style:name="P57" style:family="paragraph" style:parent-style-name="Standard">
      <style:paragraph-properties fo:text-align="start" style:justify-single-word="false" fo:padding="0.074cm" fo:border-left="none" fo:border-right="none" fo:border-top="none" fo:border-bottom="0.99pt solid #000000" style:join-border="false"/>
      <style:text-properties fo:font-size="8pt" fo:font-style="italic" fo:font-weight="bold" fo:background-color="transparent" style:font-size-asian="8pt" style:font-style-asian="italic" style:font-weight-asian="bold" style:font-size-complex="8pt" style:font-style-complex="italic" style:font-weight-complex="bold"/>
    </style:style>
    <style:style style:name="P58" style:family="paragraph" style:parent-style-name="OmniPage_20__23_1">
      <style:paragraph-properties fo:margin-left="0.028cm" fo:margin-right="0.079cm" fo:margin-top="0cm" fo:margin-bottom="0cm" style:contextual-spacing="false" fo:line-height="100%" fo:text-align="justify" style:justify-single-word="false" fo:text-indent="0cm" style:auto-text-indent="false"/>
      <style:text-properties fo:font-size="8pt" officeooo:paragraph-rsid="00038136" style:font-size-asian="8pt" style:font-size-complex="8pt"/>
    </style:style>
    <style:style style:name="P59" style:family="paragraph" style:parent-style-name="OmniPage_20__23_1">
      <style:paragraph-properties fo:margin-left="0.028cm" fo:margin-right="0.079cm" fo:margin-top="0cm" fo:margin-bottom="0cm" style:contextual-spacing="false" fo:line-height="100%" fo:text-align="justify" style:justify-single-word="false" fo:text-indent="0cm" style:auto-text-indent="false"/>
      <style:text-properties fo:font-size="9pt" officeooo:paragraph-rsid="00038136" style:font-size-asian="9pt" style:font-size-complex="9pt"/>
    </style:style>
    <style:style style:name="P60" style:family="paragraph" style:parent-style-name="Text_20_body">
      <style:paragraph-properties fo:margin-left="0.086cm" fo:margin-right="0cm" fo:margin-top="0.007cm" fo:margin-bottom="0cm" style:contextual-spacing="false" fo:line-height="100%" fo:text-align="justify" style:justify-single-word="false" fo:orphans="0" fo:widows="0" fo:text-indent="0cm" style:auto-text-indent="false" style:writing-mode="lr-tb">
        <style:tab-stops>
          <style:tab-stop style:position="0.993cm"/>
        </style:tab-stops>
      </style:paragraph-properties>
      <style:text-properties fo:font-size="9pt" officeooo:paragraph-rsid="00038136" style:font-size-asian="9pt" style:font-size-complex="9pt"/>
    </style:style>
    <style:style style:name="P61" style:family="paragraph" style:parent-style-name="Text_20_body">
      <style:paragraph-properties fo:margin-top="0cm" fo:margin-bottom="0.109cm" style:contextual-spacing="false" fo:text-align="justify" style:justify-single-word="false"/>
      <style:text-properties fo:text-transform="uppercase" fo:font-size="11pt" fo:font-weight="bold" style:font-size-asian="11pt" style:font-weight-asian="bold" style:font-size-complex="11pt"/>
    </style:style>
    <style:style style:name="P62" style:family="paragraph" style:parent-style-name="Heading_20_5">
      <style:paragraph-properties style:snap-to-layout-grid="false"/>
      <style:text-properties style:font-name="Times New Roman" fo:font-size="11pt" fo:background-color="transparent" style:font-size-asian="11pt" style:font-size-complex="11pt"/>
    </style:style>
    <style:style style:name="P63" style:family="paragraph" style:parent-style-name="Heading_20_5">
      <style:paragraph-properties style:snap-to-layout-grid="false"/>
      <style:text-properties style:font-name="Times New Roman" fo:font-size="11pt" style:font-size-asian="11pt" style:font-size-complex="11pt"/>
    </style:style>
    <style:style style:name="P64" style:family="paragraph" style:parent-style-name="Standard" style:master-page-name="First_20_Page">
      <style:paragraph-properties fo:margin-left="0cm" fo:margin-right="7.459cm" fo:text-align="start" style:justify-single-word="false" fo:text-indent="0cm" style:auto-text-indent="false" style:page-number="auto"/>
      <style:text-properties style:font-name="Arial" fo:font-size="12pt" style:text-underline-style="none" fo:font-weight="bold" fo:background-color="transparent" style:font-size-asian="12pt" style:font-weight-asian="bold" style:font-size-complex="12pt" style:font-weight-complex="bold"/>
    </style:style>
    <style:style style:name="P65" style:family="paragraph" style:parent-style-name="Standard" style:list-style-name="L1">
      <style:paragraph-properties fo:text-align="start" style:justify-single-word="false"/>
      <style:text-properties fo:font-size="11pt" fo:font-weight="normal" fo:background-color="transparent" style:font-size-asian="11pt" style:font-weight-asian="normal" style:font-size-complex="11pt" style:font-weight-complex="normal"/>
    </style:style>
    <style:style style:name="P66" style:family="paragraph" style:parent-style-name="Standard" style:list-style-name="L1">
      <style:text-properties fo:font-size="11pt" fo:background-color="transparent" style:font-size-asian="11pt" style:font-size-complex="11pt"/>
    </style:style>
    <style:style style:name="P67" style:family="paragraph" style:parent-style-name="Standard" style:list-style-name="L1">
      <style:paragraph-properties fo:text-align="justify" style:justify-single-word="false"/>
      <style:text-properties fo:font-size="11pt" fo:background-color="transparent" style:font-size-asian="11pt" style:font-size-complex="11pt"/>
    </style:style>
    <style:style style:name="P68" style:family="paragraph" style:parent-style-name="Standard" style:list-style-name="L1">
      <style:paragraph-properties fo:text-align="start" style:justify-single-word="false"/>
      <style:text-properties fo:font-size="7pt" fo:font-weight="normal" fo:background-color="transparent" style:font-size-asian="6.09999990463257pt" style:font-weight-asian="normal" style:font-size-complex="7pt" style:font-weight-complex="normal"/>
    </style:style>
    <style:style style:name="P69" style:family="paragraph" style:parent-style-name="Standard" style:list-style-name="L1">
      <style:paragraph-properties fo:text-align="justify" style:justify-single-word="false"/>
      <style:text-properties fo:font-size="6pt" style:text-underline-style="none" fo:background-color="transparent" style:font-size-asian="6pt" style:font-size-complex="6pt"/>
    </style:style>
    <style:style style:name="P70" style:family="paragraph" style:parent-style-name="Standard" style:list-style-name="L1">
      <style:paragraph-properties fo:text-align="justify" style:justify-single-word="false" fo:break-before="page"/>
      <style:text-properties fo:background-color="transparent"/>
    </style:style>
    <style:style style:name="P71" style:family="paragraph" style:parent-style-name="Standard" style:list-style-name="WW8Num3">
      <style:paragraph-properties fo:margin-left="0.751cm" fo:margin-right="0cm" fo:text-align="justify" style:justify-single-word="false" fo:text-indent="0cm" style:auto-text-indent="false"/>
      <style:text-properties fo:font-size="11pt" fo:background-color="transparent" style:font-size-asian="11pt" style:font-size-complex="11pt"/>
    </style:style>
    <style:style style:name="P72" style:family="paragraph" style:parent-style-name="Standard" style:list-style-name="WW8Num3">
      <style:paragraph-properties fo:margin-left="0.751cm" fo:margin-right="0cm" fo:text-align="justify" style:justify-single-word="false" fo:text-indent="0cm" style:auto-text-indent="false"/>
      <style:text-properties fo:font-size="11pt" style:font-size-asian="11pt" style:font-size-complex="11pt"/>
    </style:style>
    <style:style style:name="P73" style:family="paragraph" style:parent-style-name="Standard" style:list-style-name="L2" style:master-page-name="">
      <style:paragraph-properties fo:margin-left="0.058cm" fo:margin-right="0cm" fo:margin-top="0cm" fo:margin-bottom="0cm" style:contextual-spacing="false" fo:line-height="100%" fo:text-align="justify" style:justify-single-word="false" fo:orphans="0" fo:widows="0" fo:text-indent="0cm" style:auto-text-indent="false" style:page-number="auto" style:writing-mode="lr-tb">
        <style:tab-stops/>
      </style:paragraph-properties>
      <style:text-properties style:font-name="Times New Roman" fo:font-size="9pt" fo:language="it" fo:country="IT" officeooo:paragraph-rsid="00038136" style:font-name-asian="Times New Roman2" style:font-size-asian="9pt" style:language-asian="it" style:country-asian="IT" style:font-name-complex="Times New Roman2" style:font-size-complex="9pt" style:language-complex="it" style:country-complex="IT"/>
    </style:style>
    <style:style style:name="P74" style:family="paragraph" style:parent-style-name="Text_20_body" style:list-style-name="L2">
      <style:paragraph-properties fo:margin-left="0.058cm" fo:margin-right="0cm" fo:margin-top="0.005cm" fo:margin-bottom="0cm" style:contextual-spacing="false" fo:line-height="100%" fo:text-align="justify" style:justify-single-word="false" fo:orphans="0" fo:widows="0" fo:text-indent="0cm" style:auto-text-indent="false" style:writing-mode="lr-tb">
        <style:tab-stops/>
      </style:paragraph-properties>
      <style:text-properties fo:font-size="9pt" officeooo:paragraph-rsid="00038136" style:font-size-asian="9pt" style:font-size-complex="9pt"/>
    </style:style>
    <style:style style:name="P75" style:family="paragraph" style:parent-style-name="Text_20_body" style:list-style-name="L2" style:master-page-name="">
      <style:paragraph-properties fo:margin-left="0.058cm" fo:margin-right="0cm" fo:margin-top="0.005cm" fo:margin-bottom="0cm" style:contextual-spacing="false" fo:line-height="100%" fo:text-align="justify" style:justify-single-word="false" fo:orphans="0" fo:widows="0" fo:text-indent="0cm" style:auto-text-indent="false" style:page-number="auto" style:writing-mode="lr-tb">
        <style:tab-stops/>
      </style:paragraph-properties>
      <style:text-properties style:font-name="Times New Roman" fo:font-size="9pt" fo:language="it" fo:country="IT" officeooo:paragraph-rsid="00038136" style:font-name-asian="Times New Roman2" style:font-size-asian="9pt" style:language-asian="it" style:country-asian="IT" style:font-name-complex="Times New Roman2" style:font-size-complex="9pt" style:language-complex="it" style:country-complex="IT"/>
    </style:style>
    <style:style style:name="P76" style:family="paragraph" style:parent-style-name="Text_20_body" style:list-style-name="L2" style:master-page-name="">
      <style:paragraph-properties fo:margin-left="0.058cm" fo:margin-right="0cm" fo:margin-top="0.005cm" fo:margin-bottom="0cm" style:contextual-spacing="false" fo:line-height="100%" fo:text-align="justify" style:justify-single-word="false" fo:orphans="0" fo:widows="0" fo:text-indent="0cm" style:auto-text-indent="false" style:page-number="auto" style:writing-mode="lr-tb">
        <style:tab-stops/>
      </style:paragraph-properties>
      <style:text-properties officeooo:paragraph-rsid="00038952"/>
    </style:style>
    <style:style style:name="P77" style:family="paragraph" style:parent-style-name="Text_20_body" style:list-style-name="L2" style:master-page-name="">
      <style:paragraph-properties fo:margin-left="0.058cm" fo:margin-right="0cm" fo:margin-top="0.011cm" fo:margin-bottom="0cm" style:contextual-spacing="false" fo:line-height="100%" fo:text-align="justify" style:justify-single-word="false" fo:orphans="0" fo:widows="0" fo:text-indent="0cm" style:auto-text-indent="false" style:page-number="auto" style:writing-mode="lr-tb">
        <style:tab-stops/>
      </style:paragraph-properties>
      <style:text-properties fo:font-size="9pt" officeooo:paragraph-rsid="00038136" style:font-size-asian="9pt" style:font-size-complex="9pt"/>
    </style:style>
    <style:style style:name="P78" style:family="paragraph" style:parent-style-name="Text_20_body" style:list-style-name="L2" style:master-page-name="">
      <style:paragraph-properties fo:margin-left="0.058cm" fo:margin-right="0cm" fo:margin-top="0.011cm" fo:margin-bottom="0cm" style:contextual-spacing="false" fo:line-height="100%" fo:text-align="justify" style:justify-single-word="false" fo:orphans="0" fo:widows="0" fo:text-indent="0cm" style:auto-text-indent="false" style:page-number="auto" style:writing-mode="lr-tb">
        <style:tab-stops/>
      </style:paragraph-properties>
      <style:text-properties style:font-name="Times New Roman" fo:font-size="9pt" officeooo:paragraph-rsid="00038136" style:font-size-asian="9pt" style:font-size-complex="9pt"/>
    </style:style>
    <style:style style:name="P79" style:family="paragraph" style:parent-style-name="Text_20_body" style:list-style-name="L2" style:master-page-name="">
      <style:paragraph-properties fo:margin-left="0.058cm" fo:margin-right="0cm" fo:margin-top="0.011cm" fo:margin-bottom="0cm" style:contextual-spacing="false" fo:line-height="100%" fo:text-align="justify" style:justify-single-word="false" fo:orphans="0" fo:widows="0" fo:text-indent="0cm" style:auto-text-indent="false" style:page-number="auto" style:writing-mode="lr-tb">
        <style:tab-stops/>
      </style:paragraph-properties>
      <style:text-properties style:font-name="Times New Roman" fo:font-size="9pt" fo:language="it" fo:country="IT" officeooo:paragraph-rsid="00038136" style:font-name-asian="Times New Roman2" style:font-size-asian="9pt" style:language-asian="it" style:country-asian="IT" style:font-name-complex="Times New Roman2" style:font-size-complex="9pt" style:language-complex="it" style:country-complex="IT"/>
    </style:style>
    <style:style style:name="P80" style:family="paragraph" style:parent-style-name="Text_20_body" style:list-style-name="L2" style:master-page-name="">
      <style:paragraph-properties fo:margin-left="0.058cm" fo:margin-right="0cm" fo:margin-top="0.004cm" fo:margin-bottom="0cm" style:contextual-spacing="false" fo:line-height="100%" fo:text-align="justify" style:justify-single-word="false" fo:orphans="0" fo:widows="0" fo:text-indent="0cm" style:auto-text-indent="false" style:page-number="auto" style:writing-mode="lr-tb">
        <style:tab-stops/>
      </style:paragraph-properties>
      <style:text-properties style:font-name="Times New Roman" fo:font-size="9pt" fo:language="it" fo:country="IT" officeooo:paragraph-rsid="00038136" style:font-name-asian="Times New Roman2" style:font-size-asian="9pt" style:language-asian="it" style:country-asian="IT" style:font-name-complex="Times New Roman2" style:font-size-complex="9pt" style:language-complex="it" style:country-complex="IT"/>
    </style:style>
    <style:style style:name="P81" style:family="paragraph" style:parent-style-name="Text_20_body" style:list-style-name="L2">
      <style:paragraph-properties fo:margin-left="0.086cm" fo:margin-right="0cm" fo:margin-top="0cm" fo:margin-bottom="0cm" style:contextual-spacing="false" fo:line-height="100%" fo:text-align="justify" style:justify-single-word="false" fo:orphans="0" fo:widows="0" fo:text-indent="-0.028cm" style:auto-text-indent="false" style:writing-mode="lr-tb">
        <style:tab-stops/>
      </style:paragraph-properties>
      <style:text-properties style:font-name="Times New Roman" fo:font-size="9pt" fo:language="it" fo:country="IT" officeooo:paragraph-rsid="00038136" style:font-name-asian="Times New Roman2" style:font-size-asian="9pt" style:language-asian="it" style:country-asian="IT" style:font-name-complex="Times New Roman2" style:font-size-complex="9pt" style:language-complex="it" style:country-complex="IT"/>
    </style:style>
    <style:style style:name="P82" style:family="paragraph" style:parent-style-name="Text_20_body" style:list-style-name="L2">
      <style:paragraph-properties fo:margin-left="0.058cm" fo:margin-right="0cm" fo:margin-top="0cm" fo:margin-bottom="0cm" style:contextual-spacing="false" fo:line-height="100%" fo:text-align="justify" style:justify-single-word="false" fo:orphans="0" fo:widows="0" fo:text-indent="-0.028cm" style:auto-text-indent="false" style:writing-mode="lr-tb">
        <style:tab-stops/>
      </style:paragraph-properties>
      <style:text-properties style:font-name="Times New Roman" fo:font-size="9pt" fo:language="it" fo:country="IT" fo:font-weight="bold" officeooo:paragraph-rsid="00038136" style:font-name-asian="Times New Roman2" style:font-size-asian="9pt" style:language-asian="it" style:country-asian="IT" style:font-weight-asian="bold" style:font-name-complex="Times New Roman2" style:font-size-complex="9pt" style:language-complex="it" style:country-complex="IT" style:font-weight-complex="bold"/>
    </style:style>
    <style:style style:name="P83" style:family="paragraph">
      <style:paragraph-properties fo:text-align="start"/>
      <style:text-properties style:text-line-through-style="none" style:text-line-through-type="none" style:font-name="Tahoma" fo:font-size="7pt" fo:font-style="normal" style:text-underline-style="none" fo:font-weight="normal"/>
    </style:style>
    <style:style style:name="P84" style:family="paragraph">
      <style:paragraph-properties fo:text-align="start"/>
      <style:text-properties style:text-line-through-style="none" style:text-line-through-type="none" style:font-name="Tahoma" fo:font-size="10pt" fo:font-style="normal" style:text-underline-style="none" fo:font-weight="normal"/>
    </style:style>
    <style:style style:name="P85" style:family="paragraph">
      <style:paragraph-properties fo:text-align="start"/>
      <style:text-properties style:text-line-through-style="none" style:text-line-through-type="none" style:font-name="Times New Roman1" fo:font-size="11pt" fo:font-style="normal" style:text-underline-style="solid" style:text-underline-width="auto" style:text-underline-color="#000000" fo:font-weight="bold"/>
    </style:style>
    <style:style style:name="P86" style:family="paragraph">
      <style:paragraph-properties fo:text-align="start"/>
      <style:text-properties style:text-line-through-style="none" style:text-line-through-type="none" style:font-name="Times New Roman1" fo:font-size="12pt" fo:font-style="normal" style:text-underline-style="none" fo:font-weight="bold"/>
    </style:style>
    <style:style style:name="P87" style:family="paragraph">
      <style:paragraph-properties fo:text-align="center"/>
    </style:style>
    <style:style style:name="P88" style:family="paragraph">
      <style:paragraph-properties fo:text-align="start"/>
    </style:style>
    <style:style style:name="P89" style:family="paragraph">
      <loext:graphic-properties draw:fill="none" draw:fill-color="#ffffff"/>
      <style:paragraph-properties fo:text-align="center" style:writing-mode="lr-tb"/>
      <style:text-properties fo:font-size="9pt" style:font-size-asian="9pt" style:font-size-complex="9pt"/>
    </style:style>
    <style:style style:name="P90" style:family="paragraph">
      <style:paragraph-properties fo:text-align="start"/>
      <style:text-properties style:text-line-through-style="none" style:text-line-through-type="none" style:font-name="Arial" fo:font-size="12pt" fo:font-style="normal" style:text-underline-style="none" fo:font-weight="normal"/>
    </style:style>
    <style:style style:name="P91" style:family="paragraph">
      <style:paragraph-properties fo:text-align="center"/>
      <style:text-properties style:text-line-through-style="none" style:text-line-through-type="none" style:font-name="Tahoma" fo:font-size="10pt" fo:font-style="normal" style:text-underline-style="none" fo:font-weight="normal"/>
    </style:style>
    <style:style style:name="P92" style:family="paragraph">
      <style:paragraph-properties fo:text-align="center"/>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background-color="transparent" loext:char-shading-value="0"/>
    </style:style>
    <style:style style:name="T5" style:family="text">
      <style:text-properties style:text-underline-style="none"/>
    </style:style>
    <style:style style:name="T6" style:family="text">
      <style:text-properties style:text-underline-style="none" fo:font-weight="bold" style:font-weight-asian="bold" style:font-weight-complex="bold"/>
    </style:style>
    <style:style style:name="T7" style:family="text">
      <style:text-properties style:text-underline-style="none" fo:background-color="transparent" loext:char-shading-value="0"/>
    </style:style>
    <style:style style:name="T8" style:family="text">
      <style:text-properties fo:font-size="9pt" style:font-size-asian="9pt" style:font-size-complex="9pt"/>
    </style:style>
    <style:style style:name="T9" style:family="text">
      <style:text-properties fo:font-size="9pt" fo:font-weight="bold" style:font-size-asian="9pt" style:font-weight-asian="bold" style:font-size-complex="9pt" style:font-weight-complex="bold"/>
    </style:style>
    <style:style style:name="T10" style:family="text">
      <style:text-properties fo:font-size="8pt" style:font-size-asian="8pt" style:font-size-complex="8pt"/>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italic" style:text-underline-style="none" fo:font-weight="bold" style:font-style-asian="italic" style:font-weight-asian="bold" style:font-style-complex="italic" style:font-weight-complex="bold"/>
    </style:style>
    <style:style style:name="T13" style:family="text">
      <style:text-properties fo:font-size="11pt" style:text-underline-style="none" style:font-size-asian="11pt" style:font-size-complex="11pt"/>
    </style:style>
    <style:style style:name="T14" style:family="text">
      <style:text-properties fo:font-size="11pt" style:text-underline-style="none" fo:font-weight="bold" style:font-size-asian="11pt" style:font-weight-asian="bold" style:font-size-complex="11pt" style:font-weight-complex="bold"/>
    </style:style>
    <style:style style:name="T15" style:family="text">
      <style:text-properties fo:font-size="11pt" fo:font-weight="normal" style:font-size-asian="11pt" style:font-weight-asian="normal" style:font-size-complex="11pt" style:font-weight-complex="normal"/>
    </style:style>
    <style:style style:name="T16" style:family="text">
      <style:text-properties fo:font-size="11pt" fo:font-weight="normal" fo:background-color="#ffffff" loext:char-shading-value="0" style:font-size-asian="11pt" style:font-weight-asian="normal" style:font-size-complex="11pt" style:font-weight-complex="normal"/>
    </style:style>
    <style:style style:name="T17" style:family="text">
      <style:text-properties fo:font-size="11pt" style:font-size-asian="11pt" style:font-size-complex="11pt"/>
    </style:style>
    <style:style style:name="T18" style:family="text">
      <style:text-properties fo:font-style="normal" style:text-underline-style="none" style:font-style-asian="normal" style:font-style-complex="normal"/>
    </style:style>
    <style:style style:name="T19" style:family="text">
      <style:text-properties fo:font-style="normal" fo:font-weight="normal" fo:background-color="transparent" loext:char-shading-value="0" style:font-name-asian="ArialMT" style:font-style-asian="normal" style:font-weight-asian="normal" style:font-name-complex="Arial2" style:font-weight-complex="normal"/>
    </style:style>
    <style:style style:name="T20" style:family="text">
      <style:text-properties style:use-window-font-color="true" loext:opacity="0%" style:font-name="Times New Roman" fo:language="it" fo:country="IT" fo:font-weight="bold" fo:background-color="transparent" loext:char-shading-value="0" style:font-weight-asian="bold" style:font-name-complex="Arial" style:font-weight-complex="bold"/>
    </style:style>
    <style:style style:name="T21" style:family="text">
      <style:text-properties style:use-window-font-color="true" loext:opacity="0%" style:font-name="Times New Roman" fo:language="it" fo:country="IT" fo:font-weight="normal" fo:background-color="transparent" loext:char-shading-value="0" style:font-weight-asian="normal" style:font-name-complex="Arial" style:font-weight-complex="normal"/>
    </style:style>
    <style:style style:name="T22" style:family="text">
      <style:text-properties style:use-window-font-color="true" loext:opacity="0%" style:font-name="Times New Roman" fo:font-size="8pt" fo:language="it" fo:country="IT" fo:font-style="italic" fo:font-weight="normal" fo:background-color="transparent" loext:char-shading-value="0" style:font-size-asian="8pt" style:font-style-asian="italic" style:font-weight-asian="normal" style:font-name-complex="Arial" style:font-size-complex="8pt" style:font-weight-complex="normal"/>
    </style:style>
    <style:style style:name="T23" style:family="text">
      <style:text-properties style:use-window-font-color="true" loext:opacity="0%" style:font-name="Times New Roman" fo:font-size="8pt" fo:language="it" fo:country="IT" fo:font-style="italic" fo:font-weight="normal" officeooo:rsid="00058178" fo:background-color="transparent" loext:char-shading-value="0" style:font-size-asian="8pt" style:font-style-asian="italic" style:font-weight-asian="normal" style:font-name-complex="Arial" style:font-size-complex="8pt" style:font-weight-complex="normal"/>
    </style:style>
    <style:style style:name="T24" style:family="text">
      <style:text-properties style:use-window-font-color="true" loext:opacity="0%" style:font-name="Times New Roman" fo:font-size="9pt" fo:language="it" fo:country="IT" fo:font-weight="normal" fo:background-color="transparent" loext:char-shading-value="0" style:font-size-asian="9pt" style:font-weight-asian="normal" style:font-name-complex="Arial" style:font-size-complex="9pt" style:font-weight-complex="normal"/>
    </style:style>
    <style:style style:name="T25" style:family="text">
      <style:text-properties fo:language="it" fo:country="IT" fo:font-weight="normal" style:font-name-asian="Times New Roman2" style:language-asian="it" style:country-asian="IT" style:font-weight-asian="normal" style:font-name-complex="Times New Roman2" style:language-complex="it" style:country-complex="IT" style:font-weight-complex="normal"/>
    </style:style>
    <style:style style:name="T26" style:family="text">
      <style:text-properties fo:background-color="transparent" loext:char-shading-value="0"/>
    </style:style>
    <style:style style:name="T27" style:family="text">
      <style:text-properties style:text-position="sub 58%" fo:font-size="16pt" fo:font-weight="bold" style:font-size-asian="16pt" style:font-weight-asian="bold" style:font-size-complex="16pt" style:font-weight-complex="bold"/>
    </style:style>
    <style:style style:name="T28" style:family="text">
      <style:text-properties style:text-position="sub 58%" fo:font-size="14pt" fo:font-weight="bold" style:font-size-asian="14pt" style:font-weight-asian="bold" style:font-size-complex="14pt" style:font-weight-complex="bold"/>
    </style:style>
    <style:style style:name="T29" style:family="text">
      <style:text-properties style:text-position="super 58%" fo:font-size="11pt" fo:font-weight="bold" style:font-size-asian="11pt" style:font-weight-asian="bold" style:font-size-complex="11pt" style:font-weight-complex="bold"/>
    </style:style>
    <style:style style:name="T30" style:family="text">
      <style:text-properties fo:font-size="12pt" style:font-size-asian="12pt" style:font-size-complex="12pt"/>
    </style:style>
    <style:style style:name="T31" style:family="text">
      <style:text-properties fo:font-size="12pt" style:text-underline-style="solid" style:text-underline-width="auto" style:text-underline-color="font-color" style:font-size-asian="12pt" style:font-size-complex="12pt"/>
    </style:style>
    <style:style style:name="T32" style:family="text">
      <style:text-properties fo:font-size="12pt" style:text-underline-style="none" style:font-size-asian="12pt" style:font-size-complex="12pt"/>
    </style:style>
    <style:style style:name="T33" style:family="text">
      <style:text-properties officeooo:rsid="0001341f"/>
    </style:style>
    <style:style style:name="T34" style:family="text">
      <style:text-properties style:font-name="Times New Roman"/>
    </style:style>
    <style:style style:name="T35" style:family="text">
      <style:text-properties style:font-name="Times New Roman" fo:font-size="11pt" style:text-underline-style="none" fo:font-weight="normal" fo:background-color="#ffffff" loext:char-shading-value="0" style:font-size-asian="11pt" style:font-weight-asian="normal" style:font-size-complex="11pt" style:font-weight-complex="normal"/>
    </style:style>
    <style:style style:name="T36" style:family="text">
      <style:text-properties style:font-name="Times New Roman" fo:language="it" fo:country="IT" fo:font-weight="bold" style:font-name-asian="Times New Roman2" style:language-asian="it" style:country-asian="IT" style:font-weight-asian="bold" style:font-name-complex="Times New Roman2" style:language-complex="it" style:country-complex="IT" style:font-weight-complex="bold"/>
    </style:style>
    <style:style style:name="T37" style:family="text">
      <style:text-properties style:font-name="Times New Roman" fo:language="it" fo:country="IT" style:font-name-asian="Times New Roman2" style:language-asian="it" style:country-asian="IT" style:font-name-complex="Times New Roman2" style:language-complex="it" style:country-complex="IT"/>
    </style:style>
    <style:style style:name="T38" style:family="text">
      <style:text-properties style:font-name="Times New Roman" fo:font-weight="bold" style:font-weight-asian="bold" style:font-weight-complex="bold"/>
    </style:style>
    <style:style style:name="T39" style:family="text">
      <style:text-properties style:font-name="Times New Roman" fo:font-size="9pt" fo:font-weight="normal" style:font-name-asian="ArialMT" style:font-size-asian="9pt" style:font-weight-asian="normal" style:font-name-complex="ArialMT" style:font-size-complex="9pt" style:font-weight-complex="normal"/>
    </style:style>
    <style:style style:name="T40" style:family="text">
      <style:text-properties style:font-name="Times New Roman" fo:font-size="9pt" fo:language="it" fo:country="IT" fo:font-style="normal" fo:font-weight="normal" style:font-name-asian="ArialMT" style:font-size-asian="9pt" style:font-style-asian="normal" style:font-weight-asian="normal" style:font-name-complex="ArialMT" style:font-size-complex="9pt" style:font-style-complex="normal" style:font-weight-complex="normal"/>
    </style:style>
    <style:style style:name="T41" style:family="text">
      <style:text-properties style:font-name="Times New Roman" fo:font-size="10pt" fo:font-weight="normal" fo:background-color="#ffffff" loext:char-shading-value="0" style:font-size-asian="10pt" style:font-weight-asian="normal" style:font-size-complex="10pt" style:font-weight-complex="normal"/>
    </style:style>
    <style:style style:name="T42" style:family="text">
      <style:text-properties fo:font-weight="normal" style:font-weight-asian="normal" style:font-weight-complex="normal"/>
    </style:style>
    <style:style style:name="T43" style:family="text">
      <style:text-properties style:font-name="Arial" fo:font-weight="normal" style:font-weight-asian="normal" style:font-weight-complex="normal"/>
    </style:style>
    <style:style style:name="T44" style:family="text">
      <style:text-properties style:font-name="Arial" fo:font-weight="bold" style:font-weight-asian="bold" style:font-weight-complex="bold"/>
    </style:style>
    <style:style style:name="T45" style:family="text">
      <style:text-properties fo:font-size="10pt" style:font-size-asian="10pt" style:font-size-complex="10pt"/>
    </style:style>
    <style:style style:name="T46" style:family="text">
      <style:text-properties fo:font-size="10pt" fo:font-weight="normal" fo:background-color="#ffffff" loext:char-shading-value="0" style:font-size-asian="10pt" style:font-weight-asian="normal" style:font-size-complex="10pt" style:font-weight-complex="normal"/>
    </style:style>
    <style:style style:name="T47" style:family="text">
      <style:text-properties fo:font-size="9pt" fo:font-style="italic" style:font-size-asian="9pt" style:font-style-asian="italic" style:font-size-complex="9pt" style:font-style-complex="italic"/>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101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101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0.101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101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10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101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101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0.101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0.101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0.101cm" fo:text-indent="-0.635cm" fo:margin-left="6.985cm"/>
        </style:list-level-properties>
        <style:text-properties style:font-name="StarSymbol"/>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5" style:family="graphic">
      <style:graphic-properties draw:stroke="solid" svg:stroke-color="#000000" draw:fill="none" draw:fill-color="#ffffff" fo:min-height="2.38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textarea-vertical-align="middle" fo:background-color="#ffffff" style:wrap="run-through" style:number-wrapped-paragraphs="no-limit" style:vertical-pos="middle" style:vertical-rel="line" style:horizontal-pos="from-left" style:horizontal-rel="paragraph" draw:wrap-influence-on-position="once-concurrent" loext:allow-overlap="true" style:flow-with-text="false"/>
    </style:style>
    <style:style style:name="gr7" style:family="graphic">
      <style:graphic-properties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form:form form:name="Modul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1" form:control-implementation="ooo:com.sun.star.form.component.CommandButton" xml:id="control1" form:id="control1" form:label="RESET" form:printable="false" form:button-type="reset" office:target-frame="" form:delay-for-repeat="PT0.500000000S" form:image-position="center">
            <form:properties>
              <form:property form:property-name="DefaultControl" office:value-type="string" office:string-value="com.sun.star.form.control.CommandButton"/>
            </form:properties>
          </form:button>
          <form:text form:name="Campo di tes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6"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5"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0"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7"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4"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0"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0"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0"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0"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0"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0"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0" form:control-implementation="ooo:com.sun.star.form.component.CheckBox" xml:id="control42" form:id="control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0" form:control-implementation="ooo:com.sun.star.form.component.CheckBox" xml:id="control45" form:id="control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0" form:control-implementation="ooo:com.sun.star.form.component.CheckBox" xml:id="control48" form:id="control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0" form:control-implementation="ooo:com.sun.star.form.component.CheckBox" xml:id="control51" form:id="control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0" form:control-implementation="ooo:com.sun.star.form.component.CheckBox" xml:id="control54" form:id="control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0" form:control-implementation="ooo:com.sun.star.form.component.CheckBox" xml:id="control57" form:id="control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0" form:control-implementation="ooo:com.sun.star.form.component.CheckBox" xml:id="control61" form:id="control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0" form:control-implementation="ooo:com.sun.star.form.component.CheckBox" xml:id="control65" form:id="control6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0" form:control-implementation="ooo:com.sun.star.form.component.CheckBox" xml:id="control101" form:id="control101" form:disabled="true" form:tab-stop="fals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0" form:control-implementation="ooo:com.sun.star.form.component.CheckBox" xml:id="control102" form:id="control102" form:disabled="true" form:tab-stop="fals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3" form:id="control103" form:disabled="true" form:tab-stop="fals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26"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5"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0"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7"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4"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118" form:id="control1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119" form:id="control1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120" form:id="control1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1" form:id="control1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2" form:id="control1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3" form:id="control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4" form:id="control1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5" form:id="control1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6" form:id="control1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9" form:control-implementation="ooo:com.sun.star.form.component.CheckBox" xml:id="control127" form:id="control127" form:label=" CHIEDE l'intervento economico del Comun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128" form:id="control128" form:label="posto RSA fiss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129" form:id="control129" form:label="posto in casa di soggiorn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0" form:id="control130" form:label=" NON CHIEDE l'intervento economico del Comune "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 form:control-implementation="ooo:com.sun.star.form.component.TextField" xml:id="control131" form:id="control1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32" form:id="control1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133" form:id="control1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134" form:id="control1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135" form:id="control1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136" form:id="control1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137" form:id="control1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138" form:id="control1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139" form:id="control1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140" form:id="control1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0" draw:name="Forma1" draw:style-name="gr7" draw:text-style-name="P92" svg:width="3.26cm" svg:height="0.6cm" svg:x="9.081cm" svg:y="2.007cm" draw:control="control1"/>
      <text:section text:style-name="Sect1" text:name="Sezione1">
        <text:section text:style-name="Sect1" text:name="Sezione2">
          <text:section text:style-name="Sect1" text:name="Sezione3">
            <text:section text:style-name="Sect2" text:name="Sezione4" text:protected="true" text:protection-key="zvkPrHusMFcYFk5LdAcCqxBJQFQ=">
              <text:p text:style-name="P64"><draw:frame text:anchor-type="paragraph" draw:z-index="103" draw:name="Forma2" draw:style-name="gr5" draw:text-style-name="P89" svg:width="6.786cm" svg:height="2.382cm" svg:x="12.211cm" svg:y="0.598cm"><draw:text-box><text:p text:style-name="P87"><text:span text:style-name="T8">spazio riservato all'ufficio</text:span></text:p><text:p text:style-name="P87"><text:span text:style-name="T8"/></text:p><text:p text:style-name="P88"><text:span text:style-name="T8"><text:s text:c="2"/></text:span><text:span text:style-name="T47">AS400 prot. n. _____________________________</text:span></text:p><text:p text:style-name="P88"><text:span text:style-name="T47"/></text:p><text:p text:style-name="P88"><text:span text:style-name="T47"><text:s text:c="2"/></text:span><text:span text:style-name="T47">PITre prot. n. ______________________________</text:span></text:p></draw:text-box></draw:frame>Comunicazione al fine dell'inserimento in struttura tutelare residenziale ed eventuale richiesta di </text:p>
              <text:p text:style-name="P55">intervento economico</text:p>
              <text:p text:style-name="P55"/>
              <table:table table:name="Tabella1" table:style-name="Tabella1">
                <table:table-column table:style-name="Tabella1.A"/>
                <table:table-row table:style-name="TableLine918357280">
                  <table:table-cell table:style-name="Tabella1.A1" office:value-type="string">
                    <text:p text:style-name="P38">Spettabile </text:p>
                    <text:p text:style-name="P38">COMUNE DI TRENTO</text:p>
                    <text:p text:style-name="P40">Servizio Welfare e coesione sociale</text:p>
                    <text:p text:style-name="P40">Ufficio Spazio argento</text:p>
                    <text:p text:style-name="P38">via F.lli Bronzetti, 1 – 38122 Trento</text:p>
                  </table:table-cell>
                </table:table-row>
              </table:table>
              <text:p text:style-name="P11"/>
              <text:p text:style-name="P32"/>
              <text:p text:style-name="P11">Il/la sottoscritto/a <draw:control text:anchor-type="as-char" draw:z-index="1" draw:name="Forma3" draw:style-name="gr1" draw:text-style-name="P84" svg:width="16.015cm" svg:height="0.701cm" draw:control="control2"/></text:p>
              <text:p text:style-name="P11"><text:tab/><text:tab/><text:tab/><text:tab/><text:span text:style-name="T8">(cognome e nome)</text:span></text:p>
              <text:p text:style-name="P11">nato/a a <draw:control text:anchor-type="as-char" draw:z-index="2" draw:name="Forma4" draw:style-name="gr1" draw:text-style-name="P84" svg:width="7.046cm" svg:height="0.701cm" draw:control="control3"/><text:s/>( <draw:control text:anchor-type="as-char" draw:z-index="3" draw:name="Forma5" draw:style-name="gr3" draw:text-style-name="P91" svg:width="1.581cm" svg:height="0.701cm" draw:control="control4"/><text:s/>) il <draw:control text:anchor-type="as-char" draw:z-index="4" draw:name="Forma6" draw:style-name="gr1" draw:text-style-name="P84" svg:width="8.014cm" svg:height="0.701cm" draw:control="control5"/></text:p>
              <text:p text:style-name="P11"><text:tab/> <text:s text:c="3"/><text:span text:style-name="T10">(comune di nascita; se nato/a all'estero, specificare lo stato) <text:s text:c="7"/>(provincia)</text:span></text:p>
              <text:p text:style-name="P11">residente a Trento in <draw:control text:anchor-type="as-char" draw:z-index="5" draw:name="Forma7" draw:style-name="gr1" draw:text-style-name="P84" svg:width="12.794cm" svg:height="0.701cm" draw:control="control6"/><text:s/>n. <draw:control text:anchor-type="as-char" draw:z-index="6" draw:name="Forma8" draw:style-name="gr1" draw:text-style-name="P84" svg:width="2.442cm" svg:height="0.701cm" draw:control="control7"/></text:p>
              <text:p text:style-name="P11"><text:tab/><text:tab/><text:tab/><text:tab/><text:tab/><text:span text:style-name="T8">(indirizzo)</text:span></text:p>
              <text:p text:style-name="P32"/>
              <text:p text:style-name="P15">al fine dell'inserimento in una struttura tutelare residenziale per:</text:p>
              <text:p text:style-name="P27"/>
              <text:p text:style-name="P15"><draw:control text:anchor-type="as-char" draw:z-index="128" draw:name="Forma9" draw:style-name="gr3" draw:text-style-name="P86" svg:width="4.201cm" svg:height="0.551cm" draw:control="control128"/></text:p>
              <text:p text:style-name="P27">oppure</text:p>
              <text:p text:style-name="P28"><text:s text:c="19"/><draw:control text:anchor-type="as-char" draw:z-index="129" draw:name="Forma10" draw:style-name="gr3" draw:text-style-name="P86" svg:width="5.531cm" svg:height="0.551cm" draw:control="control129"/></text:p>
              <text:p text:style-name="P28"/>
              <text:p text:style-name="P19"><draw:control text:anchor-type="paragraph" draw:z-index="130" draw:name="Forma11" draw:style-name="gr2" draw:text-style-name="P85" svg:width="9.39cm" svg:height="0.414cm" svg:x="0cm" svg:y="0cm" draw:control="control130"/></text:p>
              <text:p text:style-name="P19">(in tal caso non è necessario compilare i successivi punti da 1 ad 8).</text:p>
              <text:p text:style-name="P57"/>
              <text:p text:style-name="P26"/>
              <text:p text:style-name="P31"><draw:control text:anchor-type="as-char" draw:z-index="127" draw:name="Forma12" draw:style-name="gr3" draw:text-style-name="P85" svg:width="8.362cm" svg:height="0.551cm" draw:control="control127"/><text:s/><text:span text:style-name="T15">(previa verifica della capacità contributiva riferita al richiedente, ai donatari ed ai familiari indicati nella nota in calce n. 5) e quindi </text:span><text:span text:style-name="T17">DICHIARA ex artt. 46 e 47 D.P.R 28.12.2000, n. 445 (dichiarazioni sostitutive di certificazioni / dichiarazioni sostitutive dell'atto di notorietà)</text:span><text:span text:style-name="T15">, </text:span><text:span text:style-name="T35">consapevole delle sanzioni penali, nel caso di dichiarazioni non veritiere, di formazione o uso di atti falsi, richiamate dall'articolo 76 del D.P.R. 28.12.2000, n. 445, nonché della decadenza dai benefici eventualmente conseguenti alla dichiarazione non veritiera, e consapevole altresì che l'accertata non veridicità della dichiarazione comporta il divieto di accesso a contributi, finanziamenti e agevolazioni per un periodo di due anni decorrenti dall’adozione del provvedimento di decadenza (art. 75 D.P.R. 28.12.2000, n.445)</text:span><text:span text:style-name="T16">:</text:span></text:p>
              <text:p text:style-name="P33"/>
              <text:list xml:id="list3156569891" text:style-name="L1">
                <text:list-item>
                  <text:p text:style-name="P65">che il proprio codice fiscale è <draw:control text:anchor-type="as-char" draw:z-index="7" draw:name="Forma13" draw:style-name="gr1" draw:text-style-name="P84" svg:width="12.784cm" svg:height="0.701cm" draw:control="control8"/>;</text:p>
                  <text:p text:style-name="P68"/>
                </text:list-item>
                <text:list-item>
                  <text:p text:style-name="P65">di essere cittadino/a italiano/a secondo le risultanze del Comune di Trento o di essere cittadino/a <draw:control text:anchor-type="as-char" draw:z-index="8" draw:name="Forma14" draw:style-name="gr1" draw:text-style-name="P84" svg:width="17.521cm" svg:height="0.701cm" draw:control="control9"/>;</text:p>
                  <text:p text:style-name="P68"/>
                </text:list-item>
                <text:list-item>
                  <text:p text:style-name="P65">di essere proprietario dei seguenti beni immobili:</text:p>
                </text:list-item>
              </text:list>
              <table:table table:name="Tabella2" table:style-name="Tabella2">
                <table:table-column table:style-name="Tabella2.A"/>
                <table:table-column table:style-name="Tabella2.B"/>
                <table:table-column table:style-name="Tabella2.C"/>
                <table:table-column table:style-name="Tabella2.D"/>
                <table:table-row table:style-name="TableLine918359872">
                  <table:table-cell table:style-name="Tabella2.A1" office:value-type="string">
                    <text:p text:style-name="P39">Tipologia<text:note text:id="ftn1" text:note-class="footnote"><text:note-citation>1</text:note-citation><text:note-body><text:p text:style-name="P51">Immobile d'abitazione (<text:span text:style-name="T1">IA</text:span>), Fabbricati diversi dall'immobile d'abitazione (<text:span text:style-name="T1">FD</text:span>), terreni edificabili (<text:span text:style-name="T1">TE</text:span>), terreni agricoli (<text:span text:style-name="T1">TA</text:span>).</text:p></text:note-body></text:note></text:p>
                  </table:table-cell>
                  <table:table-cell table:style-name="Tabella2.A1" office:value-type="string">
                    <text:p text:style-name="P39">Ubicazione</text:p>
                  </table:table-cell>
                  <table:table-cell table:style-name="Tabella2.A1" office:value-type="string">
                    <text:p text:style-name="P41"><text:span text:style-name="T1">Quota possesso</text:span> </text:p>
                  </table:table-cell>
                  <table:table-cell table:style-name="Tabella2.D1" office:value-type="string">
                    <text:p text:style-name="P39">Dati catastali</text:p>
                  </table:table-cell>
                </table:table-row>
                <table:table-row table:style-name="TableLine918357712">
                  <table:table-cell table:style-name="Tabella2.A2" office:value-type="string">
                    <text:p text:style-name="P17"><draw:control text:anchor-type="as-char" draw:z-index="9" draw:name="Forma15" draw:style-name="gr1" draw:text-style-name="P84" svg:width="2.237cm" svg:height="0.701cm" draw:control="control10"/></text:p>
                  </table:table-cell>
                  <table:table-cell table:style-name="Tabella2.A2" office:value-type="string">
                    <text:p text:style-name="P17"><draw:control text:anchor-type="as-char" draw:z-index="10" draw:name="Forma16" draw:style-name="gr1" draw:text-style-name="P84" svg:width="8.748cm" svg:height="0.701cm" draw:control="control11"/></text:p>
                  </table:table-cell>
                  <table:table-cell table:style-name="Tabella2.A2" office:value-type="string">
                    <text:p text:style-name="P17"><draw:control text:anchor-type="as-char" draw:z-index="11" draw:name="Forma17" draw:style-name="gr1" draw:text-style-name="P84" svg:width="2.666cm" svg:height="0.701cm" draw:control="control12"/></text:p>
                  </table:table-cell>
                  <table:table-cell table:style-name="Tabella2.D2" office:value-type="string">
                    <text:p text:style-name="P17"><draw:control text:anchor-type="as-char" draw:z-index="12" draw:name="Forma18" draw:style-name="gr1" draw:text-style-name="P83" svg:width="4.523cm" svg:height="0.701cm" draw:control="control13"/></text:p>
                  </table:table-cell>
                </table:table-row>
                <table:table-row table:style-name="TableLine918359152">
                  <table:table-cell table:style-name="Tabella2.A2" office:value-type="string">
                    <text:p text:style-name="P17"><draw:control text:anchor-type="as-char" draw:z-index="13" draw:name="Forma19" draw:style-name="gr1" draw:text-style-name="P84" svg:width="2.237cm" svg:height="0.701cm" draw:control="control14"/></text:p>
                  </table:table-cell>
                  <table:table-cell table:style-name="Tabella2.A2" office:value-type="string">
                    <text:p text:style-name="P17"><draw:control text:anchor-type="as-char" draw:z-index="14" draw:name="Forma20" draw:style-name="gr1" draw:text-style-name="P84" svg:width="8.748cm" svg:height="0.701cm" draw:control="control15"/></text:p>
                  </table:table-cell>
                  <table:table-cell table:style-name="Tabella2.A2" office:value-type="string">
                    <text:p text:style-name="P17"><draw:control text:anchor-type="as-char" draw:z-index="15" draw:name="Forma21" draw:style-name="gr1" draw:text-style-name="P84" svg:width="2.666cm" svg:height="0.701cm" draw:control="control16"/></text:p>
                  </table:table-cell>
                  <table:table-cell table:style-name="Tabella2.D2" office:value-type="string">
                    <text:p text:style-name="P17"><draw:control text:anchor-type="as-char" draw:z-index="16" draw:name="Forma22" draw:style-name="gr1" draw:text-style-name="P83" svg:width="4.523cm" svg:height="0.701cm" draw:control="control17"/></text:p>
                  </table:table-cell>
                </table:table-row>
                <table:table-row table:style-name="TableLine918358144">
                  <table:table-cell table:style-name="Tabella2.A2" office:value-type="string">
                    <text:p text:style-name="P17"><draw:control text:anchor-type="as-char" draw:z-index="17" draw:name="Forma23" draw:style-name="gr1" draw:text-style-name="P84" svg:width="2.237cm" svg:height="0.701cm" draw:control="control18"/></text:p>
                  </table:table-cell>
                  <table:table-cell table:style-name="Tabella2.A2" office:value-type="string">
                    <text:p text:style-name="P17"><draw:control text:anchor-type="as-char" draw:z-index="18" draw:name="Forma24" draw:style-name="gr1" draw:text-style-name="P84" svg:width="8.764cm" svg:height="0.701cm" draw:control="control19"/></text:p>
                  </table:table-cell>
                  <table:table-cell table:style-name="Tabella2.A2" office:value-type="string">
                    <text:p text:style-name="P17"><draw:control text:anchor-type="as-char" draw:z-index="19" draw:name="Forma25" draw:style-name="gr1" draw:text-style-name="P84" svg:width="2.666cm" svg:height="0.701cm" draw:control="control20"/></text:p>
                  </table:table-cell>
                  <table:table-cell table:style-name="Tabella2.D2" office:value-type="string">
                    <text:p text:style-name="P17"><draw:control text:anchor-type="as-char" draw:z-index="20" draw:name="Forma26" draw:style-name="gr1" draw:text-style-name="P83" svg:width="4.523cm" svg:height="0.701cm" draw:control="control21"/></text:p>
                  </table:table-cell>
                </table:table-row>
                <table:table-row table:style-name="TableLine918360448">
                  <table:table-cell table:style-name="Tabella2.A2" office:value-type="string">
                    <text:p text:style-name="P17"><draw:control text:anchor-type="as-char" draw:z-index="21" draw:name="Forma27" draw:style-name="gr1" draw:text-style-name="P84" svg:width="2.237cm" svg:height="0.701cm" draw:control="control22"/></text:p>
                  </table:table-cell>
                  <table:table-cell table:style-name="Tabella2.A2" office:value-type="string">
                    <text:p text:style-name="P17"><draw:control text:anchor-type="as-char" draw:z-index="22" draw:name="Forma28" draw:style-name="gr1" draw:text-style-name="P84" svg:width="8.748cm" svg:height="0.701cm" draw:control="control23"/></text:p>
                  </table:table-cell>
                  <table:table-cell table:style-name="Tabella2.A2" office:value-type="string">
                    <text:p text:style-name="P17"><draw:control text:anchor-type="as-char" draw:z-index="23" draw:name="Forma29" draw:style-name="gr1" draw:text-style-name="P84" svg:width="2.666cm" svg:height="0.701cm" draw:control="control24"/></text:p>
                  </table:table-cell>
                  <table:table-cell table:style-name="Tabella2.D2" office:value-type="string">
                    <text:p text:style-name="P17"><draw:control text:anchor-type="as-char" draw:z-index="24" draw:name="Forma30" draw:style-name="gr1" draw:text-style-name="P83" svg:width="4.523cm" svg:height="0.701cm" draw:control="control25"/></text:p>
                  </table:table-cell>
                </table:table-row>
              </table:table>
              <text:list xml:id="list105520176021196" text:continue-numbering="true" text:style-name="L1">
                <text:list-item>
                  <text:p text:style-name="P65"><text:soft-page-break/>di vantare un diritto di usufrutto sui seguenti beni immobili:</text:p>
                </text:list-item>
              </text:list>
              <table:table table:name="Tabella3" table:style-name="Tabella3">
                <table:table-column table:style-name="Tabella3.A"/>
                <table:table-column table:style-name="Tabella3.B"/>
                <table:table-column table:style-name="Tabella3.C"/>
                <table:table-column table:style-name="Tabella3.D"/>
                <table:table-row table:style-name="TableLine918359584">
                  <table:table-cell table:style-name="Tabella3.A1" office:value-type="string">
                    <text:p text:style-name="P39">Tipologia<text:note text:id="ftn2" text:note-class="footnote"><text:note-citation>2</text:note-citation><text:note-body><text:p text:style-name="P51">Immobile d'abitazione (<text:span text:style-name="T1">IA</text:span>), Fabbricati diversi dall'immobile d'abitazione (<text:span text:style-name="T1">FD</text:span>), terreni edificabili (<text:span text:style-name="T1">TE</text:span>), terreni agricoli (<text:span text:style-name="T1">TA</text:span>).</text:p></text:note-body></text:note></text:p>
                  </table:table-cell>
                  <table:table-cell table:style-name="Tabella3.A1" office:value-type="string">
                    <text:p text:style-name="P39">Ubicazione</text:p>
                  </table:table-cell>
                  <table:table-cell table:style-name="Tabella3.A1" office:value-type="string">
                    <text:p text:style-name="P41"><text:span text:style-name="T1">Quota possesso</text:span> </text:p>
                  </table:table-cell>
                  <table:table-cell table:style-name="Tabella3.D1" office:value-type="string">
                    <text:p text:style-name="P39">Dati catastali</text:p>
                  </table:table-cell>
                </table:table-row>
                <table:table-row table:style-name="TableLine361680072">
                  <table:table-cell table:style-name="Tabella3.A2" office:value-type="string">
                    <text:p text:style-name="P17"><draw:control text:anchor-type="as-char" draw:z-index="104" draw:name="Forma31" draw:style-name="gr1" draw:text-style-name="P84" svg:width="2.237cm" svg:height="0.701cm" draw:control="control104"/></text:p>
                  </table:table-cell>
                  <table:table-cell table:style-name="Tabella3.A2" office:value-type="string">
                    <text:p text:style-name="P17"><draw:control text:anchor-type="as-char" draw:z-index="105" draw:name="Forma32" draw:style-name="gr1" draw:text-style-name="P84" svg:width="8.968cm" svg:height="0.701cm" draw:control="control105"/></text:p>
                  </table:table-cell>
                  <table:table-cell table:style-name="Tabella3.A2" office:value-type="string">
                    <text:p text:style-name="P17"><draw:control text:anchor-type="as-char" draw:z-index="106" draw:name="Forma33" draw:style-name="gr1" draw:text-style-name="P84" svg:width="2.666cm" svg:height="0.701cm" draw:control="control106"/></text:p>
                  </table:table-cell>
                  <table:table-cell table:style-name="Tabella3.D2" office:value-type="string">
                    <text:p text:style-name="P17"><draw:control text:anchor-type="as-char" draw:z-index="107" draw:name="Forma34" draw:style-name="gr1" draw:text-style-name="P83" svg:width="4.1cm" svg:height="0.701cm" draw:control="control107"/></text:p>
                  </table:table-cell>
                </table:table-row>
                <table:table-row table:style-name="TableLine361680360">
                  <table:table-cell table:style-name="Tabella3.A2" office:value-type="string">
                    <text:p text:style-name="P17"><draw:control text:anchor-type="as-char" draw:z-index="108" draw:name="Forma35" draw:style-name="gr1" draw:text-style-name="P84" svg:width="2.237cm" svg:height="0.701cm" draw:control="control108"/></text:p>
                  </table:table-cell>
                  <table:table-cell table:style-name="Tabella3.A2" office:value-type="string">
                    <text:p text:style-name="P17"><draw:control text:anchor-type="as-char" draw:z-index="109" draw:name="Forma36" draw:style-name="gr1" draw:text-style-name="P84" svg:width="8.968cm" svg:height="0.701cm" draw:control="control109"/></text:p>
                  </table:table-cell>
                  <table:table-cell table:style-name="Tabella3.A2" office:value-type="string">
                    <text:p text:style-name="P17"><draw:control text:anchor-type="as-char" draw:z-index="110" draw:name="Forma37" draw:style-name="gr1" draw:text-style-name="P84" svg:width="2.666cm" svg:height="0.701cm" draw:control="control110"/></text:p>
                  </table:table-cell>
                  <table:table-cell table:style-name="Tabella3.D2" office:value-type="string">
                    <text:p text:style-name="P17"><draw:control text:anchor-type="as-char" draw:z-index="111" draw:name="Forma38" draw:style-name="gr1" draw:text-style-name="P83" svg:width="4.1cm" svg:height="0.701cm" draw:control="control111"/></text:p>
                  </table:table-cell>
                </table:table-row>
                <table:table-row table:style-name="TableLine361677192">
                  <table:table-cell table:style-name="Tabella3.A2" office:value-type="string">
                    <text:p text:style-name="P17"><draw:control text:anchor-type="as-char" draw:z-index="112" draw:name="Forma39" draw:style-name="gr1" draw:text-style-name="P84" svg:width="2.237cm" svg:height="0.701cm" draw:control="control112"/></text:p>
                  </table:table-cell>
                  <table:table-cell table:style-name="Tabella3.A2" office:value-type="string">
                    <text:p text:style-name="P17"><draw:control text:anchor-type="as-char" draw:z-index="113" draw:name="Forma40" draw:style-name="gr1" draw:text-style-name="P84" svg:width="8.953cm" svg:height="0.701cm" draw:control="control113"/></text:p>
                  </table:table-cell>
                  <table:table-cell table:style-name="Tabella3.A2" office:value-type="string">
                    <text:p text:style-name="P17"><draw:control text:anchor-type="as-char" draw:z-index="114" draw:name="Forma41" draw:style-name="gr1" draw:text-style-name="P84" svg:width="2.666cm" svg:height="0.701cm" draw:control="control114"/></text:p>
                  </table:table-cell>
                  <table:table-cell table:style-name="Tabella3.D2" office:value-type="string">
                    <text:p text:style-name="P17"><draw:control text:anchor-type="as-char" draw:z-index="115" draw:name="Forma42" draw:style-name="gr1" draw:text-style-name="P83" svg:width="4.1cm" svg:height="0.701cm" draw:control="control115"/></text:p>
                  </table:table-cell>
                </table:table-row>
                <table:table-row table:style-name="TableLine361677480">
                  <table:table-cell table:style-name="Tabella3.A2" office:value-type="string">
                    <text:p text:style-name="P17"><draw:control text:anchor-type="as-char" draw:z-index="116" draw:name="Forma43" draw:style-name="gr1" draw:text-style-name="P84" svg:width="2.237cm" svg:height="0.701cm" draw:control="control116"/></text:p>
                  </table:table-cell>
                  <table:table-cell table:style-name="Tabella3.A2" office:value-type="string">
                    <text:p text:style-name="P17"><draw:control text:anchor-type="as-char" draw:z-index="117" draw:name="Forma44" draw:style-name="gr1" draw:text-style-name="P84" svg:width="8.968cm" svg:height="0.701cm" draw:control="control117"/></text:p>
                  </table:table-cell>
                  <table:table-cell table:style-name="Tabella3.A2" office:value-type="string">
                    <text:p text:style-name="P17"><draw:control text:anchor-type="as-char" draw:z-index="118" draw:name="Forma45" draw:style-name="gr1" draw:text-style-name="P84" svg:width="2.666cm" svg:height="0.701cm" draw:control="control118"/></text:p>
                  </table:table-cell>
                  <table:table-cell table:style-name="Tabella3.D2" office:value-type="string">
                    <text:p text:style-name="P17"><draw:control text:anchor-type="as-char" draw:z-index="119" draw:name="Forma46" draw:style-name="gr1" draw:text-style-name="P83" svg:width="4.1cm" svg:height="0.701cm" draw:control="control119"/></text:p>
                  </table:table-cell>
                </table:table-row>
              </table:table>
              <text:list xml:id="list105520064722136" text:continue-numbering="true" text:style-name="L1">
                <text:list-item>
                  <text:p text:style-name="P66">che le proprie entrate nell'anno in corso sono le seguenti:</text:p>
                </text:list-item>
              </text:list>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41"><text:span text:style-name="T27">*</text:span><text:note text:id="ftn3" text:note-class="footnote"><text:note-citation>3</text:note-citation><text:note-body><text:p text:style-name="Footnote">Indicare la tipologia delle proprie entrate e del proprio patrimonio mobiliare.</text:p></text:note-body></text:note></text:p>
                  </table:table-cell>
                  <table:table-cell table:style-name="Tabella4.A1" office:value-type="string">
                    <text:p text:style-name="P44">Tipologia ENTRATE</text:p>
                  </table:table-cell>
                  <table:table-cell table:style-name="Tabella4.C1" office:value-type="string">
                    <text:p text:style-name="P42">Importo netto mensile</text:p>
                  </table:table-cell>
                </table:table-row>
                <table:table-row table:style-name="TableLine361678920">
                  <table:table-cell table:style-name="Tabella4.A2" office:value-type="string">
                    <text:p text:style-name="P18"><draw:control text:anchor-type="as-char" draw:z-index="25" draw:name="Forma47" draw:style-name="gr3" draw:text-style-name="P90" svg:width="0.551cm" svg:height="0.551cm" draw:control="control26"/></text:p>
                  </table:table-cell>
                  <table:table-cell table:style-name="Tabella4.A2" office:value-type="string">
                    <text:p text:style-name="P40">Pensione tipo <draw:control text:anchor-type="as-char" draw:z-index="26" draw:name="Forma48" draw:style-name="gr1" draw:text-style-name="P84" svg:width="6.991cm" svg:height="0.701cm" draw:control="control27"/><text:s/>n. <draw:control text:anchor-type="as-char" draw:z-index="27" draw:name="Forma49" draw:style-name="gr1" draw:text-style-name="P84" svg:width="3.402cm" svg:height="0.701cm" draw:control="control28"/></text:p>
                  </table:table-cell>
                  <table:table-cell table:style-name="Tabella4.C2" office:value-type="string">
                    <text:p text:style-name="P40">€ <draw:control text:anchor-type="as-char" draw:z-index="28" draw:name="Forma50" draw:style-name="gr1" draw:text-style-name="P84" svg:width="4.079cm" svg:height="0.701cm" draw:control="control29"/></text:p>
                  </table:table-cell>
                </table:table-row>
                <table:table-row table:style-name="TableLine361679928">
                  <table:table-cell table:style-name="Tabella4.A2" office:value-type="string">
                    <text:p text:style-name="P18"><draw:control text:anchor-type="as-char" draw:z-index="29" draw:name="Forma51" draw:style-name="gr3" draw:text-style-name="P90" svg:width="0.551cm" svg:height="0.551cm" draw:control="control30"/></text:p>
                  </table:table-cell>
                  <table:table-cell table:style-name="Tabella4.A2" office:value-type="string">
                    <text:p text:style-name="P40">Pensione tipo <draw:control text:anchor-type="as-char" draw:z-index="30" draw:name="Forma52" draw:style-name="gr1" draw:text-style-name="P84" svg:width="6.97cm" svg:height="0.701cm" draw:control="control31"/><text:s/>n. <draw:control text:anchor-type="as-char" draw:z-index="31" draw:name="Forma53" draw:style-name="gr1" draw:text-style-name="P84" svg:width="3.423cm" svg:height="0.701cm" draw:control="control32"/></text:p>
                  </table:table-cell>
                  <table:table-cell table:style-name="Tabella4.C2" office:value-type="string">
                    <text:p text:style-name="P40">€ <draw:control text:anchor-type="as-char" draw:z-index="32" draw:name="Forma54" draw:style-name="gr1" draw:text-style-name="P84" svg:width="4.079cm" svg:height="0.701cm" draw:control="control33"/></text:p>
                  </table:table-cell>
                </table:table-row>
                <table:table-row table:style-name="TableLine918360880">
                  <table:table-cell table:style-name="Tabella4.A2" office:value-type="string">
                    <text:p text:style-name="P18"><draw:control text:anchor-type="as-char" draw:z-index="33" draw:name="Forma55" draw:style-name="gr3" draw:text-style-name="P90" svg:width="0.551cm" svg:height="0.551cm" draw:control="control34"/></text:p>
                  </table:table-cell>
                  <table:table-cell table:style-name="Tabella4.A2" office:value-type="string">
                    <text:p text:style-name="P40">Indennità di accompagnamento (ed eventuale assegno integrativo)</text:p>
                  </table:table-cell>
                  <table:table-cell table:style-name="Tabella4.C2" office:value-type="string">
                    <text:p text:style-name="P40">€ <draw:control text:anchor-type="as-char" draw:z-index="34" draw:name="Forma56" draw:style-name="gr1" draw:text-style-name="P84" svg:width="4.079cm" svg:height="0.701cm" draw:control="control35"/></text:p>
                  </table:table-cell>
                </table:table-row>
                <table:table-row table:style-name="TableLine266228232">
                  <table:table-cell table:style-name="Tabella4.A2" office:value-type="string">
                    <text:p text:style-name="P18"><draw:control text:anchor-type="as-char" draw:z-index="35" draw:name="Forma57" draw:style-name="gr3" draw:text-style-name="P90" svg:width="0.551cm" svg:height="0.551cm" draw:control="control36"/></text:p>
                  </table:table-cell>
                  <table:table-cell table:style-name="Tabella4.A2" office:value-type="string">
                    <text:p text:style-name="P40">Assegno di cura (legge provinciale 24.07.2012, n. 15)</text:p>
                  </table:table-cell>
                  <table:table-cell table:style-name="Tabella4.C2" office:value-type="string">
                    <text:p text:style-name="P40">€ <draw:control text:anchor-type="as-char" draw:z-index="36" draw:name="Forma58" draw:style-name="gr1" draw:text-style-name="P84" svg:width="4.079cm" svg:height="0.701cm" draw:control="control37"/></text:p>
                  </table:table-cell>
                </table:table-row>
                <table:table-row table:style-name="TableLine266225640">
                  <table:table-cell table:style-name="Tabella4.A2" office:value-type="string">
                    <text:p text:style-name="P18"><draw:control text:anchor-type="as-char" draw:z-index="37" draw:name="Forma59" draw:style-name="gr3" draw:text-style-name="P90" svg:width="0.551cm" svg:height="0.551cm" draw:control="control38"/></text:p>
                  </table:table-cell>
                  <table:table-cell table:style-name="Tabella4.A2" office:value-type="string">
                    <text:p text:style-name="P40">Redditi da fabbricati e terreni (es.: locazioni incassate)</text:p>
                  </table:table-cell>
                  <table:table-cell table:style-name="Tabella4.C2" office:value-type="string">
                    <text:p text:style-name="P40">€ <draw:control text:anchor-type="as-char" draw:z-index="38" draw:name="Forma60" draw:style-name="gr1" draw:text-style-name="P84" svg:width="4.079cm" svg:height="0.701cm" draw:control="control39"/></text:p>
                  </table:table-cell>
                </table:table-row>
                <table:table-row table:style-name="TableLine266228520">
                  <table:table-cell table:style-name="Tabella4.A2" office:value-type="string">
                    <text:p text:style-name="P18"><draw:control text:anchor-type="as-char" draw:z-index="39" draw:name="Forma61" draw:style-name="gr3" draw:text-style-name="P90" svg:width="0.551cm" svg:height="0.551cm" draw:control="control40"/></text:p>
                  </table:table-cell>
                  <table:table-cell table:style-name="Tabella4.A2" office:value-type="string">
                    <text:p text:style-name="P40">Quattordicesima di pensione (con la mensilità di luglio)</text:p>
                  </table:table-cell>
                  <table:table-cell table:style-name="Tabella4.C2" office:value-type="string">
                    <text:p text:style-name="P40">€ <draw:control text:anchor-type="as-char" draw:z-index="40" draw:name="Forma62" draw:style-name="gr1" draw:text-style-name="P84" svg:width="4.079cm" svg:height="0.701cm" draw:control="control41"/></text:p>
                  </table:table-cell>
                </table:table-row>
                <table:table-row table:style-name="TableLine266228376">
                  <table:table-cell table:style-name="Tabella4.A2" office:value-type="string">
                    <text:p text:style-name="P18"><draw:control text:anchor-type="as-char" draw:z-index="41" draw:name="Forma63" draw:style-name="gr3" draw:text-style-name="P90" svg:width="0.551cm" svg:height="0.551cm" draw:control="control42"/></text:p>
                  </table:table-cell>
                  <table:table-cell table:style-name="Tabella4.A2" office:value-type="string">
                    <text:p text:style-name="P16"><draw:control text:anchor-type="as-char" draw:z-index="42" draw:name="Forma64" draw:style-name="gr1" draw:text-style-name="P84" svg:width="13.078cm" svg:height="0.701cm" draw:control="control43"/></text:p>
                  </table:table-cell>
                  <table:table-cell table:style-name="Tabella4.C2" office:value-type="string">
                    <text:p text:style-name="P40">€ <draw:control text:anchor-type="as-char" draw:z-index="43" draw:name="Forma65" draw:style-name="gr1" draw:text-style-name="P84" svg:width="4.079cm" svg:height="0.701cm" draw:control="control44"/></text:p>
                  </table:table-cell>
                </table:table-row>
                <table:table-row table:style-name="TableLine266227944">
                  <table:table-cell table:style-name="Tabella4.A2" office:value-type="string">
                    <text:p text:style-name="P18"><draw:control text:anchor-type="as-char" draw:z-index="44" draw:name="Forma66" draw:style-name="gr3" draw:text-style-name="P90" svg:width="0.551cm" svg:height="0.551cm" draw:control="control45"/></text:p>
                  </table:table-cell>
                  <table:table-cell table:style-name="Tabella4.A2" office:value-type="string">
                    <text:p text:style-name="P16"><draw:control text:anchor-type="as-char" draw:z-index="45" draw:name="Forma67" draw:style-name="gr1" draw:text-style-name="P84" svg:width="13.078cm" svg:height="0.701cm" draw:control="control46"/></text:p>
                  </table:table-cell>
                  <table:table-cell table:style-name="Tabella4.C2" office:value-type="string">
                    <text:p text:style-name="P40">€ <draw:control text:anchor-type="as-char" draw:z-index="46" draw:name="Forma68" draw:style-name="gr1" draw:text-style-name="P84" svg:width="4.079cm" svg:height="0.701cm" draw:control="control47"/></text:p>
                  </table:table-cell>
                </table:table-row>
              </table:table>
              <text:list xml:id="list105518357545681" text:continue-numbering="true" text:style-name="L1">
                <text:list-item>
                  <text:p text:style-name="P66">che il proprio patrimonio mobiliare nell'anno in corso è il seguente:</text:p>
                </text:list-item>
              </text:list>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45"><text:span text:style-name="T28">*</text:span><text:span text:style-name="T29">3</text:span></text:p>
                  </table:table-cell>
                  <table:table-cell table:style-name="Tabella5.A1" office:value-type="string">
                    <text:p text:style-name="P46">Tipologia PATRIMONIO MOBILIARE</text:p>
                    <text:p text:style-name="P47">all'ultimo giorno del mese precedente la consegna della domanda</text:p>
                  </table:table-cell>
                  <table:table-cell table:style-name="Tabella5.A1" office:value-type="string">
                    <text:p text:style-name="P42">Istituto di credito</text:p>
                  </table:table-cell>
                  <table:table-cell table:style-name="Tabella5.D1" office:value-type="string">
                    <text:p text:style-name="P43"><text:span text:style-name="T1">Importo</text:span> </text:p>
                  </table:table-cell>
                </table:table-row>
                <table:table-row table:style-name="TableLine266227368">
                  <table:table-cell table:style-name="Tabella5.A2" office:value-type="string">
                    <text:p text:style-name="P41"><draw:control text:anchor-type="as-char" draw:z-index="47" draw:name="Forma69" draw:style-name="gr3" draw:text-style-name="P90" svg:width="0.551cm" svg:height="0.551cm" draw:control="control48"/></text:p>
                  </table:table-cell>
                  <table:table-cell table:style-name="Tabella5.A2" office:value-type="string">
                    <text:p text:style-name="P40">Depositi (es.: conti correnti, libretti di risparmio)</text:p>
                  </table:table-cell>
                  <table:table-cell table:style-name="Tabella5.A2" office:value-type="string">
                    <text:p text:style-name="P16"><draw:control text:anchor-type="as-char" draw:z-index="48" draw:name="Forma70" draw:style-name="gr1" draw:text-style-name="P84" svg:width="4.943cm" svg:height="0.701cm" draw:control="control49"/></text:p>
                  </table:table-cell>
                  <table:table-cell table:style-name="Tabella5.D2" office:value-type="string">
                    <text:p text:style-name="P40">€ <draw:control text:anchor-type="as-char" draw:z-index="49" draw:name="Forma71" draw:style-name="gr1" draw:text-style-name="P84" svg:width="3.88cm" svg:height="0.701cm" draw:control="control50"/></text:p>
                  </table:table-cell>
                </table:table-row>
                <table:table-row table:style-name="TableLine266226360">
                  <table:table-cell table:style-name="Tabella5.A2" office:value-type="string">
                    <text:p text:style-name="P18"><draw:control text:anchor-type="as-char" draw:z-index="50" draw:name="Forma72" draw:style-name="gr3" draw:text-style-name="P90" svg:width="0.551cm" svg:height="0.551cm" draw:control="control51"/></text:p>
                  </table:table-cell>
                  <table:table-cell table:style-name="Tabella5.A2" office:value-type="string">
                    <text:p text:style-name="P40">Titoli o certificati di risparmio</text:p>
                  </table:table-cell>
                  <table:table-cell table:style-name="Tabella5.A2" office:value-type="string">
                    <text:p text:style-name="P16"><draw:control text:anchor-type="as-char" draw:z-index="51" draw:name="Forma73" draw:style-name="gr1" draw:text-style-name="P84" svg:width="4.943cm" svg:height="0.701cm" draw:control="control52"/></text:p>
                  </table:table-cell>
                  <table:table-cell table:style-name="Tabella5.D2" office:value-type="string">
                    <text:p text:style-name="P40">€ <draw:control text:anchor-type="as-char" draw:z-index="52" draw:name="Forma74" draw:style-name="gr1" draw:text-style-name="P84" svg:width="3.88cm" svg:height="0.701cm" draw:control="control53"/></text:p>
                  </table:table-cell>
                </table:table-row>
                <table:table-row table:style-name="TableLine266227512">
                  <table:table-cell table:style-name="Tabella5.A2" office:value-type="string">
                    <text:p text:style-name="P18"><draw:control text:anchor-type="as-char" draw:z-index="53" draw:name="Forma75" draw:style-name="gr3" draw:text-style-name="P90" svg:width="0.551cm" svg:height="0.551cm" draw:control="control54"/></text:p>
                  </table:table-cell>
                  <table:table-cell table:style-name="Tabella5.A2" office:value-type="string">
                    <text:p text:style-name="P40">Azioni, obbligazioni </text:p>
                  </table:table-cell>
                  <table:table-cell table:style-name="Tabella5.A2" office:value-type="string">
                    <text:p text:style-name="P16"><draw:control text:anchor-type="as-char" draw:z-index="54" draw:name="Forma76" draw:style-name="gr1" draw:text-style-name="P84" svg:width="4.943cm" svg:height="0.701cm" draw:control="control55"/></text:p>
                  </table:table-cell>
                  <table:table-cell table:style-name="Tabella5.D2" office:value-type="string">
                    <text:p text:style-name="P40">€ <draw:control text:anchor-type="as-char" draw:z-index="55" draw:name="Forma77" draw:style-name="gr1" draw:text-style-name="P84" svg:width="3.88cm" svg:height="0.701cm" draw:control="control56"/></text:p>
                  </table:table-cell>
                </table:table-row>
                <table:table-row table:style-name="TableLine266228088">
                  <table:table-cell table:style-name="Tabella5.A2" office:value-type="string">
                    <text:p text:style-name="P18"><draw:control text:anchor-type="as-char" draw:z-index="56" draw:name="Forma78" draw:style-name="gr3" draw:text-style-name="P90" svg:width="0.551cm" svg:height="0.551cm" draw:control="control57"/></text:p>
                  </table:table-cell>
                  <table:table-cell table:style-name="Tabella5.A2" office:value-type="string">
                    <text:p text:style-name="P16"><draw:control text:anchor-type="as-char" draw:z-index="57" draw:name="Forma79" draw:style-name="gr1" draw:text-style-name="P84" svg:width="8.139cm" svg:height="0.701cm" draw:control="control58"/></text:p>
                  </table:table-cell>
                  <table:table-cell table:style-name="Tabella5.A2" office:value-type="string">
                    <text:p text:style-name="P16"><draw:control text:anchor-type="as-char" draw:z-index="58" draw:name="Forma80" draw:style-name="gr1" draw:text-style-name="P84" svg:width="4.943cm" svg:height="0.701cm" draw:control="control59"/></text:p>
                  </table:table-cell>
                  <table:table-cell table:style-name="Tabella5.D2" office:value-type="string">
                    <text:p text:style-name="P40">€ <draw:control text:anchor-type="as-char" draw:z-index="59" draw:name="Forma81" draw:style-name="gr1" draw:text-style-name="P84" svg:width="3.88cm" svg:height="0.701cm" draw:control="control60"/></text:p>
                  </table:table-cell>
                </table:table-row>
                <table:table-row table:style-name="TableLine266225784">
                  <table:table-cell table:style-name="Tabella5.A2" office:value-type="string">
                    <text:p text:style-name="P18"><draw:control text:anchor-type="as-char" draw:z-index="60" draw:name="Forma82" draw:style-name="gr3" draw:text-style-name="P90" svg:width="0.551cm" svg:height="0.551cm" draw:control="control61"/></text:p>
                  </table:table-cell>
                  <table:table-cell table:style-name="Tabella5.A2" office:value-type="string">
                    <text:p text:style-name="P16"><draw:control text:anchor-type="as-char" draw:z-index="61" draw:name="Forma83" draw:style-name="gr1" draw:text-style-name="P84" svg:width="8.139cm" svg:height="0.701cm" draw:control="control62"/></text:p>
                  </table:table-cell>
                  <table:table-cell table:style-name="Tabella5.A2" office:value-type="string">
                    <text:p text:style-name="P16"><draw:control text:anchor-type="as-char" draw:z-index="62" draw:name="Forma84" draw:style-name="gr1" draw:text-style-name="P84" svg:width="4.943cm" svg:height="0.701cm" draw:control="control63"/></text:p>
                  </table:table-cell>
                  <table:table-cell table:style-name="Tabella5.D2" office:value-type="string">
                    <text:p text:style-name="P40">€ <draw:control text:anchor-type="as-char" draw:z-index="63" draw:name="Forma85" draw:style-name="gr1" draw:text-style-name="P84" svg:width="3.88cm" svg:height="0.701cm" draw:control="control64"/></text:p>
                  </table:table-cell>
                </table:table-row>
                <table:table-row table:style-name="TableLine266227656">
                  <table:table-cell table:style-name="Tabella5.A2" office:value-type="string">
                    <text:p text:style-name="P18"><draw:control text:anchor-type="as-char" draw:z-index="64" draw:name="Forma86" draw:style-name="gr3" draw:text-style-name="P90" svg:width="0.551cm" svg:height="0.551cm" draw:control="control65"/></text:p>
                  </table:table-cell>
                  <table:table-cell table:style-name="Tabella5.A2" office:value-type="string">
                    <text:p text:style-name="P16"><draw:control text:anchor-type="as-char" draw:z-index="65" draw:name="Forma87" draw:style-name="gr1" draw:text-style-name="P84" svg:width="8.139cm" svg:height="0.701cm" draw:control="control66"/></text:p>
                  </table:table-cell>
                  <table:table-cell table:style-name="Tabella5.A2" office:value-type="string">
                    <text:p text:style-name="P16"><draw:control text:anchor-type="as-char" draw:z-index="66" draw:name="Forma88" draw:style-name="gr1" draw:text-style-name="P84" svg:width="4.943cm" svg:height="0.701cm" draw:control="control67"/></text:p>
                  </table:table-cell>
                  <table:table-cell table:style-name="Tabella5.D2" office:value-type="string">
                    <text:p text:style-name="P40">€ <draw:control text:anchor-type="as-char" draw:z-index="67" draw:name="Forma89" draw:style-name="gr1" draw:text-style-name="P84" svg:width="3.88cm" svg:height="0.701cm" draw:control="control68"/></text:p>
                  </table:table-cell>
                </table:table-row>
              </table:table>
              <text:list xml:id="list105518682586006" text:continue-numbering="true" text:style-name="L1">
                <text:list-item>
                  <text:p text:style-name="P67">che negli ultimi cinque anni il sottoscritto non ha effettuato alcuna donazione <text:span text:style-name="T2">ovvero</text:span><text:span text:style-name="T5"> ha effettuato donazioni a favore della/e seguente/i persona/e</text:span><text:span text:style-name="T6"><text:note text:id="ftn4" text:note-class="footnote"><text:note-citation>4</text:note-citation><text:note-body><text:p text:style-name="P52">Barrare l'alternativa che non interessa. Si precisa che ai sensi degli articoli 437 e 438 del Codice civile e delle specifiche disposizioni dell'Amministrazione comunale, per la valutazione della capacità contributiva dell'ospite si tiene conto dell'intero valore dei beni oggetti di donazione, fino alla compensazione, mese dopo mese, del valore della donazione stessa.</text:p></text:note-body></text:note></text:span><text:span text:style-name="T5">:</text:span></text:p>
                </text:list-item>
              </text:list>
              <table:table table:name="Tabella6" table:style-name="Tabella6">
                <table:table-column table:style-name="Tabella6.A" table:number-columns-repeated="3"/>
                <table:table-column table:style-name="Tabella6.D"/>
                <table:table-row table:style-name="TableLine266225208">
                  <table:table-cell table:style-name="Tabella6.A1" office:value-type="string">
                    <text:p text:style-name="P48">Cognome e nome</text:p>
                  </table:table-cell>
                  <table:table-cell table:style-name="Tabella6.A1" office:value-type="string">
                    <text:p text:style-name="P48">Luogo e data di nascita</text:p>
                  </table:table-cell>
                  <table:table-cell table:style-name="Tabella6.A1" office:value-type="string">
                    <text:p text:style-name="P49"><text:span text:style-name="T11">Indirizzo</text:span> </text:p>
                  </table:table-cell>
                  <table:table-cell table:style-name="Tabella6.D1" office:value-type="string">
                    <text:p text:style-name="P48">Oggetto e data della donazione</text:p>
                  </table:table-cell>
                </table:table-row>
                <table:table-row table:style-name="TableLine266226792">
                  <table:table-cell table:style-name="Tabella6.A2" office:value-type="string">
                    <text:p text:style-name="P50"><draw:control text:anchor-type="as-char" draw:z-index="68" draw:name="Forma90" draw:style-name="gr1" draw:text-style-name="P83" svg:width="4.553cm" svg:height="0.551cm" draw:control="control69"/></text:p>
                  </table:table-cell>
                  <table:table-cell table:style-name="Tabella6.A2" office:value-type="string">
                    <text:p text:style-name="P29"><draw:control text:anchor-type="as-char" draw:z-index="69" draw:name="Forma91" draw:style-name="gr1" draw:text-style-name="P83" svg:width="4.553cm" svg:height="0.551cm" draw:control="control70"/></text:p>
                  </table:table-cell>
                  <table:table-cell table:style-name="Tabella6.A2" office:value-type="string">
                    <text:p text:style-name="P29"><draw:control text:anchor-type="as-char" draw:z-index="70" draw:name="Forma92" draw:style-name="gr1" draw:text-style-name="P83" svg:width="4.555cm" svg:height="0.551cm" draw:control="control71"/></text:p>
                  </table:table-cell>
                  <table:table-cell table:style-name="Tabella6.D2" office:value-type="string">
                    <text:p text:style-name="P29"><draw:control text:anchor-type="as-char" draw:z-index="71" draw:name="Forma93" draw:style-name="gr1" draw:text-style-name="P83" svg:width="4.557cm" svg:height="0.551cm" draw:control="control72"/></text:p>
                  </table:table-cell>
                </table:table-row>
                <table:table-row table:style-name="TableLine674324280">
                  <table:table-cell table:style-name="Tabella6.A2" office:value-type="string">
                    <text:p text:style-name="P29"><draw:control text:anchor-type="as-char" draw:z-index="72" draw:name="Forma94" draw:style-name="gr1" draw:text-style-name="P83" svg:width="4.553cm" svg:height="0.551cm" draw:control="control73"/></text:p>
                  </table:table-cell>
                  <table:table-cell table:style-name="Tabella6.A2" office:value-type="string">
                    <text:p text:style-name="P29"><draw:control text:anchor-type="as-char" draw:z-index="73" draw:name="Forma95" draw:style-name="gr1" draw:text-style-name="P83" svg:width="4.537cm" svg:height="0.551cm" draw:control="control74"/></text:p>
                  </table:table-cell>
                  <table:table-cell table:style-name="Tabella6.A2" office:value-type="string">
                    <text:p text:style-name="P29"><draw:control text:anchor-type="as-char" draw:z-index="74" draw:name="Forma96" draw:style-name="gr1" draw:text-style-name="P83" svg:width="4.555cm" svg:height="0.551cm" draw:control="control75"/></text:p>
                  </table:table-cell>
                  <table:table-cell table:style-name="Tabella6.D2" office:value-type="string">
                    <text:p text:style-name="P29"><draw:control text:anchor-type="as-char" draw:z-index="75" draw:name="Forma97" draw:style-name="gr1" draw:text-style-name="P83" svg:width="4.499cm" svg:height="0.551cm" draw:control="control76"/></text:p>
                  </table:table-cell>
                </table:table-row>
                <table:table-row table:style-name="TableLine674325144">
                  <table:table-cell table:style-name="Tabella6.A2" office:value-type="string">
                    <text:p text:style-name="P29"><draw:control text:anchor-type="as-char" draw:z-index="76" draw:name="Forma98" draw:style-name="gr1" draw:text-style-name="P83" svg:width="4.546cm" svg:height="0.551cm" draw:control="control77"/></text:p>
                  </table:table-cell>
                  <table:table-cell table:style-name="Tabella6.A2" office:value-type="string">
                    <text:p text:style-name="P29"><draw:control text:anchor-type="as-char" draw:z-index="77" draw:name="Forma99" draw:style-name="gr1" draw:text-style-name="P83" svg:width="4.522cm" svg:height="0.551cm" draw:control="control78"/></text:p>
                  </table:table-cell>
                  <table:table-cell table:style-name="Tabella6.A2" office:value-type="string">
                    <text:p text:style-name="P29"><draw:control text:anchor-type="as-char" draw:z-index="78" draw:name="Forma100" draw:style-name="gr1" draw:text-style-name="P83" svg:width="4.555cm" svg:height="0.551cm" draw:control="control79"/></text:p>
                  </table:table-cell>
                  <table:table-cell table:style-name="Tabella6.D2" office:value-type="string">
                    <text:p text:style-name="P29"><draw:control text:anchor-type="as-char" draw:z-index="79" draw:name="Forma101" draw:style-name="gr1" draw:text-style-name="P83" svg:width="4.53cm" svg:height="0.551cm" draw:control="control80"/></text:p>
                  </table:table-cell>
                </table:table-row>
                <table:table-row table:style-name="TableLine674324424">
                  <table:table-cell table:style-name="Tabella6.A2" office:value-type="string">
                    <text:p text:style-name="P29"><draw:control text:anchor-type="as-char" draw:z-index="80" draw:name="Forma102" draw:style-name="gr1" draw:text-style-name="P83" svg:width="4.553cm" svg:height="0.551cm" draw:control="control81"/></text:p>
                  </table:table-cell>
                  <table:table-cell table:style-name="Tabella6.A2" office:value-type="string">
                    <text:p text:style-name="P29"><draw:control text:anchor-type="as-char" draw:z-index="81" draw:name="Forma103" draw:style-name="gr1" draw:text-style-name="P83" svg:width="4.553cm" svg:height="0.551cm" draw:control="control82"/></text:p>
                  </table:table-cell>
                  <table:table-cell table:style-name="Tabella6.A2" office:value-type="string">
                    <text:p text:style-name="P29"><draw:control text:anchor-type="as-char" draw:z-index="82" draw:name="Forma104" draw:style-name="gr1" draw:text-style-name="P83" svg:width="4.555cm" svg:height="0.551cm" draw:control="control83"/></text:p>
                  </table:table-cell>
                  <table:table-cell table:style-name="Tabella6.D2" office:value-type="string">
                    <text:p text:style-name="P29"><draw:control text:anchor-type="as-char" draw:z-index="83" draw:name="Forma105" draw:style-name="gr1" draw:text-style-name="P83" svg:width="4.53cm" svg:height="0.551cm" draw:control="control84"/></text:p>
                  </table:table-cell>
                </table:table-row>
              </table:table>
              <text:list xml:id="list105519999354028" text:continue-numbering="true" text:style-name="L1">
                <text:list-header>
                  <text:p text:style-name="P69"/>
                </text:list-header>
                <text:list-item>
                  <text:p text:style-name="P70"><text:span text:style-name="T13">che i familiari le cui condizioni economico/patrimoniali vengono considerate ai fini della valutazione della capacità contributiva del richiedente sono</text:span><text:span text:style-name="T14"><text:note text:id="ftn5" text:note-class="footnote"><text:note-citation>5</text:note-citation><text:note-body><text:p text:style-name="P52"><text:span text:style-name="T5">Si fa presente che, ai sensi del combinato disposto dalla delibera della Giunta provinciale 13.11.1998, n. 12437 e delle specifiche disposizioni dell'Amministrazione comunale, ai fini della valutazion</text:span><text:span text:style-name="T7">e della capacità contributiva dell'ospite si considerano le condizioni economico/patrimoniali dei seguenti familiari dell'ospite: </text:span><text:span text:style-name="T4">genitori e adottanti, coniuge (se non separato legalmente o divorziato), figli anche adottivi, discendenti prossimi (nipoti di nonno/a) che siano orfani di entrambi i genitori, generi e nuore (se non divorziati, separati legalmente o nelle circostanze di cui all'art. 434 del Codice Civile).</text:span></text:p></text:note-body></text:note></text:span><text:span text:style-name="T13">:</text:span></text:p>
                </text:list-item>
              </text:list>
              <table:table table:name="Tabella7" table:style-name="Tabella7">
                <table:table-column table:style-name="Tabella7.A"/>
                <table:table-column table:style-name="Tabella7.B"/>
                <table:table-column table:style-name="Tabella7.C"/>
                <table:table-column table:style-name="Tabella7.D"/>
                <table:table-row table:style-name="TableLine674325288">
                  <table:table-cell table:style-name="Tabella7.A1" office:value-type="string">
                    <text:p text:style-name="P48">Cognome e nome</text:p>
                  </table:table-cell>
                  <table:table-cell table:style-name="Tabella7.A1" office:value-type="string">
                    <text:p text:style-name="P48">Luogo e data di nascita</text:p>
                  </table:table-cell>
                  <table:table-cell table:style-name="Tabella7.A1" office:value-type="string">
                    <text:p text:style-name="P49"><text:span text:style-name="T11">Indirizzo</text:span> </text:p>
                  </table:table-cell>
                  <table:table-cell table:style-name="Tabella7.D1" office:value-type="string">
                    <text:p text:style-name="P48">Parentela</text:p>
                  </table:table-cell>
                </table:table-row>
                <table:table-row table:style-name="TableLine674321976">
                  <table:table-cell table:style-name="Tabella7.A2" office:value-type="string">
                    <text:p text:style-name="P50"><draw:control text:anchor-type="as-char" draw:z-index="84" draw:name="Forma106" draw:style-name="gr1" draw:text-style-name="P83" svg:width="4.553cm" svg:height="0.551cm" draw:control="control85"/></text:p>
                  </table:table-cell>
                  <table:table-cell table:style-name="Tabella7.A2" office:value-type="string">
                    <text:p text:style-name="P29"><draw:control text:anchor-type="as-char" draw:z-index="85" draw:name="Forma107" draw:style-name="gr1" draw:text-style-name="P83" svg:width="4.522cm" svg:height="0.551cm" draw:control="control86"/></text:p>
                  </table:table-cell>
                  <table:table-cell table:style-name="Tabella7.A2" office:value-type="string">
                    <text:p text:style-name="P29"><draw:control text:anchor-type="as-char" draw:z-index="86" draw:name="Forma108" draw:style-name="gr1" draw:text-style-name="P83" svg:width="7.003cm" svg:height="0.551cm" draw:control="control87"/></text:p>
                  </table:table-cell>
                  <table:table-cell table:style-name="Tabella7.D2" office:value-type="string">
                    <text:p text:style-name="P29"><draw:control text:anchor-type="as-char" draw:z-index="87" draw:name="Forma109" draw:style-name="gr1" draw:text-style-name="P83" svg:width="2.109cm" svg:height="0.551cm" draw:control="control88"/></text:p>
                  </table:table-cell>
                </table:table-row>
                <table:table-row table:style-name="TableLine674324136">
                  <table:table-cell table:style-name="Tabella7.A2" office:value-type="string">
                    <text:p text:style-name="P29"><draw:control text:anchor-type="as-char" draw:z-index="88" draw:name="Forma110" draw:style-name="gr1" draw:text-style-name="P83" svg:width="4.553cm" svg:height="0.551cm" draw:control="control89"/></text:p>
                  </table:table-cell>
                  <table:table-cell table:style-name="Tabella7.A2" office:value-type="string">
                    <text:p text:style-name="P29"><draw:control text:anchor-type="as-char" draw:z-index="89" draw:name="Forma111" draw:style-name="gr1" draw:text-style-name="P83" svg:width="4.555cm" svg:height="0.551cm" draw:control="control90"/></text:p>
                  </table:table-cell>
                  <table:table-cell table:style-name="Tabella7.A2" office:value-type="string">
                    <text:p text:style-name="P29"><draw:control text:anchor-type="as-char" draw:z-index="90" draw:name="Forma112" draw:style-name="gr1" draw:text-style-name="P83" svg:width="7.003cm" svg:height="0.551cm" draw:control="control91"/></text:p>
                  </table:table-cell>
                  <table:table-cell table:style-name="Tabella7.D2" office:value-type="string">
                    <text:p text:style-name="P29"><draw:control text:anchor-type="as-char" draw:z-index="91" draw:name="Forma113" draw:style-name="gr1" draw:text-style-name="P83" svg:width="2.109cm" svg:height="0.551cm" draw:control="control92"/></text:p>
                  </table:table-cell>
                </table:table-row>
                <table:table-row table:style-name="TableLine674323272">
                  <table:table-cell table:style-name="Tabella7.A2" office:value-type="string">
                    <text:p text:style-name="P29"><draw:control text:anchor-type="as-char" draw:z-index="92" draw:name="Forma114" draw:style-name="gr1" draw:text-style-name="P83" svg:width="4.553cm" svg:height="0.551cm" draw:control="control93"/></text:p>
                  </table:table-cell>
                  <table:table-cell table:style-name="Tabella7.A2" office:value-type="string">
                    <text:p text:style-name="P29"><draw:control text:anchor-type="as-char" draw:z-index="93" draw:name="Forma115" draw:style-name="gr1" draw:text-style-name="P83" svg:width="4.555cm" svg:height="0.551cm" draw:control="control94"/></text:p>
                  </table:table-cell>
                  <table:table-cell table:style-name="Tabella7.A2" office:value-type="string">
                    <text:p text:style-name="P29"><draw:control text:anchor-type="as-char" draw:z-index="94" draw:name="Forma116" draw:style-name="gr1" draw:text-style-name="P83" svg:width="7.003cm" svg:height="0.551cm" draw:control="control95"/></text:p>
                  </table:table-cell>
                  <table:table-cell table:style-name="Tabella7.D2" office:value-type="string">
                    <text:p text:style-name="P29"><draw:control text:anchor-type="as-char" draw:z-index="95" draw:name="Forma117" draw:style-name="gr1" draw:text-style-name="P83" svg:width="2.109cm" svg:height="0.551cm" draw:control="control96"/></text:p>
                  </table:table-cell>
                </table:table-row>
                <table:table-row table:style-name="TableLine674324712">
                  <table:table-cell table:style-name="Tabella7.A2" office:value-type="string">
                    <text:p text:style-name="P29"><draw:control text:anchor-type="as-char" draw:z-index="96" draw:name="Forma118" draw:style-name="gr1" draw:text-style-name="P83" svg:width="4.553cm" svg:height="0.551cm" draw:control="control97"/></text:p>
                  </table:table-cell>
                  <table:table-cell table:style-name="Tabella7.A2" office:value-type="string">
                    <text:p text:style-name="P29"><draw:control text:anchor-type="as-char" draw:z-index="97" draw:name="Forma119" draw:style-name="gr1" draw:text-style-name="P83" svg:width="4.555cm" svg:height="0.551cm" draw:control="control98"/></text:p>
                  </table:table-cell>
                  <table:table-cell table:style-name="Tabella7.A2" office:value-type="string">
                    <text:p text:style-name="P29"><draw:control text:anchor-type="as-char" draw:z-index="98" draw:name="Forma120" draw:style-name="gr1" draw:text-style-name="P83" svg:width="7.003cm" svg:height="0.551cm" draw:control="control99"/></text:p>
                  </table:table-cell>
                  <table:table-cell table:style-name="Tabella7.D2" office:value-type="string">
                    <text:p text:style-name="P29"><draw:control text:anchor-type="as-char" draw:z-index="99" draw:name="Forma121" draw:style-name="gr1" draw:text-style-name="P83" svg:width="2.109cm" svg:height="0.551cm" draw:control="control100"/></text:p>
                  </table:table-cell>
                </table:table-row>
                <table:table-row table:style-name="TableLine674322696">
                  <table:table-cell table:style-name="Tabella7.A2" office:value-type="string">
                    <text:p text:style-name="P30"><draw:control text:anchor-type="as-char" draw:z-index="133" draw:name="Forma118_0" draw:style-name="gr1" draw:text-style-name="P83" svg:width="4.553cm" svg:height="0.551cm" draw:control="control133"/></text:p>
                  </table:table-cell>
                  <table:table-cell table:style-name="Tabella7.A2" office:value-type="string">
                    <text:p text:style-name="P30"><draw:control text:anchor-type="as-char" draw:z-index="135" draw:name="Forma119_0" draw:style-name="gr1" draw:text-style-name="P83" svg:width="4.555cm" svg:height="0.551cm" draw:control="control135"/></text:p>
                  </table:table-cell>
                  <table:table-cell table:style-name="Tabella7.A2" office:value-type="string">
                    <text:p text:style-name="P30"><draw:control text:anchor-type="as-char" draw:z-index="137" draw:name="Forma120_0" draw:style-name="gr1" draw:text-style-name="P83" svg:width="7.003cm" svg:height="0.551cm" draw:control="control137"/></text:p>
                  </table:table-cell>
                  <table:table-cell table:style-name="Tabella7.D2" office:value-type="string">
                    <text:p text:style-name="P30"><draw:control text:anchor-type="as-char" draw:z-index="139" draw:name="Forma121_0" draw:style-name="gr1" draw:text-style-name="P83" svg:width="2.109cm" svg:height="0.551cm" draw:control="control139"/></text:p>
                  </table:table-cell>
                </table:table-row>
                <table:table-row table:style-name="TableLine674322408">
                  <table:table-cell table:style-name="Tabella7.A2" office:value-type="string">
                    <text:p text:style-name="P30"><draw:control text:anchor-type="as-char" draw:z-index="134" draw:name="Forma118_1" draw:style-name="gr1" draw:text-style-name="P83" svg:width="4.553cm" svg:height="0.551cm" draw:control="control134"/></text:p>
                  </table:table-cell>
                  <table:table-cell table:style-name="Tabella7.A2" office:value-type="string">
                    <text:p text:style-name="P30"><draw:control text:anchor-type="as-char" draw:z-index="136" draw:name="Forma119_1" draw:style-name="gr1" draw:text-style-name="P83" svg:width="4.555cm" svg:height="0.551cm" draw:control="control136"/></text:p>
                  </table:table-cell>
                  <table:table-cell table:style-name="Tabella7.A2" office:value-type="string">
                    <text:p text:style-name="P30"><draw:control text:anchor-type="as-char" draw:z-index="138" draw:name="Forma120_1" draw:style-name="gr1" draw:text-style-name="P83" svg:width="7.003cm" svg:height="0.551cm" draw:control="control138"/></text:p>
                  </table:table-cell>
                  <table:table-cell table:style-name="Tabella7.D2" office:value-type="string">
                    <text:p text:style-name="P30"><draw:control text:anchor-type="as-char" draw:z-index="140" draw:name="Forma121_1" draw:style-name="gr1" draw:text-style-name="P83" svg:width="2.109cm" svg:height="0.551cm" draw:control="control140"/></text:p>
                  </table:table-cell>
                </table:table-row>
              </table:table>
              <text:p text:style-name="P34"/>
              <text:p text:style-name="P37">Il sottoscritto dichiara inoltre di essere a conoscenza:</text:p>
              <text:list xml:id="list2860878508" text:style-name="WW8Num3">
                <text:list-item>
                  <text:p text:style-name="P71">che la propria capacità contributiva per il servizio richiesto e, dunque, l’intervento economico da parte dell’Amministrazione comunale derivano dalle condizioni economico/patrimoniali del medesimo e di donatari e familiari individuati dalle specifiche disposizioni dell’Amministrazione comunale;</text:p>
                </text:list-item>
                <text:list-item>
                  <text:p text:style-name="P72">di dover utilizzare per il pagamento della retta mensile tutte le entrate (pensioni, redditi esenti, altre provvidenze economiche, ulteriori redditi) ed il proprio patrimonio sia immobiliare che mobiliare; in mancanza di ciò l’Amministrazione comunale attiverà le pertinenti procedure per il recupero delle risorse economiche eventualmente anticipate;</text:p>
                </text:list-item>
                <text:list-item>
                  <text:p text:style-name="P72">che, qualora non dovesse essere versato quanto dovuto secondo la capacità contributiva del richiedente, questa Amministrazione dovrà sospendere l’erogazione della quota mensile di € 120,00 altrimenti attribuita al medesimo per le strette esigenze personali;</text:p>
                </text:list-item>
                <text:list-item>
                  <text:p text:style-name="P72">che l’intervento del Comune costituisce anticipazione che sarà recuperata dall’Amministrazione, in veste di creditore, sull’eventuale proprio patrimonio residuo al momento <text:span text:style-name="T26">della cessazione del servizio;</text:span></text:p>
                </text:list-item>
                <text:list-item>
                  <text:p text:style-name="P72">che l’amministrazione comunale potrà procedere ad idonei controlli sulla veridicità di quanto dichiarato (ai sensi dell’art. 71 del D.P.R. 28.12.2000, n. 445);</text:p>
                </text:list-item>
                <text:list-item>
                  <text:p text:style-name="P72">di dovere comunicare tempestivamente ogni rilevante variazione della situazione economico-patrimoniale.</text:p>
                </text:list-item>
              </text:list>
              <text:p text:style-name="P5"/>
              <table:table table:name="Tabella12" table:style-name="Tabella12">
                <table:table-column table:style-name="Tabella12.A"/>
                <table:table-column table:style-name="Tabella12.B"/>
                <table:table-row table:style-name="Tabella12.1">
                  <table:table-cell table:style-name="Tabella12.A1" table:number-columns-spanned="2" office:value-type="string">
                    <text:p text:style-name="P56"><text:span text:style-name="T30">Firma dell’</text:span><text:span text:style-name="T31">interessato</text:span><text:span text:style-name="T30">/</text:span><text:span text:style-name="T31">tutore</text:span><text:span text:style-name="T30">/</text:span><text:span text:style-name="T31">amministratore di sostegno con rappresentanza</text:span><text:span text:style-name="T32">/</text:span><text:span text:style-name="T31">delegato</text:span></text:p>
                  </table:table-cell>
                  <table:covered-table-cell/>
                </table:table-row>
                <table:table-row table:style-name="Tabella12.1">
                  <table:table-cell table:style-name="Tabella12.A1" office:value-type="string">
                    <text:p text:style-name="P22">Luogo e data</text:p>
                    <text:p text:style-name="P25"/>
                    <text:p text:style-name="P25">…………………………………………….</text:p>
                  </table:table-cell>
                  <table:table-cell table:style-name="Tabella12.A1" office:value-type="string">
                    <text:h text:style-name="P62" text:outline-level="5">Il / La dichiarante</text:h>
                    <text:p text:style-name="P25"/>
                    <text:p text:style-name="P25">…………………………………………….</text:p>
                  </table:table-cell>
                </table:table-row>
              </table:table>
              <text:p text:style-name="P5"/>
              <text:p text:style-name="P9">Ai sensi dell’art. 38 del D.P.R. 28.12.2000, n. 445 la dichiarazione è sottoscritta dall’interessato in presenza del dipendente addetto ovvero sottoscritta e inviata - unitamente a copia fotostatica non autenticata di un documento di identità del sottoscrittore - all’ufficio competente via fax, tramite un incaricato oppure a mezzo posta. Nel caso di utilizzo della posta elettronica occorre scansionare il presente modulo (completo in ogni sua parte e sottoscritto) ed inviarlo all’indirizzo <text:span text:style-name="T33">servizio.welfare</text:span>@pec.comune.trento.it unitamente a copia della carta d’identità del sottoscrittore. Il formato da preferirsi nella trasmissione è il PDF.</text:p>
              <text:p text:style-name="P10"/>
              <text:p text:style-name="P61">Servizio WELFARE E COESIONE SOCIALE</text:p>
              <text:p text:style-name="P36">L’identità del dichiarante è stata da me accertata mediante:</text:p>
              <text:p text:style-name="P36"><draw:control text:anchor-type="as-char" draw:z-index="100" draw:name="Forma122" draw:style-name="gr6" draw:text-style-name="P90" svg:width="0.551cm" svg:height="0.551cm" draw:control="control101"/>esibizione di documento di identità (tipo_______________, numero ________________ ) o conoscenza diretta </text:p>
              <text:p text:style-name="P36"><draw:control text:anchor-type="as-char" draw:z-index="101" draw:name="Forma123" draw:style-name="gr3" draw:text-style-name="P90" svg:width="0.551cm" svg:height="0.551cm" draw:control="control102"/>copia fotostatica del documento di identità allegata alla domanda</text:p>
              <text:p text:style-name="P36"/>
              <table:table table:name="Tabella13" table:style-name="Tabella13">
                <table:table-column table:style-name="Tabella13.A"/>
                <table:table-column table:style-name="Tabella13.B"/>
                <table:table-row table:style-name="Tabella13.1">
                  <table:table-cell table:style-name="Tabella13.A1" office:value-type="string">
                    <text:p text:style-name="P13">Luogo e data</text:p>
                    <text:p text:style-name="P12"/>
                    <text:p text:style-name="P12"/>
                    <text:p text:style-name="P12">Trento,…………………………….</text:p>
                  </table:table-cell>
                  <table:table-cell table:style-name="Tabella13.A1" office:value-type="string">
                    <text:p text:style-name="P13">Il dipendente addetto</text:p>
                    <text:p text:style-name="P12">(cognome, nome e qualifica)</text:p>
                    <text:p text:style-name="P12"/>
                    <text:p text:style-name="P12">…………………………………………….</text:p>
                  </table:table-cell>
                </table:table-row>
              </table:table>
              <table:table table:name="Tabella9" table:style-name="Tabella9">
                <table:table-column table:style-name="Tabella9.A" table:number-columns-repeated="2"/>
                <table:table-row table:style-name="Tabella9.1">
                  <table:table-cell table:style-name="Tabella9.A1" office:value-type="string">
                    <text:p text:style-name="P24"/>
                  </table:table-cell>
                  <table:table-cell table:style-name="Tabella9.A1" office:value-type="string">
                    <text:h text:style-name="P63" text:outline-level="5"/>
                  </table:table-cell>
                </table:table-row>
              </table:table>
              <table:table table:name="Tabella8" table:style-name="Tabella8">
                <table:table-column table:style-name="Tabella8.A"/>
                <text:soft-page-break/>
                <table:table-row table:style-name="TableLine874509512">
                  <table:table-cell table:style-name="Tabella8.A1" office:value-type="string">
                    <text:p text:style-name="P14"><text:span text:style-name="T3"><draw:control text:anchor-type="as-char" draw:z-index="102" draw:name="Forma124" draw:style-name="gr6" draw:text-style-name="P90" svg:width="0.551cm" svg:height="0.551cm" draw:control="control103"/></text:span><text:span text:style-name="T6">In alternativa, in quanto l'interessato di cui sopra si trovi temporaneamente impedito a causa del suo stato di salute </text:span><text:span text:style-name="T12">(con firma da apporre in presenza del dipendente addetto)</text:span><text:span text:style-name="T18">:</text:span></text:p>
                    <text:p text:style-name="P20"><text:span text:style-name="T26">Io sottoscritto </text:span><text:span text:style-name="T26"><draw:control text:anchor-type="as-char" draw:z-index="120" draw:name="Forma125" draw:style-name="gr1" draw:text-style-name="P84" svg:width="8.056cm" svg:height="0.701cm" draw:control="control120"/></text:span><text:span text:style-name="T26"><text:s/>nato a </text:span><text:span text:style-name="T26"><draw:control text:anchor-type="as-char" draw:z-index="121" draw:name="Forma126" draw:style-name="gr1" draw:text-style-name="P84" svg:width="7.252cm" svg:height="0.701cm" draw:control="control121"/></text:span><text:span text:style-name="T26"><text:s/>il </text:span><text:span text:style-name="T26"><draw:control text:anchor-type="as-char" draw:z-index="122" draw:name="Forma127" draw:style-name="gr1" draw:text-style-name="P84" svg:width="4.395cm" svg:height="0.701cm" draw:control="control122"/></text:span><text:span text:style-name="T26"><text:s/>residente a </text:span><text:span text:style-name="T26"><draw:control text:anchor-type="as-char" draw:z-index="123" draw:name="Forma128" draw:style-name="gr1" draw:text-style-name="P84" svg:width="11.78cm" svg:height="0.701cm" draw:control="control123"/></text:span><text:span text:style-name="T26"><text:s/>via </text:span><text:span text:style-name="T26"><draw:control text:anchor-type="as-char" draw:z-index="124" draw:name="Forma129" draw:style-name="gr1" draw:text-style-name="P84" svg:width="8.437cm" svg:height="0.701cm" draw:control="control124"/></text:span><text:span text:style-name="T26"><text:s/>n. </text:span><text:span text:style-name="T26"><draw:control text:anchor-type="as-char" draw:z-index="132" draw:name="Forma130" draw:style-name="gr1" draw:text-style-name="P84" svg:width="0.784cm" svg:height="0.701cm" draw:control="control132"/></text:span><text:span text:style-name="T26"><text:s/>telefono </text:span><text:span text:style-name="T26"><draw:control text:anchor-type="as-char" svg:y="-0.49cm" draw:z-index="125" draw:name="Forma131" draw:style-name="gr4" draw:text-style-name="P84" svg:width="6.799cm" svg:height="0.701cm" draw:control="control125"/></text:span><text:span text:style-name="T26"><text:s/>C.F. </text:span><text:span text:style-name="T26"><draw:control text:anchor-type="as-char" draw:z-index="131" draw:name="Forma132" draw:style-name="gr1" draw:text-style-name="P84" svg:width="7.783cm" svg:height="0.701cm" draw:control="control131"/></text:span><text:span text:style-name="T26"><text:s/>in qualità di </text:span><text:span text:style-name="T26"><draw:control text:anchor-type="as-char" draw:z-index="126" draw:name="Forma133" draw:style-name="gr1" draw:text-style-name="P84" svg:width="8.161cm" svg:height="0.701cm" draw:control="control126"/></text:span><text:s/><text:span text:style-name="T45">(coniuge o, in sua assenza, figlio o, in mancanza di questi, altro parente in linea retta o collaterale fino al terzo grado) del/della signor/a di cui sopra, con la presente dichiarazione e nell’interesse dello/a stesso/a, dichiaro e richiedo sotto la mia responsabilità quanto sopra ai sensi degli artt. 46 e 47 del D.P.R. 28.12.2000, n. 445 (dichiarazioni sostitutive di certificazioni / dichiarazioni sostitutive dell’atto di notorietà),</text:span><text:span text:style-name="T41">consapevole delle sanzioni penali, nel caso di dichiarazioni non veritiere, di formazione o uso di atti falsi, richiamate dall'articolo 76 del D.P.R. 28.12. 2000, n. 445, nonché della decadenza dai benefici eventualmente conseguenti alla dichiarazione non veritiera, e consapevole altresì che l'accertata non veridicità della dichiarazione comporta il divieto di accesso a contributi, finanziamenti e agevolazioni per un periodo di due anni decorrenti dall’adozione del provvedimento di decadenza (art. 75 D.P.R. 28 .12. 2000, n.445)</text:span><text:span text:style-name="T46">:</text:span></text:p>
                    <text:p text:style-name="P35"/>
                    <table:table table:name="Tabella10" table:style-name="Tabella10">
                      <table:table-column table:style-name="Tabella10.A"/>
                      <table:table-column table:style-name="Tabella10.B"/>
                      <table:table-row table:style-name="TableLine874511240">
                        <table:table-cell table:style-name="Tabella10.A1" office:value-type="string">
                          <text:p text:style-name="P21">Luogo e data</text:p>
                          <text:p text:style-name="P23"/>
                          <text:p text:style-name="P23">Trento,…………………………….</text:p>
                        </table:table-cell>
                        <table:table-cell table:style-name="Tabella10.B1" office:value-type="string">
                          <text:h text:style-name="P63" text:outline-level="5">Il / La Dichiarante</text:h>
                          <text:p text:style-name="P23"/>
                          <text:p text:style-name="P23">…………………………………………….</text:p>
                        </table:table-cell>
                      </table:table-row>
                    </table:table>
                    <text:p text:style-name="P7"/>
                    <text:p text:style-name="P3">SERVIZIO WELFARE E COESIONE SOCIALE</text:p>
                    <text:p text:style-name="P4">Attesto che la dichiarazione sopra riportata è stata resa dinanzi a me dal/dalla sig./sig.ra. _____________________________________________________________________ identificato/a previa esibizione di ________________________________ n. ____________________________ rilasciato il _______________________ da ______________________________________________________________________________________________.</text:p>
                    <text:p text:style-name="P8"/>
                    <table:table table:name="Tabella11" table:style-name="Tabella11">
                      <table:table-column table:style-name="Tabella11.A"/>
                      <table:table-column table:style-name="Tabella11.B"/>
                      <table:table-row table:style-name="TableLine874508936">
                        <table:table-cell table:style-name="Tabella11.A1" office:value-type="string">
                          <text:p text:style-name="P13">Luogo e data</text:p>
                          <text:p text:style-name="P12"/>
                          <text:p text:style-name="P12"/>
                          <text:p text:style-name="P24">Trento,…………………………….</text:p>
                        </table:table-cell>
                        <table:table-cell table:style-name="Tabella11.B1" office:value-type="string">
                          <text:p text:style-name="P13">Il dipendente addetto</text:p>
                          <text:p text:style-name="P12">(cognome, nome e qualifica)</text:p>
                          <text:p text:style-name="P12"/>
                          <text:p text:style-name="P24">…………………………………………….</text:p>
                        </table:table-cell>
                      </table:table-row>
                    </table:table>
                    <text:p text:style-name="P53">Timbro dell'ufficio</text:p>
                  </table:table-cell>
                </table:table-row>
              </table:table>
              <text:p text:style-name="P6"/>
              <text:p text:style-name="P54"><text:span text:style-name="T20">Informativa sul trattamento dei dati personali </text:span><text:span text:style-name="T21">(artt. 13 e 14 Regolamento UE n. 2016/679)</text:span></text:p>
              <text:p text:style-name="P59">Ai sensi del Regolamento UE n. 2016/679 relativo alla protezione delle persone fisiche con riguardo al trattamento dei dati personali e delle disposizioni della normativa nazionale, si forniscono le seguenti informazioni:</text:p>
              <text:p text:style-name="P58"><text:span text:style-name="T9">Titolare del trattamento: </text:span><text:span text:style-name="T8">Comune di Trento (email: segreteria_generale@comune.trento.it; sito web: </text:span><text:a xlink:type="simple" xlink:href="http://comune.trento.it/" text:style-name="Internet_20_link" text:visited-style-name="Visited_20_Internet_20_Link"><text:span text:style-name="T8">http://comune.trento.it</text:span></text:a><text:span text:style-name="T8">);</text:span></text:p>
              <text:p text:style-name="P60"><text:span text:style-name="T36">Responsabile per la protezione dei dati:</text:span><text:span text:style-name="T37"> Consorzio dei Comuni Trentini (email: servizioRPD@comunitrentini.it; sito web: <text:s/>http://www.comunitrentini.it);</text:span></text:p>
              <text:list xml:id="list190846489" text:style-name="L2">
                <text:list-header>
                  <text:p text:style-name="P74"><text:span text:style-name="T1">Base giuridica e finalità del trattamento</text:span>: Il trattamento è effettuato per l'esecuzione di un compito di interesse pubblico, ai sensi dell'articolo 6 del Regolamento UE n. 2016/679. Il trattamento è effettuato esclusivamente per finalità riguardanti l'a<text:span text:style-name="T37">ttività per l'applicazione della disciplina in materia di interventi di assistenza agli anziani o adulti bisognosi e non autosufficienti;</text:span></text:p>
                  <text:p text:style-name="P81"><text:span text:style-name="T1">Categorie di dati personali trattati:</text:span> il trattamento ha ad oggetto le seguenti categorie di dati: dati personali ordinari <text:span text:style-name="T43">(</text:span><text:span text:style-name="T42">nome, cognome, luogo e data di nascita, residenza, domicilio, situazione familiare, numero di telefono, email, codice fiscale, numero carta identità, passaporto o patente)</text:span>, dati particolari (origine razziale o etnica, stato di salute con riferimento particolare alle patologie attuali e pregresse, alle terapie in corso e all’anamnesi familiare) dati giudiziari (in particolare dati relativi a condanne penali e reati ai sensi di quanto disposto dalla L. 08.11.2000, n. 328, dalla L.P. 28.08.1998, n.6 e dalla L.P. 27.07.2007, n. 13), dati finanziari;</text:p>
                  <text:p text:style-name="P82">Categorie di interessati: <text:span text:style-name="T42">cittadini/utenti di servizi</text:span><text:span text:style-name="T19">;</text:span></text:p>
                  <text:p text:style-name="P77"><text:span text:style-name="T38">Fonte dei dati personali: </text:span><text:span text:style-name="T34">i</text:span> dati sono raccolti anche presso terzi;</text:p>
                  <text:p text:style-name="P78"><text:span text:style-name="T1">Modalità del trattamento: </text:span><text:span text:style-name="T42">i</text:span><text:span text:style-name="T25"> dati sono trattati con strumenti informatici o manuali e tramite procedure adeguate a garantirne la sicurezza e la riservatezza. Il trattamento è effettuato, esclusivamente per le finalità sopra indicate, da personale del Comune di Trento autorizzato in relazione ai compiti e alle mansioni assegnate e nel rispetto del segreto professionale e del segreto di ufficio. </text:span></text:p>
                  <text:p text:style-name="P79"><text:span text:style-name="T1">Categorie di destinatari</text:span><text:span text:style-name="T44">: </text:span>i dati possono essere comunicati ad altri soggetti pubblici o privati (a titolo esemplificativo: Provincia Autonoma di Trento, Residenze Sanitarie Assistenziali, altri Uffici, Enti ed Organi della Pubblica Amministrazione, Aziende o Istituzioni) che, secondo le norme, sono tenuti a conoscerli o possono conoscerli, nonché ai soggetti che sono titolari del diritto di accesso;</text:p>
                  <text:p text:style-name="P73">i dati non sono oggetto di diffusione né di trasferimento all'estero;</text:p>
                  <text:p text:style-name="P75"><text:span text:style-name="T1">Natura del conferimento:</text:span> il conferimento dei dati ha natura obbligatoria per quanto riguarda i dati espressamente richiesti dalle normative citate. Non fornire i dati comporta non osservare obblighi di legge e/o impedire che il Comune di Trento possa correttamente fornire i servizi richiesti;</text:p>
                  <text:p text:style-name="P80"><text:span text:style-name="T1">Termine di conservazione dei dati:</text:span> i dati sono conservati per il periodo strettamente necessario all'esecuzione del compito o della funzione di interesse pubblico e comunque a termini di legge;</text:p>
                  <text:p text:style-name="P76"><text:span text:style-name="T9">Diritti dell'interessato:</text:span><text:span text:style-name="T8"> </text:span><text:span text:style-name="T39">Gli interessati hanno diritto di chiedere in ogni momento al Comune di Trento l’esercizio dei diritti di cui agli articoli 15-22 del Regolamento UE n. 2016/679 (diritto di accesso, diritto di rettifica, diritto di cancellazione, diritto di limitazione del trattamento, diritto di opposizione al trattamento, diritto di proporre reclamo al Garante per la protezione dei dati personali). I diritti dell'interessato possono essere esercitati con le modalità indicate nell'apposita </text:span><text:a xlink:type="simple" xlink:href="https://www.comune.trento.it/Comune/Documenti/Schede-informative/Esercizio-dei-diritti-dell-interessato" text:style-name="Internet_20_link" text:visited-style-name="Visited_20_Internet_20_Link"><text:span text:style-name="T39">scheda informativa</text:span></text:a><text:span text:style-name="T39"> </text:span><text:span text:style-name="T40">consultabile al link: </text:span><text:a xlink:type="simple" xlink:href="http://www.comune.trento.it/Comune/Documenti/Schede-informative/Esercizio-dei-diritti-dell-interessato" text:style-name="Internet_20_link" text:visited-style-name="Visited_20_Internet_20_Link"><text:span text:style-name="T39">www.comune.trento.it/Comune/Documenti/Schede-informative/Esercizio-dei-diritti-dell-interessato</text:span></text:a><text:span text:style-name="T40">.</text:span><text:span text:style-name="T24"> <text:s text:c="120"/></text:span><text:span text:style-name="T22">Aggiornamento </text:span><text:span text:style-name="T23">11.04</text:span><text:span text:style-name="T22">.2022</text:span></text:p>
                </text:list-header>
              </text:list>
            </text:section>
          </text:section>
        </text:section>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NewRomanPSMT" svg:font-family="TimesNewRomanPSMT" style:font-family-generic="roman"/>
    <style:font-face style:name="ArialMT" svg:font-family="ArialMT"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adornments="Normale"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1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ddressee" style:family="paragraph" style:parent-style-name="Standard" style:class="extra">
      <style:paragraph-properties fo:margin-top="0cm" fo:margin-bottom="0.106cm" style:contextual-spacing="false" text:number-lines="false" text:line-number="0"/>
      <style:text-properties fo:font-weight="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style:font-name="Arial1" fo:font-family="Arial" style:font-style-name="Normale" style:font-family-generic="swiss" style:font-pitch="variable"/>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style:font-name="Arial1" fo:font-family="Arial"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2pt" fo:font-weight="bold" style:font-size-asian="12pt" style:font-weight-asian="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mniPage_20__23_1" style:display-name="OmniPage #1" style:family="paragraph" style:parent-style-name="Standard">
      <style:paragraph-properties fo:line-height="0.459cm"/>
    </style:style>
    <style:style style:name="Numbering_20_Symbols" style:display-name="Numbering Symbols" style:family="text"/>
    <style:style style:name="WW8Num3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6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Bullet_20_Symbols" text:bullet-char="•">
        <style:list-level-properties text:list-level-position-and-space-mode="label-alignment">
          <style:list-level-label-alignment text:label-followed-by="nothing" fo:text-indent="-0.781cm" fo:margin-left="1.221cm"/>
        </style:list-level-properties>
        <style:text-properties style:font-name="StarSymbol"/>
      </text:list-level-style-bullet>
      <text:list-level-style-number text:level="2" text:style-name="WW8Num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053639" fo:background-color="transparent"/>
    </style:style>
    <style:style style:name="MP2" style:family="paragraph" style:parent-style-name="Header">
      <style:text-properties fo:background-color="transparent"/>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0.332cm" fo:margin-bottom="0.58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0.522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2.401cm" fo:margin-left="0cm" fo:margin-right="0cm" fo:margin-bottom="2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Modulo 1623</text:p>
      </style:header>
      <style:footer>
        <text:p text:style-name="Footer">Pagina <text:page-number text:select-page="current">2</text:page-number><text:s/>di <text:page-count>4</text:page-count></text:p>
      </style:footer>
    </style:master-page>
    <style:master-page style:name="First_20_Page" style:display-name="First Page" style:page-layout-name="Mpm2" style:next-style-name="Standard">
      <style:header>
        <text:section text:style-name="MSect1" text:name="Sezione5" text:protected="true" text:protection-key="zvkPrHusMFcYFk5LdAcCqxBJQFQ=">
          <text:p text:style-name="MP2">Modulo 1623</text:p>
        </text:section>
      </style:header>
      <style:footer>
        <text:p text:style-name="Footer">Pagina <text:page-number text:select-page="current">1</text:page-number><text:s/>di <text:page-count>4</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03-20T15:45:43.53</meta:creation-date>
    <dc:date>2022-04-11T10:55:17.604000000</dc:date>
    <meta:editing-duration>PT12H37M45S</meta:editing-duration>
    <meta:editing-cycles>90</meta:editing-cycles>
    <meta:generator>LibreOffice/7.1.5.2$Windows_x86 LibreOffice_project/85f04e9f809797b8199d13c421bd8a2b025d52b5</meta:generator>
    <meta:print-date>2019-03-22T08:05:09.84</meta:print-date>
    <meta:printed-by>Loretta Amadori</meta:printed-by>
    <meta:document-statistic meta:table-count="13" meta:image-count="0" meta:object-count="0" meta:page-count="4" meta:paragraph-count="230" meta:word-count="1713" meta:character-count="12637" meta:non-whitespace-character-count="10873"/>
  </office:meta>
</office:document-meta>
</file>