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 svg:font-family="Calibri" style:font-adornments="Regular"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0.165cm" table:align="left"/>
    </style:style>
    <style:style style:name="Tabella1.A" style:family="table-column">
      <style:table-column-properties style:column-width="10.165cm"/>
    </style:style>
    <style:style style:name="Tabella1.A1" style:family="table-cell">
      <style:table-cell-properties fo:padding="0.097cm" fo:border="0.05pt solid #000000"/>
    </style:style>
    <style:style style:name="Tabella2" style:family="table">
      <style:table-properties style:width="18.985cm" table:align="left"/>
    </style:style>
    <style:style style:name="Tabella2.A" style:family="table-column">
      <style:table-column-properties style:column-width="2.575cm"/>
    </style:style>
    <style:style style:name="Tabella2.B" style:family="table-column">
      <style:table-column-properties style:column-width="8.908cm"/>
    </style:style>
    <style:style style:name="Tabella2.C" style:family="table-column">
      <style:table-column-properties style:column-width="2.783cm"/>
    </style:style>
    <style:style style:name="Tabella2.D" style:family="table-column">
      <style:table-column-properties style:column-width="4.718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9.001cm" table:align="margins"/>
    </style:style>
    <style:style style:name="Tabella3.A" style:family="table-column">
      <style:table-column-properties style:column-width="2.796cm" style:rel-column-width="9642*"/>
    </style:style>
    <style:style style:name="Tabella3.B" style:family="table-column">
      <style:table-column-properties style:column-width="8.957cm" style:rel-column-width="30893*"/>
    </style:style>
    <style:style style:name="Tabella3.C" style:family="table-column">
      <style:table-column-properties style:column-width="2.953cm" style:rel-column-width="10184*"/>
    </style:style>
    <style:style style:name="Tabella3.D" style:family="table-column">
      <style:table-column-properties style:column-width="4.295cm" style:rel-column-width="14816*"/>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4" style:family="table">
      <style:table-properties style:width="18.985cm" fo:margin-left="0.014cm" fo:margin-right="0.002cm" table:align="margins"/>
    </style:style>
    <style:style style:name="Tabella4.A" style:family="table-column">
      <style:table-column-properties style:column-width="1.147cm" style:rel-column-width="3957*"/>
    </style:style>
    <style:style style:name="Tabella4.B" style:family="table-column">
      <style:table-column-properties style:column-width="13.273cm" style:rel-column-width="45819*"/>
    </style:style>
    <style:style style:name="Tabella4.C" style:family="table-column">
      <style:table-column-properties style:column-width="4.565cm" style:rel-column-width="15759*"/>
    </style:style>
    <style:style style:name="Tabella4.1" style:family="table-row">
      <style:table-row-properties style:min-row-height="0.552cm"/>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18.985cm" fo:margin-left="0.014cm" fo:margin-right="0.002cm" table:align="margins"/>
    </style:style>
    <style:style style:name="Tabella5.A" style:family="table-column">
      <style:table-column-properties style:column-width="1.147cm" style:rel-column-width="3957*"/>
    </style:style>
    <style:style style:name="Tabella5.B" style:family="table-column">
      <style:table-column-properties style:column-width="8.334cm" style:rel-column-width="28770*"/>
    </style:style>
    <style:style style:name="Tabella5.C" style:family="table-column">
      <style:table-column-properties style:column-width="5.138cm" style:rel-column-width="17737*"/>
    </style:style>
    <style:style style:name="Tabella5.D" style:family="table-column">
      <style:table-column-properties style:column-width="4.366cm" style:rel-column-width="15071*"/>
    </style:style>
    <style:style style:name="Tabella5.1" style:family="table-row">
      <style:table-row-properties style:min-row-height="0.552cm"/>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9" style:family="table">
      <style:table-properties style:width="18.277cm" fo:margin-left="0.346cm" fo:margin-right="0.377cm" table:align="margins" style:writing-mode="lr-tb"/>
    </style:style>
    <style:style style:name="Tabella9.A" style:family="table-column">
      <style:table-column-properties style:column-width="9.151cm" style:rel-column-width="32811*"/>
    </style:style>
    <style:style style:name="Tabella9.B" style:family="table-column">
      <style:table-column-properties style:column-width="9.126cm" style:rel-column-width="32724*"/>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13" style:family="table">
      <style:table-properties style:width="18.263cm" fo:margin-left="0.36cm" fo:margin-right="0.377cm" table:align="margins" style:writing-mode="lr-tb"/>
    </style:style>
    <style:style style:name="Tabella13.A" style:family="table-column">
      <style:table-column-properties style:column-width="9.148cm" style:rel-column-width="32824*"/>
    </style:style>
    <style:style style:name="Tabella13.B" style:family="table-column">
      <style:table-column-properties style:column-width="9.116cm" style:rel-column-width="32711*"/>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none" style:writing-mode="lr-tb"/>
    </style:style>
    <style:style style:name="Tabella8" style:family="table">
      <style:table-properties style:width="19.001cm" table:align="margins"/>
    </style:style>
    <style:style style:name="Tabella8.A" style:family="table-column">
      <style:table-column-properties style:column-width="19.001cm" style:rel-column-width="65535*"/>
    </style:style>
    <style:style style:name="Tabella8.A1" style:family="table-cell">
      <style:table-cell-properties fo:padding="0.097cm" fo:border="0.05pt solid #000000"/>
    </style:style>
    <style:style style:name="Tabella10" style:family="table">
      <style:table-properties style:width="18.807cm" table:align="margins"/>
    </style:style>
    <style:style style:name="Tabella10.A" style:family="table-column">
      <style:table-column-properties style:column-width="9.403cm" style:rel-column-width="32767*"/>
    </style:style>
    <style:style style:name="Tabella10.B" style:family="table-column">
      <style:table-column-properties style:column-width="9.403cm" style:rel-column-width="32768*"/>
    </style:style>
    <style:style style:name="Tabella10.A1" style:family="table-cell">
      <style:table-cell-properties fo:padding="0.097cm" fo:border-left="0.05pt solid #ffffff" fo:border-right="none" fo:border-top="0.05pt solid #ffffff" fo:border-bottom="0.05pt solid #ffffff"/>
    </style:style>
    <style:style style:name="Tabella10.B1" style:family="table-cell">
      <style:table-cell-properties fo:padding="0.097cm" fo:border="0.05pt solid #ffffff"/>
    </style:style>
    <style:style style:name="Tabella11" style:family="table">
      <style:table-properties style:width="18.807cm" table:align="margins"/>
    </style:style>
    <style:style style:name="Tabella11.A" style:family="table-column">
      <style:table-column-properties style:column-width="9.403cm" style:rel-column-width="32767*"/>
    </style:style>
    <style:style style:name="Tabella11.B" style:family="table-column">
      <style:table-column-properties style:column-width="9.403cm" style:rel-column-width="32768*"/>
    </style:style>
    <style:style style:name="Tabella11.A1" style:family="table-cell">
      <style:table-cell-properties fo:padding="0.097cm" fo:border-left="0.05pt solid #ffffff" fo:border-right="none" fo:border-top="0.05pt solid #ffffff" fo:border-bottom="0.05pt solid #ffffff"/>
    </style:style>
    <style:style style:name="Tabella11.B1" style:family="table-cell">
      <style:table-cell-properties fo:padding="0.097cm" fo:border="0.05pt solid #ffffff"/>
    </style:style>
    <style:style style:name="Tabella10" style:family="table">
      <style:table-properties style:width="18.807cm" table:align="margins"/>
    </style:style>
    <style:style style:name="Tabella10.A" style:family="table-column">
      <style:table-column-properties style:column-width="9.403cm" style:rel-column-width="32767*"/>
    </style:style>
    <style:style style:name="Tabella10.B" style:family="table-column">
      <style:table-column-properties style:column-width="9.403cm" style:rel-column-width="32768*"/>
    </style:style>
    <style:style style:name="Tabella10.A1" style:family="table-cell">
      <style:table-cell-properties fo:padding="0.097cm" fo:border-left="0.05pt solid #ffffff" fo:border-right="none" fo:border-top="0.05pt solid #ffffff" fo:border-bottom="0.05pt solid #ffffff"/>
    </style:style>
    <style:style style:name="Tabella10.B1" style:family="table-cell">
      <style:table-cell-properties fo:padding="0.097cm" fo:border="0.05pt solid #ffffff"/>
    </style:style>
    <style:style style:name="Tabella11" style:family="table">
      <style:table-properties style:width="18.807cm" table:align="margins"/>
    </style:style>
    <style:style style:name="Tabella11.A" style:family="table-column">
      <style:table-column-properties style:column-width="9.403cm" style:rel-column-width="32767*"/>
    </style:style>
    <style:style style:name="Tabella11.B" style:family="table-column">
      <style:table-column-properties style:column-width="9.403cm" style:rel-column-width="32768*"/>
    </style:style>
    <style:style style:name="Tabella11.A1" style:family="table-cell">
      <style:table-cell-properties fo:padding="0.097cm" fo:border-left="0.05pt solid #ffffff" fo:border-right="none" fo:border-top="0.05pt solid #ffffff" fo:border-bottom="0.05pt solid #ffffff"/>
    </style:style>
    <style:style style:name="Tabella11.B1" style:family="table-cell">
      <style:table-cell-properties fo:padding="0.097cm" fo:border="0.05pt solid #ffffff"/>
    </style:style>
    <style:style style:name="P1" style:family="paragraph" style:parent-style-name="Header">
      <style:text-properties fo:background-color="transparent"/>
    </style:style>
    <style:style style:name="P2" style:family="paragraph" style:parent-style-name="Text_20_body">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4" style:family="paragraph" style:parent-style-name="Standard">
      <style:paragraph-properties fo:margin-left="0cm" fo:margin-right="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font-size="7pt" style:font-size-asian="7pt" style:font-size-complex="7pt"/>
    </style:style>
    <style:style style:name="P6" style:family="paragraph" style:parent-style-name="Standard">
      <style:paragraph-properties fo:margin-left="0cm" fo:margin-right="0cm" fo:text-align="justify" style:justify-single-word="false" fo:text-indent="0cm" style:auto-text-indent="false"/>
      <style:text-properties fo:font-size="5pt" fo:font-weight="normal" style:font-size-asian="4.34999990463257pt" style:font-weight-asian="normal" style:font-size-complex="5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size="5pt" fo:font-style="normal" style:text-underline-style="none" fo:font-weight="bold" style:font-size-asian="4.34999990463257pt" style:font-style-asian="normal" style:font-weight-asian="bold" style:font-size-complex="5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font-size="5pt" fo:font-style="normal" style:text-underline-style="none" fo:font-weight="normal" style:font-size-asian="4.34999990463257pt" style:font-style-asian="normal" style:font-weight-asian="normal" style:font-size-complex="5pt" style:font-style-complex="normal" style:font-weight-complex="normal"/>
    </style:style>
    <style:style style:name="P9" style:family="paragraph" style:parent-style-name="Header">
      <style:paragraph-properties fo:margin-left="0cm" fo:margin-right="0cm" fo:margin-top="0cm" fo:margin-bottom="0cm" style:contextual-spacing="false" fo:line-height="100%" fo:text-align="end" style:justify-single-word="false" fo:text-indent="0cm" style:auto-text-indent="false">
        <style:tab-stops>
          <style:tab-stop style:position="11.151cm"/>
          <style:tab-stop style:position="18.002cm" style:type="right"/>
        </style:tab-stops>
      </style:paragraph-properties>
      <style:text-properties style:font-name="Times New Roman" fo:font-size="11pt" fo:font-style="italic" fo:font-weight="normal" officeooo:paragraph-rsid="001c9499" fo:background-color="transparent" style:font-size-asian="11pt" style:font-style-asian="italic" style:font-weight-asian="normal" style:font-size-complex="11pt" style:font-weight-complex="normal"/>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fo:text-align="center" style:justify-single-word="false" style:snap-to-layout-gri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fo:font-size="11pt" fo:font-weight="normal" fo:background-color="transparent"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17" style:family="paragraph" style:parent-style-name="Standard">
      <style:text-properties fo:font-size="11pt" fo:background-color="transparent" style:font-size-asian="11pt" style:font-size-complex="11pt"/>
    </style:style>
    <style:style style:name="P18" style:family="paragraph" style:parent-style-name="Standard">
      <style:paragraph-properties fo:text-align="start" style:justify-single-word="false"/>
      <style:text-properties fo:font-size="11pt" fo:background-color="transparent" style:font-size-asian="11pt" style:font-size-complex="11pt"/>
    </style:style>
    <style:style style:name="P19" style:family="paragraph" style:parent-style-name="Standard">
      <style:paragraph-properties fo:text-align="center" style:justify-single-word="false"/>
      <style:text-properties fo:font-size="11pt" fo:background-color="transparent" style:font-size-asian="11pt" style:font-size-complex="11pt"/>
    </style:style>
    <style:style style:name="P20" style:family="paragraph" style:parent-style-name="Standard">
      <style:paragraph-properties fo:text-align="justify" style:justify-single-word="false"/>
      <style:text-properties fo:font-size="11pt" fo:font-style="normal" style:text-underline-style="none" style:font-size-asian="11pt" style:font-style-asian="normal" style:font-size-complex="11pt" style:font-style-complex="normal"/>
    </style:style>
    <style:style style:name="P21" style:family="paragraph" style:parent-style-name="Standard">
      <style:paragraph-properties fo:text-align="justify" style:justify-single-word="false"/>
      <style:text-properties fo:font-size="11pt" fo:font-style="normal" style:text-underline-style="none" officeooo:paragraph-rsid="00138b88" style:font-size-asian="11pt" style:font-style-asian="normal" style:font-size-complex="11pt" style:font-style-complex="normal"/>
    </style:style>
    <style:style style:name="P22"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size-complex="11pt"/>
    </style:style>
    <style:style style:name="P23" style:family="paragraph" style:parent-style-name="Standard">
      <style:paragraph-properties fo:text-align="center" style:justify-single-word="false" style:snap-to-layout-grid="false"/>
      <style:text-properties style:font-name="Times New Roman" fo:font-size="11pt" fo:font-weight="bold" fo:background-color="transparent" style:font-size-asian="11pt" style:font-weight-asian="bold" style:font-size-complex="11pt"/>
    </style:style>
    <style:style style:name="P24" style:family="paragraph" style:parent-style-name="Standard">
      <style:paragraph-properties fo:text-align="center" style:justify-single-word="false"/>
      <style:text-properties style:font-name="Times New Roman" fo:font-size="11pt" style:font-size-asian="11pt" style:font-size-complex="11pt"/>
    </style:style>
    <style:style style:name="P25"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26"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27" style:family="paragraph" style:parent-style-name="Standard">
      <style:text-properties fo:font-size="8pt" style:font-size-asian="8pt" style:font-size-complex="8pt"/>
    </style:style>
    <style:style style:name="P28" style:family="paragraph" style:parent-style-name="Standard">
      <style:text-properties fo:font-size="9pt" style:font-size-asian="9pt" style:font-size-complex="9pt"/>
    </style:style>
    <style:style style:name="P29" style:family="paragraph" style:parent-style-name="Standard">
      <style:paragraph-properties fo:text-align="justify" style:justify-single-word="false"/>
      <style:text-properties fo:font-size="5pt" fo:font-style="normal" style:text-underline-style="none" style:font-size-asian="4.34999990463257pt" style:font-style-asian="normal" style:font-size-complex="5pt" style:font-style-complex="normal"/>
    </style:style>
    <style:style style:name="P30" style:family="paragraph" style:parent-style-name="Standard">
      <style:text-properties fo:font-size="13pt" fo:font-weight="bold" fo:background-color="#ffff99" style:font-size-asian="11.3500003814697pt" style:font-weight-asian="bold" style:font-size-complex="13pt" style:font-weight-complex="bold"/>
    </style:style>
    <style:style style:name="P31" style:family="paragraph" style:parent-style-name="Standard">
      <style:paragraph-properties fo:text-align="center" style:justify-single-word="false"/>
      <style:text-properties fo:font-size="13pt" fo:font-weight="normal" fo:background-color="transparent" style:font-size-asian="11.3500003814697pt" style:font-weight-asian="normal" style:font-size-complex="13pt" style:font-weight-complex="normal"/>
    </style:style>
    <style:style style:name="P32" style:family="paragraph" style:parent-style-name="Standard">
      <style:paragraph-properties fo:text-align="justify" style:justify-single-word="false"/>
      <style:text-properties fo:font-size="12pt" fo:font-weight="bold" officeooo:paragraph-rsid="001aa03e" fo:background-color="transparent" style:font-size-asian="12pt" style:font-weight-asian="bold" style:font-size-complex="12pt" style:font-weight-complex="bold"/>
    </style:style>
    <style:style style:name="P33" style:family="paragraph" style:parent-style-name="Standard">
      <style:paragraph-properties fo:margin-left="1cm" fo:margin-right="0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34" style:family="paragraph" style:parent-style-name="Standard">
      <style:paragraph-properties fo:margin-left="1cm" fo:margin-right="0cm" fo:text-align="justify" style:justify-single-word="false" fo:text-indent="-1cm" style:auto-text-indent="false"/>
      <style:text-properties fo:font-size="11pt" fo:background-color="transparent" style:font-size-asian="11pt" style:font-size-complex="11pt"/>
    </style:style>
    <style:style style:name="P35" style:family="paragraph" style:parent-style-name="Standard">
      <style:paragraph-properties fo:margin-left="1cm" fo:margin-right="0cm" fo:text-align="justify" style:justify-single-word="false" fo:text-indent="-1cm" style:auto-text-indent="false"/>
      <style:text-properties fo:font-size="5pt" fo:font-weight="normal" style:font-size-asian="4.34999990463257pt" style:font-weight-asian="normal" style:font-size-complex="5pt" style:font-weight-complex="normal"/>
    </style:style>
    <style:style style:name="P36" style:family="paragraph" style:parent-style-name="Table_20_Contents">
      <style:text-properties fo:font-size="11pt" style:font-size-asian="11pt" style:font-size-complex="11pt"/>
    </style:style>
    <style:style style:name="P37"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38" style:family="paragraph" style:parent-style-name="Table_20_Contents">
      <style:text-properties fo:font-size="11pt" fo:background-color="transparent" style:font-size-asian="11pt" style:font-size-complex="11pt"/>
    </style:style>
    <style:style style:name="P39" style:family="paragraph" style:parent-style-name="Table_20_Contents">
      <style:paragraph-properties fo:text-align="center" style:justify-single-word="false"/>
      <style:text-properties fo:font-size="11pt" fo:background-color="transparent" style:font-size-asian="11pt" style:font-size-complex="11pt"/>
    </style:style>
    <style:style style:name="P40" style:family="paragraph" style:parent-style-name="Table_20_Contents">
      <style:paragraph-properties fo:text-align="center" style:justify-single-word="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41" style:family="paragraph" style:parent-style-name="Table_20_Contents">
      <style:paragraph-properties fo:text-align="center" style:justify-single-word="false"/>
      <style:text-properties fo:font-size="11pt" fo:font-style="italic" fo:background-color="transparent" style:font-size-asian="11pt" style:font-style-asian="italic" style:font-size-complex="11pt" style:font-style-complex="italic"/>
    </style:style>
    <style:style style:name="P42" style:family="paragraph" style:parent-style-name="Table_20_Contents">
      <style:paragraph-properties fo:text-align="center" style:justify-single-word="false"/>
      <style:text-properties fo:font-size="10.5pt" fo:font-style="italic" fo:font-weight="bold" fo:background-color="transparent" style:font-size-asian="10.5pt" style:font-style-asian="italic" style:font-weight-asian="bold" style:font-size-complex="10.5pt" style:font-style-complex="italic" style:font-weight-complex="bold"/>
    </style:style>
    <style:style style:name="P43" style:family="paragraph" style:parent-style-name="Table_20_Contents">
      <style:paragraph-properties fo:text-align="center" style:justify-single-word="false"/>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P44" style:family="paragraph" style:parent-style-name="Table_20_Contents">
      <style:paragraph-properties fo:text-align="center" style:justify-single-word="false"/>
      <style:text-properties fo:font-size="8pt" fo:font-style="italic" fo:font-weight="bold" fo:background-color="transparent" style:font-size-asian="8pt" style:font-style-asian="italic" style:font-weight-asian="bold" style:font-size-complex="8pt" style:font-style-complex="italic" style:font-weight-complex="bold"/>
    </style:style>
    <style:style style:name="P45" style:family="paragraph" style:parent-style-name="Table_20_Contents">
      <style:paragraph-properties fo:text-align="center" style:justify-single-word="false"/>
      <style:text-properties fo:font-size="7pt" fo:font-weight="bold" fo:background-color="transparent" style:font-size-asian="7pt" style:font-weight-asian="bold" style:font-size-complex="7pt" style:font-weight-complex="bold"/>
    </style:style>
    <style:style style:name="P46" style:family="paragraph" style:parent-style-name="Footnote">
      <style:text-properties fo:font-size="9.5pt" style:font-size-asian="9.5pt" style:font-size-complex="9.5pt"/>
    </style:style>
    <style:style style:name="P47" style:family="paragraph" style:parent-style-name="Standard">
      <style:paragraph-properties fo:margin-left="3.752cm" fo:margin-right="0cm" fo:text-align="justify" style:justify-single-word="false" fo:text-indent="0cm" style:auto-text-indent="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48" style:family="paragraph" style:parent-style-name="Standard">
      <style:paragraph-properties fo:margin-left="0.635cm" fo:margin-right="0cm" fo:text-align="center" style:justify-single-word="false" fo:text-indent="0cm" style:auto-text-indent="false" style:snap-to-layout-grid="false"/>
      <style:text-properties style:font-name="Times New Roman" fo:font-size="11pt" fo:font-weight="normal" fo:background-color="transparent" style:font-size-asian="11pt" style:font-weight-asian="normal" style:font-size-complex="11pt" style:font-weight-complex="normal"/>
    </style:style>
    <style:style style:name="P49" style:family="paragraph" style:parent-style-name="Text_20_body">
      <style:paragraph-properties fo:margin-top="0cm" fo:margin-bottom="0.109cm" style:contextual-spacing="false" fo:text-align="justify" style:justify-single-word="false"/>
      <style:text-properties fo:text-transform="uppercase" fo:font-size="11pt" fo:font-weight="bold" style:font-size-asian="11pt" style:font-weight-asian="bold" style:font-size-complex="11pt"/>
    </style:style>
    <style:style style:name="P50" style:family="paragraph" style:parent-style-name="OmniPage_20__23_1">
      <style:paragraph-properties fo:margin-left="1.335cm" fo:margin-right="0cm" fo:margin-top="0cm" fo:margin-bottom="0cm" style:contextual-spacing="false" fo:line-height="100%" fo:text-align="justify" style:justify-single-word="false" fo:orphans="2" fo:widows="2" fo:text-indent="-0.478cm" style:auto-text-indent="false" style:writing-mode="lr-tb">
        <style:tab-stops/>
      </style:paragraph-properties>
      <style:text-properties style:use-window-font-color="true" loext:opacity="0%" style:font-name="Times New Roman" fo:font-size="11pt" fo:language="it" fo:country="IT" fo:font-weight="normal" officeooo:paragraph-rsid="001c9499" fo:background-color="transparent" style:font-size-asian="11pt" style:font-weight-asian="normal" style:font-name-complex="Arial1" style:font-size-complex="11pt" style:font-weight-complex="normal"/>
    </style:style>
    <style:style style:name="P51" style:family="paragraph" style:parent-style-name="Standard" style:master-page-name="">
      <style:paragraph-properties fo:margin-left="0.499cm" fo:margin-right="0.199cm" fo:margin-top="0cm" fo:margin-bottom="0cm" style:contextual-spacing="false" fo:line-height="100%" fo:text-align="justify" style:justify-single-word="false" fo:orphans="0" fo:widows="0" fo:text-indent="0cm" style:auto-text-indent="false" style:page-number="auto" style:writing-mode="lr-tb"/>
      <style:text-properties style:font-name="Times New Roman" fo:font-size="11pt" fo:language="it" fo:country="IT" officeooo:paragraph-rsid="001c9499" style:font-name-asian="Times New Roman2" style:font-size-asian="11pt" style:language-asian="it" style:country-asian="IT" style:font-name-complex="Times New Roman2" style:font-size-complex="11pt" style:language-complex="it" style:country-complex="IT"/>
    </style:style>
    <style:style style:name="P52" style:family="paragraph" style:parent-style-name="Text_20_body" style:master-page-name="">
      <style:paragraph-properties fo:margin-left="0.499cm" fo:margin-right="0.199cm" fo:margin-top="0.007cm" fo:margin-bottom="0cm" style:contextual-spacing="false" fo:line-height="100%" fo:text-align="justify" style:justify-single-word="false" fo:orphans="0" fo:widows="0" fo:text-indent="0cm" style:auto-text-indent="false" style:page-number="auto" style:writing-mode="lr-tb">
        <style:tab-stops>
          <style:tab-stop style:position="0.993cm"/>
        </style:tab-stops>
      </style:paragraph-properties>
      <style:text-properties style:font-name="Times New Roman" fo:font-size="11pt" fo:language="it" fo:country="IT" officeooo:paragraph-rsid="001c9499" style:font-name-asian="Times New Roman2" style:font-size-asian="11pt" style:language-asian="it" style:country-asian="IT" style:font-name-complex="Times New Roman2" style:font-size-complex="11pt" style:language-complex="it" style:country-complex="IT"/>
    </style:style>
    <style:style style:name="P53" style:family="paragraph" style:parent-style-name="Text_20_body" style:master-page-name="">
      <style:paragraph-properties fo:margin-left="0.499cm" fo:margin-right="0.199cm" fo:margin-top="0.011cm" fo:margin-bottom="0cm" style:contextual-spacing="false" fo:line-height="100%" fo:text-align="justify" style:justify-single-word="false" fo:orphans="0" fo:widows="0" fo:text-indent="0cm" style:auto-text-indent="false" style:page-number="auto" style:writing-mode="lr-tb"/>
      <style:text-properties fo:font-size="11pt" officeooo:paragraph-rsid="001c9499" style:font-size-asian="11pt" style:font-size-complex="11pt"/>
    </style:style>
    <style:style style:name="P54" style:family="paragraph" style:parent-style-name="Text_20_body" style:master-page-name="">
      <style:paragraph-properties fo:margin-left="0.499cm" fo:margin-right="0.199cm" fo:margin-top="0.011cm" fo:margin-bottom="0cm" style:contextual-spacing="false" fo:line-height="100%" fo:text-align="justify" style:justify-single-word="false" fo:orphans="0" fo:widows="0" fo:text-indent="0cm" style:auto-text-indent="false" style:page-number="auto" style:writing-mode="lr-tb"/>
      <style:text-properties style:font-name="Times New Roman" fo:font-size="11pt" officeooo:paragraph-rsid="001c9499" style:font-size-asian="11pt" style:font-size-complex="11pt"/>
    </style:style>
    <style:style style:name="P55" style:family="paragraph" style:parent-style-name="Text_20_body" style:master-page-name="">
      <style:paragraph-properties fo:margin-left="0.499cm" fo:margin-right="0.199cm" fo:margin-top="0.011cm" fo:margin-bottom="0cm" style:contextual-spacing="false" fo:line-height="100%" fo:text-align="justify" style:justify-single-word="false" fo:orphans="0" fo:widows="0" fo:text-indent="0cm" style:auto-text-indent="false" style:page-number="auto" style:writing-mode="lr-tb"/>
      <style:text-properties style:font-name="Times New Roman" fo:font-size="11pt" fo:language="it" fo:country="IT" officeooo:paragraph-rsid="001c9499" style:font-name-asian="Times New Roman2" style:font-size-asian="11pt" style:language-asian="it" style:country-asian="IT" style:font-name-complex="Times New Roman2" style:font-size-complex="11pt" style:language-complex="it" style:country-complex="IT"/>
    </style:style>
    <style:style style:name="P56" style:family="paragraph" style:parent-style-name="Text_20_body" style:master-page-name="">
      <style:paragraph-properties fo:margin-left="0.499cm" fo:margin-right="0.199cm" fo:margin-top="0.005cm" fo:margin-bottom="0cm" style:contextual-spacing="false" fo:line-height="100%" fo:text-align="justify" style:justify-single-word="false" fo:orphans="0" fo:widows="0" fo:text-indent="0cm" style:auto-text-indent="false" style:page-number="auto" style:writing-mode="lr-tb"/>
      <style:text-properties style:font-name="Times New Roman" fo:font-size="11pt" fo:language="it" fo:country="IT" officeooo:paragraph-rsid="001c9499" style:font-name-asian="Times New Roman2" style:font-size-asian="11pt" style:language-asian="it" style:country-asian="IT" style:font-name-complex="Times New Roman2" style:font-size-complex="11pt" style:language-complex="it" style:country-complex="IT"/>
    </style:style>
    <style:style style:name="P57" style:family="paragraph" style:parent-style-name="Text_20_body" style:master-page-name="">
      <style:paragraph-properties fo:margin-left="0.499cm" fo:margin-right="0.199cm" fo:margin-top="0.004cm" fo:margin-bottom="0cm" style:contextual-spacing="false" fo:line-height="100%" fo:text-align="justify" style:justify-single-word="false" fo:orphans="0" fo:widows="0" fo:text-indent="0cm" style:auto-text-indent="false" style:page-number="auto" style:writing-mode="lr-tb"/>
      <style:text-properties style:font-name="Times New Roman" fo:font-size="11pt" fo:language="it" fo:country="IT" officeooo:paragraph-rsid="001c9499" style:font-name-asian="Times New Roman2" style:font-size-asian="11pt" style:language-asian="it" style:country-asian="IT" style:font-name-complex="Times New Roman2" style:font-size-complex="11pt" style:language-complex="it" style:country-complex="IT"/>
    </style:style>
    <style:style style:name="P58" style:family="paragraph" style:parent-style-name="Text_20_body" style:master-page-name="">
      <style:paragraph-properties fo:margin-left="0.212cm" fo:margin-right="0.312cm" fo:margin-top="0.011cm" fo:margin-bottom="0cm" style:contextual-spacing="false" fo:line-height="100%" fo:text-align="justify" style:justify-single-word="false" fo:text-indent="0cm" style:auto-text-indent="false" style:page-number="auto"/>
      <style:text-properties fo:font-size="11pt" officeooo:paragraph-rsid="001c9499" style:font-size-asian="11pt" style:font-size-complex="11pt"/>
    </style:style>
    <style:style style:name="P59" style:family="paragraph" style:parent-style-name="Text_20_body" style:master-page-name="">
      <style:paragraph-properties fo:margin-left="0.499cm" fo:margin-right="0cm" fo:margin-top="0.004cm" fo:margin-bottom="0cm" style:contextual-spacing="false" fo:line-height="100%" fo:text-align="justify" style:justify-single-word="false" fo:orphans="0" fo:widows="0" fo:text-indent="0cm" style:auto-text-indent="false" style:page-number="auto" style:writing-mode="lr-tb"/>
      <style:text-properties fo:font-size="11pt" officeooo:paragraph-rsid="001c9499" style:font-size-asian="11pt" style:font-size-complex="11pt"/>
    </style:style>
    <style:style style:name="P60" style:family="paragraph" style:parent-style-name="Text_20_body">
      <style:paragraph-properties fo:margin-left="0.499cm" fo:margin-right="0cm" fo:margin-top="0.005cm" fo:margin-bottom="0cm" style:contextual-spacing="false" fo:line-height="100%" fo:text-align="justify" style:justify-single-word="false" fo:orphans="0" fo:widows="0" fo:text-indent="0cm" style:auto-text-indent="false" style:writing-mode="lr-tb"/>
      <style:text-properties fo:font-size="11pt" officeooo:paragraph-rsid="001c9499" style:font-size-asian="11pt" style:font-size-complex="11pt"/>
    </style:style>
    <style:style style:name="P61" style:family="paragraph" style:parent-style-name="Text_20_body">
      <style:paragraph-properties fo:margin-left="0.499cm" fo:margin-right="0cm" fo:margin-top="0.005cm" fo:margin-bottom="0cm" style:contextual-spacing="false" fo:line-height="100%" fo:text-align="justify" style:justify-single-word="false" fo:orphans="0" fo:widows="0" fo:text-indent="0cm" style:auto-text-indent="false" style:writing-mode="lr-tb"/>
      <style:text-properties officeooo:paragraph-rsid="001c9499"/>
    </style:style>
    <style:style style:name="P62" style:family="paragraph" style:parent-style-name="Text_20_body" style:master-page-name="">
      <style:paragraph-properties fo:margin-left="0.499cm" fo:margin-right="0cm" fo:margin-top="0.005cm" fo:margin-bottom="0cm" style:contextual-spacing="false" fo:line-height="100%" fo:text-align="justify" style:justify-single-word="false" fo:orphans="0" fo:widows="0" fo:text-indent="0cm" style:auto-text-indent="false" style:page-number="auto" style:writing-mode="lr-tb"/>
      <style:text-properties officeooo:paragraph-rsid="001c9499"/>
    </style:style>
    <style:style style:name="P63" style:family="paragraph" style:parent-style-name="Text_20_body">
      <style:paragraph-properties fo:margin-left="0.499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1pt" fo:language="it" fo:country="IT" officeooo:paragraph-rsid="001c9499" style:font-name-asian="Times New Roman2" style:font-size-asian="11pt" style:language-asian="it" style:country-asian="IT" style:font-name-complex="Times New Roman2" style:font-size-complex="11pt" style:language-complex="it" style:country-complex="IT"/>
    </style:style>
    <style:style style:name="P64" style:family="paragraph" style:parent-style-name="Text_20_body">
      <style:paragraph-properties fo:margin-left="0.499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1pt" fo:language="it" fo:country="IT" fo:font-weight="bold" officeooo:paragraph-rsid="001c9499" style:font-name-asian="Times New Roman2" style:font-size-asian="11pt" style:language-asian="it" style:country-asian="IT" style:font-weight-asian="bold" style:font-name-complex="Times New Roman2" style:font-size-complex="11pt" style:language-complex="it" style:country-complex="IT" style:font-weight-complex="bold"/>
    </style:style>
    <style:style style:name="P65" style:family="paragraph" style:parent-style-name="OmniPage_20__23_1">
      <style:paragraph-properties fo:margin-left="0cm" fo:margin-right="0.079cm" fo:margin-top="0cm" fo:margin-bottom="0cm" style:contextual-spacing="false" fo:line-height="100%" fo:text-align="center" style:justify-single-word="false" fo:text-indent="0cm" style:auto-text-indent="false"/>
      <style:text-properties style:use-window-font-color="true" loext:opacity="0%" style:font-name="Times New Roman" fo:font-size="11pt" fo:language="it" fo:country="IT" fo:font-weight="normal" officeooo:paragraph-rsid="001c9499" fo:background-color="transparent" style:font-size-asian="11pt" style:font-weight-asian="normal" style:font-name-complex="Arial1" style:font-size-complex="11pt" style:font-weight-complex="normal"/>
    </style:style>
    <style:style style:name="P66" style:family="paragraph" style:parent-style-name="OmniPage_20__23_1">
      <style:paragraph-properties fo:margin-left="0cm" fo:margin-right="0.079cm" fo:margin-top="0cm" fo:margin-bottom="0cm" style:contextual-spacing="false" fo:line-height="100%" fo:text-align="center" style:justify-single-word="false" fo:text-indent="0cm" style:auto-text-indent="false"/>
      <style:text-properties fo:font-size="11pt" fo:font-weight="bold" officeooo:paragraph-rsid="001c9499" fo:background-color="transparent" style:font-size-asian="11pt" style:font-weight-asian="bold" style:font-size-complex="11pt" style:font-weight-complex="bold"/>
    </style:style>
    <style:style style:name="P67" style:family="paragraph" style:parent-style-name="Standard">
      <style:paragraph-properties fo:margin-left="0.423cm" fo:margin-right="0cm" fo:text-align="justify" style:justify-single-word="false" fo:text-indent="-0.37cm" style:auto-text-indent="false">
        <style:tab-stops/>
      </style:paragraph-properties>
      <style:text-properties fo:font-size="11pt" officeooo:paragraph-rsid="001aa03e" fo:background-color="transparent" style:font-size-asian="11pt" style:font-size-complex="11pt"/>
    </style:style>
    <style:style style:name="P68" style:family="paragraph" style:parent-style-name="OmniPage_20__23_1">
      <style:paragraph-properties fo:margin-left="0cm" fo:margin-right="0.079cm" fo:margin-top="0cm" fo:margin-bottom="0cm" style:contextual-spacing="false" fo:line-height="100%" fo:text-align="center" style:justify-single-word="false" fo:text-indent="0cm" style:auto-text-indent="false"/>
      <style:text-properties style:use-window-font-color="true" loext:opacity="0%" style:font-name="Times New Roman" fo:font-size="11pt" fo:language="it" fo:country="IT" fo:font-weight="bold" officeooo:paragraph-rsid="00138b88" fo:background-color="transparent" style:font-size-asian="11pt" style:font-weight-asian="bold" style:font-name-complex="Arial1" style:font-size-complex="11pt" style:font-weight-complex="bold"/>
    </style:style>
    <style:style style:name="P69" style:family="paragraph" style:parent-style-name="Heading_20_5">
      <style:paragraph-properties style:snap-to-layout-grid="false"/>
      <style:text-properties style:font-name="Times New Roman" fo:font-size="11pt" fo:background-color="transparent" style:font-size-asian="11pt" style:font-size-complex="11pt"/>
    </style:style>
    <style:style style:name="P70" style:family="paragraph" style:parent-style-name="Heading_20_5">
      <style:paragraph-properties style:snap-to-layout-grid="false"/>
      <style:text-properties style:font-name="Times New Roman" fo:font-size="11pt" style:font-size-asian="11pt" style:font-size-complex="11pt"/>
    </style:style>
    <style:style style:name="P71" style:family="paragraph" style:parent-style-name="List_20_Paragraph" style:list-style-name="WWNum3">
      <style:paragraph-properties fo:margin-left="1cm" fo:margin-right="0cm" fo:margin-top="0.014cm" fo:margin-bottom="0cm" style:contextual-spacing="false" fo:line-height="100%" fo:text-align="start" style:justify-single-word="false" fo:orphans="0" fo:widows="0" fo:text-indent="-0.499cm" style:auto-text-indent="false" style:writing-mode="lr-tb">
        <style:tab-stops>
          <style:tab-stop style:position="1.543cm"/>
          <style:tab-stop style:position="1.545cm"/>
        </style:tab-stops>
      </style:paragraph-properties>
      <style:text-properties style:use-window-font-color="true" loext:opacity="0%" style:font-name="Times New Roman" fo:font-size="11pt" fo:language="it" fo:country="IT" fo:font-style="italic" fo:font-weight="normal" officeooo:paragraph-rsid="001c9499" fo:background-color="transparent" style:font-size-asian="11pt" style:font-style-asian="italic" style:font-weight-asian="normal" style:font-name-complex="Arial1" style:font-size-complex="11pt" style:font-weight-complex="normal"/>
    </style:style>
    <style:style style:name="P72" style:family="paragraph" style:parent-style-name="Standard" style:master-page-name="First_20_Page">
      <style:paragraph-properties fo:margin-left="0cm" fo:margin-right="6.366cm" fo:text-align="start" style:justify-single-word="false" fo:text-indent="0cm" style:auto-text-indent="false" style:page-number="auto"/>
      <style:text-properties style:font-name="Arial1" fo:font-size="12pt" style:text-underline-style="none" fo:font-weight="bold" fo:background-color="transparent" style:font-size-asian="12pt" style:font-weight-asian="bold" style:font-size-complex="12pt" style:font-weight-complex="bold"/>
    </style:style>
    <style:style style:name="P73" style:family="paragraph" style:parent-style-name="Standard" style:list-style-name="L1">
      <style:paragraph-properties fo:text-align="start" style:justify-single-word="false"/>
      <style:text-properties fo:font-size="11pt" fo:font-weight="normal" fo:background-color="transparent" style:font-size-asian="11pt" style:font-weight-asian="normal" style:font-size-complex="11pt" style:font-weight-complex="normal"/>
    </style:style>
    <style:style style:name="P74" style:family="paragraph" style:parent-style-name="Standard" style:list-style-name="L1">
      <style:text-properties fo:font-size="11pt" fo:background-color="transparent" style:font-size-asian="11pt" style:font-size-complex="11pt"/>
    </style:style>
    <style:style style:name="P75" style:family="paragraph" style:parent-style-name="Standard" style:list-style-name="L1">
      <style:text-properties fo:font-size="10pt" fo:background-color="transparent" style:font-size-asian="8.75pt" style:font-size-complex="10pt"/>
    </style:style>
    <style:style style:name="P76" style:family="paragraph" style:parent-style-name="Standard" style:list-style-name="L1">
      <style:paragraph-properties fo:text-align="justify" style:justify-single-word="false"/>
      <style:text-properties fo:font-size="12pt" style:text-underline-style="none" fo:background-color="transparent" style:font-size-asian="10.5pt" style:font-size-complex="12pt"/>
    </style:style>
    <style:style style:name="P77" style:family="paragraph" style:parent-style-name="Standard" style:list-style-name="WW8Num3">
      <style:paragraph-properties fo:margin-left="0.423cm" fo:margin-right="0cm" fo:text-align="justify" style:justify-single-word="false" fo:text-indent="-0.37cm" style:auto-text-indent="false">
        <style:tab-stops/>
      </style:paragraph-properties>
      <style:text-properties fo:font-size="11pt" officeooo:paragraph-rsid="001aa03e" fo:background-color="transparent" style:font-size-asian="11pt" style:font-size-complex="11pt"/>
    </style:style>
    <style:style style:name="P78" style:family="paragraph" style:parent-style-name="Standard" style:list-style-name="WW8Num3" style:master-page-name="">
      <loext:graphic-properties draw:fill="none"/>
      <style:paragraph-properties fo:margin-left="0.4cm" fo:margin-right="0cm" fo:text-align="justify" style:justify-single-word="false" fo:text-indent="-0.4cm" style:auto-text-indent="false" style:page-number="auto" fo:background-color="transparent"/>
      <style:text-properties fo:font-size="11pt" fo:background-color="transparent" style:font-size-asian="11pt" style:font-size-complex="11pt"/>
    </style:style>
    <style:style style:name="P79" style:family="paragraph">
      <style:paragraph-properties fo:text-align="start"/>
      <style:text-properties style:text-line-through-style="none" style:text-line-through-type="none" style:font-name="Tahoma" fo:font-size="7pt" fo:font-style="normal" style:text-underline-style="none" fo:font-weight="normal"/>
    </style:style>
    <style:style style:name="P80" style:family="paragraph">
      <style:paragraph-properties fo:text-align="start"/>
      <style:text-properties style:text-line-through-style="none" style:text-line-through-type="none" style:font-name="Tahoma" fo:font-size="10pt" fo:font-style="normal" style:text-underline-style="none" fo:font-weight="normal"/>
    </style:style>
    <style:style style:name="P81" style:family="paragraph">
      <style:paragraph-properties fo:text-align="center"/>
      <style:text-properties style:text-line-through-style="none" style:text-line-through-type="none" style:font-name="Tahoma" fo:font-size="10pt" fo:font-style="normal" style:text-underline-style="none" fo:font-weight="normal"/>
    </style:style>
    <style:style style:name="P82" style:family="paragraph">
      <style:paragraph-properties fo:text-align="start"/>
      <style:text-properties style:text-line-through-style="none" style:text-line-through-type="none" style:font-name="Arial1" fo:font-size="12pt" fo:font-style="normal" style:text-underline-style="none" fo:font-weight="normal"/>
    </style:style>
    <style:style style:name="P83" style:family="paragraph">
      <style:paragraph-properties fo:text-align="start"/>
      <style:text-properties style:text-line-through-style="none" style:text-line-through-type="none" style:font-name="Times New Roman1" fo:font-size="11pt" fo:font-style="normal" style:text-underline-style="solid" style:text-underline-width="auto" style:text-underline-color="#000000" fo:font-weight="bold"/>
    </style:style>
    <style:style style:name="P84" style:family="paragraph">
      <style:paragraph-properties fo:text-align="center"/>
    </style:style>
    <style:style style:name="P85" style:family="paragraph">
      <style:paragraph-properties fo:text-align="start"/>
    </style:style>
    <style:style style:name="P86" style:family="paragraph">
      <loext:graphic-properties draw:fill="none" draw:fill-color="#ffffff"/>
      <style:paragraph-properties fo:text-align="center" style:writing-mode="lr-tb"/>
      <style:text-properties fo:font-size="9pt" style:font-size-asian="9pt" style:font-size-complex="9pt"/>
    </style:style>
    <style:style style:name="P87"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fo:font-size="9pt" style:font-size-asian="9pt" style:font-size-complex="9pt"/>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normal" style:text-underline-style="none" style:font-style-asian="normal" style:font-style-complex="normal"/>
    </style:style>
    <style:style style:name="T8" style:family="text">
      <style:text-properties fo:font-style="normal" fo:font-weight="normal" fo:background-color="transparent" loext:char-shading-value="0" style:font-name-asian="ArialMT" style:font-style-asian="normal" style:font-weight-asian="normal" style:font-name-complex="Arial2" style:font-weight-complex="normal"/>
    </style:style>
    <style:style style:name="T9" style:family="text">
      <style:text-properties style:use-window-font-color="true" loext:opacity="0%" style:font-name="Times New Roman" fo:language="it" fo:country="IT" style:font-name-complex="Arial1"/>
    </style:style>
    <style:style style:name="T10" style:family="text">
      <style:text-properties style:use-window-font-color="true" loext:opacity="0%" style:font-name="Times New Roman" fo:language="it" fo:country="IT" fo:font-weight="normal" style:font-weight-asian="normal" style:font-name-complex="Arial1" style:font-weight-complex="normal"/>
    </style:style>
    <style:style style:name="T11" style:family="text">
      <style:text-properties style:use-window-font-color="true" loext:opacity="0%" fo:font-style="normal" fo:font-weight="normal" fo:background-color="transparent" loext:char-shading-value="0" style:font-style-asian="normal" style:font-weight-asian="normal" style:font-style-complex="normal" style:font-weight-complex="normal"/>
    </style:style>
    <style:style style:name="T12" style:family="text">
      <style:text-properties style:use-window-font-color="true" loext:opacity="0%" fo:font-style="normal" fo:font-weight="normal" fo:background-color="transparent" loext:char-shading-value="0" style:font-style-asian="normal" style:font-weight-asian="normal" style:font-name-complex="Arial1" style:font-style-complex="normal" style:font-weight-complex="normal"/>
    </style:style>
    <style:style style:name="T13" style:family="text">
      <style:text-properties style:use-window-font-color="true" loext:opacity="0%" fo:font-style="normal" fo:font-weight="normal"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14" style:family="text">
      <style:text-properties style:use-window-font-color="true" loext:opacity="0%" fo:language="it" fo:country="IT" style:font-name-complex="Arial1"/>
    </style:style>
    <style:style style:name="T15" style:family="text">
      <style:text-properties style:use-window-font-color="true" loext:opacity="0%" fo:language="it" fo:country="IT" officeooo:rsid="000bfdff" style:font-name-complex="Arial1"/>
    </style:style>
    <style:style style:name="T16" style:family="text">
      <style:text-properties style:use-window-font-color="true" loext:opacity="0%" fo:language="it" fo:country="IT" officeooo:rsid="001303bd" style:font-name-complex="Arial1"/>
    </style:style>
    <style:style style:name="T17" style:family="text">
      <style:text-properties fo:background-color="transparent" loext:char-shading-value="0"/>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style:text-underline-style="none" style:font-size-asian="12pt" style:font-size-complex="12pt"/>
    </style:style>
    <style:style style:name="T22" style:family="text">
      <style:text-properties style:text-position="super 58%" fo:font-size="11pt" style:font-size-asian="11pt" style:font-size-complex="11pt"/>
    </style:style>
    <style:style style:name="T23" style:family="text">
      <style:text-properties style:text-position="sub 58%" fo:font-size="16pt" style:font-size-asian="16pt" style:font-size-complex="16pt"/>
    </style:style>
    <style:style style:name="T24" style:family="text">
      <style:text-properties fo:font-size="11pt" fo:font-weight="normal" fo:background-color="#ffffff" loext:char-shading-value="0" style:font-size-asian="11pt" style:font-weight-asian="normal" style:font-size-complex="11pt" style:font-weight-complex="normal"/>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officeooo:rsid="0010b5a1"/>
    </style:style>
    <style:style style:name="T28" style:family="text">
      <style:text-properties style:font-name="Times New Roman"/>
    </style:style>
    <style:style style:name="T29" style:family="text">
      <style:text-properties style:font-name="Times New Roman" fo:font-size="9pt" style:text-underline-style="none" fo:font-weight="normal" style:font-size-asian="9pt" style:font-weight-asian="normal" style:font-size-complex="9pt" style:font-weight-complex="normal"/>
    </style:style>
    <style:style style:name="T30" style:family="text">
      <style:text-properties style:font-name="Times New Roman" fo:font-size="11pt" style:text-underline-style="none" fo:font-weight="normal" fo:background-color="#ffffff" loext:char-shading-value="0" style:font-size-asian="11pt" style:font-weight-asian="normal" style:font-size-complex="11pt" style:font-weight-complex="normal"/>
    </style:style>
    <style:style style:name="T31" style:family="text">
      <style:text-properties style:font-name="Times New Roman" fo:font-size="11pt" style:text-underline-style="none" fo:font-weight="normal" style:font-size-asian="11pt" style:font-weight-asian="normal" style:font-size-complex="11pt" style:font-weight-complex="normal"/>
    </style:style>
    <style:style style:name="T32" style:family="text">
      <style:text-properties style:font-name="Times New Roman" fo:font-size="11pt" style:text-underline-style="none" style:font-size-asian="11pt" style:font-size-complex="11pt"/>
    </style:style>
    <style:style style:name="T33" style:family="text">
      <style:text-properties style:font-name="Times New Roman" fo:font-size="11pt" fo:font-weight="normal" style:font-name-asian="ArialMT" style:font-size-asian="11pt" style:font-weight-asian="normal" style:font-name-complex="ArialMT" style:font-size-complex="11pt" style:font-weight-complex="normal"/>
    </style:style>
    <style:style style:name="T34" style:family="text">
      <style:text-properties style:font-name="Times New Roman" fo:font-size="11pt" fo:language="it" fo:country="IT"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T35" style:family="text">
      <style:text-properties style:font-name="Times New Roman" fo:font-weight="normal" fo:background-color="#ffffff" loext:char-shading-value="0" style:font-weight-asian="normal" style:font-weight-complex="normal"/>
    </style:style>
    <style:style style:name="T36" style:family="text">
      <style:text-properties style:font-name="Times New Roman" fo:language="it" fo:country="IT" style:font-name-asian="Times New Roman2" style:language-asian="it" style:country-asian="IT" style:font-name-complex="Times New Roman2" style:language-complex="it" style:country-complex="IT"/>
    </style:style>
    <style:style style:name="T37" style:family="text">
      <style:text-properties style:font-name="Times New Roman" fo:font-weight="bold" style:font-weight-asian="bold" style:font-weight-complex="bold"/>
    </style:style>
    <style:style style:name="T38" style:family="text">
      <style:text-properties style:font-name="Arial1" fo:font-weight="normal" style:font-weight-asian="normal" style:font-weight-complex="normal"/>
    </style:style>
    <style:style style:name="T39" style:family="text">
      <style:text-properties style:font-name="Arial1"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fo:language="it" fo:country="IT" fo:font-weight="normal" style:font-name-asian="Times New Roman2" style:language-asian="it" style:country-asian="IT" style:font-weight-asian="normal" style:font-name-complex="Times New Roman2" style:language-complex="it" style:country-complex="IT" style:font-weight-complex="normal"/>
    </style:style>
    <style:style style:name="T42" style:family="text">
      <style:text-properties officeooo:rsid="001aa03e"/>
    </style:style>
    <style:style style:name="T43" style:family="text">
      <style:text-properties fo:font-size="9pt" fo:font-style="italic" style:font-size-asian="9pt" style:font-style-asian="italic" style:font-size-complex="9pt"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stroke="solid"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56" form:id="control56" form:disabled="true" form:tab-stop="fal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57" form:id="control57" form:disabled="true" form:tab-stop="fal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disabled="true" form:tab-stop="fal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 form:control-implementation="ooo:com.sun.star.form.component.CheckBox" xml:id="control78" form:id="control78" form:label=" CHIEDE l'intervento economico del Comu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6" draw:text-style-name="P87" svg:width="3.26cm" svg:height="0.6cm" svg:x="9.081cm" svg:y="2.007cm" draw:control="control1"/>
      <text:section text:style-name="Sect1" text:name="Sezione1" text:protected="true" text:protection-key="NVRQkUycsLvlEQIKcZ2K+Ze87Jo=">
        <text:p text:style-name="P72"><draw:frame text:anchor-type="paragraph" draw:z-index="58" draw:name="Forma2" draw:style-name="gr4" draw:text-style-name="P86" svg:width="6.786cm" svg:height="2.382cm" svg:x="12.211cm" svg:y="0.598cm"><draw:text-box><text:p text:style-name="P84"><text:span text:style-name="T5">spazio riservato all'ufficio</text:span></text:p><text:p text:style-name="P84"><text:span text:style-name="T5"/></text:p><text:p text:style-name="P85"><text:span text:style-name="T5"><text:s text:c="2"/></text:span><text:span text:style-name="T43">AS400 prot. n. _____________________________</text:span></text:p><text:p text:style-name="P85"><text:span text:style-name="T43"/></text:p><text:p text:style-name="P85"><text:span text:style-name="T43"><text:s text:c="2"/></text:span><text:span text:style-name="T43">PITre prot. n. ______________________________</text:span></text:p></draw:text-box></draw:frame>Comunicazione al fine dell'inserimento <text:span text:style-name="T2">temporaneo</text:span> in struttura tutelare residenziale <text:span text:style-name="T42">con</text:span> richiesta di intervento economico</text:p>
        <text:p text:style-name="P10"/>
        <table:table table:name="Tabella1" table:style-name="Tabella1">
          <table:table-column table:style-name="Tabella1.A"/>
          <table:table-row table:style-name="TableLine814357536">
            <table:table-cell table:style-name="Tabella1.A1" office:value-type="string">
              <text:p text:style-name="P36">Spettabile </text:p>
              <text:p text:style-name="P36">COMUNE DI TRENTO</text:p>
              <text:p text:style-name="P38">Servizio Welfare e coesione sociale</text:p>
              <text:p text:style-name="P38">Ufficio Spazio argento</text:p>
              <text:p text:style-name="P36">via F.lli Bronzetti, 1 – 38122 Trento</text:p>
            </table:table-cell>
          </table:table-row>
        </table:table>
        <text:p text:style-name="P10"/>
        <text:p text:style-name="P10"/>
        <text:p text:style-name="P10">Il/la sottoscritto/a <draw:control text:anchor-type="as-char" draw:z-index="82" draw:name="Forma3" draw:style-name="gr1" draw:text-style-name="P80" svg:width="16.015cm" svg:height="0.701cm" draw:control="control82"/></text:p>
        <text:p text:style-name="P10"><text:tab/><text:tab/><text:tab/><text:tab/><text:span text:style-name="T5">(cognome e nome)</text:span></text:p>
        <text:p text:style-name="P10">nato/a a <draw:control text:anchor-type="as-char" draw:z-index="83" draw:name="Forma4" draw:style-name="gr1" draw:text-style-name="P80" svg:width="7.046cm" svg:height="0.701cm" draw:control="control83"/><text:s/>( <draw:control text:anchor-type="as-char" draw:z-index="84" draw:name="Forma5" draw:style-name="gr2" draw:text-style-name="P81" svg:width="1.581cm" svg:height="0.701cm" draw:control="control84"/><text:s/>) il <draw:control text:anchor-type="as-char" draw:z-index="85" draw:name="Forma6" draw:style-name="gr1" draw:text-style-name="P80" svg:width="8.014cm" svg:height="0.701cm" draw:control="control85"/></text:p>
        <text:p text:style-name="P27"><text:tab/> <text:s text:c="3"/>(comune di nascita; se nato/a all'estero, specificare lo stato) <text:s text:c="7"/>(provincia)</text:p>
        <text:p text:style-name="P10">residente a Trento in <draw:control text:anchor-type="as-char" draw:z-index="86" draw:name="Forma7" draw:style-name="gr1" draw:text-style-name="P80" svg:width="12.427cm" svg:height="0.701cm" draw:control="control86"/><text:s/>n. <draw:control text:anchor-type="as-char" draw:z-index="87" draw:name="Forma8" draw:style-name="gr1" draw:text-style-name="P80" svg:width="2.809cm" svg:height="0.701cm" draw:control="control87"/></text:p>
        <text:p text:style-name="P28"><text:tab/><text:tab/><text:tab/><text:tab/><text:tab/>(indirizzo)</text:p>
        <text:p text:style-name="P30"/>
        <text:p text:style-name="P16">al fine dell'inserimento in una struttura tutelare residenziale per posto RSA a rotazione</text:p>
        <text:p text:style-name="P31"/>
        <text:p text:style-name="P32"><draw:control text:anchor-type="as-char" draw:z-index="78" draw:name="Forma10" draw:style-name="gr2" draw:text-style-name="P83" svg:width="8.362cm" svg:height="0.551cm" draw:control="control78"/><text:s/><text:span text:style-name="T31">(previa verifica della capacità contributiva riferita al richiedente) e quindi </text:span><text:span text:style-name="T32">DICHIARA ex artt. 46 e 47 D.P.R 28.12.2000, n. 445 (dichiarazioni sostitutive di certificazioni / dichiarazioni sostitutive dell'atto di notorietà)</text:span><text:span text:style-name="T31">,</text:span><text:span text:style-name="T29"> </text:span><text:span text:style-name="T30">consapevole delle sanzioni penali, nel caso di dichiarazioni non veritiere, di formazione o uso di atti falsi, richiamate dall'articolo 76 del D.P.R. 28.12.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12. 2000, n.445)</text:span><text:span text:style-name="T24">:</text:span></text:p>
        <text:p text:style-name="P14"/>
        <text:p text:style-name="P14"/>
        <text:list xml:id="list1171181652" text:style-name="L1">
          <text:list-item>
            <text:p text:style-name="P73">che il proprio codice fiscale è <draw:control text:anchor-type="as-char" draw:z-index="1" draw:name="Forma11" draw:style-name="gr1" draw:text-style-name="P80" svg:width="12.784cm" svg:height="0.701cm" draw:control="control2"/>;</text:p>
            <text:p text:style-name="P73"/>
          </text:list-item>
          <text:list-item>
            <text:p text:style-name="P73">di essere cittadino/a italiano/a secondo le risultanze del Comune di Trento o di essere cittadino/a <draw:control text:anchor-type="as-char" draw:z-index="2" draw:name="Forma12" draw:style-name="gr1" draw:text-style-name="P80" svg:width="17.521cm" svg:height="0.701cm" draw:control="control3"/>;</text:p>
            <text:p text:style-name="P73"/>
          </text:list-item>
          <text:list-item>
            <text:p text:style-name="P73">di essere proprietario dei seguenti beni immobili:</text:p>
            <text:p text:style-name="P73"/>
          </text:list-item>
        </text:list>
        <table:table table:name="Tabella2" table:style-name="Tabella2">
          <table:table-column table:style-name="Tabella2.A"/>
          <table:table-column table:style-name="Tabella2.B"/>
          <table:table-column table:style-name="Tabella2.C"/>
          <table:table-column table:style-name="Tabella2.D"/>
          <table:table-row table:style-name="TableLine814357824">
            <table:table-cell table:style-name="Tabella2.A1" office:value-type="string">
              <text:p text:style-name="P37">Tipologia<text:span text:style-name="T18"><text:note text:id="ftn1" text:note-class="footnote"><text:note-citation>1</text:note-citation><text:note-body><text:p text:style-name="P46">Immobile d'abitazione (<text:span text:style-name="T1">IA</text:span>), Fabbricati diversi dall'immobile d'abitazione (<text:span text:style-name="T1">FD</text:span>), terreni edificabili (<text:span text:style-name="T1">TE</text:span>), terreni agricoli (<text:span text:style-name="T1">TA</text:span>).</text:p></text:note-body></text:note></text:span></text:p>
            </table:table-cell>
            <table:table-cell table:style-name="Tabella2.A1" office:value-type="string">
              <text:p text:style-name="P37">Ubicazione</text:p>
            </table:table-cell>
            <table:table-cell table:style-name="Tabella2.A1" office:value-type="string">
              <text:p text:style-name="P39"><text:span text:style-name="T1">Quota possesso</text:span> </text:p>
            </table:table-cell>
            <table:table-cell table:style-name="Tabella2.D1" office:value-type="string">
              <text:p text:style-name="P37">Dati catastali</text:p>
            </table:table-cell>
          </table:table-row>
          <table:table-row table:style-name="TableLine683681096">
            <table:table-cell table:style-name="Tabella2.A2" office:value-type="string">
              <text:p text:style-name="P18"><draw:control text:anchor-type="as-char" draw:z-index="3" draw:name="Forma13" draw:style-name="gr1" draw:text-style-name="P80" svg:width="2.38cm" svg:height="0.701cm" draw:control="control4"/></text:p>
            </table:table-cell>
            <table:table-cell table:style-name="Tabella2.A2" office:value-type="string">
              <text:p text:style-name="P18"><draw:control text:anchor-type="as-char" draw:z-index="4" draw:name="Forma14" draw:style-name="gr1" draw:text-style-name="P80" svg:width="8.653cm" svg:height="0.701cm" draw:control="control5"/></text:p>
            </table:table-cell>
            <table:table-cell table:style-name="Tabella2.A2" office:value-type="string">
              <text:p text:style-name="P18"><draw:control text:anchor-type="as-char" draw:z-index="5" draw:name="Forma15" draw:style-name="gr1" draw:text-style-name="P80" svg:width="2.588cm" svg:height="0.701cm" draw:control="control6"/></text:p>
            </table:table-cell>
            <table:table-cell table:style-name="Tabella2.D2" office:value-type="string">
              <text:p text:style-name="P18"><draw:control text:anchor-type="as-char" draw:z-index="6" draw:name="Forma16" draw:style-name="gr1" draw:text-style-name="P79" svg:width="4.523cm" svg:height="0.701cm" draw:control="control7"/></text:p>
            </table:table-cell>
          </table:table-row>
          <table:table-row table:style-name="TableLine683683112">
            <table:table-cell table:style-name="Tabella2.A2" office:value-type="string">
              <text:p text:style-name="P18"><draw:control text:anchor-type="as-char" draw:z-index="7" draw:name="Forma17" draw:style-name="gr1" draw:text-style-name="P80" svg:width="2.38cm" svg:height="0.701cm" draw:control="control8"/></text:p>
            </table:table-cell>
            <table:table-cell table:style-name="Tabella2.A2" office:value-type="string">
              <text:p text:style-name="P18"><draw:control text:anchor-type="as-char" draw:z-index="8" draw:name="Forma18" draw:style-name="gr1" draw:text-style-name="P80" svg:width="8.637cm" svg:height="0.701cm" draw:control="control9"/></text:p>
            </table:table-cell>
            <table:table-cell table:style-name="Tabella2.A2" office:value-type="string">
              <text:p text:style-name="P18"><draw:control text:anchor-type="as-char" draw:z-index="9" draw:name="Forma19" draw:style-name="gr1" draw:text-style-name="P80" svg:width="2.588cm" svg:height="0.701cm" draw:control="control10"/></text:p>
            </table:table-cell>
            <table:table-cell table:style-name="Tabella2.D2" office:value-type="string">
              <text:p text:style-name="P18"><draw:control text:anchor-type="as-char" draw:z-index="10" draw:name="Forma20" draw:style-name="gr1" draw:text-style-name="P79" svg:width="4.523cm" svg:height="0.701cm" draw:control="control11"/></text:p>
            </table:table-cell>
          </table:table-row>
          <table:table-row table:style-name="TableLine683682104">
            <table:table-cell table:style-name="Tabella2.A2" office:value-type="string">
              <text:p text:style-name="P18"><draw:control text:anchor-type="as-char" draw:z-index="11" draw:name="Forma21" draw:style-name="gr1" draw:text-style-name="P80" svg:width="2.38cm" svg:height="0.701cm" draw:control="control12"/></text:p>
            </table:table-cell>
            <table:table-cell table:style-name="Tabella2.A2" office:value-type="string">
              <text:p text:style-name="P18"><draw:control text:anchor-type="as-char" draw:z-index="12" draw:name="Forma22" draw:style-name="gr1" draw:text-style-name="P80" svg:width="8.605cm" svg:height="0.701cm" draw:control="control13"/></text:p>
            </table:table-cell>
            <table:table-cell table:style-name="Tabella2.A2" office:value-type="string">
              <text:p text:style-name="P18"><draw:control text:anchor-type="as-char" draw:z-index="13" draw:name="Forma23" draw:style-name="gr1" draw:text-style-name="P80" svg:width="2.588cm" svg:height="0.701cm" draw:control="control14"/></text:p>
            </table:table-cell>
            <table:table-cell table:style-name="Tabella2.D2" office:value-type="string">
              <text:p text:style-name="P18"><draw:control text:anchor-type="as-char" draw:z-index="14" draw:name="Forma24" draw:style-name="gr1" draw:text-style-name="P79" svg:width="4.523cm" svg:height="0.701cm" draw:control="control15"/></text:p>
            </table:table-cell>
          </table:table-row>
          <table:table-row table:style-name="TableLine683683976">
            <table:table-cell table:style-name="Tabella2.A2" office:value-type="string">
              <text:p text:style-name="P18"><draw:control text:anchor-type="as-char" draw:z-index="90" draw:name="Forma25" draw:style-name="gr1" draw:text-style-name="P80" svg:width="2.38cm" svg:height="0.701cm" draw:control="control90"/></text:p>
            </table:table-cell>
            <table:table-cell table:style-name="Tabella2.A2" office:value-type="string">
              <text:p text:style-name="P18"><draw:control text:anchor-type="as-char" draw:z-index="91" draw:name="Forma26" draw:style-name="gr1" draw:text-style-name="P80" svg:width="8.605cm" svg:height="0.701cm" draw:control="control91"/></text:p>
            </table:table-cell>
            <table:table-cell table:style-name="Tabella2.A2" office:value-type="string">
              <text:p text:style-name="P18"><draw:control text:anchor-type="as-char" draw:z-index="92" draw:name="Forma27" draw:style-name="gr1" draw:text-style-name="P80" svg:width="2.588cm" svg:height="0.701cm" draw:control="control92"/></text:p>
            </table:table-cell>
            <table:table-cell table:style-name="Tabella2.D2" office:value-type="string">
              <text:p text:style-name="P18"><draw:control text:anchor-type="as-char" draw:z-index="93" draw:name="Forma28" draw:style-name="gr1" draw:text-style-name="P79" svg:width="4.523cm" svg:height="0.701cm" draw:control="control93"/></text:p>
            </table:table-cell>
          </table:table-row>
          <table:table-row table:style-name="TableLine683680808">
            <table:table-cell table:style-name="Tabella2.A2" office:value-type="string">
              <text:p text:style-name="P18"><draw:control text:anchor-type="as-char" draw:z-index="15" draw:name="Forma29" draw:style-name="gr1" draw:text-style-name="P80" svg:width="2.38cm" svg:height="0.701cm" draw:control="control16"/></text:p>
            </table:table-cell>
            <table:table-cell table:style-name="Tabella2.A2" office:value-type="string">
              <text:p text:style-name="P18"><draw:control text:anchor-type="as-char" draw:z-index="16" draw:name="Forma30" draw:style-name="gr1" draw:text-style-name="P80" svg:width="8.621cm" svg:height="0.701cm" draw:control="control17"/></text:p>
            </table:table-cell>
            <table:table-cell table:style-name="Tabella2.A2" office:value-type="string">
              <text:p text:style-name="P18"><draw:control text:anchor-type="as-char" draw:z-index="17" draw:name="Forma31" draw:style-name="gr1" draw:text-style-name="P80" svg:width="2.588cm" svg:height="0.701cm" draw:control="control18"/></text:p>
            </table:table-cell>
            <table:table-cell table:style-name="Tabella2.D2" office:value-type="string">
              <text:p text:style-name="P18"><draw:control text:anchor-type="as-char" draw:z-index="18" draw:name="Forma32" draw:style-name="gr1" draw:text-style-name="P79" svg:width="4.523cm" svg:height="0.701cm" draw:control="control19"/></text:p>
            </table:table-cell>
          </table:table-row>
        </table:table>
        <text:p text:style-name="P15"/>
        <text:p text:style-name="P15"/>
        <text:list xml:id="list93207628498937" text:continue-numbering="true" text:style-name="L1">
          <text:list-item>
            <text:p text:style-name="P73"><text:soft-page-break/>di vantare un diritto di usufrutto sui seguenti beni immobili:</text:p>
          </text:list-item>
        </text:list>
        <table:table table:name="Tabella3" table:style-name="Tabella3">
          <table:table-column table:style-name="Tabella3.A"/>
          <table:table-column table:style-name="Tabella3.B"/>
          <table:table-column table:style-name="Tabella3.C"/>
          <table:table-column table:style-name="Tabella3.D"/>
          <table:table-row table:style-name="TableLine683684264">
            <table:table-cell table:style-name="Tabella3.A1" office:value-type="string">
              <text:p text:style-name="P37">Tipologia<text:span text:style-name="T18"><text:note text:id="ftn2" text:note-class="footnote"><text:note-citation>2</text:note-citation><text:note-body><text:p text:style-name="P46">Immobile d'abitazione (<text:span text:style-name="T1">IA</text:span>), Fabbricati diversi dall'immobile d'abitazione (<text:span text:style-name="T1">FD</text:span>), terreni edificabili (<text:span text:style-name="T1">TE</text:span>), terreni agricoli (<text:span text:style-name="T1">TA</text:span>).</text:p></text:note-body></text:note></text:span></text:p>
            </table:table-cell>
            <table:table-cell table:style-name="Tabella3.A1" office:value-type="string">
              <text:p text:style-name="P37">Ubicazione</text:p>
            </table:table-cell>
            <table:table-cell table:style-name="Tabella3.A1" office:value-type="string">
              <text:p text:style-name="P39"><text:span text:style-name="T1">Quota possesso</text:span> </text:p>
            </table:table-cell>
            <table:table-cell table:style-name="Tabella3.D1" office:value-type="string">
              <text:p text:style-name="P37">Dati catastali</text:p>
            </table:table-cell>
          </table:table-row>
          <table:table-row table:style-name="TableLine317829880">
            <table:table-cell table:style-name="Tabella3.A2" office:value-type="string">
              <text:p text:style-name="P18"><draw:control text:anchor-type="as-char" draw:z-index="59" draw:name="Forma33" draw:style-name="gr1" draw:text-style-name="P80" svg:width="2.38cm" svg:height="0.701cm" draw:control="control59"/></text:p>
            </table:table-cell>
            <table:table-cell table:style-name="Tabella3.A2" office:value-type="string">
              <text:p text:style-name="P18"><draw:control text:anchor-type="as-char" draw:z-index="60" draw:name="Forma34" draw:style-name="gr1" draw:text-style-name="P80" svg:width="8.653cm" svg:height="0.701cm" draw:control="control60"/></text:p>
            </table:table-cell>
            <table:table-cell table:style-name="Tabella3.A2" office:value-type="string">
              <text:p text:style-name="P18"><draw:control text:anchor-type="as-char" draw:z-index="61" draw:name="Forma35" draw:style-name="gr1" draw:text-style-name="P80" svg:width="2.698cm" svg:height="0.701cm" draw:control="control61"/></text:p>
            </table:table-cell>
            <table:table-cell table:style-name="Tabella3.D2" office:value-type="string">
              <text:p text:style-name="P18"><draw:control text:anchor-type="as-char" draw:z-index="62" draw:name="Forma36" draw:style-name="gr1" draw:text-style-name="P79" svg:width="4.1cm" svg:height="0.701cm" draw:control="control62"/></text:p>
            </table:table-cell>
          </table:table-row>
          <table:table-row table:style-name="TableLine317830744">
            <table:table-cell table:style-name="Tabella3.A2" office:value-type="string">
              <text:p text:style-name="P18"><draw:control text:anchor-type="as-char" draw:z-index="63" draw:name="Forma37" draw:style-name="gr1" draw:text-style-name="P80" svg:width="2.38cm" svg:height="0.701cm" draw:control="control63"/></text:p>
            </table:table-cell>
            <table:table-cell table:style-name="Tabella3.A2" office:value-type="string">
              <text:p text:style-name="P18"><draw:control text:anchor-type="as-char" draw:z-index="64" draw:name="Forma38" draw:style-name="gr1" draw:text-style-name="P80" svg:width="8.637cm" svg:height="0.701cm" draw:control="control64"/></text:p>
            </table:table-cell>
            <table:table-cell table:style-name="Tabella3.A2" office:value-type="string">
              <text:p text:style-name="P18"><draw:control text:anchor-type="as-char" draw:z-index="65" draw:name="Forma39" draw:style-name="gr1" draw:text-style-name="P80" svg:width="2.698cm" svg:height="0.701cm" draw:control="control65"/></text:p>
            </table:table-cell>
            <table:table-cell table:style-name="Tabella3.D2" office:value-type="string">
              <text:p text:style-name="P18"><draw:control text:anchor-type="as-char" draw:z-index="66" draw:name="Forma40" draw:style-name="gr1" draw:text-style-name="P79" svg:width="4.1cm" svg:height="0.701cm" draw:control="control66"/></text:p>
            </table:table-cell>
          </table:table-row>
          <table:table-row table:style-name="TableLine317829592">
            <table:table-cell table:style-name="Tabella3.A2" office:value-type="string">
              <text:p text:style-name="P18"><draw:control text:anchor-type="as-char" draw:z-index="67" draw:name="Forma41" draw:style-name="gr1" draw:text-style-name="P80" svg:width="2.38cm" svg:height="0.701cm" draw:control="control67"/></text:p>
            </table:table-cell>
            <table:table-cell table:style-name="Tabella3.A2" office:value-type="string">
              <text:p text:style-name="P18"><draw:control text:anchor-type="as-char" draw:z-index="68" draw:name="Forma42" draw:style-name="gr1" draw:text-style-name="P80" svg:width="8.605cm" svg:height="0.701cm" draw:control="control68"/></text:p>
            </table:table-cell>
            <table:table-cell table:style-name="Tabella3.A2" office:value-type="string">
              <text:p text:style-name="P18"><draw:control text:anchor-type="as-char" draw:z-index="69" draw:name="Forma43" draw:style-name="gr1" draw:text-style-name="P80" svg:width="2.73cm" svg:height="0.701cm" draw:control="control69"/></text:p>
            </table:table-cell>
            <table:table-cell table:style-name="Tabella3.D2" office:value-type="string">
              <text:p text:style-name="P18"><draw:control text:anchor-type="as-char" draw:z-index="70" draw:name="Forma44" draw:style-name="gr1" draw:text-style-name="P79" svg:width="4.1cm" svg:height="0.701cm" draw:control="control70"/></text:p>
            </table:table-cell>
          </table:table-row>
        </table:table>
        <text:list xml:id="list93208548526361" text:continue-numbering="true" text:style-name="L1">
          <text:list-header>
            <text:p text:style-name="P75"/>
          </text:list-header>
          <text:list-item>
            <text:p text:style-name="P74">che le proprie entrate nell'anno in corso sono le seguenti:</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9">*<text:span text:style-name="T19"><text:note text:id="ftn3" text:note-class="footnote"><text:note-citation>3</text:note-citation><text:note-body><text:p text:style-name="Footnote">Indicare la tipologia delle proprie entrate e del proprio patrimonio mobiliare.</text:p></text:note-body></text:note></text:span></text:p>
            </table:table-cell>
            <table:table-cell table:style-name="Tabella4.A1" office:value-type="string">
              <text:p text:style-name="P42">Tipologia ENTRATE</text:p>
            </table:table-cell>
            <table:table-cell table:style-name="Tabella4.C1" office:value-type="string">
              <text:p text:style-name="P40">Importo netto mensile</text:p>
            </table:table-cell>
          </table:table-row>
          <table:table-row table:style-name="TableLine687832680">
            <table:table-cell table:style-name="Tabella4.A2" office:value-type="string">
              <text:p text:style-name="P19"><draw:control text:anchor-type="as-char" draw:z-index="19" draw:name="Forma45" draw:style-name="gr2" draw:text-style-name="P82" svg:width="0.551cm" svg:height="0.551cm" draw:control="control20"/></text:p>
            </table:table-cell>
            <table:table-cell table:style-name="Tabella4.A2" office:value-type="string">
              <text:p text:style-name="P38">Pensione tipo <draw:control text:anchor-type="as-char" draw:z-index="20" draw:name="Forma46" draw:style-name="gr1" draw:text-style-name="P80" svg:width="6.991cm" svg:height="0.701cm" draw:control="control21"/><text:s/>n. <draw:control text:anchor-type="as-char" draw:z-index="21" draw:name="Forma47" draw:style-name="gr1" draw:text-style-name="P80" svg:width="3.402cm" svg:height="0.701cm" draw:control="control22"/></text:p>
            </table:table-cell>
            <table:table-cell table:style-name="Tabella4.C2" office:value-type="string">
              <text:p text:style-name="P38">€ <draw:control text:anchor-type="as-char" draw:z-index="22" draw:name="Forma48" draw:style-name="gr1" draw:text-style-name="P80" svg:width="4.079cm" svg:height="0.701cm" draw:control="control23"/></text:p>
            </table:table-cell>
          </table:table-row>
          <table:table-row table:style-name="TableLine687833400">
            <table:table-cell table:style-name="Tabella4.A2" office:value-type="string">
              <text:p text:style-name="P19"><draw:control text:anchor-type="as-char" draw:z-index="23" draw:name="Forma49" draw:style-name="gr2" draw:text-style-name="P82" svg:width="0.551cm" svg:height="0.551cm" draw:control="control24"/></text:p>
            </table:table-cell>
            <table:table-cell table:style-name="Tabella4.A2" office:value-type="string">
              <text:p text:style-name="P38">Pensione tipo <draw:control text:anchor-type="as-char" draw:z-index="24" draw:name="Forma50" draw:style-name="gr1" draw:text-style-name="P80" svg:width="6.97cm" svg:height="0.701cm" draw:control="control25"/><text:s/>n. <draw:control text:anchor-type="as-char" draw:z-index="25" draw:name="Forma51" draw:style-name="gr1" draw:text-style-name="P80" svg:width="3.423cm" svg:height="0.701cm" draw:control="control26"/></text:p>
            </table:table-cell>
            <table:table-cell table:style-name="Tabella4.C2" office:value-type="string">
              <text:p text:style-name="P38">€ <draw:control text:anchor-type="as-char" draw:z-index="26" draw:name="Forma52" draw:style-name="gr1" draw:text-style-name="P80" svg:width="4.079cm" svg:height="0.701cm" draw:control="control27"/></text:p>
            </table:table-cell>
          </table:table-row>
          <table:table-row table:style-name="TableLine687830952">
            <table:table-cell table:style-name="Tabella4.A2" office:value-type="string">
              <text:p text:style-name="P19"><draw:control text:anchor-type="as-char" draw:z-index="27" draw:name="Forma53" draw:style-name="gr2" draw:text-style-name="P82" svg:width="0.551cm" svg:height="0.551cm" draw:control="control28"/></text:p>
            </table:table-cell>
            <table:table-cell table:style-name="Tabella4.A2" office:value-type="string">
              <text:p text:style-name="P38">Indennità di accompagnamento (ed eventuale assegno integrativo)</text:p>
            </table:table-cell>
            <table:table-cell table:style-name="Tabella4.C2" office:value-type="string">
              <text:p text:style-name="P38">€ <draw:control text:anchor-type="as-char" draw:z-index="28" draw:name="Forma54" draw:style-name="gr1" draw:text-style-name="P80" svg:width="4.079cm" svg:height="0.701cm" draw:control="control29"/></text:p>
            </table:table-cell>
          </table:table-row>
          <table:table-row table:style-name="TableLine687830808">
            <table:table-cell table:style-name="Tabella4.A2" office:value-type="string">
              <text:p text:style-name="P19"><draw:control text:anchor-type="as-char" draw:z-index="29" draw:name="Forma55" draw:style-name="gr2" draw:text-style-name="P82" svg:width="0.551cm" svg:height="0.551cm" draw:control="control30"/></text:p>
            </table:table-cell>
            <table:table-cell table:style-name="Tabella4.A2" office:value-type="string">
              <text:p text:style-name="P38">Assegno di cura (legge provinciale 24.07.2012, n. 15)</text:p>
            </table:table-cell>
            <table:table-cell table:style-name="Tabella4.C2" office:value-type="string">
              <text:p text:style-name="P38">€ <draw:control text:anchor-type="as-char" draw:z-index="30" draw:name="Forma56" draw:style-name="gr1" draw:text-style-name="P80" svg:width="4.079cm" svg:height="0.701cm" draw:control="control31"/></text:p>
            </table:table-cell>
          </table:table-row>
          <table:table-row table:style-name="TableLine687834120">
            <table:table-cell table:style-name="Tabella4.A2" office:value-type="string">
              <text:p text:style-name="P19"><draw:control text:anchor-type="as-char" draw:z-index="31" draw:name="Forma57" draw:style-name="gr2" draw:text-style-name="P82" svg:width="0.551cm" svg:height="0.551cm" draw:control="control32"/></text:p>
            </table:table-cell>
            <table:table-cell table:style-name="Tabella4.A2" office:value-type="string">
              <text:p text:style-name="P38">Redditi da fabbricati e terreni (es.: locazioni incassate)</text:p>
            </table:table-cell>
            <table:table-cell table:style-name="Tabella4.C2" office:value-type="string">
              <text:p text:style-name="P38">€ <draw:control text:anchor-type="as-char" draw:z-index="32" draw:name="Forma58" draw:style-name="gr1" draw:text-style-name="P80" svg:width="4.079cm" svg:height="0.701cm" draw:control="control33"/></text:p>
            </table:table-cell>
          </table:table-row>
          <table:table-row table:style-name="TableLine687831816">
            <table:table-cell table:style-name="Tabella4.A2" office:value-type="string">
              <text:p text:style-name="P19"><draw:control text:anchor-type="as-char" draw:z-index="33" draw:name="Forma59" draw:style-name="gr2" draw:text-style-name="P82" svg:width="0.551cm" svg:height="0.551cm" draw:control="control34"/></text:p>
            </table:table-cell>
            <table:table-cell table:style-name="Tabella4.A2" office:value-type="string">
              <text:p text:style-name="P38">Quattordicesima di pensione (con la mensilità di luglio)</text:p>
            </table:table-cell>
            <table:table-cell table:style-name="Tabella4.C2" office:value-type="string">
              <text:p text:style-name="P38">€ <draw:control text:anchor-type="as-char" draw:z-index="34" draw:name="Forma60" draw:style-name="gr1" draw:text-style-name="P80" svg:width="4.079cm" svg:height="0.701cm" draw:control="control35"/></text:p>
            </table:table-cell>
          </table:table-row>
          <table:table-row table:style-name="TableLine687832248">
            <table:table-cell table:style-name="Tabella4.A2" office:value-type="string">
              <text:p text:style-name="P19"><draw:control text:anchor-type="as-char" draw:z-index="35" draw:name="Forma61" draw:style-name="gr2" draw:text-style-name="P82" svg:width="0.551cm" svg:height="0.551cm" draw:control="control36"/></text:p>
            </table:table-cell>
            <table:table-cell table:style-name="Tabella4.A2" office:value-type="string">
              <text:p text:style-name="P17"><draw:control text:anchor-type="as-char" draw:z-index="36" draw:name="Forma62" draw:style-name="gr1" draw:text-style-name="P80" svg:width="13.078cm" svg:height="0.701cm" draw:control="control37"/></text:p>
            </table:table-cell>
            <table:table-cell table:style-name="Tabella4.C2" office:value-type="string">
              <text:p text:style-name="P38">€ <draw:control text:anchor-type="as-char" draw:z-index="37" draw:name="Forma63" draw:style-name="gr1" draw:text-style-name="P80" svg:width="4.079cm" svg:height="0.701cm" draw:control="control38"/></text:p>
            </table:table-cell>
          </table:table-row>
          <table:table-row table:style-name="TableLine687832824">
            <table:table-cell table:style-name="Tabella4.A2" office:value-type="string">
              <text:p text:style-name="P19"><draw:control text:anchor-type="as-char" draw:z-index="79" draw:name="Forma64" draw:style-name="gr2" draw:text-style-name="P82" svg:width="0.551cm" svg:height="0.551cm" draw:control="control79"/></text:p>
            </table:table-cell>
            <table:table-cell table:style-name="Tabella4.A2" office:value-type="string">
              <text:p text:style-name="P17"><draw:control text:anchor-type="as-char" draw:z-index="80" draw:name="Forma65" draw:style-name="gr1" draw:text-style-name="P80" svg:width="13.078cm" svg:height="0.701cm" draw:control="control80"/></text:p>
            </table:table-cell>
            <table:table-cell table:style-name="Tabella4.C2" office:value-type="string">
              <text:p text:style-name="P38">€ <draw:control text:anchor-type="as-char" draw:z-index="81" draw:name="Forma66" draw:style-name="gr1" draw:text-style-name="P80" svg:width="4.079cm" svg:height="0.701cm" draw:control="control81"/></text:p>
            </table:table-cell>
          </table:table-row>
        </table:table>
        <text:list xml:id="list93209372770317" text:continue-numbering="true" text:style-name="L1">
          <text:list-header>
            <text:p text:style-name="P75"/>
          </text:list-header>
          <text:list-item>
            <text:p text:style-name="P74">che il proprio patrimonio mobiliare nell'anno in corso è il seguente:</text:p>
          </text:list-item>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5"><text:span text:style-name="T23">*</text:span><text:span text:style-name="T22">3</text:span></text:p>
            </table:table-cell>
            <table:table-cell table:style-name="Tabella5.A1" office:value-type="string">
              <text:p text:style-name="P43">Tipologia PATRIMONIO MOBILIARE</text:p>
              <text:p text:style-name="P44">all'ultimo giorno del mese precedente la consegna della domanda</text:p>
            </table:table-cell>
            <table:table-cell table:style-name="Tabella5.A1" office:value-type="string">
              <text:p text:style-name="P40">Istituto di credito</text:p>
            </table:table-cell>
            <table:table-cell table:style-name="Tabella5.D1" office:value-type="string">
              <text:p text:style-name="P41"><text:span text:style-name="T1">Importo</text:span> </text:p>
            </table:table-cell>
          </table:table-row>
          <table:table-row table:style-name="TableLine687831672">
            <table:table-cell table:style-name="Tabella5.A2" office:value-type="string">
              <text:p text:style-name="P39"><draw:control text:anchor-type="as-char" draw:z-index="38" draw:name="Forma67" draw:style-name="gr2" draw:text-style-name="P82" svg:width="0.551cm" svg:height="0.551cm" draw:control="control39"/></text:p>
            </table:table-cell>
            <table:table-cell table:style-name="Tabella5.A2" office:value-type="string">
              <text:p text:style-name="P38">Depositi (es.: conti correnti, libretti di risparmio)</text:p>
            </table:table-cell>
            <table:table-cell table:style-name="Tabella5.A2" office:value-type="string">
              <text:p text:style-name="P17"><draw:control text:anchor-type="as-char" draw:z-index="39" draw:name="Forma68" draw:style-name="gr1" draw:text-style-name="P80" svg:width="4.943cm" svg:height="0.701cm" draw:control="control40"/></text:p>
            </table:table-cell>
            <table:table-cell table:style-name="Tabella5.D2" office:value-type="string">
              <text:p text:style-name="P38">€ <draw:control text:anchor-type="as-char" draw:z-index="40" draw:name="Forma69" draw:style-name="gr1" draw:text-style-name="P80" svg:width="3.88cm" svg:height="0.701cm" draw:control="control41"/></text:p>
            </table:table-cell>
          </table:table-row>
          <table:table-row table:style-name="TableLine687834264">
            <table:table-cell table:style-name="Tabella5.A2" office:value-type="string">
              <text:p text:style-name="P19"><draw:control text:anchor-type="as-char" draw:z-index="41" draw:name="Forma70" draw:style-name="gr2" draw:text-style-name="P82" svg:width="0.551cm" svg:height="0.551cm" draw:control="control42"/></text:p>
            </table:table-cell>
            <table:table-cell table:style-name="Tabella5.A2" office:value-type="string">
              <text:p text:style-name="P38">Titoli o certificati di risparmio</text:p>
            </table:table-cell>
            <table:table-cell table:style-name="Tabella5.A2" office:value-type="string">
              <text:p text:style-name="P17"><draw:control text:anchor-type="as-char" draw:z-index="42" draw:name="Forma71" draw:style-name="gr1" draw:text-style-name="P80" svg:width="4.943cm" svg:height="0.701cm" draw:control="control43"/></text:p>
            </table:table-cell>
            <table:table-cell table:style-name="Tabella5.D2" office:value-type="string">
              <text:p text:style-name="P38">€ <draw:control text:anchor-type="as-char" draw:z-index="43" draw:name="Forma72" draw:style-name="gr1" draw:text-style-name="P80" svg:width="3.88cm" svg:height="0.701cm" draw:control="control44"/></text:p>
            </table:table-cell>
          </table:table-row>
          <table:table-row table:style-name="TableLine558794856">
            <table:table-cell table:style-name="Tabella5.A2" office:value-type="string">
              <text:p text:style-name="P19"><draw:control text:anchor-type="as-char" draw:z-index="44" draw:name="Forma73" draw:style-name="gr2" draw:text-style-name="P82" svg:width="0.551cm" svg:height="0.551cm" draw:control="control45"/></text:p>
            </table:table-cell>
            <table:table-cell table:style-name="Tabella5.A2" office:value-type="string">
              <text:p text:style-name="P38">Azioni, obbligazioni </text:p>
            </table:table-cell>
            <table:table-cell table:style-name="Tabella5.A2" office:value-type="string">
              <text:p text:style-name="P17"><draw:control text:anchor-type="as-char" draw:z-index="45" draw:name="Forma74" draw:style-name="gr1" draw:text-style-name="P80" svg:width="4.943cm" svg:height="0.701cm" draw:control="control46"/></text:p>
            </table:table-cell>
            <table:table-cell table:style-name="Tabella5.D2" office:value-type="string">
              <text:p text:style-name="P38">€ <draw:control text:anchor-type="as-char" draw:z-index="46" draw:name="Forma75" draw:style-name="gr1" draw:text-style-name="P80" svg:width="3.88cm" svg:height="0.701cm" draw:control="control47"/></text:p>
            </table:table-cell>
          </table:table-row>
          <table:table-row table:style-name="TableLine558793704">
            <table:table-cell table:style-name="Tabella5.A2" office:value-type="string">
              <text:p text:style-name="P19"><draw:control text:anchor-type="as-char" draw:z-index="47" draw:name="Forma76" draw:style-name="gr2" draw:text-style-name="P82" svg:width="0.551cm" svg:height="0.551cm" draw:control="control48"/></text:p>
            </table:table-cell>
            <table:table-cell table:style-name="Tabella5.A2" office:value-type="string">
              <text:p text:style-name="P17"><draw:control text:anchor-type="as-char" draw:z-index="48" draw:name="Forma77" draw:style-name="gr1" draw:text-style-name="P80" svg:width="8.139cm" svg:height="0.701cm" draw:control="control49"/></text:p>
            </table:table-cell>
            <table:table-cell table:style-name="Tabella5.A2" office:value-type="string">
              <text:p text:style-name="P17"><draw:control text:anchor-type="as-char" draw:z-index="49" draw:name="Forma78" draw:style-name="gr1" draw:text-style-name="P80" svg:width="4.943cm" svg:height="0.701cm" draw:control="control50"/></text:p>
            </table:table-cell>
            <table:table-cell table:style-name="Tabella5.D2" office:value-type="string">
              <text:p text:style-name="P38">€ <draw:control text:anchor-type="as-char" draw:z-index="50" draw:name="Forma79" draw:style-name="gr1" draw:text-style-name="P80" svg:width="3.88cm" svg:height="0.701cm" draw:control="control51"/></text:p>
            </table:table-cell>
          </table:table-row>
          <table:table-row table:style-name="TableLine558793848">
            <table:table-cell table:style-name="Tabella5.A2" office:value-type="string">
              <text:p text:style-name="P19"><draw:control text:anchor-type="as-char" draw:z-index="51" draw:name="Forma80" draw:style-name="gr2" draw:text-style-name="P82" svg:width="0.551cm" svg:height="0.551cm" draw:control="control52"/></text:p>
            </table:table-cell>
            <table:table-cell table:style-name="Tabella5.A2" office:value-type="string">
              <text:p text:style-name="P17"><draw:control text:anchor-type="as-char" draw:z-index="52" draw:name="Forma81" draw:style-name="gr1" draw:text-style-name="P80" svg:width="8.139cm" svg:height="0.701cm" draw:control="control53"/></text:p>
            </table:table-cell>
            <table:table-cell table:style-name="Tabella5.A2" office:value-type="string">
              <text:p text:style-name="P17"><draw:control text:anchor-type="as-char" draw:z-index="53" draw:name="Forma82" draw:style-name="gr1" draw:text-style-name="P80" svg:width="4.943cm" svg:height="0.701cm" draw:control="control54"/></text:p>
            </table:table-cell>
            <table:table-cell table:style-name="Tabella5.D2" office:value-type="string">
              <text:p text:style-name="P38">€ <draw:control text:anchor-type="as-char" draw:z-index="54" draw:name="Forma83" draw:style-name="gr1" draw:text-style-name="P80" svg:width="3.88cm" svg:height="0.701cm" draw:control="control55"/></text:p>
            </table:table-cell>
          </table:table-row>
        </table:table>
        <text:list xml:id="list93207686591148" text:continue-numbering="true" text:style-name="L1">
          <text:list-header>
            <text:p text:style-name="P76"/>
          </text:list-header>
        </text:list>
        <text:p text:style-name="P34">Il sottoscritto dichiara inoltre di essere a conoscenza:</text:p>
        <text:list xml:id="list1777455498" text:style-name="WW8Num3">
          <text:list-item>
            <text:p text:style-name="P77">che la propria capacità contributiva per il servizio richiesto e, dunque, l’intervento economico da parte dell’Amministrazione comunale derivano dalle condizioni economico/patrimoniali del medesimo;</text:p>
          </text:list-item>
          <text:list-item>
            <text:p text:style-name="P77">di dover utilizzare per il pagamento della retta mensile tutte le entrate (pensioni, redditi esenti, altre provvidenze economiche, ulteriori redditi) ed il proprio patrimonio sia immobiliare che mobiliare; in mancanza di ciò l’Amministrazione comunale attiverà le pertinenti procedure per il recupero delle risorse economiche eventualmente anticipate;</text:p>
          </text:list-item>
          <text:list-item>
            <text:p text:style-name="P77">che l’intervento del Comune costituisce anticipazione che sarà recuperata dall’Amministrazione, in veste di creditore, sull’eventuale proprio patrimonio residuo al momento della cessazione del servizio;</text:p>
          </text:list-item>
          <text:list-item>
            <text:p text:style-name="P77">che l’amministrazione comunale potrà procedere ad idonei controlli sulla veridicità di quanto dichiarato (ai sensi dell’art. 71 del D.P.R. 28.12.2000, n. 445);</text:p>
          </text:list-item>
        </text:list>
        <text:p text:style-name="P67"/>
        <text:p text:style-name="P67"/>
        <text:list xml:id="list93208901601157" text:continue-numbering="true" text:style-name="WW8Num3">
          <text:list-item>
            <text:p text:style-name="P78"><text:soft-page-break/>di dovere comunicare tempestivamente ogni rilevante variazione della situazione economico-patrimoniale.</text:p>
          </text:list-item>
        </text:list>
        <text:p text:style-name="P5"/>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48"><text:span text:style-name="T18">Firma dell’</text:span><text:span text:style-name="T20">interessato</text:span><text:span text:style-name="T18">/</text:span><text:span text:style-name="T20">tutore</text:span><text:span text:style-name="T18">/</text:span><text:span text:style-name="T20">amministratore di sostegno con rappresentanza</text:span><text:span text:style-name="T21">/</text:span><text:span text:style-name="T20">delegato</text:span></text:p>
            </table:table-cell>
            <table:covered-table-cell/>
          </table:table-row>
          <table:table-row table:style-name="Tabella9.1">
            <table:table-cell table:style-name="Tabella9.A1" office:value-type="string">
              <text:p text:style-name="P23">Luogo e data</text:p>
              <text:p text:style-name="P26"/>
              <text:p text:style-name="P26">…………………………………………….</text:p>
            </table:table-cell>
            <table:table-cell table:style-name="Tabella9.A1" office:value-type="string">
              <text:h text:style-name="P69" text:outline-level="5">Il / La dichiarante</text:h>
              <text:p text:style-name="P26"/>
              <text:p text:style-name="P26">…………………………………………….</text:p>
            </table:table-cell>
          </table:table-row>
        </table:table>
        <text:p text:style-name="P6"/>
        <text:p text:style-name="P2">Ai sensi dell’art. 38 del D.P.R. 28.12.2000, n. 445 la dichiarazione è sottoscritta dall’interessato in presenza del dipendente addetto ovvero sottoscritta e inviata - unitamente a copia fotostatica non autenticata di un documento di identità del sottoscrittore - all’ufficio competente via fax, tramite un incaricato oppure a mezzo posta. Nel caso di utilizzo della posta elettronica occorre scansionare il presente modulo (completo in ogni sua parte e sottoscritto) ed inviarlo all’indirizzo <text:span text:style-name="T27">servizio.welfare</text:span>@pec.comune.trento.it unitamente a copia della carta d’identità del sottoscrittore. Il formato da preferirsi nella trasmissione è il PDF.</text:p>
        <text:p text:style-name="P49">Servizio WELFARE E COESIONE SOCIALE</text:p>
        <text:p text:style-name="P33">L’identità del dichiarante è stata da me accertata mediante:</text:p>
        <text:p text:style-name="P33"><draw:control text:anchor-type="as-char" draw:z-index="55" draw:name="Forma84" draw:style-name="gr5" draw:text-style-name="P82" svg:width="0.551cm" svg:height="0.551cm" draw:control="control56"/>esibizione di documento di identità (tipo_______________, numero ________________ ) o conoscenza diretta </text:p>
        <text:p text:style-name="P33"><draw:control text:anchor-type="as-char" draw:z-index="56" draw:name="Forma85" draw:style-name="gr2" draw:text-style-name="P82" svg:width="0.551cm" svg:height="0.551cm" draw:control="control57"/>copia fotostatica del documento di identità allegata alla domanda</text:p>
        <text:p text:style-name="P35"/>
        <table:table table:name="Tabella13" table:style-name="Tabella13">
          <table:table-column table:style-name="Tabella13.A"/>
          <table:table-column table:style-name="Tabella13.B"/>
          <table:table-row table:style-name="Tabella13.1">
            <table:table-cell table:style-name="Tabella13.A1" office:value-type="string">
              <text:p text:style-name="P12">Luogo e data</text:p>
              <text:p text:style-name="P11"/>
              <text:p text:style-name="P11"/>
              <text:p text:style-name="P11">Trento,………………………….</text:p>
            </table:table-cell>
            <table:table-cell table:style-name="Tabella13.A1" office:value-type="string">
              <text:p text:style-name="P12">Il dipendente addetto</text:p>
              <text:p text:style-name="P11">(cognome, nome e qualifica)</text:p>
              <text:p text:style-name="P11"/>
              <text:p text:style-name="P11">…………………………………………….</text:p>
              <text:p text:style-name="P11"/>
            </table:table-cell>
          </table:table-row>
        </table:table>
        <table:table table:name="Tabella8" table:style-name="Tabella8">
          <table:table-column table:style-name="Tabella8.A"/>
          <table:table-row table:style-name="TableLine558796440">
            <table:table-cell table:style-name="Tabella8.A1" office:value-type="string">
              <text:p text:style-name="P13"><text:span text:style-name="T3"><draw:control text:anchor-type="as-char" draw:z-index="57" draw:name="Forma86" draw:style-name="gr5" draw:text-style-name="P82" svg:width="0.551cm" svg:height="0.551cm" draw:control="control58"/></text:span><text:span text:style-name="T4">In alternativa, in quanto l'interessato di cui sopra si trovi temporaneamente impedito a causa del suo stato di salute </text:span><text:span text:style-name="T6">(con firma da apporre in presenza del dipendente addetto)</text:span><text:span text:style-name="T7">:</text:span></text:p>
              <text:p text:style-name="P20"><text:span text:style-name="T17">Io sottoscritto </text:span><text:span text:style-name="T17"><draw:control text:anchor-type="as-char" draw:z-index="71" draw:name="Forma87" draw:style-name="gr1" draw:text-style-name="P80" svg:width="8.056cm" svg:height="0.701cm" draw:control="control71"/></text:span><text:span text:style-name="T17"><text:s/>nato a </text:span><text:span text:style-name="T17"><draw:control text:anchor-type="as-char" draw:z-index="72" draw:name="Forma88" draw:style-name="gr1" draw:text-style-name="P80" svg:width="7.252cm" svg:height="0.701cm" draw:control="control72"/></text:span><text:span text:style-name="T17"><text:s/>il </text:span><text:span text:style-name="T17"><draw:control text:anchor-type="as-char" draw:z-index="73" draw:name="Forma89" draw:style-name="gr1" draw:text-style-name="P80" svg:width="4.395cm" svg:height="0.701cm" draw:control="control73"/></text:span><text:span text:style-name="T17"><text:s/>residente a </text:span><text:span text:style-name="T17"><draw:control text:anchor-type="as-char" draw:z-index="74" draw:name="Forma90" draw:style-name="gr1" draw:text-style-name="P80" svg:width="11.78cm" svg:height="0.701cm" draw:control="control74"/></text:span><text:span text:style-name="T17"><text:s/>via </text:span><text:span text:style-name="T17"><draw:control text:anchor-type="as-char" draw:z-index="75" draw:name="Forma91" draw:style-name="gr1" draw:text-style-name="P80" svg:width="8.972cm" svg:height="0.701cm" draw:control="control75"/></text:span><text:span text:style-name="T17"><text:s/>n. </text:span><text:span text:style-name="T17"><draw:control text:anchor-type="as-char" draw:z-index="88" draw:name="Forma92" draw:style-name="gr1" draw:text-style-name="P80" svg:width="0.992cm" svg:height="0.701cm" draw:control="control88"/></text:span><text:span text:style-name="T17"><text:s/>telefono </text:span><text:span text:style-name="T17"><draw:control text:anchor-type="as-char" svg:y="-0.49cm" draw:z-index="76" draw:name="Forma93" draw:style-name="gr3" draw:text-style-name="P80" svg:width="6.317cm" svg:height="0.701cm" draw:control="control76"/></text:span></text:p>
              <text:p text:style-name="P21"><text:span text:style-name="T17">C.F. </text:span><text:span text:style-name="T17"><draw:control text:anchor-type="as-char" draw:z-index="89" draw:name="Forma94" draw:style-name="gr1" draw:text-style-name="P80" svg:width="7.594cm" svg:height="0.701cm" draw:control="control89"/></text:span><text:span text:style-name="T17"><text:s/>in qualità di </text:span><text:span text:style-name="T17"><draw:control text:anchor-type="as-char" draw:z-index="77" draw:name="Forma95" draw:style-name="gr1" draw:text-style-name="P80" svg:width="8.199cm" svg:height="0.701cm" draw:control="control77"/></text:span><text:s/>(coniuge o, in sua assenza, figlio o, in mancanza di questi, altro parente in linea retta o collaterale fino al terzo grado) del/della signor/a di cui sopra, con la presente dichiarazione e nell’interesse dello/a stesso/a, dichiaro e richiedo sotto la mia responsabilità quanto sopra ai sensi degli artt. 46 e 47 del D.P.R. 28.12.2000, n. 445 (dichiarazioni sostitutive di certificazioni / dichiarazioni sostitutive dell’atto di notorietà), <text:span text:style-name="T35">consapevole delle sanzioni penali, nel caso di dichiarazioni non veritiere, di formazione o uso di atti falsi, richiamate dall'articolo 76 del D.P.R. 28.12.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12. 2000, n.445).</text:span></text:p>
              <text:p text:style-name="P29"/>
              <table:table table:name="Tabella10" table:style-name="Tabella10">
                <table:table-column table:style-name="Tabella10.A"/>
                <table:table-column table:style-name="Tabella10.B"/>
                <table:table-row table:style-name="TableLine558792552">
                  <table:table-cell table:style-name="Tabella10.A1" office:value-type="string">
                    <text:p text:style-name="P22">Luogo e data</text:p>
                    <text:p text:style-name="P24"/>
                    <text:p text:style-name="P24">Trento,………………………….</text:p>
                  </table:table-cell>
                  <table:table-cell table:style-name="Tabella10.B1" office:value-type="string">
                    <text:h text:style-name="P70" text:outline-level="5">Il / La Dichiarante</text:h>
                    <text:p text:style-name="P24"/>
                    <text:p text:style-name="P24">…………………………………………….</text:p>
                  </table:table-cell>
                </table:table-row>
              </table:table>
              <text:p text:style-name="P7"/>
              <text:p text:style-name="P3">SERVIZIO WELFARE E COESIONE SOCIALE </text:p>
              <text:p text:style-name="P4">Attesto che la dichiarazione sopra riportata è stata resa dinanzi a me dal/dalla sig./sig.ra. _____________________________________________________________________ identificato/a previa esibizione di ________________________________ n. ____________________________ rilasciato il _______________________ da______________________________________________________________________________________________.</text:p>
              <text:p text:style-name="P8"/>
              <table:table table:name="Tabella11" table:style-name="Tabella11">
                <table:table-column table:style-name="Tabella11.A"/>
                <table:table-column table:style-name="Tabella11.B"/>
                <table:table-row table:style-name="TableLine558793272">
                  <table:table-cell table:style-name="Tabella11.A1" office:value-type="string">
                    <text:p text:style-name="P12">Luogo e data</text:p>
                    <text:p text:style-name="P11"/>
                    <text:p text:style-name="P11"/>
                    <text:p text:style-name="P25">Trento,………………………….</text:p>
                  </table:table-cell>
                  <table:table-cell table:style-name="Tabella11.B1" office:value-type="string">
                    <text:p text:style-name="P12">Il dipendente addetto</text:p>
                    <text:p text:style-name="P11">(cognome, nome e qualifica)</text:p>
                    <text:p text:style-name="P11"/>
                    <text:p text:style-name="P25">…………………………………………….</text:p>
                  </table:table-cell>
                </table:table-row>
              </table:table>
              <text:p text:style-name="P47">Timbro dell'ufficio</text:p>
            </table:table-cell>
          </table:table-row>
        </table:table>
        <text:p text:style-name="P68"/>
        <text:p text:style-name="P68"/>
        <text:p text:style-name="P68"/>
        <text:p text:style-name="P68"/>
        <text:p text:style-name="P66"><text:soft-page-break/><text:span text:style-name="T9">Informativa sul trattamento dei dati personali </text:span><text:span text:style-name="T10">(artt. 13 e 14 Regolamento UE n. 2016/679)</text:span></text:p>
        <text:p text:style-name="P65"/>
        <text:p text:style-name="P58">Ai sensi del Regolamento UE n. 2016/679 relativo alla protezione delle persone fisiche con riguardo al trattamento dei dati personali e delle disposizioni della normativa nazionale, si forniscono le seguenti informazioni:</text:p>
        <text:p text:style-name="P59"><text:span text:style-name="T1">Titolare del trattamento: </text:span>Comune di Trento (email: segreteria_generale@comune.trento.it; sito web: http://comune.trento.it);</text:p>
        <text:p text:style-name="P52"><text:span text:style-name="T1">Responsabile per la protezione dei dati:</text:span> Consorzio dei Comuni Trentini (email: servizioRPD@comunitrentini.it; sito web: <text:s/>http://www.comunitrentini.it);</text:p>
        <text:p text:style-name="P60"><text:span text:style-name="T1">Base giuridica e finalità del trattamento</text:span>: Il trattamento è effettuato per l'esecuzione di un compito di interesse pubblico, ai sensi dell'articolo 6 del Regolamento UE n. 2016/679. Il trattamento è effettuato esclusivamente per finalità riguardanti l'a<text:span text:style-name="T36">ttività per l'applicazione della disciplina in materia di interventi di assistenza agli anziani o adulti bisognosi e non autosufficienti;</text:span></text:p>
        <text:p text:style-name="P63"><text:span text:style-name="T1">Categorie di dati personali trattati:</text:span> il trattamento ha ad oggetto le seguenti categorie di dati: dati personali ordinari <text:span text:style-name="T38">(</text:span><text:span text:style-name="T40">nome, cognome, luogo e data di nascita, residenza, domicilio, situazione familiare, numero di telefono, email, codice fiscale, numero carta identità, passaporto o patente)</text:span>, dati particolari (origine razziale o etnica, stato di salute con riferimento particolare alle patologie attuali e pregresse, alle terapie in corso e all’anamnesi familiare) dati giudiziari (in particolare dati relativi a condanne penali e reati ai sensi di quanto disposto dalla L. 08.11.2000, n. 328, dalla L.P. 28.08.1998, n.6 e dalla L.P. 27.07.2007, n. 13), dati finanziari;</text:p>
        <text:p text:style-name="P64">Categorie di interessati: <text:span text:style-name="T40">cittadini/utenti di servizi</text:span><text:span text:style-name="T8">;</text:span></text:p>
        <text:p text:style-name="P53"><text:span text:style-name="T37">Fonte dei dati personali: </text:span><text:span text:style-name="T28">i</text:span> dati sono raccolti anche presso terzi;</text:p>
        <text:p text:style-name="P54"><text:span text:style-name="T1">Modalità del trattamento: </text:span><text:span text:style-name="T40">i</text:span><text:span text:style-name="T41">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 </text:span></text:p>
        <text:p text:style-name="P55"><text:span text:style-name="T1">Categorie di destinatari</text:span><text:span text:style-name="T39">: </text:span>i dati possono essere comunicati ad altri soggetti pubblici o privati (a titolo esemplificativo: Provincia Autonoma di Trento, Residenze Sanitarie Assistenziali, altri Uffici, Enti ed Organi della Pubblica Amministrazione, Aziende o Istituzioni) che, secondo le norme, sono tenuti a conoscerli o possono conoscerli, nonché ai soggetti che sono titolari del diritto di accesso;</text:p>
        <text:p text:style-name="P51"><text:span text:style-name="T11">i dati non</text:span><text:span text:style-name="T13"> sono oggetto di diffusione né di </text:span><text:span text:style-name="T12">trasferimento all'estero</text:span>;</text:p>
        <text:p text:style-name="P56"><text:span text:style-name="T1">Natura del conferimento:</text:span> il conferimento dei dati ha natura obbligatoria per quanto riguarda i dati espressamente richiesti dalle normative citate. Non fornire i dati comporta non osservare obblighi di legge e/o impedire che il Comune di Trento possa correttamente fornire i servizi richiesti;</text:p>
        <text:p text:style-name="P57"><text:span text:style-name="T1">Termine di conservazione dei dati:</text:span> i dati sono conservati per il periodo strettamente necessario all'esecuzione del compito o della funzione di interesse pubblico e comunque a termini di legge;</text:p>
        <text:p text:style-name="P62"><text:span text:style-name="T26">Diritti dell'interessato:</text:span><text:span text:style-name="T25"> </text:span><text:span text:style-name="T33">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 I diritti dell'interessato possono essere esercitati con le modalità indicate nell'apposita </text:span><text:a xlink:type="simple" xlink:href="https://www.comune.trento.it/Comune/Documenti/Schede-informative/Esercizio-dei-diritti-dell-interessato" text:style-name="Internet_20_link" text:visited-style-name="Visited_20_Internet_20_Link"><text:span text:style-name="T33">scheda informativa</text:span></text:a><text:span text:style-name="T33"> </text:span><text:span text:style-name="T34">consultabile al link:</text:span></text:p>
        <text:p text:style-name="P61"><text:a xlink:type="simple" xlink:href="http://www.comune.trento.it/Comune/Documenti/Schede-informative/Esercizio-dei-diritti-dell-interessato" text:style-name="Internet_20_link" text:visited-style-name="Visited_20_Internet_20_Link"><text:span text:style-name="T33">www.comune.trento.it/Comune/Documenti/Schede-informative/Esercizio-dei-diritti-dell-interessato</text:span></text:a><text:span text:style-name="T34">.</text:span></text:p>
        <text:list xml:id="list179089092" text:style-name="WWNum3">
          <text:list-header>
            <text:p text:style-name="P71"/>
          </text:list-header>
        </text:list>
        <text:p text:style-name="P50"/>
        <text:p text:style-name="P9"><text:span text:style-name="T14">Aggiornamento </text:span><text:span text:style-name="T15">1</text:span><text:span text:style-name="T16">3</text:span><text:span text:style-name="T15">.0</text:span><text:span text:style-name="T16">3</text:span><text:span text:style-name="T14">.202</text:span><text:span text:style-name="T16">3</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 svg:font-family="Calibri" style:font-adornments="Regular"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mniPage_20__23_1" style:display-name="OmniPage #1" style:family="paragraph" style:parent-style-name="Standard">
      <style:paragraph-properties fo:line-height="0.459cm"/>
    </style:style>
    <style:style style:name="List_20_Paragraph" style:display-name="List Paragraph" style:family="paragraph" style:parent-style-name="Standard" style:default-outline-level="">
      <style:paragraph-properties fo:margin-left="1.545cm" fo:margin-right="0cm" fo:margin-top="0cm" fo:margin-bottom="0cm" style:contextual-spacing="false" fo:text-indent="-0.478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Numbering_20_Symbols" style:display-name="Numbering Symbols" style:family="text"/>
    <style:style style:name="WW8Num3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nothing" fo:text-indent="-0.781cm" fo:margin-left="1.221cm"/>
        </style:list-level-properties>
        <style:text-properties fo:font-family="StarSymbol" style:font-charset="x-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476cm" fo:margin-left="1.545cm"/>
        </style:list-level-properties>
        <style:text-properties style:font-name="Calibri"/>
      </text:list-level-style-bullet>
      <text:list-level-style-bullet text:level="2" text:style-name="Zeichenformat" style:num-suffix="•" text:bullet-char="•">
        <style:list-level-properties text:list-level-position-and-space-mode="label-alignment">
          <style:list-level-label-alignment text:label-followed-by="listtab" fo:text-indent="-0.476cm" fo:margin-left="3.277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0.476cm" fo:margin-left="5.002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0.476cm" fo:margin-left="6.727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0.476cm" fo:margin-left="8.453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0.476cm" fo:margin-left="10.178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0.476cm" fo:margin-left="11.903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0.476cm" fo:margin-left="13.628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0.47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background-color="transparent"/>
    </style:style>
    <style:page-layout style:name="Mpm1">
      <style:page-layout-properties fo:page-width="21.001cm" fo:page-height="29.7cm" style:num-format="1" style:print-orientation="portrait" fo:margin-top="0.49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Pagina <text:page-number text:select-page="current">2</text:page-number><text:s/>di <text:page-count>4</text:page-count></text:p>
      </style:footer>
    </style:master-page>
    <style:master-page style:name="First_20_Page" style:display-name="First Page" style:page-layout-name="Mpm2" style:next-style-name="Standard">
      <style:header>
        <text:p text:style-name="MP1">Modulo 1622</text:p>
      </style:header>
      <style:footer>
        <text:p text:style-name="Footer">Pagina <text:page-number text:select-page="current">1</text:page-number><text:s/>di <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4-02-15T09:32:06.892000000</dc:date>
    <meta:editing-duration>PT12H47M34S</meta:editing-duration>
    <meta:editing-cycles>80</meta:editing-cycles>
    <meta:generator>LibreOffice/7.1.5.2$Windows_x86 LibreOffice_project/85f04e9f809797b8199d13c421bd8a2b025d52b5</meta:generator>
    <meta:print-date>2018-09-28T10:26:00.36</meta:print-date>
    <meta:printed-by>Loretta Amadori</meta:printed-by>
    <meta:document-statistic meta:table-count="10" meta:image-count="0" meta:object-count="0" meta:page-count="4" meta:paragraph-count="171" meta:word-count="1434" meta:character-count="10571" meta:non-whitespace-character-count="9201"/>
  </office:meta>
</office:document-meta>
</file>