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text-properties fo:font-size="12pt" style:font-size-asian="12pt" style:language-asian="it" style:country-asian="I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50%">
        <style:tab-stops>
          <style:tab-stop style:position="3.217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Addressee">
      <style:paragraph-properties fo:margin-top="0cm" fo:margin-bottom="0cm" style:contextual-spacing="false" fo:line-height="100%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109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ubtitle">
      <style:paragraph-properties fo:margin-top="0.319cm" fo:margin-bottom="0cm" style:contextual-spacing="false"/>
    </style:style>
    <style:style style:name="P10" style:family="paragraph" style:parent-style-name="OmniPage_20__23_1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1" style:font-weight-complex="bold"/>
    </style:style>
    <style:style style:name="P11" style:family="paragraph" style:parent-style-name="OmniPage_20__23_1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italic" style:text-underline-style="none" style:font-size-asian="10pt" style:font-style-asian="italic" style:font-name-complex="Arial1" style:font-size-complex="10pt" style:font-style-complex="italic"/>
    </style:style>
    <style:style style:name="P1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1" style:font-weight-complex="normal"/>
    </style:style>
    <style:style style:name="P1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/>
    </style:style>
    <style:style style:name="P1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 style:font-size-complex="11pt"/>
    </style:style>
    <style:style style:name="P15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1" style:font-weight-complex="bold"/>
    </style:style>
    <style:style style:name="P16" style:family="paragraph" style:parent-style-name="Text_20_body">
      <style:paragraph-properties fo:margin-top="0cm" fo:margin-bottom="0.199cm" style:contextual-spacing="false" fo:line-height="100%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.21cm" style:contextual-spacing="false"/>
      <style:text-properties fo:font-size="11pt" style:font-size-asian="11pt" style:font-size-complex="11pt"/>
    </style:style>
    <style:style style:name="P18" style:family="paragraph" style:parent-style-name="Addressee">
      <style:paragraph-properties fo:margin-top="0cm" fo:margin-bottom="0cm" style:contextual-spacing="false"/>
      <style:text-properties fo:font-size="12pt" style:font-size-asian="12pt" style:language-asian="it" style:country-asian="IT" style:font-size-complex="12pt"/>
    </style:style>
    <style:style style:name="P19" style:family="paragraph" style:parent-style-name="Title" style:master-page-name="First_20_Page">
      <style:paragraph-properties fo:margin-top="0cm" fo:margin-bottom="0cm" style:contextual-spacing="false" style:page-number="auto"/>
    </style:style>
    <style:style style:name="P20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1" style:font-weight-complex="bold"/>
    </style:style>
    <style:style style:name="P21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name-complex="Arial1" style:font-size-complex="11pt"/>
    </style:style>
    <style:style style:name="P22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OmniPage_20__23_1" style:list-style-name="WW8Num1">
      <style:paragraph-properties fo:margin-left="0cm" fo:margin-right="0.07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OmniPage_20__23_1" style:list-style-name="WW8Num1">
      <style:paragraph-properties fo:margin-left="0.676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OmniPage_20__23_1" style:list-style-name="WW8Num1">
      <style:paragraph-properties fo:margin-left="0.676cm" fo:margin-right="0cm" fo:margin-top="0cm" fo:margin-bottom="0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margin-left="0.614cm" fo:margin-right="0cm" fo:line-height="150%" fo:text-align="justify" style:justify-single-word="false" fo:text-indent="-0.635cm" style:auto-text-indent="false">
        <style:tab-stops>
          <style:tab-stop style:position="0.021cm"/>
        </style:tab-stops>
      </style:paragraph-properties>
    </style:style>
    <style:style style:name="P27" style:family="paragraph" style:parent-style-name="Standard" style:list-style-name="L1">
      <style:paragraph-properties fo:margin-left="0.614cm" fo:margin-right="0cm" fo:line-height="150%" fo:text-align="justify" style:justify-single-word="false" fo:text-indent="-0.635cm" style:auto-text-indent="false">
        <style:tab-stops>
          <style:tab-stop style:position="0.021cm"/>
          <style:tab-stop style:position="2.625cm"/>
        </style:tab-stops>
      </style:paragraph-properties>
    </style:style>
    <style:style style:name="P28" style:family="paragraph" style:parent-style-name="Standard" style:list-style-name="L1">
      <style:paragraph-properties fo:margin-left="0.614cm" fo:margin-right="0cm" fo:line-height="150%" fo:text-align="justify" style:justify-single-word="false" fo:text-indent="-0.635cm" style:auto-text-indent="false">
        <style:tab-stops>
          <style:tab-stop style:position="0.021cm"/>
        </style:tab-stops>
      </style:paragraph-properties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9" style:family="paragraph" style:parent-style-name="Standard" style:list-style-name="L1">
      <style:paragraph-properties fo:margin-left="-0.021cm" fo:margin-right="0cm" fo:line-height="100%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left="-0.021cm" fo:margin-right="0cm" fo:line-height="100%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Times New Roman" fo:font-size="11pt" fo:font-style="normal" style:text-underline-style="none" fo:font-weight="normal" officeooo:paragraph-rsid="00090e18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.166cm" style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33" style:family="paragraph" style:parent-style-name="Text_20_body" style:list-style-name="L1">
      <style:paragraph-properties fo:margin-top="0cm" fo:margin-bottom="0cm" style:contextual-spacing="false" fo:line-height="150%" fo:text-align="center" style:justify-single-word="false">
        <style:tab-stops>
          <style:tab-stop style:position="0.021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fo:font-style="italic" officeooo:paragraph-rsid="000c4d11" fo:background-color="transparent" style:font-size-asian="10pt" style:font-style-asian="italic" style:font-size-complex="10pt" style:font-style-complex="italic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.5pt" fo:font-style="italic" officeooo:paragraph-rsid="000c4d11" fo:background-color="transparent" style:font-size-asian="10.5pt" style:font-style-asian="italic" style:font-size-complex="10.5pt" style:font-style-complex="italic"/>
    </style:style>
    <style:style style:name="P37" style:family="paragraph" style:parent-style-name="Text_20_body">
      <style:paragraph-properties fo:margin-top="0.109cm" fo:margin-bottom="0cm" style:contextual-spacing="false" fo:line-height="150%"/>
      <style:text-properties style:font-name="Times New Roman" fo:font-size="11pt" fo:font-style="normal" fo:font-weight="bold" officeooo:rsid="0009b9cd" officeooo:paragraph-rsid="0009b9cd" style:font-size-asian="11pt" style:font-style-asian="normal" style:font-weight-asian="bold" style:font-size-complex="11pt" style:font-style-complex="normal" style:font-weight-complex="bold"/>
    </style:style>
    <style:style style:name="P38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9" style:family="paragraph">
      <style:paragraph-properties fo:text-align="start"/>
      <style:text-properties fo:font-size="10pt"/>
    </style:style>
    <style:style style:name="P40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 fo:font-weight="normal"/>
    </style:style>
    <style:style style:name="P42" style:family="paragraph">
      <style:paragraph-properties fo:text-align="center"/>
    </style:style>
    <style:style style:name="T1" style:family="text">
      <style:text-properties fo:font-style="italic" fo:background-color="transparent" loext:char-shading-value="0" style:language-asian="it" style:country-asian="IT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2" style:font-weight-asian="normal" style:font-name-complex="Arial2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5d69"/>
    </style:style>
    <style:style style:name="T12" style:family="text">
      <style:text-properties officeooo:rsid="0013834e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13834e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" form:control-implementation="ooo:com.sun.star.form.component.ComboBox" xml:id="control2" form:id="control2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text form:name="2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ittà/località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Via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area form:name="9" form:control-implementation="ooo:com.sun.star.form.component.TextField" xml:id="control7" form:id="control7" form:tab-index="9" form:max-length="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tipologia attività svolt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10" form:control-implementation="ooo:com.sun.star.form.component.ComboBox" xml:id="control8" form:id="control8" form:dropdown="true" form:size="20" form:tab-index="10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1" form:control-implementation="ooo:com.sun.star.form.component.TextField" xml:id="control9" form:id="control9" form:tab-index="11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0" form:id="control1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nascita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residenza"/>
              <form:property form:property-name="ObjIDinMSO" office:value-type="float" office:value="65535"/>
            </form:properties>
          </form:text>
          <form:checkbox form:name="16" form:control-implementation="ooo:com.sun.star.form.component.CheckBox" xml:id="control12" form:id="control12" form:label="Casella di controllo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7" form:control-implementation="ooo:com.sun.star.form.component.TextField" xml:id="control13" form:id="control13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Ordine"/>
              <form:property form:property-name="ObjIDinMSO" office:value-type="float" office:value="65535"/>
            </form:properties>
          </form:text>
          <form:checkbox form:name="18" form:control-implementation="ooo:com.sun.star.form.component.CheckBox" xml:id="control14" form:id="control14" form:label="Casella di controllo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15" form:id="control1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Collegio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6" form:id="control16" form:tab-index="8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17" form:id="control17" form:tab-index="21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18" form:id="control1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istituto scolastico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19" form:id="control19" form:tab-index="23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20" form:id="control2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Via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1" form:id="control21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titolo di studio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3" form:id="control2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ndirizzo e-mail certificata"/>
              <form:property form:property-name="ObjIDinMSO" office:value-type="float" office:value="65535"/>
            </form:properties>
          </form:text>
          <form:formatted-text form:name="4" form:control-implementation="ooo:com.sun.star.form.component.NumericField" xml:id="control24" form:id="control24" form:tab-index="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serire recapiti telefonici"/>
              <form:property form:property-name="ObjIDinMSO" office:value-type="float" office:value="65535"/>
            </form:properties>
          </form:formatted-text>
          <form:radio form:name="34" form:control-implementation="ooo:com.sun.star.form.component.RadioButton" xml:id="control25" form:id="control25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26" form:id="control26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5" draw:text-style-name="P42" svg:width="3.26cm" svg:height="0.6cm" svg:x="9.081cm" svg:y="2.007cm" draw:control="control1"/>
      <text:section text:style-name="Sect1" text:name="Sezione1" text:protected="true" text:protection-key="eIe/EDuvfrkBZ8lO/cAkE/4KV8c=">
        <text:p text:style-name="P19">Comunicazione apertura studio professionale nel campo sanitario</text:p>
        <text:p text:style-name="P9">art. 6 D.P.G.P. 27 novembre 2000 n. 30-48/Leg.</text:p>
        <text:p text:style-name="P18"/>
        <text:p text:style-name="P1">Al Comune di Trento</text:p>
        <text:p text:style-name="P1">Servizio Sostenibilità e transizione ecologica</text:p>
        <text:p text:style-name="P1">via Alfieri, 6 - 38122 Trento </text:p>
        <text:p text:style-name="P6">e-mail: servizio.sostenibilita@pec.comune.trento.it</text:p>
        <text:p text:style-name="Text_20_body"/>
        <text:p text:style-name="P5"><draw:control text:anchor-type="as-char" draw:z-index="1" draw:name="Forma2" draw:style-name="gr2" draw:text-style-name="P41" svg:width="4.047cm" svg:height="0.701cm" draw:control="control2"/><text:s text:c="3"/><draw:control text:anchor-type="as-char" draw:z-index="2" draw:name="Forma3" draw:style-name="gr2" draw:text-style-name="P40" svg:width="14.578cm" svg:height="0.701cm" draw:control="control3"/><text:span text:style-name="T5">e-mail/e-mail certificata</text:span><text:span text:style-name="T10"> </text:span><text:span text:style-name="T10"><draw:control text:anchor-type="as-char" draw:z-index="22" draw:name="Forma4" draw:style-name="gr2" draw:text-style-name="P40" svg:width="8.46cm" svg:height="0.701cm" draw:control="control23"/></text:span><text:span text:style-name="T10"><text:s text:c="2"/></text:span><text:span text:style-name="T5">tel.</text:span><text:span text:style-name="T8"> </text:span><text:span text:style-name="T10"><draw:control text:anchor-type="as-char" draw:z-index="23" draw:name="Forma5" draw:style-name="gr2" draw:text-style-name="P39" svg:width="5.834cm" svg:height="0.701cm" draw:control="control24"/></text:span></text:p>
        <text:p text:style-name="P8">comunica</text:p>
        <text:p text:style-name="Text_20_body">l'apertura di uno studio professionale a <text:s/><draw:control text:anchor-type="as-char" draw:z-index="3" draw:name="Forma6" draw:style-name="gr2" draw:text-style-name="P40" svg:width="4.432cm" svg:height="0.701cm" draw:control="control4"/><text:s/>in via <draw:control text:anchor-type="as-char" draw:z-index="4" draw:name="Forma7" draw:style-name="gr2" draw:text-style-name="P40" svg:width="5.601cm" svg:height="0.701cm" draw:control="control5"/><text:s/>n. <draw:control text:anchor-type="as-char" draw:z-index="5" draw:name="Forma8" draw:style-name="gr2" draw:text-style-name="P40" svg:width="1.209cm" svg:height="0.701cm" draw:control="control6"/></text:p>
        <text:p text:style-name="P7">con decorrenza dal giorno <draw:control text:anchor-type="as-char" draw:z-index="15" draw:name="Forma9" draw:style-name="gr2" draw:text-style-name="P40" svg:width="2.617cm" svg:height="0.701cm" draw:control="control16"/><text:s/>nel quale verrà svolta l’attività di:</text:p>
        <text:p text:style-name="P32"><draw:control text:anchor-type="paragraph" draw:z-index="6" draw:name="Forma10" draw:style-name="gr4" draw:text-style-name="P40" svg:width="19cm" svg:height="2.206cm" svg:x="0cm" svg:y="0cm" draw:control="control7"/></text:p>
        <text:p text:style-name="P31">A tal fine dichiara:</text:p>
        <text:p text:style-name="P36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  <text:p text:style-name="P35"/>
        <text:list xml:id="list2926131462" text:style-name="L1">
          <text:list-item>
            <text:p text:style-name="P26"><text:span text:style-name="T4">di essere </text:span><text:span text:style-name="T4"><draw:control text:anchor-type="as-char" draw:z-index="7" draw:name="Forma11" draw:style-name="gr2" draw:text-style-name="P41" svg:width="1.911cm" svg:height="0.701cm" draw:control="control8"/></text:span><text:span text:style-name="T4"><text:s/>il </text:span><text:span text:style-name="T4"><draw:control text:anchor-type="as-char" draw:z-index="8" draw:name="Forma12" draw:style-name="gr2" draw:text-style-name="P40" svg:width="2.617cm" svg:height="0.701cm" draw:control="control9"/></text:span><text:span text:style-name="T4"><text:s/>a </text:span><text:span text:style-name="T4"><draw:control text:anchor-type="as-char" draw:z-index="9" draw:name="Forma13" draw:style-name="gr2" draw:text-style-name="P40" svg:width="11.635cm" svg:height="0.701cm" draw:control="control10"/></text:span></text:p>
          </text:list-item>
          <text:list-item>
            <text:p text:style-name="P26"><text:span text:style-name="T4">di essere e residente a <text:s/></text:span><text:span text:style-name="T4"><draw:control text:anchor-type="as-char" draw:z-index="10" draw:name="Forma14" draw:style-name="gr2" draw:text-style-name="P40" svg:width="6.282cm" svg:height="0.701cm" draw:control="control11"/></text:span><text:span text:style-name="T4"><text:s/>in via </text:span><text:span text:style-name="T4"><draw:control text:anchor-type="as-char" draw:z-index="19" draw:name="Forma15" draw:style-name="gr2" draw:text-style-name="P40" svg:width="5.633cm" svg:height="0.701cm" draw:control="control20"/></text:span><text:span text:style-name="T4"><text:s/>n. </text:span><text:span text:style-name="T4"><draw:control text:anchor-type="as-char" draw:z-index="20" draw:name="Forma16" draw:style-name="gr2" draw:text-style-name="P40" svg:width="1.338cm" svg:height="0.701cm" draw:control="control21"/></text:span></text:p>
          </text:list-item>
          <text:list-item>
            <text:p text:style-name="P27"><text:span text:style-name="T4">di essere iscritto </text:span><draw:control text:anchor-type="as-char" svg:y="-0.307cm" draw:z-index="11" draw:name="Forma17" draw:style-name="gr3" draw:text-style-name="P38" svg:width="0.35cm" svg:height="0.35cm" draw:control="control12"/><text:s/><text:span text:style-name="T4">all'Ordine professionale </text:span><text:s/><draw:control text:anchor-type="as-char" draw:z-index="12" draw:name="Forma18" draw:style-name="gr2" draw:text-style-name="P40" svg:width="11.404cm" svg:height="0.701cm" draw:control="control13"/></text:p>
          </text:list-item>
        </text:list>
        <text:p text:style-name="P2"><text:span text:style-name="T6"><text:s text:c="33"/></text:span><text:span text:style-name="T6"><draw:control text:anchor-type="as-char" svg:y="-0.307cm" draw:z-index="13" draw:name="Forma19" draw:style-name="gr3" draw:text-style-name="P38" svg:width="0.35cm" svg:height="0.35cm" draw:control="control14"/></text:span><text:span text:style-name="T6"><text:s/>al Collegio professionale </text:span><draw:control text:anchor-type="as-char" draw:z-index="14" draw:name="Forma20" draw:style-name="gr2" draw:text-style-name="P40" svg:width="11.373cm" svg:height="0.701cm" draw:control="control15"/></text:p>
        <text:list xml:id="list92115283494757" text:continue-numbering="true" text:style-name="L1">
          <text:list-item>
            <text:p text:style-name="P27"><text:span text:style-name="T4">di essere in possesso del seguente titolo di studio </text:span><text:span text:style-name="T4"><draw:control text:anchor-type="as-char" draw:z-index="21" draw:name="Forma21" draw:style-name="gr2" draw:text-style-name="P40" svg:width="10.699cm" svg:height="0.701cm" draw:control="control22"/></text:span></text:p>
            <text:p text:style-name="P27"><text:span text:style-name="T7">conseguito il </text:span><text:span text:style-name="T7"><draw:control text:anchor-type="as-char" draw:z-index="16" draw:name="Forma22" draw:style-name="gr2" draw:text-style-name="P40" svg:width="2.617cm" svg:height="0.701cm" draw:control="control17"/></text:span><text:span text:style-name="T7"><text:s/>presso </text:span><text:span text:style-name="T7"><draw:control text:anchor-type="as-char" draw:z-index="17" draw:name="Forma23" draw:style-name="gr2" draw:text-style-name="P40" svg:width="12.454cm" svg:height="0.701cm" draw:control="control18"/></text:span></text:p>
          </text:list-item>
          <text:list-item>
            <text:p text:style-name="P28">di essere in possesso, per i locali relativi allo studio, di regolare certificato di abitabilità/agibilità.</text:p>
            <text:p text:style-name="P33">Dichiara inoltre</text:p>
            <text:p text:style-name="P30">di aver preso visione dell'informativa ai sensi del Regolamento UE n. 2016/679 - “Regolamento generale sulla protezione dei dati”.</text:p>
            <text:p text:style-name="P29"/>
          </text:list-item>
        </text:list>
        <text:p text:style-name="P17">Trento,<text:tab/><draw:control text:anchor-type="as-char" draw:z-index="18" draw:name="Forma24" draw:style-name="gr2" draw:text-style-name="P40" svg:width="2.617cm" svg:height="0.701cm" draw:control="control19"/><text:tab/><text:tab/><text:tab/><text:tab/><text:tab/><text:tab/>Firma______________________________</text:p>
        <text:p text:style-name="P20"><draw:frame draw:style-name="fr1" draw:name="Cornice1" text:anchor-type="char" svg:x="0.034cm" svg:y="0.143cm" svg:width="19.001cm" style:rel-width="100%" draw:z-index="24"><draw:text-box fo:min-height="3.36cm"><text:p text:style-name="P37">Modalità di presentazione</text:p><text:p text:style-name="P34">Ai sensi dell’articolo 38 del D.P.R. 445 del 28 dicembre 2000, la presente <text:span text:style-name="T11">comunicazione</text:span> <text:span text:style-name="T12">viene</text:span>:</text:p><text:p text:style-name="P34"><draw:control text:anchor-type="as-char" draw:z-index="25" draw:name="Forma1_0" draw:style-name="gr1" draw:text-style-name="P38" svg:width="0.401cm" svg:height="0.401cm" draw:control="control25"/><text:s/><text:span text:style-name="T13">sottoscritta </text:span><text:span text:style-name="T14">e presentata</text:span><text:span text:style-name="T13"> previa identificazione del richiedente, in presenza del dipendente addetto</text:span></text:p><text:p text:style-name="P3">_______________________________________________________________________</text:p><text:p text:style-name="P16">(indicare in stampatello il nome del dipendente)</text:p><text:p text:style-name="P4"><text:span text:style-name="T9"><draw:control text:anchor-type="as-char" draw:z-index="26" draw:name="Forma2_0" draw:style-name="gr1" draw:text-style-name="P38" svg:width="0.401cm" svg:height="0.401cm" draw:control="control26"/></text:span><text:span text:style-name="T9">sottoscritta e presentata/inviata unitamente a copia fotostatica non autenticata di un documento di identità del sottoscrittore</text:span></text:p></draw:text-box></draw:frame></text:p>
        <text:p text:style-name="P15"/>
        <text:p text:style-name="P15">Informativa sul trattamento dei dati personali</text:p>
        <text:p text:style-name="P12">(artt. 13 e 14 Regolamento UE n. 2016/679)</text:p>
        <text:p text:style-name="P13"/>
        <text:p text:style-name="P14">Ai sensi del <text:span text:style-name="T8">Regolamento UE n. 2016/679 relativo alla protezione delle persone fisiche con riguardo al trattamento dei dati personali e delle disposizioni della normativa nazionale, si informa che</text:span>:</text:p>
        <text:list xml:id="list2705149754" text:style-name="WW8Num1">
          <text:list-item>
            <text:p text:style-name="P21">Titolare del trattamento dei dati è il Comune di Trento (email: <text:span text:style-name="T3">segreteria_generale@comune.trento.it</text:span>; sito web: <text:a xlink:type="simple" xlink:href="http://comune.trento.it/" text:style-name="Internet_20_link" text:visited-style-name="Visited_20_Internet_20_Link"><text:span text:style-name="T3">http://comune.trento.it</text:span></text:a>);</text:p>
          </text:list-item>
          <text:list-item>
            <text:p text:style-name="P21">responsabile per la protezione dei dati è il Consorzio dei Comuni Trentini (email: <text:span text:style-name="T3">servizioRPD@comunitrentini.it</text:span>; sito web: <text:a xlink:type="simple" xlink:href="http://www.comunitrentini.it/" text:style-name="Internet_20_link" text:visited-style-name="Visited_20_Internet_20_Link"><text:span text:style-name="T3">http://www.comunitrentini.it</text:span></text:a>);</text:p>
          </text:list-item>
          <text:list-item>
            <text:p text:style-name="P23">il trattamento ha ad oggetto le seguenti categorie di dati: dati personali ordinari (nome, cognome, luogo e data di nascita, residenza, domicilio, numero di telefono, email) e dati relativi all'esercizio dell'attività sanitaria;</text:p>
          </text:list-item>
          <text:list-item>
            <text:p text:style-name="P21">i dati vengono raccolti e trattati m) per la valutazione della Comunicazione per l'apertura di studi professionali nel campo sanitario ai sensi dell'art. 6 D.P.G.P. 27 novembre 2000 n. 30-48/Leg.;</text:p>
          </text:list-item>
          <text:list-item>
            <text:p text:style-name="P21">la base giuridica del trattamento consiste nell'esecuzione di un compito o di una funzione di interesse pubblico;</text:p>
          </text:list-item>
          <text:list-item>
            <text:p text:style-name="P21">i dati sono raccolti dall'interessato e dai soggetti pubblici tramite la cui collaborazione si procede alla verifica del contenuto di istanze o dichiarazioni ricevute dall'amministrazione comunale (dati anagrafici di altri Comuni);</text:p>
          </text:list-item>
          <text:list-item>
            <text:p text:style-name="P21">i dati vengono trattati con sistemi informatici e/o manuali, attraverso procedure adeguate a garantirne la sicurezza e la riservatezza;</text:p>
          </text:list-item>
          <text:list-item>
            <text:p text:style-name="P22">i dati possono essere comunicati al Dipartimento Salute della Provincia autonoma di Trento, ai Carabinieri del NAS e all'Autorità Giudiziaria, che, secondo le norme, sono tenuti a conoscerli o possono conoscerli, nonché ai soggetti che sono titolari del diritto di accesso. I dati non sono oggetto di diffusione né di trasferimento all'estero;</text:p>
          </text:list-item>
          <text:list-item>
            <text:p text:style-name="P22">i dati possono essere conosciuti dal responsabile o dagli incaricati del Servizio Sostenibilità e transizione ecologica;</text:p>
          </text:list-item>
          <text:list-item>
            <text:p text:style-name="P22">il conferimento dei dati ha natura obbligatoria. Non fornire i dati comporta non osservare obblighi di legge e/o impedire al Comune o) di verificare la conformità dell'attività sanitaria svolta alle previsioni regolamentari;</text:p>
          </text:list-item>
          <text:list-item>
            <text:p text:style-name="P22">i dati sono conservati per il periodo necessario all'esecuzione del compito o della funzione di interesse pubblico e comunque a termini di legge;</text:p>
          </text:list-item>
          <text:list-item>
            <text:p text:style-name="P22">i diritti dell'interessato sono: </text:p>
            <text:list>
              <text:list-item>
                <text:list>
                  <text:list-header>
                    <text:p text:style-name="P24">- richiedere la conferma dell'esistenza o meno dei dati che lo riguardano; </text:p>
                  </text:list-header>
                </text:list>
              </text:list-item>
            </text:list>
            <text:p text:style-name="P24">- ottenere la loro comunicazione in forma intelligibile; </text:p>
            <text:p text:style-name="P24">- richiedere di conoscere l’origine dei dati personali, le finalità e modalità del trattamento, la logica applicata se il trattamento è effettuato con l’ausilio di strumenti elettronici; </text:p>
            <text:p text:style-name="P24">- ottenere la rettifica , la cancellazione, la limitazione, la trasformazione in forma anonima o il blocco dei dati trattati in violazione di legge; </text:p>
            <text:p text:style-name="P24">- richiedere la portabilità dei dati;</text:p>
            <text:p text:style-name="P24">- aggiornare, correggere o integrare i dati che lo riguardano; </text:p>
            <text:p text:style-name="P24">- opporsi, per motivi legittimi, al trattamento dei dati;</text:p>
            <text:p text:style-name="P25">- proporre reclamo al Garante per la protezione dei dati personali.</text:p>
          </text:list-item>
        </text:list>
        <text:p text:style-name="P10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2208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220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2-18T09:21:13.950000000</dc:date>
    <meta:editing-duration>P1DT1H58M14S</meta:editing-duration>
    <meta:editing-cycles>80</meta:editing-cycles>
    <meta:generator>LibreOffice/7.1.5.2$Windows_x86 LibreOffice_project/85f04e9f809797b8199d13c421bd8a2b025d52b5</meta:generator>
    <meta:print-date>2018-10-16T09:17:01.36</meta:print-date>
    <dc:creator>Nardelli Lino</dc:creator>
    <meta:document-statistic meta:table-count="0" meta:image-count="0" meta:object-count="0" meta:page-count="2" meta:paragraph-count="55" meta:word-count="737" meta:character-count="5137" meta:non-whitespace-character-count="4402"/>
  </office:meta>
</office:document-meta>
</file>