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ahoma" svg:font-family="Tahoma" style:font-adornments="Normale" style:font-family-generic="swiss"/>
    <style:font-face style:name="Century Schoolbook" svg:font-family="'Century Schoolbook', 'Bookman Old Style'"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9.029cm" fo:break-before="auto" fo:break-after="auto" table:align="center" fo:background-color="transparent" fo:keep-with-next="auto" style:may-break-between-rows="true" style:writing-mode="lr-tb">
        <style:background-image/>
      </style:table-properties>
    </style:style>
    <style:style style:name="Tabella1.A" style:family="table-column">
      <style:table-column-properties style:column-width="2.487cm"/>
    </style:style>
    <style:style style:name="Tabella1.B" style:family="table-column">
      <style:table-column-properties style:column-width="4.022cm"/>
    </style:style>
    <style:style style:name="Tabella1.C" style:family="table-column">
      <style:table-column-properties style:column-width="2.482cm"/>
    </style:style>
    <style:style style:name="Tabella1.D" style:family="table-column">
      <style:table-column-properties style:column-width="2.544cm"/>
    </style:style>
    <style:style style:name="Tabella1.E" style:family="table-column">
      <style:table-column-properties style:column-width="2.729cm"/>
    </style:style>
    <style:style style:name="Tabella1.F" style:family="table-column">
      <style:table-column-properties style:column-width="4.766cm"/>
    </style:style>
    <style:style style:name="Tabella1.A1" style:family="table-cell">
      <style:table-cell-properties style:vertical-align="middle" fo:padding="0.097cm" fo:border="0.05pt solid #000000"/>
    </style:style>
    <style:style style:name="Tabella1.2" style:family="table-row">
      <style:table-row-properties style:min-row-height="0.907cm"/>
    </style:style>
    <style:style style:name="Tabella1.A2" style:family="table-cell">
      <style:table-cell-properties style:vertical-align="middle" fo:padding="0.097cm" fo:border-left="0.05pt solid #000000" fo:border-right="none" fo:border-top="none" fo:border-bottom="0.05pt solid #000000"/>
    </style:style>
    <style:style style:name="Tabella1.F2" style:family="table-cell">
      <style:table-cell-properties style:vertical-align="middle" fo:padding="0.097cm" fo:border-left="0.05pt solid #000000" fo:border-right="0.05pt solid #000000" fo:border-top="none" fo:border-bottom="0.05pt solid #000000"/>
    </style:style>
    <style:style style:name="Tabella1.3" style:family="table-row">
      <style:table-row-properties style:min-row-height="0.898cm"/>
    </style:style>
    <style:style style:name="Tabella1.A3" style:family="table-cell">
      <style:table-cell-properties fo:padding="0.097cm" fo:border-left="0.05pt solid #000000" fo:border-right="none" fo:border-top="0.05pt solid #000000" fo:border-bottom="0.05pt solid #000000"/>
    </style:style>
    <style:style style:name="Tabella1.B3" style:family="table-cell">
      <style:table-cell-properties fo:padding="0.097cm" fo:border-left="0.05pt solid #000000" fo:border-right="none" fo:border-top="0.05pt solid #000000" fo:border-bottom="0.05pt solid #000000"/>
    </style:style>
    <style:style style:name="Tabella1.C3" style:family="table-cell">
      <style:table-cell-properties fo:padding="0.097cm" fo:border-left="0.05pt solid #000000" fo:border-right="none" fo:border-top="0.05pt solid #000000" fo:border-bottom="0.05pt solid #000000"/>
    </style:style>
    <style:style style:name="Tabella1.D3" style:family="table-cell">
      <style:table-cell-properties fo:padding="0.097cm" fo:border-left="0.05pt solid #000000" fo:border-right="none" fo:border-top="0.05pt solid #000000" fo:border-bottom="0.05pt solid #000000"/>
    </style:style>
    <style:style style:name="Tabella1.E3" style:family="table-cell">
      <style:table-cell-properties fo:padding="0.097cm" fo:border-left="0.05pt solid #000000" fo:border-right="none" fo:border-top="0.05pt solid #000000" fo:border-bottom="0.05pt solid #000000"/>
    </style:style>
    <style:style style:name="Tabella1.F3" style:family="table-cell">
      <style:table-cell-properties fo:padding="0.097cm" fo:border="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 fo:font-size="12pt" style:font-size-asian="12pt" style:font-size-complex="12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Addressee">
      <style:paragraph-properties fo:margin-left="9.754cm" fo:margin-right="0cm" fo:margin-top="0cm" fo:margin-bottom="0cm" style:contextual-spacing="false" fo:text-indent="0cm" style:auto-text-indent="false"/>
    </style:style>
    <style:style style:name="P4" style:family="paragraph" style:parent-style-name="Addressee">
      <style:paragraph-properties fo:margin-left="9.754cm" fo:margin-right="0cm" fo:margin-top="0cm" fo:margin-bottom="0cm" style:contextual-spacing="false" fo:text-indent="0cm" style:auto-text-indent="false"/>
      <style:text-properties style:font-name="Arial" fo:font-weight="bold" style:font-weight-asian="bold" style:font-weight-complex="bold"/>
    </style:style>
    <style:style style:name="P5" style:family="paragraph" style:parent-style-name="Subtitle">
      <style:paragraph-properties fo:margin-top="0.109cm" fo:margin-bottom="0cm" style:contextual-spacing="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6" style:family="paragraph" style:parent-style-name="Text_20_body">
      <style:paragraph-properties fo:margin-top="0cm" fo:margin-bottom="0.109cm" style:contextual-spacing="false"/>
      <style:text-properties style:font-name="Arial" fo:font-size="10pt" fo:font-weight="normal" fo:background-color="transparent" style:font-size-asian="10pt" style:font-weight-asian="normal" style:font-size-complex="10pt" style:font-weight-complex="normal"/>
    </style:style>
    <style:style style:name="P7" style:family="paragraph" style:parent-style-name="Text_20_body">
      <style:paragraph-properties fo:margin-top="0cm" fo:margin-bottom="0cm" style:contextual-spacing="false" fo:line-height="100%" fo:text-align="center" style:justify-single-word="false">
        <style:tab-stops>
          <style:tab-stop style:position="1.251cm"/>
          <style:tab-stop style:position="19.002cm" style:type="right"/>
        </style:tab-stops>
      </style:paragraph-properties>
      <style:text-properties style:font-name="Arial" fo:font-size="10pt" fo:font-weight="bold" fo:background-color="transparent" style:font-size-asian="10pt" style:font-weight-asian="bold" style:font-size-complex="10pt" style:font-weight-complex="bold"/>
    </style:style>
    <style:style style:name="P8" style:family="paragraph" style:parent-style-name="Text_20_body">
      <style:paragraph-properties fo:margin-top="0cm" fo:margin-bottom="0cm" style:contextual-spacing="false" fo:line-height="100%"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9" style:family="paragraph" style:parent-style-name="Title">
      <style:paragraph-properties fo:margin-top="0cm" fo:margin-bottom="0cm" style:contextual-spacing="false"/>
      <style:text-properties style:font-name="Arial" fo:font-size="18pt" officeooo:rsid="002093a5" officeooo:paragraph-rsid="003c7364" style:font-size-asian="18pt" style:font-name-complex="Arial" style:font-size-complex="18pt"/>
    </style:style>
    <style:style style:name="P10" style:family="paragraph" style:parent-style-name="Standard">
      <style:paragraph-properties fo:text-align="justify" style:justify-single-word="false">
        <style:tab-stops>
          <style:tab-stop style:position="1.251cm"/>
          <style:tab-stop style:position="19.002cm" style:type="right"/>
        </style:tab-stops>
      </style:paragraph-properties>
      <style:text-properties style:font-name="Arial" fo:font-size="10pt" style:font-size-asian="10pt" style:font-size-complex="10pt"/>
    </style:style>
    <style:style style:name="P11" style:family="paragraph" style:parent-style-name="Standard">
      <style:paragraph-properties fo:text-align="center" style:justify-single-wor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officeooo:paragraph-rsid="001bf575" style:font-size-asian="10pt" style:font-size-complex="10pt"/>
    </style:style>
    <style:style style:name="P13" style:family="paragraph" style:parent-style-name="Standard">
      <style:paragraph-properties fo:text-align="center" style:justify-single-word="false"/>
      <style:text-properties style:font-name="Arial" fo:font-size="10pt" officeooo:paragraph-rsid="002230ea" style:font-size-asian="10pt" style:font-size-complex="10pt"/>
    </style:style>
    <style:style style:name="P14" style:family="paragraph" style:parent-style-name="Standard">
      <style:paragraph-properties style:line-height-at-least="0.494cm" fo:text-align="justify" style:justify-single-word="false">
        <style:tab-stops>
          <style:tab-stop style:position="19.002cm" style:type="right"/>
        </style:tab-stops>
      </style:paragraph-properties>
      <style:text-properties style:font-name="Arial" fo:font-size="10pt" fo:background-color="transparent" style:font-name-asian="TimesNewRomanPSMT" style:font-size-asian="10pt" style:font-name-complex="TimesNewRomanPSMT" style:font-size-complex="10pt"/>
    </style:style>
    <style:style style:name="P15" style:family="paragraph" style:parent-style-name="Standard">
      <style:paragraph-properties fo:text-align="start" style:justify-single-word="false">
        <style:tab-stops>
          <style:tab-stop style:position="1.251cm"/>
          <style:tab-stop style:position="19.002cm" style:type="right"/>
        </style:tab-stops>
      </style:paragraph-properties>
      <style:text-properties style:font-name="Arial" fo:font-size="11pt" fo:font-weight="bold" fo:background-color="transparent" style:font-size-asian="11pt" style:font-weight-asian="bold" style:font-size-complex="11pt" style:font-weight-complex="bold"/>
    </style:style>
    <style:style style:name="P16" style:family="paragraph" style:parent-style-name="Text_20_body">
      <style:paragraph-properties fo:margin-left="-0.019cm" fo:margin-right="0cm" fo:line-height="150%" fo:text-align="center" style:justify-single-word="false" fo:text-indent="0cm" style:auto-text-indent="false"/>
      <style:text-properties style:font-name="Arial" fo:font-size="10pt" fo:font-weight="bold" style:font-size-asian="10pt" style:font-name-complex="Arial" style:font-size-complex="10pt"/>
    </style:style>
    <style:style style:name="P17" style:family="paragraph" style:parent-style-name="Rientro_20_corpo_20_del_20_testo_20_2">
      <style:paragraph-properties fo:margin-left="-0.019cm" fo:margin-right="0cm" fo:margin-top="0cm" fo:margin-bottom="0cm" style:contextual-spacing="false" style:line-height-at-least="0.199cm" fo:text-align="justify" style:justify-single-word="false" fo:text-indent="0cm" style:auto-text-indent="false">
        <style:tab-stops>
          <style:tab-stop style:position="19.002cm" style:type="right"/>
        </style:tab-stops>
      </style:paragraph-properties>
      <style:text-properties style:font-name="Arial" fo:font-size="10pt" fo:font-weight="normal" style:font-name-asian="TimesNewRomanPSMT" style:font-size-asian="10pt" style:font-weight-asian="normal" style:font-name-complex="TimesNewRomanPSMT" style:font-size-complex="10pt" style:font-weight-complex="normal"/>
    </style:style>
    <style:style style:name="P18" style:family="paragraph" style:parent-style-name="Rientro_20_corpo_20_del_20_testo_20_2">
      <style:paragraph-properties fo:margin-left="-0.019cm" fo:margin-right="0cm" fo:margin-top="0cm" fo:margin-bottom="0cm" style:contextual-spacing="false" fo:line-height="150%" fo:text-align="start" style:justify-single-word="false" fo:text-indent="0cm" style:auto-text-indent="false"/>
      <style:text-properties style:font-name="Arial" fo:font-size="10pt" style:font-size-asian="10pt" style:font-name-complex="Arial" style:font-size-complex="10pt"/>
    </style:style>
    <style:style style:name="P19" style:family="paragraph" style:parent-style-name="Rientro_20_corpo_20_del_20_testo_20_2">
      <style:paragraph-properties fo:margin-left="-0.019cm" fo:margin-right="0cm" fo:margin-top="0cm" fo:margin-bottom="0cm" style:contextual-spacing="false" fo:line-height="150%" fo:text-align="start" style:justify-single-word="false" fo:text-indent="0cm" style:auto-text-indent="false"/>
      <style:text-properties style:font-name="Arial" fo:font-size="10pt" officeooo:rsid="002c2ee8" officeooo:paragraph-rsid="002c2ee8" style:font-size-asian="10pt" style:font-name-complex="Arial" style:font-size-complex="10pt"/>
    </style:style>
    <style:style style:name="P20" style:family="paragraph" style:parent-style-name="Rientro_20_corpo_20_del_20_testo_20_2">
      <style:paragraph-properties fo:margin-left="-0.019cm" fo:margin-right="0cm" fo:margin-top="0cm" fo:margin-bottom="0cm" style:contextual-spacing="false" style:line-height-at-least="0.199cm" fo:text-align="justify" style:justify-single-word="false" fo:text-indent="0cm" style:auto-text-indent="false">
        <style:tab-stops>
          <style:tab-stop style:position="19.002cm" style:type="right"/>
        </style:tab-stops>
      </style:paragraph-properties>
      <style:text-properties style:font-name="Arial" fo:font-size="10pt" style:text-underline-style="none" fo:font-weight="normal" fo:background-color="transparent" style:font-name-asian="TimesNewRomanPSMT" style:font-size-asian="10pt" style:font-weight-asian="normal" style:font-name-complex="Arial" style:font-size-complex="10pt" style:font-weight-complex="normal"/>
    </style:style>
    <style:style style:name="P21" style:family="paragraph" style:parent-style-name="Rientro_20_corpo_20_del_20_testo_20_2">
      <style:paragraph-properties fo:margin-left="-0.019cm" fo:margin-right="0cm" fo:margin-top="0cm" fo:margin-bottom="0cm" style:contextual-spacing="false" fo:line-height="150%" fo:text-align="start" style:justify-single-word="false" fo:text-indent="0cm" style:auto-text-indent="false">
        <style:tab-stops>
          <style:tab-stop style:position="19.002cm" style:type="right"/>
        </style:tab-stops>
      </style:paragraph-properties>
      <style:text-properties style:font-name="Arial" fo:font-size="10pt" style:text-underline-style="none" fo:font-weight="normal" officeooo:rsid="0019a43f" officeooo:paragraph-rsid="0019a43f" fo:background-color="transparent" style:font-name-asian="TimesNewRomanPSMT" style:font-size-asian="10pt" style:font-weight-asian="normal" style:font-name-complex="Arial" style:font-size-complex="10pt" style:font-weight-complex="normal"/>
    </style:style>
    <style:style style:name="P22" style:family="paragraph" style:parent-style-name="Rientro_20_corpo_20_del_20_testo_20_2">
      <style:paragraph-properties fo:margin-left="-0.019cm" fo:margin-right="0cm" fo:margin-top="0cm" fo:margin-bottom="0cm" style:contextual-spacing="false" fo:line-height="150%" fo:text-align="start" style:justify-single-word="false" fo:text-indent="0cm" style:auto-text-indent="false">
        <style:tab-stops>
          <style:tab-stop style:position="19.002cm" style:type="right"/>
        </style:tab-stops>
      </style:paragraph-properties>
      <style:text-properties style:font-name="Arial" fo:font-size="10pt" style:text-underline-style="none" fo:font-weight="normal" officeooo:rsid="0031196c" officeooo:paragraph-rsid="0031196c" fo:background-color="transparent" style:font-name-asian="TimesNewRomanPSMT" style:font-size-asian="10pt" style:font-weight-asian="normal" style:font-name-complex="Arial" style:font-size-complex="10pt" style:font-weight-complex="normal"/>
    </style:style>
    <style:style style:name="P23" style:family="paragraph" style:parent-style-name="Rientro_20_corpo_20_del_20_testo_20_2">
      <style:paragraph-properties fo:margin-left="-0.019cm" fo:margin-right="0cm" fo:margin-top="0cm" fo:margin-bottom="0cm" style:contextual-spacing="false" fo:line-height="150%" fo:text-align="justify" style:justify-single-word="false" fo:text-indent="0cm" style:auto-text-indent="false">
        <style:tab-stops>
          <style:tab-stop style:position="19.002cm" style:type="right"/>
        </style:tab-stops>
      </style:paragraph-properties>
      <style:text-properties style:font-name="Arial" fo:font-size="10pt" style:text-underline-style="none" fo:font-weight="normal" officeooo:rsid="0020678e" officeooo:paragraph-rsid="00253b56" fo:background-color="transparent" style:font-name-asian="TimesNewRomanPSMT" style:font-size-asian="10pt" style:font-weight-asian="normal" style:font-name-complex="Arial" style:font-size-complex="10pt" style:font-weight-complex="normal"/>
    </style:style>
    <style:style style:name="P24" style:family="paragraph" style:parent-style-name="Rientro_20_corpo_20_del_20_testo_20_2">
      <style:paragraph-properties fo:margin-left="-0.019cm" fo:margin-right="0cm" fo:margin-top="0cm" fo:margin-bottom="0cm" style:contextual-spacing="false" fo:line-height="150%" fo:text-align="center" style:justify-single-word="false" fo:text-indent="0cm" style:auto-text-indent="false">
        <style:tab-stops>
          <style:tab-stop style:position="19.002cm" style:type="right"/>
        </style:tab-stops>
      </style:paragraph-properties>
      <style:text-properties style:font-name="Arial" fo:font-size="10pt" style:text-underline-style="none" fo:font-weight="bold" officeooo:rsid="0020678e" officeooo:paragraph-rsid="0019a43f" fo:background-color="transparent" style:font-name-asian="TimesNewRomanPSMT" style:font-size-asian="10pt" style:font-weight-asian="bold" style:font-name-complex="Arial" style:font-size-complex="10pt" style:font-weight-complex="bold"/>
    </style:style>
    <style:style style:name="P25" style:family="paragraph" style:parent-style-name="Rientro_20_corpo_20_del_20_testo_20_2">
      <style:paragraph-properties fo:margin-left="-0.019cm" fo:margin-right="0cm" fo:margin-top="0cm" fo:margin-bottom="0cm" style:contextual-spacing="false" fo:line-height="150%" fo:text-align="start" style:justify-single-word="false" fo:text-indent="0cm" style:auto-text-indent="false">
        <style:tab-stops>
          <style:tab-stop style:position="19.002cm" style:type="right"/>
        </style:tab-stops>
      </style:paragraph-properties>
      <style:text-properties style:font-name="Arial" fo:font-size="10pt" style:text-underline-style="none" fo:font-weight="bold" officeooo:rsid="0031196c" officeooo:paragraph-rsid="0031196c" fo:background-color="transparent" style:font-name-asian="TimesNewRomanPSMT" style:font-size-asian="10pt" style:font-weight-asian="bold" style:font-name-complex="Arial" style:font-size-complex="10pt" style:font-weight-complex="bold"/>
    </style:style>
    <style:style style:name="P26" style:family="paragraph" style:parent-style-name="Standard">
      <style:paragraph-properties fo:margin-left="-0.019cm" fo:margin-right="0cm" fo:margin-top="0cm" fo:margin-bottom="0cm" style:contextual-spacing="false" fo:line-height="150%" fo:text-align="start" style:justify-single-word="false" fo:text-indent="0cm" style:auto-text-indent="false" style:writing-mode="lr-tb"/>
      <style:text-properties style:font-name="Arial" fo:font-size="10pt" officeooo:paragraph-rsid="0023835b" style:font-size-asian="10pt" style:font-name-complex="Arial" style:font-size-complex="10pt"/>
    </style:style>
    <style:style style:name="P27" style:family="paragraph" style:parent-style-name="Standard">
      <style:paragraph-properties fo:margin-left="-0.019cm" fo:margin-right="0cm" fo:margin-top="0cm" fo:margin-bottom="0cm" style:contextual-spacing="false" fo:line-height="150%" fo:text-align="start" style:justify-single-word="false" fo:text-indent="0cm" style:auto-text-indent="false" style:writing-mode="lr-tb"/>
      <style:text-properties style:font-name="Arial" fo:font-size="10pt" officeooo:paragraph-rsid="003475f8" style:font-size-asian="10pt" style:font-name-complex="Arial" style:font-size-complex="10pt"/>
    </style:style>
    <style:style style:name="P28" style:family="paragraph" style:parent-style-name="Standard">
      <style:paragraph-properties fo:margin-left="-0.019cm" fo:margin-right="0cm" fo:margin-top="0cm" fo:margin-bottom="0cm" style:contextual-spacing="false" fo:line-height="150%" fo:text-align="center" style:justify-single-word="false" fo:text-indent="0cm" style:auto-text-indent="false" style:writing-mode="lr-tb"/>
      <style:text-properties style:font-name="Arial" fo:font-size="10pt" fo:font-weight="bold" officeooo:rsid="001fbc1d" officeooo:paragraph-rsid="001fbc1d" style:font-size-asian="10pt" style:font-weight-asian="bold" style:font-name-complex="Arial" style:font-size-complex="10pt" style:font-weight-complex="bold"/>
    </style:style>
    <style:style style:name="P29" style:family="paragraph" style:parent-style-name="Rientro_20_corpo_20_del_20_testo_20_2">
      <style:paragraph-properties fo:margin-left="-0.019cm" fo:margin-right="0cm" fo:margin-top="0cm" fo:margin-bottom="0cm" style:contextual-spacing="false" fo:line-height="150%" fo:text-align="start" style:justify-single-word="false" fo:text-indent="0cm" style:auto-text-indent="false" style:writing-mode="lr-tb"/>
    </style:style>
    <style:style style:name="P30" style:family="paragraph" style:parent-style-name="Standard">
      <style:paragraph-properties fo:margin-left="-0.019cm" fo:margin-right="0cm" fo:margin-top="0cm" fo:margin-bottom="0cm" style:contextual-spacing="false" fo:line-height="150%" fo:text-align="justify" style:justify-single-word="false" fo:text-indent="0cm" style:auto-text-indent="false">
        <style:tab-stops>
          <style:tab-stop style:position="19.002cm" style:type="right"/>
        </style:tab-stops>
      </style:paragraph-properties>
      <style:text-properties style:font-name="Arial" fo:font-size="10pt" style:text-underline-style="none" fo:font-weight="normal" officeooo:rsid="0020678e" officeooo:paragraph-rsid="00361896" fo:background-color="transparent" style:font-name-asian="TimesNewRomanPSMT" style:font-size-asian="10pt" style:font-weight-asian="normal" style:font-name-complex="Arial" style:font-size-complex="10pt" style:font-weight-complex="normal"/>
    </style:style>
    <style:style style:name="P31" style:family="paragraph" style:parent-style-name="Title">
      <style:paragraph-properties fo:margin-left="-0.019cm" fo:margin-right="0cm" fo:text-align="center" style:justify-single-word="false" fo:text-indent="0cm" style:auto-text-indent="false"/>
      <style:text-properties style:font-name="Arial" fo:font-size="10pt" officeooo:paragraph-rsid="0023835b" style:font-size-asian="10pt" style:font-name-complex="Arial" style:font-size-complex="10pt"/>
    </style:style>
    <style:style style:name="P32" style:family="paragraph" style:parent-style-name="Title">
      <style:paragraph-properties fo:margin-left="-0.019cm" fo:margin-right="0cm" fo:text-align="center" style:justify-single-word="false" fo:text-indent="0cm" style:auto-text-indent="false"/>
      <style:text-properties style:font-name="Arial" fo:font-size="10pt" officeooo:paragraph-rsid="002b7436" style:font-size-asian="10pt" style:font-name-complex="Arial" style:font-size-complex="10pt"/>
    </style:style>
    <style:style style:name="P33" style:family="paragraph" style:parent-style-name="Title">
      <style:paragraph-properties fo:margin-left="-0.019cm" fo:margin-right="0cm" fo:text-align="center" style:justify-single-word="false" fo:text-indent="0cm" style:auto-text-indent="false"/>
      <style:text-properties style:font-name="Arial" fo:font-size="10pt" officeooo:paragraph-rsid="00361896" style:font-size-asian="10pt" style:font-name-complex="Arial" style:font-size-complex="10pt"/>
    </style:style>
    <style:style style:name="P34" style:family="paragraph" style:parent-style-name="Addressee">
      <style:paragraph-properties fo:line-height="115%"/>
    </style:style>
    <style:style style:name="P35" style:family="paragraph" style:parent-style-name="Addressee">
      <style:paragraph-properties fo:margin-left="0cm" fo:margin-right="0cm" fo:margin-top="0cm" fo:margin-bottom="0cm" style:contextual-spacing="false" fo:text-indent="0cm" style:auto-text-indent="false"/>
      <style:text-properties style:font-name="Arial" fo:font-weight="bold" style:font-weight-asian="bold" style:font-weight-complex="bold"/>
    </style:style>
    <style:style style:name="P3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0pt" style:font-size-asian="10pt" style:font-name-complex="Arial" style:font-size-complex="10pt"/>
    </style:style>
    <style:style style:name="P37" style:family="paragraph" style:parent-style-name="Rientro_20_corpo_20_del_20_testo_20_2">
      <style:paragraph-properties fo:margin-left="0cm" fo:margin-right="0cm" fo:line-height="100%" fo:text-align="start" style:justify-single-word="false" fo:text-indent="0cm" style:auto-text-indent="false"/>
      <style:text-properties style:font-name="Arial" fo:font-size="10pt" officeooo:paragraph-rsid="001bf575" style:font-size-asian="10pt" style:font-name-complex="Arial" style:font-size-complex="10pt"/>
    </style:style>
    <style:style style:name="P38" style:family="paragraph" style:parent-style-name="Rientro_20_corpo_20_del_20_testo_20_2">
      <style:paragraph-properties fo:margin-left="0cm" fo:margin-right="0cm" fo:line-height="150%" fo:text-align="start" style:justify-single-word="false" fo:text-indent="0cm" style:auto-text-indent="false"/>
      <style:text-properties style:font-name="Arial" fo:font-size="10pt" officeooo:paragraph-rsid="0028095e" style:font-size-asian="10pt" style:font-name-complex="Arial" style:font-size-complex="10pt"/>
    </style:style>
    <style:style style:name="P39" style:family="paragraph" style:parent-style-name="Rientro_20_corpo_20_del_20_testo_20_2">
      <style:paragraph-properties fo:margin-left="0cm" fo:margin-right="0cm" fo:line-height="150%" fo:text-align="justify" style:justify-single-word="false" fo:text-indent="0cm" style:auto-text-indent="false"/>
      <style:text-properties officeooo:paragraph-rsid="00416095"/>
    </style:style>
    <style:style style:name="P40" style:family="paragraph" style:parent-style-name="Standard">
      <style:paragraph-properties fo:margin-left="0cm" fo:margin-right="0cm" fo:text-align="start" style:justify-single-word="false" fo:text-indent="0cm" style:auto-text-indent="false"/>
      <style:text-properties style:font-name="Arial" fo:font-size="10pt" officeooo:paragraph-rsid="001eb633" style:font-size-asian="10pt" style:font-name-complex="Arial" style:font-size-complex="10pt"/>
    </style:style>
    <style:style style:name="P41" style:family="paragraph" style:parent-style-name="OmniPage_20__23_1">
      <style:paragraph-properties fo:margin-left="0.026cm" fo:margin-right="0cm" fo:margin-top="0cm" fo:margin-bottom="0.101cm" style:contextual-spacing="false" fo:text-align="center" style:justify-single-word="false" fo:orphans="2" fo:widows="2" fo:text-indent="-0.053cm" style:auto-text-indent="false" style:writing-mode="lr-tb">
        <style:tab-stops>
          <style:tab-stop style:position="0.504cm"/>
        </style:tab-stops>
      </style:paragraph-properties>
      <style:text-properties style:font-name="Arial" fo:font-size="10pt" fo:font-weight="bold" fo:background-color="transparent" style:font-size-asian="10pt" style:font-weight-asian="bold" style:font-size-complex="10pt" style:font-weight-complex="bold"/>
    </style:style>
    <style:style style:name="P42" style:family="paragraph" style:parent-style-name="OmniPage_20__23_1">
      <style:paragraph-properties fo:margin-left="0.026cm" fo:margin-right="0cm" fo:margin-top="0cm" fo:margin-bottom="0.101cm" style:contextual-spacing="false" fo:text-align="center" style:justify-single-word="false" fo:orphans="2" fo:widows="2" fo:text-indent="-0.053cm" style:auto-text-indent="false" style:writing-mode="lr-tb">
        <style:tab-stops>
          <style:tab-stop style:position="0.504cm"/>
        </style:tab-stops>
      </style:paragraph-properties>
      <style:text-properties style:font-name="Arial" fo:font-size="10pt" fo:font-weight="bold" style:font-size-asian="10pt" style:font-weight-asian="bold" style:font-size-complex="10pt" style:font-weight-complex="bold"/>
    </style:style>
    <style:style style:name="P43" style:family="paragraph" style:parent-style-name="Footnote">
      <style:text-properties officeooo:rsid="0023835b" officeooo:paragraph-rsid="0023835b"/>
    </style:style>
    <style:style style:name="P44" style:family="paragraph" style:parent-style-name="Table_20_Contents">
      <style:paragraph-properties fo:text-align="center" style:justify-single-word="false"/>
      <style:text-properties style:use-window-font-color="true" loext:opacity="0%" style:font-name="Arial" fo:font-size="10pt" fo:language="it" fo:country="IT" officeooo:rsid="001bf575" officeooo:paragraph-rsid="001bf575" style:font-name-asian="Times New Roman" style:font-size-asian="10pt" style:font-name-complex="Times New Roman" style:font-size-complex="10pt" style:language-complex="ar" style:country-complex="SA"/>
    </style:style>
    <style:style style:name="P45" style:family="paragraph" style:parent-style-name="Table_20_Contents">
      <style:paragraph-properties fo:text-align="center" style:justify-single-word="false"/>
      <style:text-properties fo:font-size="10pt" officeooo:rsid="001bf575" style:font-size-asian="10pt" style:font-size-complex="10pt"/>
    </style:style>
    <style:style style:name="P46" style:family="paragraph" style:parent-style-name="Table_20_Contents">
      <style:paragraph-properties fo:margin-left="0.009cm" fo:margin-right="0.009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47" style:family="paragraph" style:parent-style-name="Table_20_Contents">
      <style:paragraph-properties fo:text-align="center" style:justify-single-word="false" style:writing-mode="lr-tb"/>
      <style:text-properties fo:font-size="10pt" officeooo:rsid="001bf575" style:font-size-asian="10pt" style:font-size-complex="10pt"/>
    </style:style>
    <style:style style:name="P48" style:family="paragraph" style:parent-style-name="Title" style:master-page-name="First_20_Page">
      <style:paragraph-properties fo:margin-top="0cm" fo:margin-bottom="0cm" style:contextual-spacing="false" style:page-number="auto"/>
      <style:text-properties style:font-name="Arial" fo:font-size="18pt" officeooo:paragraph-rsid="002093a5" style:font-size-asian="18pt" style:font-name-complex="Arial" style:font-size-complex="18pt"/>
    </style:style>
    <style:style style:name="P49" style:family="paragraph" style:parent-style-name="OmniPage_20__23_1" style:list-style-name="L4">
      <style:paragraph-properties fo:margin-left="0.026cm" fo:margin-right="0cm" fo:margin-top="0cm" fo:margin-bottom="0.101cm" style:contextual-spacing="false" fo:text-align="center" style:justify-single-word="false" fo:orphans="2" fo:widows="2" fo:text-indent="-0.053cm" style:auto-text-indent="false" style:writing-mode="lr-tb">
        <style:tab-stops>
          <style:tab-stop style:position="0.504cm"/>
        </style:tab-stops>
      </style:paragraph-properties>
      <style:text-properties style:font-name="Arial" fo:font-size="10pt" fo:font-weight="bold" style:font-size-asian="10pt" style:font-weight-asian="bold" style:font-size-complex="10pt" style:font-weight-complex="bold"/>
    </style:style>
    <style:style style:name="P50" style:family="paragraph" style:parent-style-name="OmniPage_20__23_1" style:list-style-name="L4">
      <style:paragraph-properties fo:margin-top="0cm" fo:margin-bottom="0.101cm" style:contextual-spacing="false" fo:text-align="center" style:justify-single-word="false" fo:orphans="2" fo:widows="2" style:writing-mode="lr-tb">
        <style:tab-stops>
          <style:tab-stop style:position="0.504cm"/>
        </style:tab-stops>
      </style:paragraph-properties>
      <style:text-properties style:font-name="Arial" fo:font-size="10pt" fo:font-weight="bold" style:font-size-asian="10pt" style:font-weight-asian="bold" style:font-size-complex="10pt" style:font-weight-complex="bold"/>
    </style:style>
    <style:style style:name="P51" style:family="paragraph" style:parent-style-name="OmniPage_20__23_1" style:list-style-name="L4">
      <style:paragraph-properties fo:margin-left="0.079cm" fo:margin-right="0cm" fo:margin-top="0cm" fo:margin-bottom="0.101cm" style:contextual-spacing="false" fo:text-align="justify" style:justify-single-word="false" fo:orphans="2" fo:widows="2" fo:text-indent="0cm" style:auto-text-indent="false" style:writing-mode="lr-tb">
        <style:tab-stops>
          <style:tab-stop style:position="0.504cm"/>
        </style:tab-stops>
      </style:paragraph-properties>
      <style:text-properties style:font-name="Arial" fo:font-size="10pt" fo:font-weight="normal" style:font-size-asian="10pt" style:font-weight-asian="normal" style:font-size-complex="10pt" style:font-weight-complex="normal"/>
    </style:style>
    <style:style style:name="P52" style:family="paragraph" style:parent-style-name="OmniPage_20__23_1" style:list-style-name="L4">
      <style:paragraph-properties fo:margin-left="0.529cm" fo:margin-right="0cm" fo:margin-top="0cm" fo:margin-bottom="0.101cm" style:contextual-spacing="false" fo:text-align="justify" style:justify-single-word="false" fo:orphans="2" fo:widows="2" fo:text-indent="-0.402cm" style:auto-text-indent="false" style:writing-mode="lr-tb">
        <style:tab-stops>
          <style:tab-stop style:position="0.504cm"/>
        </style:tab-stops>
      </style:paragraph-properties>
    </style:style>
    <style:style style:name="P53" style:family="paragraph" style:parent-style-name="OmniPage_20__23_1" style:list-style-name="L4">
      <style:paragraph-properties fo:margin-left="0.529cm" fo:margin-right="0cm" fo:margin-top="0cm" fo:margin-bottom="0.101cm" style:contextual-spacing="false" fo:text-align="justify" style:justify-single-word="false" fo:orphans="2" fo:widows="2" fo:text-indent="-0.402cm" style:auto-text-indent="false" style:writing-mode="lr-tb">
        <style:tab-stops>
          <style:tab-stop style:position="0.504cm"/>
        </style:tab-stops>
      </style:paragraph-properties>
      <style:text-properties style:font-name="Arial" fo:font-size="10pt" fo:font-weight="normal" style:font-size-asian="10pt" style:font-weight-asian="normal" style:font-size-complex="10pt" style:font-weight-complex="normal"/>
    </style:style>
    <style:style style:name="P54" style:family="paragraph" style:parent-style-name="OmniPage_20__23_1" style:list-style-name="L4">
      <style:paragraph-properties fo:margin-left="0.529cm" fo:margin-right="0cm" fo:margin-top="0cm" fo:margin-bottom="0.101cm" style:contextual-spacing="false" fo:text-align="justify" style:justify-single-word="false" fo:orphans="2" fo:widows="2" fo:text-indent="-0.402cm" style:auto-text-indent="false" style:writing-mode="lr-tb">
        <style:tab-stops>
          <style:tab-stop style:position="0.504cm"/>
        </style:tab-stops>
      </style:paragraph-properties>
      <style:text-properties style:font-name="Arial" fo:font-weight="normal" style:font-weight-asian="normal" style:font-size-complex="10pt" style:font-weight-complex="normal"/>
    </style:style>
    <style:style style:name="P55" style:family="paragraph" style:parent-style-name="OmniPage_20__23_1" style:list-style-name="L4">
      <style:paragraph-properties fo:margin-left="0.529cm" fo:margin-right="0cm" fo:margin-top="0cm" fo:margin-bottom="0.101cm" style:contextual-spacing="false" fo:text-align="justify" style:justify-single-word="false" fo:orphans="2" fo:widows="2" fo:text-indent="-0.402cm" style:auto-text-indent="false" style:writing-mode="lr-tb">
        <style:tab-stops>
          <style:tab-stop style:position="0.504cm"/>
        </style:tab-stops>
      </style:paragraph-properties>
      <style:text-properties style:font-name="Arial" fo:font-style="normal" fo:font-weight="normal" style:font-style-asian="normal" style:font-weight-asian="normal" style:font-size-complex="10pt" style:font-style-complex="normal" style:font-weight-complex="normal"/>
    </style:style>
    <style:style style:name="P56" style:family="paragraph" style:parent-style-name="OmniPage_20__23_1" style:list-style-name="L4">
      <style:paragraph-properties fo:margin-left="0.55cm" fo:margin-right="0cm" fo:margin-top="0cm" fo:margin-bottom="0.101cm" style:contextual-spacing="false" fo:text-align="justify" style:justify-single-word="false" fo:orphans="2" fo:widows="2" fo:text-indent="-0.508cm" style:auto-text-indent="false" style:writing-mode="lr-tb">
        <style:tab-stops>
          <style:tab-stop style:position="0.504cm"/>
        </style:tab-stops>
      </style:paragraph-properties>
      <style:text-properties style:font-name="Arial" fo:font-size="10pt" fo:font-weight="normal" style:font-size-asian="10pt" style:font-weight-asian="normal" style:font-size-complex="10pt" style:font-weight-complex="normal"/>
    </style:style>
    <style:style style:name="P57" style:family="paragraph" style:parent-style-name="OmniPage_20__23_1" style:list-style-name="L4">
      <style:paragraph-properties fo:margin-left="0cm" fo:margin-right="0cm" fo:margin-top="0cm" fo:margin-bottom="0.101cm" style:contextual-spacing="false" fo:text-align="justify" style:justify-single-word="false" fo:orphans="2" fo:widows="2" fo:text-indent="0.021cm" style:auto-text-indent="false" style:writing-mode="lr-tb">
        <style:tab-stops>
          <style:tab-stop style:position="0.504cm"/>
        </style:tab-stops>
      </style:paragraph-properties>
      <style:text-properties style:font-name="Arial" fo:font-size="10pt" fo:font-weight="normal" style:font-size-asian="10pt" style:font-weight-asian="normal" style:font-size-complex="10pt" style:font-weight-complex="normal"/>
    </style:style>
    <style:style style:name="P58" style:family="paragraph" style:parent-style-name="OmniPage_20__23_1" style:list-style-name="L4">
      <style:paragraph-properties fo:margin-left="0.931cm" fo:margin-right="0cm" fo:margin-top="0cm" fo:margin-bottom="0.101cm" style:contextual-spacing="false" fo:text-align="justify" style:justify-single-word="false" fo:orphans="2" fo:widows="2" fo:text-indent="-0.042cm" style:auto-text-indent="false" style:writing-mode="lr-tb">
        <style:tab-stops>
          <style:tab-stop style:position="0.504cm"/>
        </style:tab-stops>
      </style:paragraph-properties>
      <style:text-properties style:font-name="Arial" fo:font-size="10pt" fo:font-weight="normal" style:font-size-asian="10pt" style:font-weight-asian="normal" style:font-size-complex="10pt" style:font-weight-complex="normal"/>
    </style:style>
    <style:style style:name="P59" style:family="paragraph" style:parent-style-name="OmniPage_20__23_1" style:list-style-name="L4">
      <style:paragraph-properties fo:margin-left="1.334cm" fo:margin-right="0cm" fo:margin-top="0cm" fo:margin-bottom="0.101cm" style:contextual-spacing="false" fo:text-align="justify" style:justify-single-word="false" fo:orphans="2" fo:widows="2" fo:text-indent="-0.445cm" style:auto-text-indent="false" style:writing-mode="lr-tb">
        <style:tab-stops>
          <style:tab-stop style:position="0.504cm"/>
        </style:tab-stops>
      </style:paragraph-properties>
      <style:text-properties style:font-name="Arial" fo:font-size="10pt" fo:font-weight="normal" style:font-size-asian="10pt" style:font-weight-asian="normal" style:font-size-complex="10pt" style:font-weight-complex="normal"/>
    </style:style>
    <style:style style:name="P60" style:family="paragraph" style:parent-style-name="OmniPage_20__23_1" style:list-style-name="L4">
      <style:paragraph-properties fo:margin-left="1.334cm" fo:margin-right="0cm" fo:margin-top="0cm" fo:margin-bottom="0.101cm" style:contextual-spacing="false" fo:text-align="justify" style:justify-single-word="false" fo:orphans="2" fo:widows="2" fo:text-indent="-0.445cm" style:auto-text-indent="false" style:writing-mode="lr-tb">
        <style:tab-stops>
          <style:tab-stop style:position="0.504cm"/>
        </style:tab-stops>
      </style:paragraph-properties>
      <style:text-properties style:font-name="Arial" fo:font-size="10pt" fo:language="it" fo:country="IT" fo:font-weight="normal" style:font-size-asian="10pt" style:font-weight-asian="normal" style:font-name-complex="Arial" style:font-size-complex="10pt" style:font-weight-complex="normal"/>
    </style:style>
    <style:style style:name="P61" style:family="paragraph" style:parent-style-name="Rientro_20_corpo_20_del_20_testo_20_2" style:list-style-name="L1">
      <style:paragraph-properties fo:margin-left="0cm" fo:margin-right="0cm" fo:line-height="150%" fo:text-align="start" style:justify-single-word="false" fo:text-indent="0cm" style:auto-text-indent="false"/>
      <style:text-properties officeooo:paragraph-rsid="0028095e"/>
    </style:style>
    <style:style style:name="P62" style:family="paragraph" style:parent-style-name="Text_20_body" style:list-style-name="L2">
      <style:paragraph-properties fo:margin-top="0cm" fo:margin-bottom="0.109cm" style:contextual-spacing="false" fo:line-height="100%"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63" style:family="paragraph" style:parent-style-name="Text_20_body" style:list-style-name="L3">
      <style:paragraph-properties fo:margin-top="0cm" fo:margin-bottom="0.109cm" style:contextual-spacing="false" fo:line-height="100%"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64" style:family="paragraph">
      <style:paragraph-properties fo:text-align="start"/>
      <style:text-properties style:text-line-through-style="none" style:text-line-through-type="none" style:font-name="Tahoma" fo:font-size="10pt" fo:font-style="normal" style:text-underline-style="none"/>
    </style:style>
    <style:style style:name="P65" style:family="paragraph">
      <style:paragraph-properties fo:text-align="center"/>
      <style:text-properties style:text-line-through-style="none" style:text-line-through-type="none" style:font-name="Tahoma" fo:font-size="10pt" fo:font-style="normal" style:text-underline-style="none"/>
    </style:style>
    <style:style style:name="P66" style:family="paragraph">
      <style:paragraph-properties fo:text-align="start"/>
      <style:text-properties style:text-line-through-style="none" style:text-line-through-type="none" style:font-name="Tahoma" fo:font-size="11pt" fo:font-style="normal" style:text-underline-style="none"/>
    </style:style>
    <style:style style:name="P67" style:family="paragraph">
      <style:paragraph-properties fo:text-align="center"/>
    </style:style>
    <style:style style:name="T1" style:family="text">
      <style:text-properties officeooo:rsid="0032d735"/>
    </style:style>
    <style:style style:name="T2" style:family="text">
      <style:text-properties style:font-name="Arial"/>
    </style:style>
    <style:style style:name="T3" style:family="text">
      <style:text-properties style:font-name="Arial" fo:font-size="10pt" fo:font-weight="normal" style:font-size-asian="10pt" style:font-weight-asian="normal" style:font-size-complex="10pt" style:font-weight-complex="normal"/>
    </style:style>
    <style:style style:name="T4" style:family="text">
      <style:text-properties style:font-name="Arial" fo:font-size="10pt" fo:language="it" fo:country="IT" fo:font-weight="normal" style:font-size-asian="10pt" style:font-weight-asian="normal" style:font-name-complex="Arial" style:font-size-complex="10pt" style:font-weight-complex="norm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24271f" style:font-size-asian="10pt" style:font-name-complex="Arial" style:font-size-complex="10pt"/>
    </style:style>
    <style:style style:name="T7" style:family="text">
      <style:text-properties style:font-name="Arial" fo:font-size="10pt" officeooo:rsid="00368221" style:font-size-asian="10pt" style:font-name-complex="Arial" style:font-size-complex="10pt"/>
    </style:style>
    <style:style style:name="T8" style:family="text">
      <style:text-properties style:font-name="Arial" fo:font-size="10pt" officeooo:rsid="00361896" style:font-size-asian="10pt" style:font-name-complex="Arial" style:font-size-complex="10pt"/>
    </style:style>
    <style:style style:name="T9" style:family="text">
      <style:text-properties style:font-name="Arial" fo:font-size="10pt" fo:background-color="transparent" loext:char-shading-value="0" style:font-name-asian="TimesNewRomanPSMT" style:font-size-asian="10pt" style:font-name-complex="TimesNewRomanPSMT" style:font-size-complex="10pt"/>
    </style:style>
    <style:style style:name="T10" style:family="text">
      <style:text-properties style:font-name="Arial" fo:font-size="10pt" officeooo:rsid="0026de03" fo:background-color="transparent" loext:char-shading-value="0" style:font-name-asian="TimesNewRomanPSMT" style:font-size-asian="10pt" style:font-name-complex="TimesNewRomanPSMT" style:font-size-complex="10pt"/>
    </style:style>
    <style:style style:name="T11" style:family="text">
      <style:text-properties style:font-name="Arial" fo:font-size="10pt" officeooo:rsid="00416095" fo:background-color="transparent" loext:char-shading-value="0" style:font-name-asian="TimesNewRomanPSMT" style:font-size-asian="10pt" style:font-name-complex="TimesNewRomanPSMT" style:font-size-complex="10pt"/>
    </style:style>
    <style:style style:name="T12" style:family="text">
      <style:text-properties style:font-name="Arial" fo:font-size="10pt" officeooo:rsid="00428699" fo:background-color="transparent" loext:char-shading-value="0" style:font-name-asian="TimesNewRomanPSMT" style:font-size-asian="10pt" style:font-name-complex="TimesNewRomanPSMT" style:font-size-complex="10pt"/>
    </style:style>
    <style:style style:name="T13" style:family="text">
      <style:text-properties style:font-name="Arial" fo:font-size="10pt" officeooo:rsid="002d9092" fo:background-color="transparent" loext:char-shading-value="0" style:font-name-asian="TimesNewRomanPSMT" style:font-size-asian="10pt" style:font-name-complex="TimesNewRomanPSMT" style:font-size-complex="10pt"/>
    </style:style>
    <style:style style:name="T14" style:family="text">
      <style:text-properties style:font-name="Arial" fo:font-size="10pt" officeooo:rsid="00547c27" fo:background-color="transparent" loext:char-shading-value="0" style:font-name-asian="TimesNewRomanPSMT" style:font-size-asian="10pt" style:font-name-complex="TimesNewRomanPSMT" style:font-size-complex="10pt"/>
    </style:style>
    <style:style style:name="T15" style:family="text">
      <style:text-properties style:font-name="Arial" fo:font-weight="bold"/>
    </style:style>
    <style:style style:name="T16" style:family="text">
      <style:text-properties style:font-name="Arial" fo:font-weight="bold" officeooo:rsid="0026de03" fo:background-color="transparent" loext:char-shading-value="0" style:font-name-asian="TimesNewRomanPSMT" style:font-name-complex="TimesNewRomanPSMT"/>
    </style:style>
    <style:style style:name="T17" style:family="text">
      <style:text-properties style:font-name="Arial" fo:font-weight="bold" officeooo:rsid="004fca6e" style:font-weight-asian="bold" style:font-weight-complex="bold"/>
    </style:style>
    <style:style style:name="T18" style:family="text">
      <style:text-properties style:font-name="Arial" officeooo:rsid="0026de03" fo:background-color="transparent" loext:char-shading-value="0" style:font-name-asian="TimesNewRomanPSMT" style:font-name-complex="TimesNewRomanPSMT"/>
    </style:style>
    <style:style style:name="T19" style:family="text">
      <style:text-properties style:font-name="Arial" fo:font-weight="normal" officeooo:rsid="0026de03" fo:background-color="transparent" loext:char-shading-value="0" style:font-name-asian="TimesNewRomanPSMT" style:font-weight-asian="normal" style:font-name-complex="TimesNewRomanPSMT" style:font-weight-complex="normal"/>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fo:color="#000000" loext:opacity="100%" style:text-underline-style="none" fo:background-color="transparent" loext:char-shading-value="0" style:font-name-asian="Times New Roman1" style:font-name-complex="Times New Roman1"/>
    </style:style>
    <style:style style:name="T22" style:family="text">
      <style:text-properties fo:color="#000000" loext:opacity="100%" fo:font-style="normal" style:font-style-asian="normal" style:font-style-complex="normal"/>
    </style:style>
    <style:style style:name="T23" style:family="text">
      <style:text-properties style:text-underline-style="none" fo:font-weight="bold" fo:background-color="transparent" loext:char-shading-value="0" style:font-weight-asian="bold" style:font-name-complex="Arial" style:font-weight-complex="bold"/>
    </style:style>
    <style:style style:name="T24" style:family="text">
      <style:text-properties style:text-underline-style="none" fo:font-weight="bold" officeooo:rsid="0019a43f" fo:background-color="transparent" loext:char-shading-value="0" style:font-weight-asian="bold" style:font-name-complex="Arial" style:font-weight-complex="bold"/>
    </style:style>
    <style:style style:name="T25" style:family="text">
      <style:text-properties style:text-underline-style="none" fo:background-color="transparent" loext:char-shading-value="0" style:font-name-complex="Arial"/>
    </style:style>
    <style:style style:name="T26" style:family="text">
      <style:text-properties fo:font-weight="bold"/>
    </style:style>
    <style:style style:name="T27" style:family="text">
      <style:text-properties fo:font-weight="bold" officeooo:rsid="0023835b"/>
    </style:style>
    <style:style style:name="T28" style:family="text">
      <style:text-properties fo:font-weight="bold" officeooo:rsid="002dfdd3"/>
    </style:style>
    <style:style style:name="T29" style:family="text">
      <style:text-properties fo:font-weight="bold" officeooo:rsid="00361896"/>
    </style:style>
    <style:style style:name="T30" style:family="text">
      <style:text-properties fo:font-weight="bold" officeooo:rsid="004e356b"/>
    </style:style>
    <style:style style:name="T31" style:family="text">
      <style:text-properties fo:font-weight="bold" officeooo:rsid="0051059d"/>
    </style:style>
    <style:style style:name="T32" style:family="text">
      <style:text-properties fo:background-color="transparent" loext:char-shading-value="0"/>
    </style:style>
    <style:style style:name="T33" style:family="text">
      <style:text-properties fo:font-style="normal" style:font-style-asian="normal" style:font-style-complex="normal"/>
    </style:style>
    <style:style style:name="T34" style:family="text">
      <style:text-properties officeooo:rsid="0019a43f"/>
    </style:style>
    <style:style style:name="T35" style:family="text">
      <style:text-properties officeooo:rsid="001acde9"/>
    </style:style>
    <style:style style:name="T36" style:family="text">
      <style:text-properties officeooo:rsid="001bf575"/>
    </style:style>
    <style:style style:name="T37" style:family="text">
      <style:text-properties officeooo:rsid="001fbc1d"/>
    </style:style>
    <style:style style:name="T38" style:family="text">
      <style:text-properties officeooo:rsid="002093a5"/>
    </style:style>
    <style:style style:name="T39" style:family="text">
      <style:text-properties officeooo:rsid="0024271f"/>
    </style:style>
    <style:style style:name="T40" style:family="text">
      <style:text-properties officeooo:rsid="00253b56"/>
    </style:style>
    <style:style style:name="T41" style:family="text">
      <style:text-properties officeooo:rsid="0028095e"/>
    </style:style>
    <style:style style:name="T42" style:family="text">
      <style:text-properties officeooo:rsid="002b2b64"/>
    </style:style>
    <style:style style:name="T43" style:family="text">
      <style:text-properties officeooo:rsid="002d9092"/>
    </style:style>
    <style:style style:name="T44" style:family="text">
      <style:text-properties officeooo:rsid="0030b5cf"/>
    </style:style>
    <style:style style:name="T45" style:family="text">
      <style:text-properties officeooo:rsid="00322185"/>
    </style:style>
    <style:style style:name="T46" style:family="text">
      <style:text-properties officeooo:rsid="003475f8"/>
    </style:style>
    <style:style style:name="T47" style:family="text">
      <style:text-properties officeooo:rsid="00361896"/>
    </style:style>
    <style:style style:name="T48" style:family="text">
      <style:text-properties style:use-window-font-color="true" loext:opacity="0%" style:font-name="Arial" fo:font-size="10pt" fo:language="it" fo:country="IT" officeooo:rsid="00361896" style:font-name-asian="Times New Roman" style:font-size-asian="10pt" style:font-name-complex="Arial" style:font-size-complex="10pt" style:language-complex="ar" style:country-complex="SA"/>
    </style:style>
    <style:style style:name="T49" style:family="text">
      <style:text-properties style:use-window-font-color="true" loext:opacity="0%" fo:language="it" fo:country="IT" officeooo:rsid="00361896" style:font-name-asian="Times New Roman" style:language-complex="ar" style:country-complex="SA"/>
    </style:style>
    <style:style style:name="T50" style:family="text">
      <style:text-properties style:use-window-font-color="true" loext:opacity="0%" fo:language="it" fo:country="IT" fo:font-weight="bold" officeooo:rsid="00361896" style:font-name-asian="Times New Roman" style:font-weight-asian="bold" style:language-complex="ar" style:country-complex="SA"/>
    </style:style>
    <style:style style:name="T51" style:family="text">
      <style:text-properties officeooo:rsid="00368221"/>
    </style:style>
    <style:style style:name="T52" style:family="text">
      <style:text-properties officeooo:rsid="0037df41"/>
    </style:style>
    <style:style style:name="T53" style:family="text">
      <style:text-properties officeooo:rsid="003b6540"/>
    </style:style>
    <style:style style:name="T54" style:family="text">
      <style:text-properties fo:font-size="16pt" officeooo:rsid="003c7364" style:font-size-asian="16pt" style:font-size-complex="16pt"/>
    </style:style>
    <style:style style:name="T55" style:family="text">
      <style:text-properties fo:font-size="16pt" officeooo:rsid="00361896" style:font-size-asian="16pt" style:font-size-complex="16pt"/>
    </style:style>
    <style:style style:name="T56" style:family="text">
      <style:text-properties officeooo:rsid="0043c1bd"/>
    </style:style>
    <style:style style:name="T57" style:family="text">
      <style:text-properties officeooo:rsid="004707bb"/>
    </style:style>
    <style:style style:name="T58" style:family="text">
      <style:text-properties officeooo:rsid="004859d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text"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 form:control-implementation="ooo:com.sun.star.form.component.CommandButton" xml:id="control1" form:id="control1" form:label="RESET" form:printable="false" form:tab-index="1" form:button-type="reset" office:target-frame="" form:delay-for-repeat="P0D" form:image-position="center">
            <form:properties>
              <form:property form:property-name="DefaultControl" office:value-type="string" office:string-value="com.sun.star.form.control.CommandButton"/>
            </form:properties>
          </form:button>
          <form:text form:name="44" form:control-implementation="ooo:com.sun.star.form.component.TextField" xml:id="control2" form:id="control2"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 form:control-implementation="ooo:com.sun.star.form.component.TextField" xml:id="control3" form:id="control3" form:tab-index="9"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4" form:id="control4"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 form:control-implementation="ooo:com.sun.star.form.component.TextField" xml:id="control5" form:id="control5" form:tab-index="2"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 form:control-implementation="ooo:com.sun.star.form.component.TextField" xml:id="control6" form:id="control6" form:tab-index="3" form:max-length="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 form:control-implementation="ooo:com.sun.star.form.component.TextField" xml:id="control7" form:id="control7" form:tab-index="4"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 form:control-implementation="ooo:com.sun.star.form.component.TextField" xml:id="control8" form:id="control8" form:tab-index="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9" form:id="control9" form:tab-index="6"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10" form:id="control10" form:tab-index="7" form:max-length="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 form:control-implementation="ooo:com.sun.star.form.component.TextField" xml:id="control11" form:id="control11"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12" form:id="control12" form:tab-index="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13" form:id="control13" form:tab-index="1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14" form:id="control14" form:tab-index="13"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15" form:id="control15" form:tab-index="14"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6" form:id="control16" form:tab-index="2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17" form:id="control17" form:tab-index="13"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18" form:id="control18" form:tab-index="16"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19" form:id="control19" form:tab-index="12" form:max-length="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20" form:id="control20" form:tab-index="1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21" form:id="control21" form:tab-index="1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22" form:id="control22"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23" form:id="control23"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24" form:id="control24"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25" form:id="control25" form:tab-index="1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26" form:id="control26"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27" form:id="control27" form:tab-index="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28" form:id="control28" form:tab-index="13"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29" form:id="control29" form:tab-index="13"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30" form:id="control30" form:tab-index="14"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31" form:id="control31" form:tab-index="16"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32" form:id="control32" form:tab-index="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33" form:id="control33" form:tab-index="13"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34" form:id="control34" form:tab-index="13"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35" form:id="control35" form:tab-index="14"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36" form:id="control36" form:tab-index="16"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37" form:id="control37" form:tab-index="1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38" form:id="control38" form:tab-index="1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39" form:id="control39" form:tab-index="2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40" form:id="control40" form:tab-index="2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41" form:id="control41" form:tab-index="2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42" form:id="control42" form:tab-index="2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43" form:id="control43" form:tab-index="2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44" form:id="control44"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 form:control-implementation="ooo:com.sun.star.form.component.TextField" xml:id="control45" form:id="control45" form:tab-index="3" form:max-length="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46" form:id="control46"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47" form:id="control47"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48" form:id="control48" form:tab-index="2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49" form:id="control49"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50" form:id="control50"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51" form:id="control51"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52" form:id="control52" form:tab-index="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section text:style-name="Sect1" text:name="Sezione2" text:protected="true" text:protection-key="AYRUJ6F2UHUo0Dufhpa8yWQSzkE=">
          <text:p text:style-name="P48"><draw:control text:anchor-type="paragraph" draw:z-index="0" draw:name="Forma1" draw:style-name="gr5" draw:text-style-name="P67" svg:width="2.423cm" svg:height="0.493cm" svg:x="7.562cm" svg:y="-2.519cm" draw:control="control1"/>COMUNICAZIONE <text:span text:style-name="T38">IMIS </text:span></text:p>
          <text:p text:style-name="P9"><text:span text:style-name="T57">AFFITTO </text:span>CANONE CONCORDATO <text:span text:style-name="T54">art. 2 comma 3 della </text:span><text:span text:style-name="T55">L. 431/98</text:span><text:span text:style-name="T47"> </text:span></text:p>
          <text:p text:style-name="P5"/>
          <text:p text:style-name="P4">Al Comune di Trento</text:p>
          <text:p text:style-name="P35"><text:tab/><text:tab/><text:tab/><text:tab/><text:tab/><text:tab/><text:tab/> <text:s text:c="7"/>Servizio Risorse Finanziarie e Patrimoniali <text:tab/><text:tab/><text:tab/><text:tab/><text:tab/><text:tab/><text:tab/><text:tab/> <text:s text:c="7"/>Ufficio Imposte</text:p>
          <text:p text:style-name="P4">Via Belenzani n. 19</text:p>
          <text:p text:style-name="P4">38122 <text:s text:c="2"/>Trento</text:p>
          <text:p text:style-name="P3"><text:span text:style-name="T20">PEC: </text:span><text:a xlink:type="simple" xlink:href="mailto:tributi@pec.comune.trento.it" text:style-name="Internet_20_link" text:visited-style-name="Visited_20_Internet_20_Link"><text:span text:style-name="T17">tributi@pec.comune.trento.it</text:span></text:a></text:p>
          <text:p text:style-name="P34"/>
          <text:p text:style-name="P18">Il/la sottoscritto/a <draw:control text:anchor-type="as-char" svg:y="-0.543cm" draw:z-index="4" draw:name="Forma2" draw:style-name="gr3" draw:text-style-name="P64" svg:width="16.124cm" svg:height="0.701cm" draw:control="control5"/><text:s/></text:p>
          <text:p text:style-name="P19">in qualità di legale rappresentante della società <draw:control text:anchor-type="as-char" draw:z-index="44" draw:name="Forma3_0" draw:style-name="gr1" draw:text-style-name="P64" svg:width="7.376cm" svg:height="0.701cm" draw:control="control45"/><text:s/>C.F. <draw:control text:anchor-type="as-char" draw:z-index="45" draw:name="Forma10_0" draw:style-name="gr1" draw:text-style-name="P64" svg:width="3.354cm" svg:height="0.671cm" draw:control="control46"/></text:p>
          <text:p text:style-name="P18">nato/a a <draw:control text:anchor-type="as-char" draw:z-index="5" draw:name="Forma3" draw:style-name="gr1" draw:text-style-name="P64" svg:width="7.584cm" svg:height="0.701cm" draw:control="control6"/><text:s/>il <text:s/><draw:control text:anchor-type="as-char" svg:y="-0.392cm" draw:z-index="6" draw:name="Forma4" draw:style-name="gr3" draw:text-style-name="P64" svg:width="1.941cm" svg:height="0.701cm" draw:control="control7"/><text:s/>Codice fiscale <draw:control text:anchor-type="as-char" draw:z-index="7" draw:name="Forma5" draw:style-name="gr1" draw:text-style-name="P64" svg:width="5.201cm" svg:height="0.701cm" draw:control="control8"/></text:p>
          <text:p text:style-name="P18">residente a <draw:control text:anchor-type="as-char" draw:z-index="8" draw:name="Forma6" draw:style-name="gr1" draw:text-style-name="P64" svg:width="6.363cm" svg:height="0.701cm" draw:control="control9"/><text:s text:c="2"/><text:span text:style-name="T35">in </text:span>Via <draw:control text:anchor-type="as-char" draw:z-index="9" draw:name="Forma7" draw:style-name="gr1" draw:text-style-name="P64" svg:width="7.584cm" svg:height="0.701cm" draw:control="control10"/><text:s text:c="2"/>n° <draw:control text:anchor-type="as-char" draw:z-index="10" draw:name="Forma8" draw:style-name="gr4" draw:text-style-name="P64" svg:width="1.225cm" svg:height="0.701cm" draw:control="control11"/><text:s/></text:p>
          <text:p text:style-name="P18">indirizzo e-mail <draw:control text:anchor-type="as-char" svg:y="-0.399cm" draw:z-index="2" draw:name="Forma9" draw:style-name="gr3" draw:text-style-name="P64" svg:width="10.697cm" svg:height="0.671cm" draw:control="control3"/><text:s text:c="4"/>telefono <draw:control text:anchor-type="as-char" draw:z-index="3" draw:name="Forma10" draw:style-name="gr1" draw:text-style-name="P64" svg:width="3.354cm" svg:height="0.671cm" draw:control="control4"/></text:p>
          <text:p text:style-name="P29"><text:span text:style-name="T5">titolare d</text:span><text:span text:style-name="T8">el </text:span><text:span text:style-name="T5">diritto di proprietà, usufrutto </text:span><text:span text:style-name="T48">sui</text:span><text:span text:style-name="T5"> seguenti immobili locati </text:span><text:span text:style-name="T15">ai sensi dell'art. 2 comma 3 della Legge 431/1998</text:span><text:span text:style-name="T2"> </text:span></text:p>
          <text:p text:style-name="P3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leLine651444312">
              <table:table-cell table:style-name="Tabella1.A1" table:number-columns-spanned="6" office:value-type="string">
                <text:p text:style-name="P46">DATI IDENTIFICATIVI <text:span text:style-name="T36">DELL’UNITA’ </text:span>IMMOBIL<text:span text:style-name="T36">IARE</text:span></text:p>
              </table:table-cell>
              <table:covered-table-cell/>
              <table:covered-table-cell/>
              <table:covered-table-cell/>
              <table:covered-table-cell/>
              <table:covered-table-cell/>
            </table:table-row>
            <table:table-row table:style-name="Tabella1.2">
              <table:table-cell table:style-name="Tabella1.A2" office:value-type="string">
                <text:p text:style-name="P44">Categoria catastale</text:p>
              </table:table-cell>
              <table:table-cell table:style-name="Tabella1.A2" office:value-type="string">
                <text:p text:style-name="P44">Comune catastale</text:p>
              </table:table-cell>
              <table:table-cell table:style-name="Tabella1.A2" office:value-type="string">
                <text:p text:style-name="P47">P.Ed.</text:p>
              </table:table-cell>
              <table:table-cell table:style-name="Tabella1.A2" office:value-type="string">
                <text:p text:style-name="P44">Barra</text:p>
              </table:table-cell>
              <table:table-cell table:style-name="Tabella1.A2" office:value-type="string">
                <text:p text:style-name="P45">Sub.</text:p>
              </table:table-cell>
              <table:table-cell table:style-name="Tabella1.F2" office:value-type="string">
                <text:p text:style-name="P45">Percentuale possesso</text:p>
              </table:table-cell>
            </table:table-row>
            <table:table-row table:style-name="Tabella1.3">
              <table:table-cell table:style-name="Tabella1.A3" office:value-type="string">
                <text:p text:style-name="P11"><draw:control text:anchor-type="as-char" svg:y="-0.649cm" draw:z-index="11" draw:name="Forma15" draw:style-name="gr3" draw:text-style-name="P64" svg:width="1.761cm" svg:height="0.722cm" draw:control="control12"/></text:p>
              </table:table-cell>
              <table:table-cell table:style-name="Tabella1.B3" office:value-type="string">
                <text:p text:style-name="P11"><draw:control text:anchor-type="as-char" draw:z-index="16" draw:name="Forma16" draw:style-name="gr4" draw:text-style-name="P64" svg:width="2.941cm" svg:height="0.722cm" draw:control="control17"/></text:p>
              </table:table-cell>
              <table:table-cell table:style-name="Tabella1.C3" office:value-type="string">
                <text:p text:style-name="P11"><draw:control text:anchor-type="as-char" draw:z-index="12" draw:name="Forma17" draw:style-name="gr4" draw:text-style-name="P64" svg:width="1.758cm" svg:height="0.722cm" draw:control="control13"/></text:p>
              </table:table-cell>
              <table:table-cell table:style-name="Tabella1.D3" office:value-type="string">
                <text:p text:style-name="P11"><draw:control text:anchor-type="as-char" draw:z-index="13" draw:name="Forma18" draw:style-name="gr4" draw:text-style-name="P64" svg:width="1.541cm" svg:height="0.722cm" draw:control="control14"/></text:p>
              </table:table-cell>
              <table:table-cell table:style-name="Tabella1.E3" office:value-type="string">
                <text:p text:style-name="P11"><draw:control text:anchor-type="as-char" draw:z-index="14" draw:name="Forma19" draw:style-name="gr4" draw:text-style-name="P64" svg:width="1.659cm" svg:height="0.722cm" draw:control="control15"/></text:p>
              </table:table-cell>
              <table:table-cell table:style-name="Tabella1.F3" office:value-type="string">
                <text:p text:style-name="P12"><draw:control text:anchor-type="as-char" svg:y="-0.358cm" draw:z-index="17" draw:name="Forma20" draw:style-name="gr3" draw:text-style-name="P65" svg:width="3.289cm" svg:height="0.722cm" draw:control="control18"/></text:p>
              </table:table-cell>
            </table:table-row>
            <table:table-row table:style-name="Tabella1.3">
              <table:table-cell table:style-name="Tabella1.A4" office:value-type="string">
                <text:p text:style-name="P11"><draw:control text:anchor-type="as-char" svg:y="-0.649cm" draw:z-index="26" draw:name="Forma15_0" draw:style-name="gr3" draw:text-style-name="P64" svg:width="1.761cm" svg:height="0.722cm" draw:control="control27"/></text:p>
              </table:table-cell>
              <table:table-cell table:style-name="Tabella1.B4" office:value-type="string">
                <text:p text:style-name="P11"><draw:control text:anchor-type="as-char" draw:z-index="27" draw:name="Forma16_0" draw:style-name="gr4" draw:text-style-name="P64" svg:width="2.941cm" svg:height="0.722cm" draw:control="control28"/></text:p>
              </table:table-cell>
              <table:table-cell table:style-name="Tabella1.C4" office:value-type="string">
                <text:p text:style-name="P13"><draw:control text:anchor-type="as-char" draw:z-index="36" draw:name="Forma17_0" draw:style-name="gr4" draw:text-style-name="P64" svg:width="1.758cm" svg:height="0.722cm" draw:control="control37"/></text:p>
              </table:table-cell>
              <table:table-cell table:style-name="Tabella1.D4" office:value-type="string">
                <text:p text:style-name="P11"><draw:control text:anchor-type="as-char" draw:z-index="28" draw:name="Forma18_0" draw:style-name="gr4" draw:text-style-name="P64" svg:width="1.541cm" svg:height="0.722cm" draw:control="control29"/></text:p>
              </table:table-cell>
              <table:table-cell table:style-name="Tabella1.E4" office:value-type="string">
                <text:p text:style-name="P11"><draw:control text:anchor-type="as-char" draw:z-index="29" draw:name="Forma19_0" draw:style-name="gr4" draw:text-style-name="P64" svg:width="1.659cm" svg:height="0.722cm" draw:control="control30"/></text:p>
              </table:table-cell>
              <table:table-cell table:style-name="Tabella1.F4" office:value-type="string">
                <text:p text:style-name="P12"><draw:control text:anchor-type="as-char" svg:y="-0.358cm" draw:z-index="30" draw:name="Forma20_0" draw:style-name="gr3" draw:text-style-name="P65" svg:width="3.289cm" svg:height="0.722cm" draw:control="control31"/></text:p>
              </table:table-cell>
            </table:table-row>
            <table:table-row table:style-name="Tabella1.3">
              <table:table-cell table:style-name="Tabella1.A5" office:value-type="string">
                <text:p text:style-name="P11"><draw:control text:anchor-type="as-char" svg:y="-0.649cm" draw:z-index="31" draw:name="Forma15_1" draw:style-name="gr3" draw:text-style-name="P64" svg:width="1.761cm" svg:height="0.722cm" draw:control="control32"/></text:p>
              </table:table-cell>
              <table:table-cell table:style-name="Tabella1.B5" office:value-type="string">
                <text:p text:style-name="P11"><draw:control text:anchor-type="as-char" draw:z-index="32" draw:name="Forma16_1" draw:style-name="gr4" draw:text-style-name="P64" svg:width="2.941cm" svg:height="0.722cm" draw:control="control33"/></text:p>
              </table:table-cell>
              <table:table-cell table:style-name="Tabella1.C5" office:value-type="string">
                <text:p text:style-name="P13"><draw:control text:anchor-type="as-char" draw:z-index="37" draw:name="Forma17_1" draw:style-name="gr4" draw:text-style-name="P64" svg:width="1.758cm" svg:height="0.722cm" draw:control="control38"/></text:p>
              </table:table-cell>
              <table:table-cell table:style-name="Tabella1.D5" office:value-type="string">
                <text:p text:style-name="P11"><draw:control text:anchor-type="as-char" draw:z-index="33" draw:name="Forma18_1" draw:style-name="gr4" draw:text-style-name="P64" svg:width="1.541cm" svg:height="0.722cm" draw:control="control34"/></text:p>
              </table:table-cell>
              <table:table-cell table:style-name="Tabella1.E5" office:value-type="string">
                <text:p text:style-name="P11"><draw:control text:anchor-type="as-char" draw:z-index="34" draw:name="Forma19_1" draw:style-name="gr4" draw:text-style-name="P64" svg:width="1.659cm" svg:height="0.722cm" draw:control="control35"/></text:p>
              </table:table-cell>
              <table:table-cell table:style-name="Tabella1.F5" office:value-type="string">
                <text:p text:style-name="P12"><draw:control text:anchor-type="as-char" svg:y="-0.358cm" draw:z-index="35" draw:name="Forma20_1" draw:style-name="gr3" draw:text-style-name="P65" svg:width="3.289cm" svg:height="0.722cm" draw:control="control36"/></text:p>
              </table:table-cell>
            </table:table-row>
          </table:table>
          <text:p text:style-name="P36"><text:s text:c="100"/></text:p>
          <text:p text:style-name="P28">che concede in locazione</text:p>
          <text:p text:style-name="P27">con contratto <text:span text:style-name="T46">stipulato il </text:span><text:span text:style-name="T46"><draw:control text:anchor-type="as-char" draw:z-index="46" draw:name="Forma11_2" draw:style-name="gr1" draw:text-style-name="P64" svg:width="3.07cm" svg:height="0.671cm" draw:control="control47"/></text:span><text:span text:style-name="T46"><text:s/></text:span><text:span text:style-name="T58">(e comunque dopo l’1 gennaio 2023) </text:span><text:span text:style-name="T46">e</text:span> <text:span text:style-name="T35">registrato il </text:span><draw:control text:anchor-type="as-char" draw:z-index="21" draw:name="Forma11" draw:style-name="gr1" draw:text-style-name="P64" svg:width="3.07cm" svg:height="0.671cm" draw:control="control22"/><text:s/><text:span text:style-name="T35">al</text:span> numero <draw:control text:anchor-type="as-char" draw:z-index="22" draw:name="Forma12" draw:style-name="gr1" draw:text-style-name="P64" svg:width="4.525cm" svg:height="0.671cm" draw:control="control23"/><text:s/><text:span text:style-name="T42">serie </text:span><text:span text:style-name="T42"><draw:control text:anchor-type="as-char" draw:z-index="43" draw:name="Forma11_1" draw:style-name="gr1" draw:text-style-name="P64" svg:width="3.07cm" svg:height="0.671cm" draw:control="control44"/></text:span><text:span text:style-name="T42"><text:s/></text:span><text:span text:style-name="T35">presso l’Agenzia delle Entrate di</text:span> <draw:control text:anchor-type="as-char" draw:z-index="23" draw:name="Forma13" draw:style-name="gr1" draw:text-style-name="P64" svg:width="3.354cm" svg:height="0.671cm" draw:control="control24"/><text:s/><text:span text:style-name="T36">stipulato con</text:span><text:span text:style-name="T36"><text:note text:id="ftn1" text:note-class="footnote"><text:note-citation>1</text:note-citation><text:note-body><text:p text:style-name="P43">Qualora il contratto sia stipulato con più inquilini è sufficiente indicare i dati di un solo conduttore. <text:s/></text:p></text:note-body></text:note></text:span><text:span text:style-name="T36">:</text:span></text:p>
          <text:p text:style-name="P26"><text:span text:style-name="T36">C</text:span>ognome <draw:control text:anchor-type="as-char" svg:y="-0.543cm" draw:z-index="24" draw:name="Forma11_0" draw:style-name="gr3" draw:text-style-name="P64" svg:width="9.141cm" svg:height="0.701cm" draw:control="control25"/><text:s/><text:span text:style-name="T37">N</text:span><text:span text:style-name="T36">ome </text:span><text:span text:style-name="T36"><draw:control text:anchor-type="as-char" draw:z-index="25" draw:name="Forma12_1" draw:style-name="gr1" draw:text-style-name="P64" svg:width="6.409cm" svg:height="0.671cm" draw:control="control26"/></text:span><text:span text:style-name="T36"><text:s/></text:span></text:p>
          <text:p text:style-name="P26">nato/a a <draw:control text:anchor-type="as-char" draw:z-index="18" draw:name="Forma12_0" draw:style-name="gr1" draw:text-style-name="P64" svg:width="7.584cm" svg:height="0.701cm" draw:control="control19"/><text:s/>il <text:s/><draw:control text:anchor-type="as-char" svg:y="-0.392cm" draw:z-index="19" draw:name="Forma13_0" draw:style-name="gr3" draw:text-style-name="P64" svg:width="2.079cm" svg:height="0.701cm" draw:control="control20"/><text:s/>C.Fiscale <draw:control text:anchor-type="as-char" draw:z-index="20" draw:name="Forma14" draw:style-name="gr1" draw:text-style-name="P64" svg:width="5.651cm" svg:height="0.701cm" draw:control="control21"/></text:p>
          <text:p text:style-name="P40"><text:s text:c="143"/></text:p>
          <text:p text:style-name="P31">DICHIARA</text:p>
          <text:p text:style-name="P32"/>
          <text:p text:style-name="P33"><text:s/><text:span text:style-name="T26">DI BENEFICIARE DELL’</text:span><text:span text:style-name="T50">ALIQUOTA RIDOTTA</text:span><text:span text:style-name="T26"> </text:span></text:p>
          <text:p text:style-name="P33"><text:span text:style-name="T27">di cui all’</text:span><text:span text:style-name="T26">art. 8 comma 2 lettera e </text:span><text:span text:style-name="T30">ter</text:span><text:span text:style-name="T26"> LP 14/2014, </text:span><text:span text:style-name="T29">come stabilito con </text:span><text:span text:style-name="T28">delibera consiliare n. 1</text:span><text:span text:style-name="T31">01</text:span><text:span text:style-name="T28"> d.d. </text:span><text:span text:style-name="T31">26</text:span><text:span text:style-name="T28">/1</text:span><text:span text:style-name="T31">0</text:span><text:span text:style-name="T28">/202</text:span><text:span text:style-name="T31">3</text:span></text:p>
          <text:p text:style-name="P16"/>
          <text:list xml:id="list2860512597" text:style-name="L1">
            <text:list-header>
              <text:p text:style-name="P61"><text:span text:style-name="T6"><text:s/></text:span><text:span text:style-name="T6"><draw:control text:anchor-type="as-char" draw:z-index="41" draw:name="Forma21_4" draw:style-name="gr2" draw:text-style-name="P64" svg:width="0.361cm" svg:height="0.463cm" draw:control="control42"/></text:span><text:span text:style-name="T6"><text:s/>data d</text:span><text:span text:style-name="T7">i </text:span><text:span text:style-name="T6">inizio </text:span><text:span text:style-name="T7">dell’a</text:span><text:span text:style-name="T6">pplicazione </text:span><text:span text:style-name="T7">dell’</text:span><text:span text:style-name="T6">aliquota </text:span><text:span text:style-name="T48">ridotta</text:span><text:span text:style-name="T5"> </text:span><text:span text:style-name="T5"><draw:control text:anchor-type="as-char" svg:y="-0.543cm" draw:z-index="15" draw:name="Forma21" draw:style-name="gr3" draw:text-style-name="P64" svg:width="3.409cm" svg:height="0.701cm" draw:control="control16"/></text:span><text:span text:style-name="T5"><text:s/></text:span></text:p>
            </text:list-header>
          </text:list>
          <text:p text:style-name="P38"><text:span text:style-name="T39"><text:s/></text:span><text:span text:style-name="T39"><draw:control text:anchor-type="as-char" draw:z-index="42" draw:name="Forma21_5" draw:style-name="gr2" draw:text-style-name="P64" svg:width="0.361cm" svg:height="0.463cm" draw:control="control43"/></text:span><text:span text:style-name="T39"><text:s/>data di fine applicazione </text:span><text:span text:style-name="T52">dell’</text:span><text:span text:style-name="T39">aliquota </text:span><text:span text:style-name="T49">ridotta</text:span><text:span text:style-name="T39"> (da compilare </text:span><text:span text:style-name="T41">in caso di cessazione del contratto</text:span><text:span text:style-name="T39">)</text:span> <draw:control text:anchor-type="as-char" svg:y="-0.543cm" draw:z-index="38" draw:name="Forma21_0" draw:style-name="gr3" draw:text-style-name="P64" svg:width="3.135cm" svg:height="0.701cm" draw:control="control39"/><text:s text:c="167"/></text:p>
          <text:p text:style-name="P39"><text:soft-page-break/><text:span text:style-name="T9">La presente </text:span><text:span text:style-name="T10">dichiarazione relativa all’anno </text:span><text:span text:style-name="T12">di imposta </text:span><text:span text:style-name="T10">202</text:span><text:span text:style-name="T14">5</text:span><text:span text:style-name="T10"> </text:span><text:span text:style-name="T19">ha effetto, se viene deliberata l'aliquota agevolata</text:span><text:span text:style-name="T16">,</text:span><text:span text:style-name="T18"> </text:span><text:span text:style-name="T10"><text:s/></text:span><text:span text:style-name="T11">anche per gli anni successivi </text:span><text:span text:style-name="T10">se non intervengono modificazioni, </text:span><text:span text:style-name="T12">nel qual caso </text:span><text:span text:style-name="T10">deve essere inviata </text:span><text:span text:style-name="T12">tempestivamente l</text:span><text:span text:style-name="T10">a dichiarazione attestante l'avvenuta variazione. Nel caso di cessazione del contratto di locazione ed inizio di uno nuovo, anche se col medesimo conduttore, occorre presentare due moduli distinti, uno per comunicare la cessazione dell’aliquota agevolata per il vecchio contratto di locazione e uno per comunicare il diritto all'aliquota agevolata </text:span><text:span text:style-name="T13">per il nuovo contratto</text:span><text:span text:style-name="T10">. </text:span></text:p>
          <text:p text:style-name="P14"/>
          <text:p text:style-name="P24">ALLEGA</text:p>
          <text:p text:style-name="P23"><text:s/><draw:control text:anchor-type="as-char" draw:z-index="39" draw:name="Forma21_1" draw:style-name="gr2" draw:text-style-name="P64" svg:width="0.361cm" svg:height="0.463cm" draw:control="control40"/><text:s/><text:span text:style-name="T40">Fot</text:span>ocopia di un proprio documento di identità in corso di validità;</text:p>
          <text:p text:style-name="P30"><text:s/><draw:control text:anchor-type="as-char" draw:z-index="47" draw:name="Forma21_3" draw:style-name="gr2" draw:text-style-name="P64" svg:width="0.361cm" svg:height="0.463cm" draw:control="control48"/><text:s/><text:span text:style-name="T40">C</text:span><text:span text:style-name="T34">opia del contratto di locazione a canone concordato stipulato e registrato successivamente al 1° gennaio 2023;</text:span></text:p>
          <text:p text:style-name="P30"><text:s/><draw:control text:anchor-type="as-char" draw:z-index="40" draw:name="Forma21_2" draw:style-name="gr2" draw:text-style-name="P64" svg:width="0.361cm" svg:height="0.463cm" draw:control="control41"/><text:s/><text:span text:style-name="T40">A</text:span><text:span text:style-name="T34">ttestazione di rispondenza </text:span><text:span text:style-name="T44">del contratto al contenuto dell’Accordo territoriale (</text:span><text:span text:style-name="T34">ex dm 16.01.2017</text:span><text:span text:style-name="T44">)</text:span><text:span text:style-name="T34"> rilasciata da almeno un’Organizzazione sindacale o Associazione dei conduttori della proprietà edilizia firmataria dell’Accordo territoriale per il </text:span><text:span text:style-name="T43">C</text:span><text:span text:style-name="T34">omune di Trento. </text:span></text:p>
          <text:p text:style-name="P30"><text:span text:style-name="T47">Ai sensi dell’art. 7 del </text:span><text:span text:style-name="T53">D.L. 73</text:span><text:span text:style-name="T47">/2022, l</text:span><text:span text:style-name="T45">'attestazione può essere fatta valere per tutti i contratti di locazione stipulati successivamente al suo rilascio, aventi il medesimo contenuto del contratto per cui è stata rilasciata, fino ad eventuali variazioni delle caratteristiche dell’immobile o dell’Accordo Territoriale del Comune a cui si riferisce. </text:span><text:span text:style-name="T47">Se l’attestazione di rispondenza è riferita ad un contratto stipulato precedentemente, indicare gli estremi del contratto di riferimento: data </text:span><text:span text:style-name="T51">di</text:span><text:span text:style-name="T47"> registrazione</text:span><text:span text:style-name="T35"> </text:span><text:span text:style-name="T47"><draw:control text:anchor-type="as-char" draw:z-index="48" draw:name="Forma11_3" draw:style-name="gr1" draw:text-style-name="P64" svg:width="3.07cm" svg:height="0.671cm" draw:control="control49"/></text:span><text:span text:style-name="T47"><text:s/>numero </text:span><text:span text:style-name="T51">del</text:span><text:span text:style-name="T47"> contratto </text:span><text:span text:style-name="T47"><draw:control text:anchor-type="as-char" draw:z-index="49" draw:name="Forma12_2" draw:style-name="gr1" draw:text-style-name="P64" svg:width="4.525cm" svg:height="0.671cm" draw:control="control50"/></text:span><text:span text:style-name="T47"><text:s/>serie </text:span><text:span text:style-name="T47"><draw:control text:anchor-type="as-char" draw:z-index="50" draw:name="Forma11_4" draw:style-name="gr1" draw:text-style-name="P64" svg:width="3.07cm" svg:height="0.671cm" draw:control="control51"/></text:span><text:span text:style-name="T47"><text:s/>presso l’Agenzia delle Entrate di </text:span><text:span text:style-name="T47"><draw:control text:anchor-type="as-char" draw:z-index="51" draw:name="Forma13_1" draw:style-name="gr1" draw:text-style-name="P64" svg:width="3.354cm" svg:height="0.671cm" draw:control="control52"/></text:span><text:span text:style-name="T47">.</text:span></text:p>
          <text:p text:style-name="P21"><text:s/></text:p>
          <text:p text:style-name="P21"/>
          <text:p text:style-name="P25">La presente <text:span text:style-name="T56">dichiarazione </text:span>sarà oggetto di verifica da parte degli Uffici competenti.</text:p>
          <text:p text:style-name="P22"/>
          <text:p text:style-name="P17"><text:span text:style-name="T23">DICHIARA </text:span><text:span text:style-name="T24">INOLTRE</text:span><text:span text:style-name="T25"> di aver preso visione dell'informativa in calce al presente modulo, </text:span><text:span text:style-name="T21">redatta ai sensi del Regolamento UE n. 2016/679 relativo alla protezione delle persone fisiche con riguardo al trattamento dei dati personali e delle disposizioni della normativa nazionale</text:span><text:span text:style-name="T25">. <text:s text:c="109"/></text:span></text:p>
          <text:p text:style-name="P20"/>
          <text:p text:style-name="P10"><draw:control text:anchor-type="as-char" draw:z-index="1" draw:name="Forma31" draw:style-name="gr1" draw:text-style-name="P66" svg:width="7.776cm" svg:height="0.6cm" draw:control="control2"/><text:s text:c="41"/>___________________________________</text:p>
          <text:p text:style-name="P10"><text:s text:c="24"/>(luogo e data) <text:s text:c="100"/>(Firma)</text:p>
          <text:p text:style-name="P10"/>
          <text:p text:style-name="P10"/>
          <text:p text:style-name="P15"/>
          <text:p text:style-name="P15"/>
          <text:p text:style-name="P15">(da compilare a cura del Servizio ricevente)</text:p>
          <text:p text:style-name="P8">Ai sensi dell’art. 38 DPR 445 del 28/12/2000 la dichiarazione è sottoscritta dall’interessato in presenza del dipendente addetto ovvero sottoscritta e inviata unitamente a copia fotostatica, non autenticata di un documento di identità del sottoscrittore, al Servizio Risorse finanziarie via fax, posta elettronica, tramite un incaricato, oppure a mezzo posta.</text:p>
          <text:list xml:id="list1236752094" text:style-name="L2">
            <text:list-item>
              <text:p text:style-name="P62">la sottoscrizione del presente atto è stata posta in mia presenza dal/la signor/a</text:p>
              <text:p text:style-name="P62">__________________________________________________________________________________ della cui identità mi sono personalmente accertato/a mediante </text:p>
              <text:p text:style-name="P62">_________________________________________________________________________________</text:p>
            </text:list-item>
          </text:list>
          <text:list xml:id="list1358276974" text:style-name="L3">
            <text:list-item>
              <text:p text:style-name="P63">la sottoscrizione del presente atto non è stata posta in mia presenza, ma alla stessa è stata allegata fotocopia non autenticata del documento di identità </text:p>
            </text:list-item>
          </text:list>
          <text:p text:style-name="P6">Trento,________________________ <text:s text:c="11"/><text:tab/>___________________________________________</text:p>
          <text:p text:style-name="P7"><text:s text:c="107"/>Firma del dipendente addetto</text:p>
          <text:p text:style-name="P41"><text:s text:c="98"/></text:p>
          <text:p text:style-name="P41"/>
          <text:p text:style-name="P41"><text:s text:c="89"/></text:p>
          <text:p text:style-name="P41"/>
          <text:p text:style-name="P42"><text:soft-page-break/><text:span text:style-name="T32"><text:s text:c="266"/></text:span>INFORMATIVA SUL TRATTAMENTO DEI DATI PERSONALI</text:p>
          <text:list xml:id="list3086484188" text:style-name="L4">
            <text:list-header>
              <text:p text:style-name="P49">(artt. 13 e 14 Regolamento UE n. 2016/679)</text:p>
              <text:p text:style-name="P50"/>
              <text:p text:style-name="P51">Ai sensi del Regolamento UE n. 2016/679 relativo alla protezione delle persone fisiche con riguardo al trattamento dei dati personali e delle disposizioni della normativa nazionale, si informa che:</text:p>
            </text:list-header>
            <text:list-item>
              <text:p text:style-name="P52"><text:span text:style-name="T3">Titolare del trattamento dei dati è il Comune di Trento (email: </text:span><text:a xlink:type="simple" xlink:href="mailto:segreteria_generale@comune.trento.it" text:style-name="Internet_20_link" text:visited-style-name="Visited_20_Internet_20_Link"><text:span text:style-name="T3">segreteria_generale@comune.trento.it</text:span></text:a><text:span text:style-name="T3">; sito web: </text:span><text:a xlink:type="simple" xlink:href="http://comune.trento.it/" text:style-name="Internet_20_link" text:visited-style-name="Visited_20_Internet_20_Link"><text:span text:style-name="T3">http://comune.trento.it</text:span></text:a><text:span text:style-name="T3">);</text:span></text:p>
            </text:list-item>
            <text:list-item>
              <text:p text:style-name="P52"><text:span text:style-name="T4">Responsabile per la protezione dei dati è il Consorzio dei Comuni Trentini (email: </text:span><text:a xlink:type="simple" xlink:href="mailto:servizioRPD@comunitrentini.it" text:style-name="Internet_20_link" text:visited-style-name="Visited_20_Internet_20_Link"><text:span text:style-name="T3">servizioRPD@comunitrentini.it</text:span></text:a><text:span text:style-name="T4">; sito web: </text:span><text:a xlink:type="simple" xlink:href="http://www.comunitrentini.it/" text:style-name="Internet_20_link" text:visited-style-name="Visited_20_Internet_20_Link"><text:span text:style-name="T3">http://www.comunitrentini.it</text:span></text:a><text:span text:style-name="T4">);</text:span></text:p>
            </text:list-item>
            <text:list-item>
              <text:p text:style-name="P53">i dati vengono raccolti e trattati per le seguenti finalità: gestione amministrativa del rapporto impositivo, elaborazione e predisposizione della documentazione atta ad adempiere all'obbligazione tributaria. I dati personali raccolti possono essere trattati dal Comune di Trento per finalità statistiche;</text:p>
            </text:list-item>
            <text:list-item>
              <text:p text:style-name="P56">la base giuridica del trattamento consiste nell'esecuzione di un compito o di una funzione di interesse pubblico <text:span text:style-name="T32">ai sensi della L.P. 14/2014 e ss.mm.;</text:span></text:p>
            </text:list-item>
            <text:list-item>
              <text:p text:style-name="P54"><text:span text:style-name="T22">i</text:span><text:span text:style-name="T33"> </text:span>dati vengono trattati con sistemi informatici e/o manuali, attraverso procedure adeguate a garantirne la sicurezza e la riservatezza;</text:p>
            </text:list-item>
            <text:list-item>
              <text:p text:style-name="P53">il conferimento dei dati ha natura obbligatoria per garantire il corretto adempimento dell'obbligazione tributaria. Non fornire i dati comporta non osservare obblighi di legge e/o impedire che il Comune di Trento possa far adempiere correttamente l'obbligazione tributaria;</text:p>
            </text:list-item>
            <text:list-item>
              <text:p text:style-name="P53">i dati possono essere comunicati ad Uffici, Enti ed Organi della Pubblica Amministrazione, Aziende o Istituzioni che, secondo le norme, sono tenuti a conoscerli o possono conoscerli, nonché ai soggetti che sono titolari del diritto di accesso; </text:p>
            </text:list-item>
            <text:list-item>
              <text:p text:style-name="P54">i dati non sono oggetto di diffusione;</text:p>
            </text:list-item>
            <text:list-item>
              <text:p text:style-name="P55">i dati non sono oggetto di trasferimento all'estero;</text:p>
            </text:list-item>
            <text:list-item>
              <text:p text:style-name="P57">i dati possono essere conosciuti <text:span text:style-name="T32">dal Dirigente designato e dai dipendenti autorizzati del Servizio Risorse finanziarie</text:span>;</text:p>
            </text:list-item>
            <text:list-item>
              <text:p text:style-name="P53">i dati sono conservati per il periodo strettamente necessario all'esecuzione del compito o della funzione di interesse pubblico e comunque a termini di legge;</text:p>
            </text:list-item>
            <text:list-item>
              <text:p text:style-name="P53">i diritti dell'interessato sono:</text:p>
            </text:list-item>
            <text:list-item>
              <text:p text:style-name="P58">richiedere la conferma dell'esistenza o meno dei dati che lo riguardano;</text:p>
            </text:list-item>
            <text:list-item>
              <text:p text:style-name="P58">ottenere la loro comunicazione in forma intelligibile;</text:p>
            </text:list-item>
            <text:list-item>
              <text:p text:style-name="P59">richiedere di conoscere l’origine dei dati personali, le finalità e modalità del trattamento, la logica applicata se il trattamento è effettuato con l’ausilio di strumenti elettronici;</text:p>
            </text:list-item>
            <text:list-item>
              <text:p text:style-name="P59">ottenere la rettifica, la cancellazione, la limitazione, la trasformazione in forma anonima o il blocco dei dati trattati in violazione di legge;</text:p>
            </text:list-item>
            <text:list-item>
              <text:p text:style-name="P59">richiedere la portabilità dei dati;</text:p>
            </text:list-item>
            <text:list-item>
              <text:p text:style-name="P59">aggiornare, correggere o integrare i dati che lo riguardano;</text:p>
            </text:list-item>
            <text:list-item>
              <text:p text:style-name="P59">opporsi, per motivi legittimi, al trattamento dei dati;</text:p>
            </text:list-item>
            <text:list-item>
              <text:p text:style-name="P60">proporre reclamo al Garante per la protezione dei dati personali.</text:p>
            </text:list-item>
          </text:list>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ahoma" svg:font-family="Tahoma" style:font-adornments="Normale" style:font-family-generic="swiss"/>
    <style:font-face style:name="Century Schoolbook" svg:font-family="'Century Schoolbook', 'Bookman Old Style'"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2cm" style:type="center"/>
          <style:tab-stop style:position="5.502cm" style:type="center"/>
          <style:tab-stop style:position="16.002cm" style:type="center"/>
        </style:tab-stops>
      </style:paragraph-properties>
      <style:text-properties style:font-name="Century Schoolbook" fo:font-family="'Century Schoolbook', 'Bookman Old Style'" style:font-family-generic="roman" style:font-pitch="variable" fo:font-size="7pt" style:font-size-asian="7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751cm"/>
          <style:tab-stop style:position="2.501cm"/>
          <style:tab-stop style:position="3cm"/>
          <style:tab-stop style:position="4.501cm"/>
          <style:tab-stop style:position="5.001cm"/>
          <style:tab-stop style:position="7.001cm"/>
          <style:tab-stop style:position="10.001cm"/>
          <style:tab-stop style:position="10.502cm"/>
        </style:tab-stops>
      </style:paragraph-properties>
      <style:text-properties style:font-name="Century Schoolbook" fo:font-family="'Century Schoolbook', 'Bookman Old Style'" style:font-family-generic="roman" style:font-pitch="variable"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style:line-height-at-least="0.741cm" fo:text-indent="1.501cm" style:auto-text-indent="false" fo:keep-with-next="always">
        <style:tab-stops>
          <style:tab-stop style:position="2.501cm"/>
          <style:tab-stop style:position="3cm"/>
          <style:tab-stop style:position="4.501cm"/>
          <style:tab-stop style:position="5.001cm"/>
          <style:tab-stop style:position="6.502cm"/>
          <style:tab-stop style:position="7.001cm"/>
          <style:tab-stop style:position="10.001cm"/>
          <style:tab-stop style:position="10.502cm"/>
        </style:tab-stops>
      </style:paragraph-properties>
      <style:text-properties style:font-name="Century Schoolbook" fo:font-family="'Century Schoolbook', 'Bookman Old Style'" style:font-family-generic="roman" style:font-pitch="variable" fo:font-size="10pt" fo:font-weight="bold" style:font-size-asian="1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lbertus Extra Bold" fo:font-family="'Albertus Extra Bold'" style:font-family-generic="swiss" style:font-pitch="variable"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style:contextual-spacing="false" fo:text-indent="-0.501cm" style:auto-text-indent="false">
        <style:tab-stops>
          <style:tab-stop style:position="0.501cm"/>
          <style:tab-stop style:position="15.503cm" style:type="center"/>
        </style:tab-stops>
      </style:paragraph-properties>
      <style:text-properties fo:font-size="9pt" style:font-size-asian="9pt"/>
    </style:style>
    <style:style style:name="Corpo_20_del_20_testo_20_2" style:display-name="Corpo del testo 2" style:family="paragraph" style:parent-style-name="Standard">
      <style:paragraph-properties>
        <style:tab-stops>
          <style:tab-stop style:position="0.751cm"/>
          <style:tab-stop style:position="2.501cm"/>
          <style:tab-stop style:position="3cm"/>
          <style:tab-stop style:position="4.001cm"/>
          <style:tab-stop style:position="4.501cm"/>
          <style:tab-stop style:position="5.001cm"/>
          <style:tab-stop style:position="6.502cm"/>
          <style:tab-stop style:position="7.001cm"/>
          <style:tab-stop style:position="7.502cm"/>
          <style:tab-stop style:position="8.001cm"/>
          <style:tab-stop style:position="8.502cm"/>
          <style:tab-stop style:position="10.001cm"/>
          <style:tab-stop style:position="10.502cm"/>
          <style:tab-stop style:position="11.001cm"/>
          <style:tab-stop style:position="13.002cm"/>
          <style:tab-stop style:position="13.503cm"/>
          <style:tab-stop style:position="16.252cm"/>
          <style:tab-stop style:position="16.753cm"/>
        </style:tab-stops>
      </style:paragraph-properties>
      <style:text-properties style:font-name="Century Schoolbook" fo:font-family="'Century Schoolbook', 'Bookman Old Style'" style:font-family-generic="roman" style:font-pitch="variable" fo:font-size="10pt" style:font-size-asian="10pt"/>
    </style:style>
    <style:style style:name="Rientro_20_corpo_20_del_20_testo_20_2" style:display-name="Rientro corpo del testo 2" style:family="paragraph" style:parent-style-name="Standard">
      <style:paragraph-properties fo:margin-left="0.501cm" fo:margin-right="0cm" fo:margin-top="0cm" fo:margin-bottom="0cm" style:contextual-spacing="false" style:line-height-at-least="0.741cm" fo:text-indent="0cm" style:auto-text-indent="false"/>
      <style:text-properties style:font-name="Century Schoolbook" fo:font-family="'Century Schoolbook', 'Bookman Old Style'" style:font-family-generic="roman" style:font-pitch="variable" fo:font-size="10pt" style:font-size-asian="10pt"/>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176cm" fo:margin-bottom="0.21cm" style:contextual-spacing="false" fo:text-align="start" style:justify-single-word="false"/>
      <style:text-properties style:font-name="Times New Roman" fo:font-family="'Times New Roman'" style:font-family-generic="roman" style:font-pitch="variable" style:font-size-complex="12pt"/>
    </style:style>
    <style:style style:name="OmniPage_20__23_1" style:display-name="OmniPage #1" style:family="paragraph" style:parent-style-name="Standard">
      <style:paragraph-properties fo:line-height="0.459cm" fo:text-align="start" style:justify-single-word="false"/>
      <style:text-properties style:font-name="Times New Roman" fo:font-family="'Times New Roman'" style:font-family-generic="roman" style:font-pitch="variable" fo:font-size="10pt" fo:language="en" fo:country="US" style:font-size-asian="10pt"/>
    </style:style>
    <style:style style:name="OmniPage_20__23_2" style:display-name="OmniPage #2" style:family="paragraph" style:parent-style-name="Standard">
      <style:paragraph-properties fo:line-height="0.494cm" fo:text-align="start" style:justify-single-word="false"/>
      <style:text-properties style:font-name="Times New Roman" fo:font-family="'Times New Roman'" style:font-family-generic="roman" style:font-pitch="variable" fo:font-size="10pt" fo:language="en" fo:country="US" style:font-size-asian="10pt"/>
    </style:style>
    <style:style style:name="OmniPage_20__23_3" style:display-name="OmniPage #3" style:family="paragraph" style:parent-style-name="Standard">
      <style:paragraph-properties fo:line-height="0.459cm" fo:text-align="start" style:justify-single-word="false"/>
      <style:text-properties style:font-name="Times New Roman" fo:font-family="'Times New Roman'" style:font-family-generic="roman" style:font-pitch="variable" fo:font-size="10pt" fo:language="en" fo:country="US" style:font-size-asian="10pt"/>
    </style:style>
    <style:style style:name="Addressee" style:family="paragraph" style:parent-style-name="Standard" style:class="extra">
      <style:paragraph-properties fo:margin-top="0cm" fo:margin-bottom="0.106cm" style:contextual-spacing="false" text:number-lines="false" text:line-number="0"/>
    </style:style>
    <style:style style:name="Testo_20_del_20_blocco" style:display-name="Testo del blocco" style:family="paragraph" style:parent-style-name="Standard">
      <style:paragraph-properties fo:margin-left="1.251cm" fo:margin-right="-0.056cm" fo:margin-top="0cm" fo:margin-bottom="0cm" style:contextual-spacing="false" fo:text-align="justify" style:justify-single-word="false" fo:text-indent="-0.499cm" style:auto-text-indent="false">
        <style:tab-stops>
          <style:tab-stop style:position="5.001cm"/>
          <style:tab-stop style:position="19.002cm" style:type="right"/>
        </style:tab-stops>
      </style:paragraph-properties>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Times New Roman" fo:font-family="'Times New Roman'" style:font-family-generic="roman" style:font-pitch="variable"/>
    </style:style>
    <style:style style:name="WW8Num7z0" style:family="text">
      <style:text-properties style:font-name="Times New Roman" fo:font-family="'Times New Roman'" style:font-family-generic="roman" style:font-pitch="variable"/>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fo:font-size="11pt" style:font-size-asian="11pt"/>
    </style:style>
    <style:style style:name="WW8Num11z0" style:family="text">
      <style:text-properties style:font-name="Wingdings" fo:font-family="Wingdings" style:font-pitch="variable" style:font-charset="x-symbol" fo:font-size="11pt" style:font-size-asian="11pt"/>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WW8Num15z0" style:family="text">
      <style:text-properties style:font-name="Wingdings" fo:font-family="Wingdings" style:font-pitch="variable" style:font-charset="x-symbol" fo:font-size="11pt"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773cm" fo:text-indent="-1.005cm" fo:margin-left="1.77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text:list-tab-stop-position="1.411cm" fo:text-indent="-0.635cm" fo:margin-left="1.411cm"/>
        </style:list-level-properties>
        <style:text-properties fo:font-family="'Courier New'" style:font-family-generic="modern" style:font-pitch="fixed"/>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773cm" fo:text-indent="-1.005cm" fo:margin-left="1.77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773cm" fo:text-indent="-1.005cm" fo:margin-left="1.77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773cm" fo:text-indent="-1.005cm" fo:margin-left="1.77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773cm" fo:text-indent="-1.005cm" fo:margin-left="1.77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2pt" style:font-size-asian="12pt" style:font-size-complex="12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32d735"/>
    </style:style>
    <style:page-layout style:name="Mpm1">
      <style:page-layout-properties fo:page-width="21.001cm" fo:page-height="29.7cm" style:num-format="1" style:print-orientation="portrait" fo:margin-top="0.499cm" fo:margin-bottom="1cm" fo:margin-left="1cm" fo:margin-right="1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false"/>
      </style:header-style>
      <style:footer-style>
        <style:header-footer-properties fo:min-height="0.4cm" fo:margin-left="0cm" fo:margin-right="0cm" fo:margin-top="0.3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style:next-style-name="Standard">
      <style:header>
        <text:p text:style-name="MP1">Modulo 1<text:span text:style-name="MT1">484</text:span> IM.I.S.</text:p>
      </style:header>
      <style:footer>
        <text:p text:style-name="MP2"/>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DI CERTIFICAZIONE</dc:title>
    <meta:initial-creator>Comune di Trento</meta:initial-creator>
    <meta:creation-date>2004-03-30T12:49:00</meta:creation-date>
    <dc:date>2024-12-03T09:01:40.463000000</dc:date>
    <meta:editing-cycles>299</meta:editing-cycles>
    <meta:editing-duration>P2DT12H42M22S</meta:editing-duration>
    <meta:generator>LibreOffice/7.1.5.2$Windows_x86 LibreOffice_project/85f04e9f809797b8199d13c421bd8a2b025d52b5</meta:generator>
    <meta:print-date>2024-12-03T08:52:25.169000000</meta:print-date>
    <dc:creator>Michela Roccabruna</dc:creator>
    <meta:printed-by>Michela Roccabruna</meta:printed-by>
    <meta:document-statistic meta:table-count="1" meta:image-count="0" meta:object-count="0" meta:page-count="3" meta:paragraph-count="96" meta:word-count="992" meta:character-count="8364" meta:non-whitespace-character-count="6121"/>
  </office:meta>
</office:document-meta>
</file>