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Arial1" svg:font-family="Arial, 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1pt" style:font-name-asian="Arial3" style:font-size-asian="11pt" style:font-name-complex="Arial3" style:font-size-complex="11pt"/>
    </style:style>
    <style:style style:name="P2" style:family="paragraph" style:parent-style-name="Standard">
      <style:paragraph-properties fo:line-height="150%" fo:text-align="center" style:justify-single-word="false"/>
      <style:text-properties style:font-name="Times New Roman" fo:font-size="11pt" fo:font-weight="bold" style:font-name-asian="Arial3" style:font-size-asian="11pt" style:font-weight-asian="bold" style:font-name-complex="Arial3" style:font-size-complex="11pt" style:font-weight-complex="bold"/>
    </style:style>
    <style:style style:name="P3" style:family="paragraph" style:parent-style-name="Standard">
      <style:paragraph-properties fo:line-height="150%" fo:text-align="justify" style:justify-single-word="false"/>
      <style:text-properties style:font-name="Times New Roman" fo:font-size="11pt" fo:font-weight="bold" style:font-name-asian="Arial3" style:font-size-asian="11pt" style:font-weight-asian="bold" style:font-name-complex="Arial3" style:font-size-complex="11pt" style:font-weight-complex="bold"/>
    </style:style>
    <style:style style:name="P4" style:family="paragraph" style:parent-style-name="Standard">
      <style:paragraph-properties fo:text-align="center" style:justify-single-word="false"/>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line-height="150%" fo:text-align="justify" style:justify-single-word="false"/>
      <style:text-properties style:font-name="Times New Roman" fo:font-size="10.5pt" style:font-name-asian="Arial3" style:font-size-asian="10.5pt" style:font-name-complex="Arial3" style:font-size-complex="10.5pt"/>
    </style:style>
    <style:style style:name="P7" style:family="paragraph" style:parent-style-name="Standard">
      <style:paragraph-properties fo:line-height="150%" fo:text-align="justify" style:justify-single-word="false" style:text-autospace="none"/>
      <style:text-properties style:font-name="Times New Roman" fo:font-size="10.5pt" style:font-name-asian="Arial3" style:font-size-asian="10.5pt" style:font-name-complex="Arial3" style:font-size-complex="10.5pt"/>
    </style:style>
    <style:style style:name="P8" style:family="paragraph" style:parent-style-name="Standard">
      <style:paragraph-properties fo:text-align="start" style:justify-single-word="false" style:text-autospace="none"/>
      <style:text-properties style:font-name="Times New Roman" fo:font-size="10.5pt" style:font-name-asian="Arial3" style:font-size-asian="10.5pt" style:font-name-complex="Arial3" style:font-size-complex="10.5pt"/>
    </style:style>
    <style:style style:name="P9" style:family="paragraph" style:parent-style-name="Standard">
      <style:paragraph-properties fo:line-height="150%" fo:text-align="justify" style:justify-single-word="false" style:text-autospace="none"/>
      <style:text-properties style:font-name="Times New Roman" fo:font-size="10.5pt" fo:font-weight="bold" style:font-name-asian="Arial3" style:font-size-asian="10.5pt" style:font-weight-asian="bold" style:font-name-complex="Arial3" style:font-size-complex="10.5pt" style:font-weight-complex="bold"/>
    </style:style>
    <style:style style:name="P10" style:family="paragraph" style:parent-style-name="Standard">
      <style:paragraph-properties fo:line-height="150%" fo:text-align="justify" style:justify-single-word="false"/>
      <style:text-properties style:font-name="Times New Roman"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line-height="150%" fo:text-align="justify" style:justify-single-word="false"/>
      <style:text-properties style:font-name="Times New Roman" fo:font-size="6pt" style:font-name-asian="Arial3" style:font-size-asian="6pt" style:font-name-complex="Arial3" style:font-size-complex="6pt"/>
    </style:style>
    <style:style style:name="P12" style:family="paragraph" style:parent-style-name="Standard">
      <style:paragraph-properties fo:line-height="150%" fo:text-align="justify" style:justify-single-word="false"/>
      <style:text-properties style:font-name="Times New Roman" fo:font-size="9pt" style:font-name-asian="Arial3" style:font-size-asian="9pt" style:font-name-complex="Arial3" style:font-size-complex="9pt"/>
    </style:style>
    <style:style style:name="P13" style:family="paragraph" style:parent-style-name="Standard">
      <style:paragraph-properties fo:line-height="150%" fo:text-align="justify" style:justify-single-word="false"/>
      <style:text-properties fo:font-size="11pt" style:font-size-asian="11pt" style:font-size-complex="11pt"/>
    </style:style>
    <style:style style:name="P14"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15" style:family="paragraph" style:parent-style-name="Text_20_body">
      <style:text-properties fo:font-size="11pt" style:font-size-asian="11pt" style:font-size-complex="11pt"/>
    </style:style>
    <style:style style:name="P16" style:family="paragraph" style:parent-style-name="Text_20_body">
      <style:paragraph-properties fo:line-height="100%" fo:text-align="justify" style:justify-single-word="false"/>
      <style:text-properties fo:font-size="11pt" style:font-size-asian="11pt" style:font-size-complex="11pt"/>
    </style:style>
    <style:style style:name="P17" style:family="paragraph" style:parent-style-name="Text_20_body">
      <style:paragraph-properties fo:line-height="150%" fo:text-align="center" style:justify-single-word="false"/>
      <style:text-properties style:font-name="Times New Roman" fo:font-size="10.5pt" fo:font-style="italic" style:text-underline-style="none" fo:font-weight="normal" style:font-name-asian="Arial3" style:font-size-asian="10.5pt" style:font-style-asian="italic" style:font-weight-asian="normal" style:font-name-complex="Arial3" style:font-size-complex="10.5pt" style:font-style-complex="italic" style:font-weight-complex="normal"/>
    </style:style>
    <style:style style:name="P18" style:family="paragraph" style:parent-style-name="Text_20_body">
      <style:paragraph-properties fo:line-height="150%" fo:text-align="justify" style:justify-single-word="false"/>
      <style:text-properties style:font-name="Times New Roman" fo:font-size="11pt" style:font-name-asian="Arial3" style:font-size-asian="11pt" style:font-name-complex="Arial3" style:font-size-complex="11pt"/>
    </style:style>
    <style:style style:name="P19" style:family="paragraph" style:parent-style-name="Text_20_body">
      <style:paragraph-properties fo:line-height="150%" fo:text-align="justify" style:justify-single-word="false"/>
      <style:text-properties style:font-name="Times New Roman" fo:font-size="8pt" fo:font-weight="normal" style:font-name-asian="Arial3" style:font-size-asian="8pt" style:font-weight-asian="normal" style:font-name-complex="Arial3" style:font-size-complex="8pt" style:font-weight-complex="normal"/>
    </style:style>
    <style:style style:name="P20" style:family="paragraph" style:parent-style-name="Text_20_body">
      <style:paragraph-properties fo:line-height="150%" fo:text-align="justify" style:justify-single-word="false"/>
      <style:text-properties style:font-name="Times New Roman" fo:font-size="8pt" style:text-underline-style="none" fo:font-weight="normal" style:font-size-asian="8pt" style:font-weight-asian="normal" style:font-size-complex="8pt" style:font-weight-complex="normal"/>
    </style:style>
    <style:style style:name="P21" style:family="paragraph" style:parent-style-name="Text_20_body">
      <style:text-properties fo:font-size="6pt" style:font-size-asian="6pt" style:font-size-complex="6pt"/>
    </style:style>
    <style:style style:name="P22" style:family="paragraph" style:parent-style-name="Standard">
      <style:paragraph-properties fo:margin-top="0cm" fo:margin-bottom="0.12cm" style:contextual-spacing="false" fo:line-height="150%" fo:text-align="justify" style:justify-single-word="false"/>
      <style:text-properties style:font-name="Times New Roman" fo:font-size="11pt" style:font-name-asian="Arial3" style:font-size-asian="11pt" style:font-name-complex="Arial3" style:font-size-complex="11pt"/>
    </style:style>
    <style:style style:name="P23" style:family="paragraph" style:parent-style-name="Standard">
      <style:paragraph-properties fo:margin-top="0cm" fo:margin-bottom="0.12cm" style:contextual-spacing="false" fo:line-height="100%" fo:text-align="justify" style:justify-single-word="false"/>
      <style:text-properties style:font-name="Times New Roman" fo:font-size="11pt" style:font-name-asian="Arial3" style:font-size-asian="11pt" style:font-name-complex="Arial3" style:font-size-complex="11pt"/>
    </style:style>
    <style:style style:name="P24" style:family="paragraph" style:parent-style-name="Standard">
      <style:paragraph-properties fo:margin-top="0cm" fo:margin-bottom="0cm" style:contextual-spacing="false" fo:line-height="150%" fo:text-align="justify" style:justify-single-word="false"/>
      <style:text-properties style:font-name="Times New Roman" fo:font-size="11pt" style:font-name-asian="Arial3" style:font-size-asian="11pt" style:font-name-complex="Arial3" style:font-size-complex="11pt"/>
    </style:style>
    <style:style style:name="P25" style:family="paragraph" style:parent-style-name="Standard">
      <style:paragraph-properties fo:margin-top="0cm" fo:margin-bottom="0cm" style:contextual-spacing="false" fo:line-height="150%" fo:text-align="justify" style:justify-single-word="false"/>
      <style:text-properties style:font-name="Times New Roman" fo:font-size="11pt" fo:font-weight="bold" style:font-name-asian="Arial3" style:font-size-asian="11pt" style:font-weight-asian="bold" style:font-name-complex="Arial3" style:font-size-complex="11pt" style:font-weight-complex="bold"/>
    </style:style>
    <style:style style:name="P26" style:family="paragraph" style:parent-style-name="Standard">
      <style:paragraph-properties fo:margin-top="0cm" fo:margin-bottom="0cm" style:contextual-spacing="false" fo:line-height="150%" fo:text-align="justify" style:justify-single-word="false"/>
      <style:text-properties style:font-name="Times New Roman" fo:font-size="8pt" style:font-name-asian="Arial3" style:font-size-asian="8pt" style:font-name-complex="Arial3" style:font-size-complex="8pt"/>
    </style:style>
    <style:style style:name="P27" style:family="paragraph" style:parent-style-name="Standard">
      <style:paragraph-properties fo:margin-top="0cm" fo:margin-bottom="0cm" style:contextual-spacing="false" fo:line-height="150%" fo:text-align="justify" style:justify-single-word="false"/>
      <style:text-properties style:font-name="Times New Roman" fo:font-size="9pt" style:font-name-asian="Arial3" style:font-size-asian="9pt" style:font-name-complex="Arial3" style:font-size-complex="9pt"/>
    </style:style>
    <style:style style:name="P28" style:family="paragraph" style:parent-style-name="Standard">
      <style:paragraph-properties fo:margin-top="0cm" fo:margin-bottom="0cm" style:contextual-spacing="false" fo:line-height="150%" fo:text-align="justify" style:justify-single-word="false"/>
      <style:text-properties style:font-name="Times New Roman" fo:font-size="6pt" style:font-name-asian="Arial3" style:font-size-asian="6pt" style:font-name-complex="Arial3" style:font-size-complex="6pt"/>
    </style:style>
    <style:style style:name="P29" style:family="paragraph" style:parent-style-name="Standard">
      <style:paragraph-properties fo:margin-top="0cm" fo:margin-bottom="0cm" style:contextual-spacing="false" fo:line-height="150%" fo:text-align="justify" style:justify-single-word="false"/>
      <style:text-properties style:font-name="Times New Roman" fo:font-size="10.5pt" fo:font-style="italic" style:font-name-asian="Arial3" style:font-size-asian="10.5pt" style:font-style-asian="italic" style:font-name-complex="Arial3" style:font-size-complex="10.5pt" style:font-style-complex="italic"/>
    </style:style>
    <style:style style:name="P30" style:family="paragraph" style:parent-style-name="Text_20_body">
      <style:paragraph-properties fo:margin-top="0cm" fo:margin-bottom="0cm" style:contextual-spacing="false" fo:line-height="150%" fo:text-align="justify" style:justify-single-word="false"/>
      <style:text-properties style:font-name="Times New Roman" fo:font-size="11pt" style:font-name-asian="Arial3" style:font-size-asian="11pt" style:font-name-complex="Arial3" style:font-size-complex="11pt"/>
    </style:style>
    <style:style style:name="P31" style:family="paragraph" style:parent-style-name="Text_20_body">
      <style:paragraph-properties fo:margin-top="0cm" fo:margin-bottom="0cm" style:contextual-spacing="false" fo:line-height="150%" fo:text-align="justify" style:justify-single-word="false"/>
      <style:text-properties style:font-name="Times New Roman" fo:font-size="6pt" style:font-name-asian="Arial3" style:font-size-asian="6pt" style:font-name-complex="Arial3" style:font-size-complex="6pt"/>
    </style:style>
    <style:style style:name="P32" style:family="paragraph" style:parent-style-name="Text_20_body">
      <style:paragraph-properties fo:margin-top="0cm" fo:margin-bottom="0cm" style:contextual-spacing="false" fo:line-height="150%" fo:text-align="justify" style:justify-single-word="false"/>
      <style:text-properties style:font-name="Times New Roman" fo:font-size="9pt" style:font-name-asian="Arial3" style:font-size-asian="9pt" style:font-name-complex="Arial3" style:font-size-complex="9pt"/>
    </style:style>
    <style:style style:name="P33" style:family="paragraph" style:parent-style-name="Addressee">
      <style:text-properties fo:font-size="10pt" style:font-size-asian="10pt" style:font-size-complex="10pt"/>
    </style:style>
    <style:style style:name="P34" style:family="paragraph" style:parent-style-name="Addressee">
      <style:text-properties fo:font-size="8pt" fo:font-weight="normal" style:font-size-asian="8pt" style:font-weight-asian="normal" style:font-size-complex="8pt" style:font-weight-complex="normal"/>
    </style:style>
    <style:style style:name="P35" style:family="paragraph" style:parent-style-name="Addressee">
      <style:text-properties fo:font-size="8pt" fo:font-weight="bold" style:font-size-asian="8pt" style:font-weight-asian="bold" style:font-size-complex="8pt" style:font-weight-complex="bold"/>
    </style:style>
    <style:style style:name="P36" style:family="paragraph" style:parent-style-name="Addressee">
      <style:text-properties fo:font-size="11pt" fo:font-weight="bold" style:font-size-asian="11pt" style:font-weight-asian="bold" style:font-size-complex="11pt" style:font-weight-complex="bold"/>
    </style:style>
    <style:style style:name="P37" style:family="paragraph" style:parent-style-name="Standard">
      <style:paragraph-properties fo:margin-left="0.584cm" fo:margin-right="0cm" fo:line-height="150%" fo:text-align="justify" style:justify-single-word="false" fo:text-indent="-0.545cm" style:auto-text-indent="false">
        <style:tab-stops/>
      </style:paragraph-properties>
      <style:text-properties style:font-name="Times New Roman" fo:font-size="11pt" style:font-name-asian="Arial3" style:font-size-asian="11pt" style:font-name-complex="Arial3" style:font-size-complex="11pt"/>
    </style:style>
    <style:style style:name="P38" style:family="paragraph" style:parent-style-name="Standard">
      <style:paragraph-properties fo:margin-left="0.526cm" fo:margin-right="0cm" fo:line-height="150%" fo:text-align="justify" style:justify-single-word="false" fo:text-indent="-0.506cm" style:auto-text-indent="false">
        <style:tab-stops/>
      </style:paragraph-properties>
      <style:text-properties style:font-name="Times New Roman" fo:font-size="11pt" style:font-name-asian="Arial3" style:font-size-asian="11pt" style:font-name-complex="Arial3" style:font-size-complex="11pt"/>
    </style:style>
    <style:style style:name="P39" style:family="paragraph" style:parent-style-name="Standard">
      <style:paragraph-properties fo:margin-left="0.506cm" fo:margin-right="0cm" fo:line-height="150%" fo:text-align="justify" style:justify-single-word="false" fo:text-indent="-0.467cm" style:auto-text-indent="false">
        <style:tab-stops/>
      </style:paragraph-properties>
      <style:text-properties style:font-name="Times New Roman" fo:font-size="11pt" style:font-name-asian="Arial3" style:font-size-asian="11pt" style:font-name-complex="Arial3" style:font-size-complex="11pt"/>
    </style:style>
    <style:style style:name="P40" style:family="paragraph" style:parent-style-name="Standard">
      <style:paragraph-properties fo:margin-left="0.506cm" fo:margin-right="0cm" fo:line-height="150%" fo:text-align="justify" style:justify-single-word="false" fo:text-indent="-0.467cm" style:auto-text-indent="false">
        <style:tab-stops/>
      </style:paragraph-properties>
      <style:text-properties style:font-name="Times New Roman" fo:font-size="11pt" style:text-underline-style="none" fo:font-weight="normal" style:font-name-asian="Arial3" style:font-size-asian="11pt" style:font-weight-asian="normal" style:font-name-complex="Arial3" style:font-size-complex="11pt" style:font-weight-complex="normal"/>
    </style:style>
    <style:style style:name="P41" style:family="paragraph" style:parent-style-name="Standard">
      <style:paragraph-properties fo:margin-left="0.506cm" fo:margin-right="0cm" fo:margin-top="0cm" fo:margin-bottom="0cm" style:contextual-spacing="false" fo:line-height="150%" fo:text-align="justify" style:justify-single-word="false" fo:text-indent="-0.487cm" style:auto-text-indent="false">
        <style:tab-stops/>
      </style:paragraph-properties>
      <style:text-properties style:font-name="Times New Roman" fo:font-size="10.5pt" style:font-name-asian="Arial3" style:font-size-asian="10.5pt" style:font-name-complex="Arial3" style:font-size-complex="10.5pt"/>
    </style:style>
    <style:style style:name="P42" style:family="paragraph" style:parent-style-name="Standard">
      <style:paragraph-properties fo:margin-left="0.506cm" fo:margin-right="0cm" fo:margin-top="0cm" fo:margin-bottom="0cm" style:contextual-spacing="false" fo:line-height="150%" fo:text-align="justify" style:justify-single-word="false" fo:text-indent="-0.487cm" style:auto-text-indent="false">
        <style:tab-stops/>
      </style:paragraph-properties>
      <style:text-properties style:font-name="Times New Roman" fo:font-size="6pt" style:font-name-asian="Arial3" style:font-size-asian="6pt" style:font-name-complex="Arial3" style:font-size-complex="6pt"/>
    </style:style>
    <style:style style:name="P43" style:family="paragraph" style:parent-style-name="Standard">
      <style:paragraph-properties fo:margin-left="0.526cm" fo:margin-right="0cm" fo:margin-top="0cm" fo:margin-bottom="0cm" style:contextual-spacing="false" fo:line-height="150%" fo:text-align="justify" style:justify-single-word="false" fo:text-indent="-0.526cm" style:auto-text-indent="false">
        <style:tab-stops/>
      </style:paragraph-properties>
      <style:text-properties style:font-name="Times New Roman" fo:font-size="11pt" style:font-name-asian="Arial3" style:font-size-asian="11pt" style:font-name-complex="Arial3" style:font-size-complex="11pt"/>
    </style:style>
    <style:style style:name="P44" style:family="paragraph" style:parent-style-name="Standard">
      <style:paragraph-properties fo:margin-left="0.058cm" fo:margin-right="0cm" fo:margin-top="0cm" fo:margin-bottom="0cm" style:contextual-spacing="false" fo:line-height="150%" fo:text-align="justify" style:justify-single-word="false" fo:text-indent="0.019cm" style:auto-text-indent="false">
        <style:tab-stops/>
      </style:paragraph-properties>
      <style:text-properties style:font-name="Times New Roman" fo:font-size="10.5pt" style:font-name-asian="Arial3" style:font-size-asian="10.5pt" style:font-name-complex="Arial3" style:font-size-complex="10.5pt"/>
    </style:style>
    <style:style style:name="P45" style:family="paragraph" style:parent-style-name="Standard">
      <style:paragraph-properties fo:margin-left="0.058cm" fo:margin-right="0cm" fo:margin-top="0cm" fo:margin-bottom="0cm" style:contextual-spacing="false" fo:line-height="150%" fo:text-align="justify" style:justify-single-word="false" fo:text-indent="0.019cm" style:auto-text-indent="false">
        <style:tab-stops/>
      </style:paragraph-properties>
      <style:text-properties style:font-name="Times New Roman" fo:font-size="6pt" style:font-name-asian="Arial3" style:font-size-asian="6pt" style:font-name-complex="Arial3" style:font-size-complex="6pt"/>
    </style:style>
    <style:style style:name="P46" style:family="paragraph" style:parent-style-name="Standard">
      <style:paragraph-properties fo:margin-left="9.008cm" fo:margin-right="0cm" fo:text-align="start" style:justify-single-word="false" fo:text-indent="0.019cm" style:auto-text-indent="false" style:text-autospace="none">
        <style:tab-stops/>
      </style:paragraph-properties>
      <style:text-properties style:font-name="Times New Roman" fo:font-size="10.5pt" style:font-name-asian="Arial3" style:font-size-asian="10.5pt" style:font-name-complex="Arial3" style:font-size-complex="10.5pt"/>
    </style:style>
    <style:style style:name="P47" style:family="paragraph" style:parent-style-name="Standard">
      <style:paragraph-properties fo:margin-left="7.918cm" fo:margin-right="0cm" fo:margin-top="0cm" fo:margin-bottom="0.199cm" style:contextual-spacing="false" fo:line-height="150%" fo:text-align="center" style:justify-single-word="false" fo:text-indent="0cm" style:auto-text-indent="false" style:text-autospace="none"/>
      <style:text-properties style:font-name="Times New Roman" fo:font-size="10.5pt" style:font-name-asian="Arial3" style:font-size-asian="10.5pt" style:font-name-complex="Arial3" style:font-size-complex="10.5pt"/>
    </style:style>
    <style:style style:name="P48" style:family="paragraph" style:parent-style-name="Text_20_body">
      <style:paragraph-properties fo:margin-top="0.31cm" fo:margin-bottom="0.161cm" style:contextual-spacing="false" fo:line-height="150%" fo:text-align="center" style:justify-single-word="false"/>
      <style:text-properties fo:font-size="11pt" fo:letter-spacing="0.035cm" fo:font-weight="bold" style:font-size-asian="11pt" style:font-weight-asian="bold" style:font-size-complex="11pt" style:font-weight-complex="bold"/>
    </style:style>
    <style:style style:name="P49" style:family="paragraph" style:parent-style-name="Text_20_body">
      <style:paragraph-properties fo:margin-top="0.31cm" fo:margin-bottom="0.21cm" style:contextual-spacing="false" fo:line-height="100%" fo:text-align="center" style:justify-single-word="false"/>
      <style:text-properties style:font-name="Times New Roman" fo:font-size="10.5pt" fo:letter-spacing="0.035cm" fo:font-weight="bold" style:font-size-asian="10.5pt" style:font-weight-asian="bold" style:font-size-complex="10.5pt" style:font-weight-complex="bold"/>
    </style:style>
    <style:style style:name="P50" style:family="paragraph" style:parent-style-name="Text_20_body">
      <style:paragraph-properties fo:margin-top="0cm" fo:margin-bottom="0.4cm" style:contextual-spacing="false"/>
    </style:style>
    <style:style style:name="P51" style:family="paragraph" style:parent-style-name="Subtitle">
      <style:paragraph-properties fo:margin-top="0.15cm" fo:margin-bottom="0.109cm" style:contextual-spacing="false"/>
      <style:text-properties style:text-underline-style="none"/>
    </style:style>
    <style:style style:name="P52" style:family="paragraph" style:parent-style-name="Standard" style:master-page-name="">
      <style:paragraph-properties fo:margin-left="0.36cm" fo:margin-right="0cm" fo:margin-top="0cm" fo:margin-bottom="0.011cm" style:contextual-spacing="false" fo:line-height="150%" fo:text-align="justify" style:justify-single-word="false" fo:text-indent="-0.318cm" style:auto-text-indent="false" style:page-number="auto"/>
      <style:text-properties style:font-name="Times New Roman" fo:font-size="10.5pt" fo:font-weight="normal" style:font-name-asian="Arial3" style:font-size-asian="10.5pt" style:font-weight-asian="normal" style:font-name-complex="Arial3" style:font-size-complex="10.5pt" style:font-weight-complex="normal"/>
    </style:style>
    <style:style style:name="P53" style:family="paragraph" style:parent-style-name="Standard">
      <style:paragraph-properties fo:margin-top="0cm" fo:margin-bottom="0.199cm" style:contextual-spacing="false" fo:text-align="center" style:justify-single-word="false" style:text-autospace="none"/>
      <style:text-properties style:font-name="Times New Roman" fo:font-size="10.5pt" style:font-name-asian="Arial3" style:font-size-asian="10.5pt" style:font-name-complex="Arial3" style:font-size-complex="10.5pt"/>
    </style:style>
    <style:style style:name="P54" style:family="paragraph" style:parent-style-name="Standard">
      <style:paragraph-properties fo:margin-top="0cm" fo:margin-bottom="0.199cm" style:contextual-spacing="false" fo:text-align="center" style:justify-single-word="false" style:text-autospace="none"/>
      <style:text-properties fo:font-size="10pt" fo:font-style="italic" fo:font-weight="bold" style:font-size-asian="10pt" style:font-style-asian="italic" style:font-weight-asian="bold" style:font-size-complex="10pt" style:font-weight-complex="bold"/>
    </style:style>
    <style:style style:name="P55"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3" style:font-size-asian="11pt" style:font-name-complex="Arial3" style:font-size-complex="11pt"/>
    </style:style>
    <style:style style:name="P56"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MT" style:font-size-asian="11pt" style:font-name-complex="ArialMT" style:font-size-complex="11pt"/>
    </style:style>
    <style:style style:name="P57" style:family="paragraph" style:parent-style-name="Standard" style:master-page-name="">
      <style:paragraph-properties fo:line-height="150%" fo:text-align="center" style:justify-single-word="false" style:page-number="auto"/>
      <style:text-properties style:font-name="Times New Roman" fo:font-size="10.5pt" fo:font-weight="bold" style:font-name-asian="Arial3" style:font-size-asian="10.5pt" style:font-weight-asian="bold" style:font-name-complex="Arial3" style:font-size-complex="10.5pt" style:font-weight-complex="bold"/>
    </style:style>
    <style:style style:name="P58"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style>
    <style:style style:name="P59"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super 58%"/>
    </style:style>
    <style:style style:name="P60" style:family="paragraph" style:parent-style-name="Standard">
      <style:paragraph-properties fo:margin-left="0.75cm" fo:margin-right="-0.004cm" fo:text-align="center" style:justify-single-word="false" fo:text-indent="-0.75cm" style:auto-text-indent="false">
        <style:tab-stops>
          <style:tab-stop style:position="0.75cm"/>
        </style:tab-stops>
      </style:paragraph-properties>
      <style:text-properties fo:font-size="10pt" style:font-size-asian="10pt" style:font-size-complex="10pt"/>
    </style:style>
    <style:style style:name="P61" style:family="paragraph" style:parent-style-name="Standard">
      <style:paragraph-properties fo:margin-left="0.75cm" fo:margin-right="-0.004cm" fo:text-align="justify" style:justify-single-word="false" fo:text-indent="-0.75cm" style:auto-text-indent="false">
        <style:tab-stops>
          <style:tab-stop style:position="0.75cm"/>
        </style:tab-stops>
      </style:paragraph-properties>
      <style:text-properties style:font-name="Times New Roman"/>
    </style:style>
    <style:style style:name="P62" style:family="paragraph" style:parent-style-name="Standard">
      <style:paragraph-properties fo:margin-left="0.75cm" fo:margin-right="-0.004cm" fo:text-align="justify" style:justify-single-word="false" fo:text-indent="-0.75cm" style:auto-text-indent="false">
        <style:tab-stops>
          <style:tab-stop style:position="0.75cm"/>
        </style:tab-stops>
      </style:paragraph-properties>
      <style:text-properties style:font-name="Times New Roman" fo:font-size="10pt" style:font-size-asian="10pt" style:font-size-complex="10pt"/>
    </style:style>
    <style:style style:name="P63" style:family="paragraph" style:parent-style-name="Standard">
      <style:paragraph-properties fo:margin-left="0.75cm" fo:margin-right="-0.004cm" fo:text-align="justify" style:justify-single-word="false" fo:text-indent="-0.75cm" style:auto-text-indent="false">
        <style:tab-stops>
          <style:tab-stop style:position="0.75cm"/>
        </style:tab-stops>
      </style:paragraph-properties>
      <style:text-properties fo:color="#000000" loext:opacity="100%" style:text-line-through-style="none" style:text-line-through-type="none" style:font-name="Times New Roman" fo:font-size="10pt" style:text-underline-style="none" style:font-name-asian="Arial1" style:font-size-asian="10pt" style:font-name-complex="Arial1" style:font-size-complex="10pt"/>
    </style:style>
    <style:style style:name="P64" style:family="paragraph" style:parent-style-name="Standard">
      <style:paragraph-properties fo:margin-top="0cm" fo:margin-bottom="0.31cm" style:contextual-spacing="false" fo:text-align="start" style:justify-single-word="false" style:text-autospace="none"/>
      <style:text-properties style:font-name="Times New Roman" fo:font-size="10.5pt" style:font-name-asian="ArialMT" style:font-size-asian="10.5pt" style:font-name-complex="ArialMT" style:font-size-complex="10.5pt"/>
    </style:style>
    <style:style style:name="P65" style:family="paragraph" style:parent-style-name="Text_20_body" style:master-page-name="">
      <style:paragraph-properties fo:margin-left="0cm" fo:margin-right="0cm" fo:margin-top="0cm" fo:margin-bottom="0.212cm" style:contextual-spacing="false" fo:line-height="150%" fo:text-align="justify" style:justify-single-word="false" fo:text-indent="1.42cm" style:auto-text-indent="false" style:page-number="auto">
        <style:tab-stops>
          <style:tab-stop style:position="7.705cm"/>
          <style:tab-stop style:position="14.162cm"/>
        </style:tab-stops>
      </style:paragraph-properties>
      <style:text-properties style:font-name="Times New Roman" fo:font-size="10.5pt" style:text-underline-style="none" fo:font-weight="normal" style:font-size-asian="10.5pt" style:font-weight-asian="normal" style:font-size-complex="10.5pt" style:font-weight-complex="normal"/>
    </style:style>
    <style:style style:name="P66" style:family="paragraph" style:parent-style-name="Standard">
      <style:paragraph-properties fo:margin-left="0.526cm" fo:margin-right="0cm" fo:line-height="150%" fo:text-align="justify" style:justify-single-word="false" fo:text-indent="-0.019cm" style:auto-text-indent="false">
        <style:tab-stops/>
      </style:paragraph-properties>
      <style:text-properties style:font-name="Times New Roman" fo:font-size="10.5pt" fo:font-style="italic" style:text-underline-style="none" fo:font-weight="normal" style:font-name-asian="Arial3" style:font-size-asian="10.5pt" style:font-style-asian="italic" style:font-weight-asian="normal" style:font-name-complex="Arial3" style:font-size-complex="10.5pt" style:font-style-complex="italic" style:font-weight-complex="normal"/>
    </style:style>
    <style:style style:name="P67" style:family="paragraph" style:parent-style-name="Title" style:master-page-name="First_20_Page">
      <style:paragraph-properties fo:margin-top="0.109cm" fo:margin-bottom="0.15cm" style:contextual-spacing="false" style:page-number="auto"/>
    </style:style>
    <style:style style:name="P68" style:family="paragraph" style:parent-style-name="Addressee">
      <style:text-properties officeooo:rsid="00106ffe" officeooo:paragraph-rsid="00106ffe"/>
    </style:style>
    <style:style style:name="P69" style:family="paragraph" style:parent-style-name="Standard">
      <style:paragraph-properties fo:margin-left="0.75cm" fo:margin-right="-0.004cm" fo:text-align="justify" style:justify-single-word="false" fo:text-indent="-0.75cm" style:auto-text-indent="false">
        <style:tab-stops>
          <style:tab-stop style:position="0.75cm"/>
        </style:tab-stops>
      </style:paragraph-properties>
      <style:text-properties fo:color="#000000" loext:opacity="100%" style:text-line-through-style="none" style:text-line-through-type="none" style:font-name="Times New Roman" fo:font-size="10pt" style:text-underline-style="none" style:font-name-asian="Arial1" style:font-size-asian="10pt" style:font-name-complex="Arial1" style:font-size-complex="10pt"/>
    </style:style>
    <style:style style:name="P70" style:family="paragraph" style:parent-style-name="Standard" style:list-style-name="WW8Num1">
      <style:paragraph-properties fo:text-align="justify" style:justify-single-word="false"/>
    </style:style>
    <style:style style:name="P71" style:family="paragraph" style:parent-style-name="Standard" style:list-style-name="WW8Num1">
      <style:paragraph-properties fo:text-align="justify" style:justify-single-word="false"/>
      <style:text-properties style:font-name="Times New Roman" fo:font-size="11pt" style:font-size-asian="11pt" style:font-size-complex="11pt"/>
    </style:style>
    <style:style style:name="P72" style:family="paragraph" style:parent-style-name="Standard" style:list-style-name="WW8Num1">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73" style:family="paragraph">
      <style:paragraph-properties fo:text-align="start"/>
      <style:text-properties style:text-line-through-style="none" style:text-line-through-type="none" style:font-name="Arial" fo:font-size="12pt" fo:font-style="normal" style:text-underline-style="none" fo:font-weight="normal"/>
    </style:style>
    <style:style style:name="P74" style:family="paragraph">
      <style:paragraph-properties fo:text-align="center"/>
    </style:style>
    <style:style style:name="P75" style:family="paragraph">
      <style:paragraph-properties fo:text-align="start"/>
      <style:text-properties style:text-line-through-style="none" style:text-line-through-type="none" style:font-name="Tahoma" fo:font-size="10pt" fo:font-style="normal" style:text-underline-style="none"/>
    </style:style>
    <style:style style:name="P76" style:family="paragraph">
      <style:paragraph-properties fo:text-align="center"/>
    </style:style>
    <style:style style:name="T1" style:family="text">
      <style:text-properties style:font-name="Times New Roman" style:font-name-asian="Arial3" style:font-name-complex="Arial3"/>
    </style:style>
    <style:style style:name="T2" style:family="text">
      <style:text-properties style:font-name="Times New Roman" fo:font-size="10.5pt" style:text-underline-style="none" fo:font-weight="normal" style:font-size-asian="10.5pt" style:font-weight-asian="normal" style:font-size-complex="10.5pt" style:font-weight-complex="normal"/>
    </style:style>
    <style:style style:name="T3" style:family="text">
      <style:text-properties style:font-name="Times New Roman" fo:font-size="11pt" fo:font-style="normal" style:font-name-asian="Arial3" style:font-size-asian="11pt" style:font-style-asian="normal" style:font-name-complex="Arial3" style:font-size-complex="11pt" style:font-style-complex="normal"/>
    </style:style>
    <style:style style:name="T4" style:family="text">
      <style:text-properties style:font-name="Times New Roman" fo:font-size="11pt" fo:font-weight="normal" style:font-size-asian="11pt" style:font-weight-asian="normal" style:font-size-complex="11pt" style:font-weight-complex="normal"/>
    </style:style>
    <style:style style:name="T5" style:family="text">
      <style:text-properties style:font-name="Times New Roman" fo:font-size="11pt" style:font-size-asian="11pt" style:font-size-complex="11pt"/>
    </style:style>
    <style:style style:name="T6" style:family="text">
      <style:text-properties style:font-name="Times New Roman" fo:font-weight="normal" style:font-name-asian="Arial3" style:font-weight-asian="normal" style:font-name-complex="Arial3" style:font-weight-complex="normal"/>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font-weight-complex="normal"/>
    </style:style>
    <style:style style:name="T9" style:family="text">
      <style:text-properties fo:font-style="italic" style:font-style-asian="italic" style:font-style-complex="italic"/>
    </style:style>
    <style:style style:name="T10" style:family="text">
      <style:text-properties fo:font-style="italic" style:font-style-asian="italic" style:font-style-complex="normal"/>
    </style:style>
    <style:style style:name="T11" style:family="text">
      <style:text-properties fo:font-style="italic" style:text-underline-style="none" fo:font-weight="normal" style:font-style-asian="italic" style:font-weight-asian="normal" style:font-name-complex="Arial" style:font-style-complex="italic" style:font-weight-complex="normal"/>
    </style:style>
    <style:style style:name="T12" style:family="text">
      <style:text-properties style:font-name-asian="ArialMT" style:font-name-complex="ArialMT"/>
    </style:style>
    <style:style style:name="T13" style:family="text">
      <style:text-properties fo:font-size="12pt" style:font-name-asian="ArialMT" style:font-size-asian="12pt" style:font-name-complex="ArialMT" style:font-size-complex="12pt"/>
    </style:style>
    <style:style style:name="T14" style:family="text">
      <style:text-properties fo:font-size="13pt" style:font-name-asian="Times New Roman1" style:font-size-asian="13pt" style:font-name-complex="Times New Roman1" style:font-size-complex="13pt"/>
    </style:style>
    <style:style style:name="T15" style:family="text">
      <style:text-properties fo:font-size="11pt" style:font-size-asian="11pt" style:font-size-complex="11pt"/>
    </style:style>
    <style:style style:name="T16" style:family="text">
      <style:text-properties fo:font-size="11pt" fo:font-style="normal" style:font-size-asian="11pt" style:font-style-asian="normal" style:font-size-complex="11pt" style:font-style-complex="normal"/>
    </style:style>
    <style:style style:name="T17" style:family="text">
      <style:text-properties fo:font-size="11pt" fo:font-weight="bold" style:font-size-asian="11pt" style:font-weight-asian="bold" style:font-size-complex="11pt"/>
    </style:style>
    <style:style style:name="T18" style:family="text">
      <style:text-properties fo:font-size="10.5pt" style:text-underline-style="none" fo:font-weight="normal" style:font-size-asian="10.5pt" style:font-weight-asian="normal" style:font-size-complex="10.5pt" style:font-weight-complex="normal"/>
    </style:style>
    <style:style style:name="T19"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normal" style:font-weight-asian="normal" style:font-name-complex="Arial" style:font-weight-complex="normal"/>
    </style:style>
    <style:style style:name="T22" style:family="text">
      <style:text-properties fo:font-size="9pt" style:font-size-asian="9pt" style:font-size-complex="9pt"/>
    </style:style>
    <style:style style:name="T23" style:family="text">
      <style:text-properties style:text-position="super 58%"/>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style:font-style-asian="normal" style:font-style-complex="normal"/>
    </style:style>
    <style:style style:name="T26" style:family="text">
      <style:text-properties fo:font-weight="normal" style:font-weight-asian="normal" style:font-weight-complex="normal"/>
    </style:style>
    <style:style style:name="T27" style:family="text">
      <style:text-properties fo:font-weight="normal" style:font-weight-asian="normal" style:font-name-complex="Arial" style:font-weight-complex="normal"/>
    </style:style>
    <style:style style:name="T28" style:family="text">
      <style:text-properties fo:color="#000000" loext:opacity="100%" style:text-line-through-style="none" style:text-line-through-type="none" fo:font-size="10pt" style:text-underline-style="none" style:font-name-asian="Arial1" style:font-size-asian="10pt" style:font-name-complex="Arial1" style:font-size-complex="10pt"/>
    </style:style>
    <style:style style:name="T29" style:family="text">
      <style:text-properties fo:color="#000000" loext:opacity="100%" style:text-line-through-style="none" style:text-line-through-type="none" fo:font-size="10pt" style:text-underline-style="none" fo:font-weight="bold" style:font-name-asian="Arial1" style:font-size-asian="10pt" style:font-weight-asian="bold" style:font-name-complex="Arial1" style:font-size-complex="10pt" style:font-weight-complex="bold"/>
    </style:style>
    <style:style style:name="T30" style:family="text">
      <style:text-properties fo:color="#000000" loext:opacity="100%" style:text-line-through-style="none" style:text-line-through-type="none" style:text-underline-style="none" style:font-name-asian="Arial1" style:font-name-complex="Arial1"/>
    </style:style>
    <style:style style:name="T31" style:family="text">
      <style:text-properties fo:color="#000000" loext:opacity="100%" style:text-line-through-style="none" style:text-line-through-type="none" style:text-underline-style="none" fo:font-weight="bold" style:font-name-asian="Arial1" style:font-weight-asian="bold" style:font-name-complex="Arial1" style:font-weight-complex="bold"/>
    </style:style>
    <style:style style:name="T32" style:family="text">
      <style:text-properties fo:color="#000000" loext:opacity="100%" style:text-line-through-style="none" style:text-line-through-type="none" fo:font-style="italic" style:text-underline-style="none" style:font-name-asian="Arial1" style:font-style-asian="italic" style:font-name-complex="Arial1" style:font-style-complex="italic"/>
    </style:style>
    <style:style style:name="T33" style:family="text">
      <style:text-properties fo:color="#000000" loext:opacity="100%" fo:font-size="11.5pt" style:font-name-asian="Arial1" style:font-size-asian="11.5pt" style:font-name-complex="Arial1" style:font-size-complex="11.5pt"/>
    </style:style>
    <style:style style:name="T34" style:family="text">
      <style:text-properties fo:color="#000000" loext:opacity="100%" fo:font-size="10pt" style:font-name-asian="Arial1" style:font-size-asian="10pt" style:font-name-complex="Arial1" style:font-size-complex="10pt"/>
    </style:style>
    <style:style style:name="T35" style:family="text">
      <style:text-properties officeooo:rsid="000d3086"/>
    </style:style>
    <style:style style:name="T36" style:family="text">
      <style:text-properties officeooo:rsid="000ee0eb"/>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top"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5" form:control-implementation="ooo:com.sun.star.form.component.RadioButton" xml:id="control19" form:id="control1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5" form:control-implementation="ooo:com.sun.star.form.component.RadioButton" xml:id="control20" form:id="control2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 form:control-implementation="ooo:com.sun.star.form.component.RadioButton" xml:id="control32" form:id="control3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33" form:id="control3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34" form:id="control3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1" form:control-implementation="ooo:com.sun.star.form.component.RadioButton" xml:id="control38" form:id="control3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 form:control-implementation="ooo:com.sun.star.form.component.RadioButton" xml:id="control39" form:id="control3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 form:control-implementation="ooo:com.sun.star.form.component.RadioButton" xml:id="control40" form:id="control4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a" form:control-implementation="ooo:com.sun.star.form.component.RadioButton" xml:id="control47" form:id="control4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a" form:control-implementation="ooo:com.sun.star.form.component.RadioButton" xml:id="control48" form:id="control4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a" form:control-implementation="ooo:com.sun.star.form.component.RadioButton" xml:id="control50" form:id="control5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b" form:control-implementation="ooo:com.sun.star.form.component.RadioButton" xml:id="control52" form:id="control5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b" form:control-implementation="ooo:com.sun.star.form.component.RadioButton" xml:id="control56" form:id="control5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c" form:control-implementation="ooo:com.sun.star.form.component.RadioButton" xml:id="control60" form:id="control6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c" form:control-implementation="ooo:com.sun.star.form.component.RadioButton" xml:id="control64" form:id="control6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dd" form:control-implementation="ooo:com.sun.star.form.component.RadioButton" xml:id="control68" form:id="control6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dd" form:control-implementation="ooo:com.sun.star.form.component.RadioButton" xml:id="control72" form:id="control7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22" form:control-implementation="ooo:com.sun.star.form.component.RadioButton" xml:id="control77" form:id="control7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23" form:control-implementation="ooo:com.sun.star.form.component.RadioButton" xml:id="control84" form:id="control8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4" form:control-implementation="ooo:com.sun.star.form.component.RadioButton" xml:id="control85" form:id="control8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25" form:control-implementation="ooo:com.sun.star.form.component.RadioButton" xml:id="control90" form:id="control9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26" form:control-implementation="ooo:com.sun.star.form.component.RadioButton" xml:id="control94" form:id="control9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7" form:control-implementation="ooo:com.sun.star.form.component.RadioButton" xml:id="control95" form:id="control9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8" form:control-implementation="ooo:com.sun.star.form.component.RadioButton" xml:id="control96" form:id="control9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9" form:control-implementation="ooo:com.sun.star.form.component.RadioButton" xml:id="control97" form:id="control9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1" form:control-implementation="ooo:com.sun.star.form.component.RadioButton" xml:id="control117" form:id="control11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1" form:control-implementation="ooo:com.sun.star.form.component.RadioButton" xml:id="control118" form:id="control11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0" form:control-implementation="ooo:com.sun.star.form.component.RadioButton" xml:id="control138" form:id="control13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q" form:control-implementation="ooo:com.sun.star.form.component.RadioButton" xml:id="control143" form:id="control14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q" form:control-implementation="ooo:com.sun.star.form.component.RadioButton" xml:id="control144" form:id="control14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 form:control-implementation="ooo:com.sun.star.form.component.RadioButton" xml:id="control145" form:id="control14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2" form:control-implementation="ooo:com.sun.star.form.component.RadioButton" xml:id="control146" form:id="control14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3" form:control-implementation="ooo:com.sun.star.form.component.RadioButton" xml:id="control147" form:id="control14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5" draw:text-style-name="P76" svg:width="3.26cm" svg:height="0.6cm" svg:x="9.081cm" svg:y="1.732cm" draw:control="control1"/>
      <text:section text:style-name="Sect1" text:name="Sezione1">
        <text:section text:style-name="Sect1" text:name="Sezione2" text:protected="true" text:protection-key="gdpptLDSRE0R+wd9xeUINlRqu68=">
          <text:p text:style-name="P67">Comunicazione per attività di installazione e accensione di luminarie</text:p>
          <text:p text:style-name="P51">(art. 110 del Regio Decreto 6 maggio 1940, n. 635, come modificato dall'art. 4, comma 1, lett. a del D. Lgs. n. 222/2016)</text:p>
          <text:p text:style-name="P33"/>
          <text:p text:style-name="Addressee">Spettabile</text:p>
          <text:p text:style-name="Addressee">Comune di Trento<text:initial-creator/></text:p>
          <text:p text:style-name="Addressee">Servizio Sviluppo <text:span text:style-name="T35">urbano</text:span>, s<text:span text:style-name="T35">port</text:span> e sa<text:span text:style-name="T35">ni stili di vita</text:span></text:p>
          <text:p text:style-name="Addressee">Ufficio <text:span text:style-name="T35">Politiche urbane s</text:span><text:span text:style-name="T36">ostenibili</text:span></text:p>
          <text:p text:style-name="Addressee">via Alfieri, 6</text:p>
          <text:p text:style-name="Addressee">38122 - Trento</text:p>
          <text:p text:style-name="Addressee">PEC: <text:a xlink:type="simple" xlink:href="mailto:ufficio.sportelloattivitaproduttive@pec.comune.trento.it" text:style-name="Internet_20_link" text:visited-style-name="Visited_20_Internet_20_Link"><text:span text:style-name="T36">servizio.sviluppourbano</text:span></text:a><text:a xlink:type="simple" xlink:href="mailto:ufficio.sportelloattivitaproduttive@pec.comune.trento.it" text:style-name="Internet_20_link" text:visited-style-name="Visited_20_Internet_20_Link">@pec.comune.trento.it</text:a></text:p>
          <text:p text:style-name="P68"/>
          <text:p text:style-name="P34"/>
          <text:p text:style-name="P35"/>
          <text:p text:style-name="P36">Dati del dichiarante</text:p>
          <text:p text:style-name="Text_20_body">Il/La sottoscritto/a <text:s text:c="2"/>Cognome <text:s text:c="2"/><draw:control text:anchor-type="as-char" draw:z-index="1" draw:name="Forma2" draw:style-name="gr3" draw:text-style-name="P75" svg:width="6.1cm" svg:height="0.701cm" draw:control="control2"/><text:s text:c="5"/>Nome <text:s text:c="2"/><draw:control text:anchor-type="as-char" draw:z-index="2" draw:name="Forma3" draw:style-name="gr3" draw:text-style-name="P75" svg:width="6.1cm" svg:height="0.701cm" draw:control="control3"/></text:p>
          <text:p text:style-name="P21"/>
          <text:p text:style-name="Text_20_body">codice fiscale <text:s text:c="3"/><draw:control text:anchor-type="as-char" draw:z-index="17" draw:name="Forma4" draw:style-name="gr3" draw:text-style-name="P75" svg:width="5.501cm" svg:height="0.701cm" draw:control="control18"/><text:s text:c="25"/>Sesso <text:s text:c="3"/><text:span text:style-name="T3"><draw:control text:anchor-type="as-char" draw:z-index="18" draw:name="Forma5" draw:style-name="gr1" draw:text-style-name="P73" svg:width="0.35cm" svg:height="0.511cm" draw:control="control19"/></text:span><text:span text:style-name="T3"><text:s/>M <text:s text:c="4"/></text:span><text:span text:style-name="T3"><draw:control text:anchor-type="as-char" draw:z-index="19" draw:name="Forma6" draw:style-name="gr1" draw:text-style-name="P73" svg:width="0.35cm" svg:height="0.511cm" draw:control="control20"/></text:span><text:span text:style-name="T3"><text:s/>F</text:span></text:p>
          <text:p text:style-name="P21"/>
          <text:p text:style-name="Text_20_body">nato a: <text:s/>Comune <text:s/><draw:control text:anchor-type="as-char" draw:z-index="9" draw:name="Forma7" draw:style-name="gr3" draw:text-style-name="P75" svg:width="5.901cm" svg:height="0.701cm" draw:control="control10"/><text:s text:c="4"/>Prov. <text:s text:c="2"/><draw:control text:anchor-type="as-char" draw:z-index="10" draw:name="Forma8" draw:style-name="gr3" draw:text-style-name="P75" svg:width="1.401cm" svg:height="0.701cm" draw:control="control11"/><text:s text:c="5"/>Stato <text:s/><draw:control text:anchor-type="as-char" draw:z-index="23" draw:name="Forma9" draw:style-name="gr3" draw:text-style-name="P75" svg:width="5.901cm" svg:height="0.701cm" draw:control="control24"/></text:p>
          <text:p text:style-name="P21"/>
          <text:p text:style-name="Text_20_body">il <text:s text:c="2"/><text:span text:style-name="T2"><text:s/></text:span><text:span text:style-name="T2"><draw:control text:anchor-type="as-char" draw:z-index="20" draw:name="Forma10" draw:style-name="gr3" draw:text-style-name="P75" svg:width="1.2cm" svg:height="0.701cm" draw:control="control21"/></text:span><text:span text:style-name="T2"><text:s/>/ </text:span><text:span text:style-name="T2"><draw:control text:anchor-type="as-char" draw:z-index="21" draw:name="Forma11" draw:style-name="gr3" draw:text-style-name="P75" svg:width="1.2cm" svg:height="0.701cm" draw:control="control22"/></text:span><text:span text:style-name="T2"><text:s/>/ </text:span><text:span text:style-name="T2"><draw:control text:anchor-type="as-char" draw:z-index="22" draw:name="Forma12" draw:style-name="gr3" draw:text-style-name="P75" svg:width="2.001cm" svg:height="0.701cm" draw:control="control23"/></text:span><text:span text:style-name="T2"><text:s text:c="14"/>Cittadinanza <text:s text:c="2"/></text:span><text:span text:style-name="T2"><draw:control text:anchor-type="as-char" draw:z-index="24" draw:name="Forma13" draw:style-name="gr3" draw:text-style-name="P75" svg:width="7.501cm" svg:height="0.701cm" draw:control="control25"/></text:span></text:p>
          <text:p text:style-name="P21"/>
          <text:p text:style-name="Text_20_body">estremi del documento di soggiorno <text:s text:c="2"/><draw:control text:anchor-type="as-char" draw:z-index="25" draw:name="Forma14" draw:style-name="gr3" draw:text-style-name="P75" svg:width="7.501cm" svg:height="0.701cm" draw:control="control26"/><text:s text:c="3"/>(se cittadino non UE)</text:p>
          <text:p text:style-name="P21"/>
          <text:p text:style-name="P15">rilasciato da <text:s text:c="2"/><draw:control text:anchor-type="as-char" draw:z-index="26" draw:name="Forma15" draw:style-name="gr3" draw:text-style-name="P75" svg:width="7.501cm" svg:height="0.701cm" draw:control="control27"/><text:s text:c="4"/>il <text:s text:c="2"/><text:span text:style-name="T2"><text:s/></text:span><text:span text:style-name="T2"><draw:control text:anchor-type="as-char" draw:z-index="27" draw:name="Forma16" draw:style-name="gr3" draw:text-style-name="P75" svg:width="1.2cm" svg:height="0.701cm" draw:control="control28"/></text:span><text:span text:style-name="T2"><text:s/>/ </text:span><text:span text:style-name="T2"><draw:control text:anchor-type="as-char" draw:z-index="28" draw:name="Forma17" draw:style-name="gr3" draw:text-style-name="P75" svg:width="1.2cm" svg:height="0.701cm" draw:control="control29"/></text:span><text:span text:style-name="T2"><text:s/>/ </text:span><text:span text:style-name="T2"><draw:control text:anchor-type="as-char" draw:z-index="29" draw:name="Forma18" draw:style-name="gr3" draw:text-style-name="P75" svg:width="2.001cm" svg:height="0.701cm" draw:control="control30"/></text:span></text:p>
          <text:p text:style-name="P21"/>
          <text:p text:style-name="Text_20_body">scadenza <text:s text:c="2"/><text:span text:style-name="T2"><draw:control text:anchor-type="as-char" draw:z-index="126" draw:name="Forma19" draw:style-name="gr3" draw:text-style-name="P75" svg:width="1.2cm" svg:height="0.701cm" draw:control="control127"/></text:span><text:span text:style-name="T2"><text:s/>/ </text:span><text:span text:style-name="T2"><draw:control text:anchor-type="as-char" draw:z-index="127" draw:name="Forma20" draw:style-name="gr3" draw:text-style-name="P75" svg:width="1.2cm" svg:height="0.701cm" draw:control="control128"/></text:span><text:span text:style-name="T2"><text:s/>/ </text:span><text:span text:style-name="T2"><draw:control text:anchor-type="as-char" draw:z-index="128" draw:name="Forma21" draw:style-name="gr3" draw:text-style-name="P75" svg:width="2.001cm" svg:height="0.701cm" draw:control="control129"/></text:span></text:p>
          <text:p text:style-name="P21"/>
          <text:p text:style-name="Text_20_body">residente a: <text:s text:c="3"/>Comune <text:s text:c="2"/><draw:control text:anchor-type="as-char" draw:z-index="11" draw:name="Forma22" draw:style-name="gr3" draw:text-style-name="P75" svg:width="6.501cm" svg:height="0.701cm" draw:control="control12"/><text:s text:c="4"/>Prov. <text:s text:c="2"/><draw:control text:anchor-type="as-char" draw:z-index="3" draw:name="Forma23" draw:style-name="gr3" draw:text-style-name="P75" svg:width="1.5cm" svg:height="0.701cm" draw:control="control4"/><text:s text:c="3"/>CAP <text:s text:c="2"/><draw:control text:anchor-type="as-char" draw:z-index="12" draw:name="Forma24" draw:style-name="gr3" draw:text-style-name="P75" svg:width="3.5cm" svg:height="0.701cm" draw:control="control13"/></text:p>
          <text:p text:style-name="P21"/>
          <text:p text:style-name="Text_20_body">Stato <text:s text:c="2"/><draw:control text:anchor-type="as-char" draw:z-index="30" draw:name="Forma25" draw:style-name="gr3" draw:text-style-name="P75" svg:width="6.501cm" svg:height="0.701cm" draw:control="control31"/></text:p>
          <text:p text:style-name="P21"/>
          <text:p text:style-name="Text_20_body">via/piazza <text:s text:c="2"/><draw:control text:anchor-type="as-char" draw:z-index="4" draw:name="Forma26" draw:style-name="gr3" draw:text-style-name="P75" svg:width="8cm" svg:height="0.701cm" draw:control="control5"/><text:s text:c="6"/>n. <text:s text:c="2"/><draw:control text:anchor-type="as-char" draw:z-index="5" draw:name="Forma27" draw:style-name="gr3" draw:text-style-name="P75" svg:width="1.2cm" svg:height="0.701cm" draw:control="control6"/></text:p>
          <text:p text:style-name="P21"/>
          <text:p text:style-name="Text_20_body">telefono <text:s text:c="2"/><draw:control text:anchor-type="as-char" draw:z-index="6" draw:name="Forma28" draw:style-name="gr3" draw:text-style-name="P75" svg:width="4.5cm" svg:height="0.701cm" draw:control="control7"/><text:s text:c="14"/>cellulare <text:s text:c="2"/><draw:control text:anchor-type="as-char" draw:z-index="7" draw:name="Forma29" draw:style-name="gr3" draw:text-style-name="P75" svg:width="4.5cm" svg:height="0.701cm" draw:control="control8"/></text:p>
          <text:p text:style-name="P21"/>
          <text:p text:style-name="P15"><text:soft-page-break/>e-mail/PEC <text:s text:c="2"/><draw:control text:anchor-type="as-char" draw:z-index="8" draw:name="Forma30" draw:style-name="gr3" draw:text-style-name="P75" svg:width="16.671cm" svg:height="0.701cm" draw:control="control9"/></text:p>
          <text:p text:style-name="P21"/>
          <text:p text:style-name="P22">in qualità di </text:p>
          <text:p text:style-name="P23"><draw:control text:anchor-type="as-char" draw:z-index="31" draw:name="Forma31" draw:style-name="gr1" draw:text-style-name="P73" svg:width="0.35cm" svg:height="0.511cm" draw:control="control32"/><text:s text:c="2"/>titolare <text:s text:c="6"/><draw:control text:anchor-type="as-char" draw:z-index="32" draw:name="Forma32" draw:style-name="gr1" draw:text-style-name="P73" svg:width="0.35cm" svg:height="0.511cm" draw:control="control33"/><text:s/>legale rappresentante <text:s text:c="6"/><draw:control text:anchor-type="as-char" draw:z-index="33" draw:name="Forma33" draw:style-name="gr1" draw:text-style-name="P73" svg:width="0.35cm" svg:height="0.511cm" draw:control="control34"/><text:s/>altro (specificare) <text:s text:c="2"/><draw:control text:anchor-type="as-char" draw:z-index="34" draw:name="Forma34" draw:style-name="gr3" draw:text-style-name="P75" svg:width="8.501cm" svg:height="0.701cm" draw:control="control35"/></text:p>
          <text:p text:style-name="P26"/>
          <text:p text:style-name="P25">Dati della ditta/società/impresa</text:p>
          <text:p text:style-name="P24">Denominazione <text:s text:c="2"/><draw:control text:anchor-type="as-char" draw:z-index="35" draw:name="Forma35" draw:style-name="gr3" draw:text-style-name="P75" svg:width="13.001cm" svg:height="0.701cm" draw:control="control36"/></text:p>
          <text:p text:style-name="P28"/>
          <text:p text:style-name="P24">Forma giuridica <draw:control text:anchor-type="as-char" draw:z-index="36" draw:name="Forma36" draw:style-name="gr3" draw:text-style-name="P75" svg:width="6.002cm" svg:height="0.701cm" draw:control="control37"/><text:s text:c="5"/>codice fiscale/p. IVA<text:span text:style-name="T22"> <text:s text:c="3"/></text:span><text:span text:style-name="T22"><draw:control text:anchor-type="as-char" draw:z-index="136" draw:name="Forma37" draw:style-name="gr3" draw:text-style-name="P75" svg:width="6.002cm" svg:height="0.701cm" draw:control="control137"/></text:span></text:p>
          <text:p text:style-name="P28"/>
          <text:p text:style-name="P29">informazione indispensabile all'accesso alle banche dati</text:p>
          <text:p text:style-name="P43"><draw:control text:anchor-type="as-char" draw:z-index="37" draw:name="Forma38" draw:style-name="gr1" draw:text-style-name="P73" svg:width="0.35cm" svg:height="0.511cm" draw:control="control38"/><text:s/>iscritta alla Camera di Commercio (C.C.I.A.A.) di <text:s text:c="2"/><draw:control text:anchor-type="as-char" draw:z-index="111" draw:name="Forma39" draw:style-name="gr3" draw:text-style-name="P75" svg:width="6.501cm" svg:height="0.701cm" draw:control="control112"/><text:s text:c="4"/>Provincia <text:s text:c="2"/><draw:control text:anchor-type="as-char" draw:z-index="112" draw:name="Forma40" draw:style-name="gr3" draw:text-style-name="P75" svg:width="1.401cm" svg:height="0.701cm" draw:control="control113"/><text:s text:c="2"/>n. REA <text:s text:c="2"/><draw:control text:anchor-type="as-char" draw:z-index="113" draw:name="Forma41" draw:style-name="gr3" draw:text-style-name="P75" svg:width="3.5cm" svg:height="0.701cm" draw:control="control114"/></text:p>
          <text:p text:style-name="P24"><draw:control text:anchor-type="as-char" draw:z-index="38" draw:name="Forma42" draw:style-name="gr1" draw:text-style-name="P73" svg:width="0.35cm" svg:height="0.511cm" draw:control="control39"/><text:s/>non ancora iscritto (<text:span text:style-name="T9">si ricorda che l'iscrizione alla Camera di Commercio va effettuata entro 30 giorni dall'avvio</text:span>);</text:p>
          <text:p text:style-name="P24"><draw:control text:anchor-type="as-char" draw:z-index="39" draw:name="Forma43" draw:style-name="gr1" draw:text-style-name="P73" svg:width="0.35cm" svg:height="0.511cm" draw:control="control40"/><text:s/>non necessita di iscrizione al Registro Imprese della C.C.I.A.A.)</text:p>
          <text:p text:style-name="P28"/>
          <text:p text:style-name="P24">con sede legale in</text:p>
          <text:p text:style-name="P24">Comune <text:s text:c="2"/><draw:control text:anchor-type="as-char" draw:z-index="15" draw:name="Forma44" draw:style-name="gr3" draw:text-style-name="P75" svg:width="6.002cm" svg:height="0.701cm" draw:control="control16"/><text:s text:c="4"/>Prov. <text:s text:c="2"/><draw:control text:anchor-type="as-char" draw:z-index="16" draw:name="Forma45" draw:style-name="gr3" draw:text-style-name="P75" svg:width="1.5cm" svg:height="0.701cm" draw:control="control17"/><text:s text:c="4"/>Stato <text:s text:c="2"/><draw:control text:anchor-type="as-char" draw:z-index="40" draw:name="Forma46" draw:style-name="gr3" draw:text-style-name="P75" svg:width="5.901cm" svg:height="0.701cm" draw:control="control41"/></text:p>
          <text:p text:style-name="P28"/>
          <text:p text:style-name="P24">via/piazza <text:s text:c="2"/><draw:control text:anchor-type="as-char" draw:z-index="13" draw:name="Forma47" draw:style-name="gr3" draw:text-style-name="P75" svg:width="8cm" svg:height="0.701cm" draw:control="control14"/><text:s text:c="6"/>n. <text:s text:c="2"/><draw:control text:anchor-type="as-char" draw:z-index="14" draw:name="Forma48" draw:style-name="gr3" draw:text-style-name="P75" svg:width="1.5cm" svg:height="0.701cm" draw:control="control15"/><text:s text:c="4"/>CAP <text:s text:c="2"/><draw:control text:anchor-type="as-char" draw:z-index="41" draw:name="Forma49" draw:style-name="gr3" draw:text-style-name="P75" svg:width="3.5cm" svg:height="0.701cm" draw:control="control42"/></text:p>
          <text:p text:style-name="P31"/>
          <text:p text:style-name="P30">telefono fisso/cellulare <text:s text:c="2"/><draw:control text:anchor-type="as-char" draw:z-index="42" draw:name="Forma50" draw:style-name="gr3" draw:text-style-name="P75" svg:width="4.5cm" svg:height="0.701cm" draw:control="control43"/><text:s text:c="13"/>fax <text:s text:c="2"/><draw:control text:anchor-type="as-char" draw:z-index="43" draw:name="Forma51" draw:style-name="gr3" draw:text-style-name="P75" svg:width="4.5cm" svg:height="0.701cm" draw:control="control44"/></text:p>
          <text:p text:style-name="P31"/>
          <text:p text:style-name="P30">PEC <text:s text:c="2"/><draw:control text:anchor-type="as-char" draw:z-index="44" draw:name="Forma52" draw:style-name="gr3" draw:text-style-name="P75" svg:width="16.671cm" svg:height="0.701cm" draw:control="control45"/></text:p>
          <text:p text:style-name="P31"/>
          <text:p text:style-name="P30">altro domicilio elettronico per l'invio di eventuali comunicazioni inerenti la pratica</text:p>
          <text:p text:style-name="P27"><draw:control text:anchor-type="as-char" draw:z-index="45" draw:name="Forma53" draw:style-name="gr3" draw:text-style-name="P75" svg:width="16.671cm" svg:height="0.701cm" draw:control="control46"/></text:p>
          <text:p text:style-name="P48">COMUNICA</text:p>
          <text:p text:style-name="P2">l'installazione e la successiva accensione di impianti provvisori elettrici per straordinarie illuminazioni pubbliche (luminarie)</text:p>
          <text:p text:style-name="P1">in occasione di:</text:p>
          <text:p text:style-name="P1"><draw:control text:anchor-type="as-char" draw:z-index="46" draw:name="Forma54" draw:style-name="gr1" draw:text-style-name="P73" svg:width="0.35cm" svg:height="0.511cm" draw:control="control47"/><text:s/>festività natalizie;</text:p>
          <text:p text:style-name="P1"><draw:control text:anchor-type="as-char" draw:z-index="47" draw:name="Forma55" draw:style-name="gr1" draw:text-style-name="P73" svg:width="0.35cm" svg:height="0.511cm" draw:control="control48"/><text:s/>manifestazione <text:s text:c="2"/><draw:control text:anchor-type="as-char" draw:z-index="48" draw:name="Forma56" draw:style-name="gr3" draw:text-style-name="P75" svg:width="15.001cm" svg:height="0.701cm" draw:control="control49"/></text:p>
          <text:p text:style-name="P1"><draw:control text:anchor-type="as-char" draw:z-index="49" draw:name="Forma57" draw:style-name="gr1" draw:text-style-name="P73" svg:width="0.35cm" svg:height="0.511cm" draw:control="control50"/><text:s/>evento <text:s text:c="12"/><draw:control text:anchor-type="as-char" draw:z-index="50" draw:name="Forma58" draw:style-name="gr3" draw:text-style-name="P75" svg:width="15.001cm" svg:height="0.701cm" draw:control="control51"/></text:p>
          <text:p text:style-name="P11"/>
          <text:p text:style-name="P1">che si svolgerà</text:p>
          <text:p text:style-name="P13"><draw:control text:anchor-type="as-char" draw:z-index="51" draw:name="Forma59" draw:style-name="gr1" draw:text-style-name="P73" svg:width="0.35cm" svg:height="0.511cm" draw:control="control52"/><text:s/>nei giorni <text:s text:c="2"/><draw:control text:anchor-type="as-char" draw:z-index="52" draw:name="Forma60" draw:style-name="gr3" draw:text-style-name="P75" svg:width="7.002cm" svg:height="0.701cm" draw:control="control53"/><text:s text:c="3"/>dalle ore <text:s text:c="2"/><draw:control text:anchor-type="as-char" draw:z-index="53" draw:name="Forma61" draw:style-name="gr3" draw:text-style-name="P75" svg:width="2.5cm" svg:height="0.701cm" draw:control="control54"/><text:s text:c="5"/>alle ore <text:s text:c="2"/><draw:control text:anchor-type="as-char" draw:z-index="54" draw:name="Forma62" draw:style-name="gr3" draw:text-style-name="P75" svg:width="2.5cm" svg:height="0.701cm" draw:control="control55"/></text:p>
          <text:p text:style-name="P13"><text:soft-page-break/><text:span text:style-name="T1"><draw:control text:anchor-type="as-char" draw:z-index="55" draw:name="Forma63" draw:style-name="gr1" draw:text-style-name="P73" svg:width="0.35cm" svg:height="0.511cm" draw:control="control56"/></text:span><text:span text:style-name="T1"><text:s/>nel periodo dal <text:s text:c="2"/></text:span><text:span text:style-name="T1"><draw:control text:anchor-type="as-char" draw:z-index="56" draw:name="Forma64" draw:style-name="gr3" draw:text-style-name="P75" svg:width="7.002cm" svg:height="0.701cm" draw:control="control57"/></text:span><text:span text:style-name="T1"><text:s text:c="3"/>dalle ore <text:s text:c="2"/></text:span><text:span text:style-name="T1"><draw:control text:anchor-type="as-char" draw:z-index="57" draw:name="Forma65" draw:style-name="gr3" draw:text-style-name="P75" svg:width="2.5cm" svg:height="0.701cm" draw:control="control58"/></text:span><text:span text:style-name="T1"><text:s text:c="3"/>alle ore <text:s text:c="2"/></text:span><text:span text:style-name="T1"><draw:control text:anchor-type="as-char" draw:z-index="58" draw:name="Forma66" draw:style-name="gr3" draw:text-style-name="P75" svg:width="2.5cm" svg:height="0.701cm" draw:control="control59"/></text:span></text:p>
          <text:p text:style-name="P11"/>
          <text:p text:style-name="P14"><text:span text:style-name="T1">L'installazione </text:span><text:span text:style-name="T6">delle luminarie sarà effettuata</text:span><text:span text:style-name="T1"> </text:span></text:p>
          <text:p text:style-name="P13"><draw:control text:anchor-type="as-char" draw:z-index="63" draw:name="Forma67" draw:style-name="gr1" draw:text-style-name="P73" svg:width="0.35cm" svg:height="0.511cm" draw:control="control64"/><text:s/>nei giorni <text:s text:c="2"/><draw:control text:anchor-type="as-char" draw:z-index="64" draw:name="Forma68" draw:style-name="gr3" draw:text-style-name="P75" svg:width="7.002cm" svg:height="0.701cm" draw:control="control65"/><text:s text:c="3"/>dalle ore <text:s text:c="2"/><draw:control text:anchor-type="as-char" draw:z-index="65" draw:name="Forma69" draw:style-name="gr3" draw:text-style-name="P75" svg:width="2.5cm" svg:height="0.701cm" draw:control="control66"/><text:s text:c="5"/>alle ore <text:s text:c="2"/><draw:control text:anchor-type="as-char" draw:z-index="66" draw:name="Forma70" draw:style-name="gr3" draw:text-style-name="P75" svg:width="2.5cm" svg:height="0.701cm" draw:control="control67"/></text:p>
          <text:p text:style-name="P13"><text:span text:style-name="T1"><draw:control text:anchor-type="as-char" draw:z-index="59" draw:name="Forma71" draw:style-name="gr1" draw:text-style-name="P73" svg:width="0.35cm" svg:height="0.511cm" draw:control="control60"/></text:span><text:span text:style-name="T1"><text:s/>nel periodo dal <text:s text:c="2"/></text:span><text:span text:style-name="T1"><draw:control text:anchor-type="as-char" draw:z-index="60" draw:name="Forma72" draw:style-name="gr3" draw:text-style-name="P75" svg:width="7.002cm" svg:height="0.701cm" draw:control="control61"/></text:span><text:span text:style-name="T1"><text:s text:c="3"/>dalle ore <text:s text:c="2"/></text:span><text:span text:style-name="T1"><draw:control text:anchor-type="as-char" draw:z-index="61" draw:name="Forma73" draw:style-name="gr3" draw:text-style-name="P75" svg:width="2.5cm" svg:height="0.701cm" draw:control="control62"/></text:span><text:span text:style-name="T1"><text:s text:c="3"/>alle ore <text:s text:c="2"/></text:span><text:span text:style-name="T1"><draw:control text:anchor-type="as-char" draw:z-index="62" draw:name="Forma74" draw:style-name="gr3" draw:text-style-name="P75" svg:width="2.5cm" svg:height="0.701cm" draw:control="control63"/></text:span></text:p>
          <text:p text:style-name="P11"/>
          <text:p text:style-name="P14"><text:span text:style-name="T1">L'accensione </text:span><text:span text:style-name="T6">delle luminarie sarà effettuata</text:span><text:span text:style-name="T1"> </text:span></text:p>
          <text:p text:style-name="P13"><draw:control text:anchor-type="as-char" draw:z-index="71" draw:name="Forma75" draw:style-name="gr1" draw:text-style-name="P73" svg:width="0.35cm" svg:height="0.511cm" draw:control="control72"/><text:s/>nei giorni <text:s text:c="2"/><draw:control text:anchor-type="as-char" draw:z-index="72" draw:name="Forma76" draw:style-name="gr3" draw:text-style-name="P75" svg:width="7.002cm" svg:height="0.701cm" draw:control="control73"/><text:s text:c="3"/>dalle ore <text:s text:c="2"/><draw:control text:anchor-type="as-char" draw:z-index="73" draw:name="Forma77" draw:style-name="gr3" draw:text-style-name="P75" svg:width="2.5cm" svg:height="0.701cm" draw:control="control74"/><text:s text:c="5"/>alle ore <text:s text:c="2"/><draw:control text:anchor-type="as-char" draw:z-index="74" draw:name="Forma78" draw:style-name="gr3" draw:text-style-name="P75" svg:width="2.5cm" svg:height="0.701cm" draw:control="control75"/></text:p>
          <text:p text:style-name="P13"><text:span text:style-name="T1"><draw:control text:anchor-type="as-char" draw:z-index="67" draw:name="Forma79" draw:style-name="gr1" draw:text-style-name="P73" svg:width="0.35cm" svg:height="0.511cm" draw:control="control68"/></text:span><text:span text:style-name="T1"><text:s/>nel periodo dal <text:s text:c="2"/></text:span><text:span text:style-name="T1"><draw:control text:anchor-type="as-char" draw:z-index="68" draw:name="Forma80" draw:style-name="gr3" draw:text-style-name="P75" svg:width="7.002cm" svg:height="0.701cm" draw:control="control69"/></text:span><text:span text:style-name="T1"><text:s text:c="3"/>dalle ore <text:s text:c="2"/></text:span><text:span text:style-name="T1"><draw:control text:anchor-type="as-char" draw:z-index="69" draw:name="Forma81" draw:style-name="gr3" draw:text-style-name="P75" svg:width="2.5cm" svg:height="0.701cm" draw:control="control70"/></text:span><text:span text:style-name="T1"><text:s text:c="3"/>alle ore <text:s text:c="2"/></text:span><text:span text:style-name="T1"><draw:control text:anchor-type="as-char" draw:z-index="70" draw:name="Forma82" draw:style-name="gr3" draw:text-style-name="P75" svg:width="2.5cm" svg:height="0.701cm" draw:control="control71"/></text:span></text:p>
          <text:p text:style-name="P11"/>
          <text:p text:style-name="P1">Le luminarie saranno installate nelle vie/piazze, come di seguito indicato:</text:p>
          <text:p text:style-name="P1"><draw:control text:anchor-type="as-char" draw:z-index="75" draw:name="Forma83" draw:style-name="gr4" draw:text-style-name="P75" svg:width="18.751cm" svg:height="5.001cm" draw:control="control76"/></text:p>
          <text:p text:style-name="P6"/>
          <text:p text:style-name="P9">A tal fine, consapevole delle conseguenze amministrative e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49">DICHIARA</text:p>
          <text:p text:style-name="P17">ai sensi degli artt. 46 e 47 del D.P.R. 28 dicembre 2000 n. 445</text:p>
          <text:p text:style-name="P1"><draw:control text:anchor-type="as-char" draw:z-index="76" draw:name="Forma84" draw:style-name="gr1" draw:text-style-name="P73" svg:width="0.35cm" svg:height="0.511cm" draw:control="control77"/><text:s/>di avere copertura assicurativa per danni eventualmente causati a terzi,</text:p>
          <text:p text:style-name="P1"><text:s text:c="4"/>Compagnia <text:s text:c="2"/><draw:control text:anchor-type="as-char" draw:z-index="77" draw:name="Forma85" draw:style-name="gr3" draw:text-style-name="P75" svg:width="7.002cm" svg:height="0.701cm" draw:control="control78"/><text:s text:c="6"/>Agenzia <text:s text:c="2"/><draw:control text:anchor-type="as-char" draw:z-index="78" draw:name="Forma86" draw:style-name="gr3" draw:text-style-name="P75" svg:width="7.002cm" svg:height="0.701cm" draw:control="control79"/>,</text:p>
          <text:p text:style-name="P1"><text:s text:c="4"/>polizza n. <text:s text:c="2"/><draw:control text:anchor-type="as-char" draw:z-index="79" draw:name="Forma87" draw:style-name="gr3" draw:text-style-name="P75" svg:width="5.001cm" svg:height="0.701cm" draw:control="control80"/><text:s text:c="3"/>valida fino al <text:s text:c="2"/><text:span text:style-name="T18"><text:s/></text:span><text:span text:style-name="T18"><draw:control text:anchor-type="as-char" draw:z-index="80" draw:name="Forma88" draw:style-name="gr3" draw:text-style-name="P75" svg:width="1.2cm" svg:height="0.701cm" draw:control="control81"/></text:span><text:span text:style-name="T18"><text:s/>/ </text:span><text:span text:style-name="T18"><draw:control text:anchor-type="as-char" draw:z-index="81" draw:name="Forma89" draw:style-name="gr3" draw:text-style-name="P75" svg:width="1.2cm" svg:height="0.701cm" draw:control="control82"/></text:span><text:span text:style-name="T18"><text:s/>/ </text:span><text:span text:style-name="T18"><draw:control text:anchor-type="as-char" draw:z-index="82" draw:name="Forma90" draw:style-name="gr3" draw:text-style-name="P75" svg:width="2.001cm" svg:height="0.701cm" draw:control="control83"/></text:span><text:span text:style-name="T18">;</text:span></text:p>
          <text:p text:style-name="P1"><draw:control text:anchor-type="as-char" draw:z-index="83" draw:name="Forma91" draw:style-name="gr1" draw:text-style-name="P73" svg:width="0.35cm" svg:height="0.511cm" draw:control="control84"/><text:s/>che il collegamento elettrico è autonomo rispetto alla rete di pubblica illuminazione;</text:p>
          <text:p text:style-name="P38"><draw:control text:anchor-type="as-char" draw:z-index="84" draw:name="Forma92" draw:style-name="gr1" draw:text-style-name="P73" svg:width="0.35cm" svg:height="0.511cm" draw:control="control85"/><text:s/>che in data<text:span text:style-name="T18"> </text:span><text:span text:style-name="T18"><draw:control text:anchor-type="as-char" draw:z-index="85" draw:name="Forma93" draw:style-name="gr3" draw:text-style-name="P75" svg:width="1.151cm" svg:height="0.701cm" draw:control="control86"/></text:span><text:span text:style-name="T18"><text:s/>/ </text:span><text:span text:style-name="T18"><draw:control text:anchor-type="as-char" draw:z-index="86" draw:name="Forma94" draw:style-name="gr3" draw:text-style-name="P75" svg:width="1.151cm" svg:height="0.701cm" draw:control="control87"/></text:span><text:span text:style-name="T18"><text:s/>/ </text:span><text:span text:style-name="T18"><draw:control text:anchor-type="as-char" draw:z-index="87" draw:name="Forma95" draw:style-name="gr3" draw:text-style-name="P75" svg:width="1.751cm" svg:height="0.701cm" draw:control="control88"/></text:span><text:span text:style-name="T18"><text:s/>è stato autorizzato dal Servizio <text:s text:c="2"/></text:span><text:span text:style-name="T18"><draw:control text:anchor-type="as-char" draw:z-index="88" draw:name="Forma96" draw:style-name="gr3" draw:text-style-name="P75" svg:width="7.002cm" svg:height="0.701cm" draw:control="control89"/></text:span><text:span text:style-name="T18"><text:s text:c="4"/></text:span><text:span text:style-name="T20"><text:s/>l'ancoraggio delle luminarie ad alberi, piante immobili, opere o cose di proprietà comunale;</text:span></text:p>
          <text:p text:style-name="P37"><draw:control text:anchor-type="as-char" draw:z-index="89" draw:name="Forma97" draw:style-name="gr1" draw:text-style-name="P73" svg:width="0.35cm" svg:height="0.511cm" draw:control="control90"/><text:s/>che in data<text:span text:style-name="T20"> </text:span><text:span text:style-name="T20"><draw:control text:anchor-type="as-char" draw:z-index="90" draw:name="Forma98" draw:style-name="gr3" draw:text-style-name="P75" svg:width="1.151cm" svg:height="0.701cm" draw:control="control91"/></text:span><text:span text:style-name="T20"><text:s/>/ </text:span><text:span text:style-name="T20"><draw:control text:anchor-type="as-char" draw:z-index="91" draw:name="Forma99" draw:style-name="gr3" draw:text-style-name="P75" svg:width="1.151cm" svg:height="0.701cm" draw:control="control92"/></text:span><text:span text:style-name="T20"><text:s/>/ </text:span><text:span text:style-name="T20"><draw:control text:anchor-type="as-char" draw:z-index="92" draw:name="Forma100" draw:style-name="gr3" draw:text-style-name="P75" svg:width="1.751cm" svg:height="0.701cm" draw:control="control93"/></text:span><text:span text:style-name="T20"><text:s/>è stato autorizzata dall'Ufficio Beni Architettonici della PAT la posa delle luminarie su immobili o in aree soggette a vincolo di tutela;</text:span></text:p>
          <text:p text:style-name="P37"><text:span text:style-name="T20"><draw:control text:anchor-type="as-char" draw:z-index="93" draw:name="Forma101" draw:style-name="gr1" draw:text-style-name="P73" svg:width="0.35cm" svg:height="0.511cm" draw:control="control94"/></text:span><text:span text:style-name="T20"><text:s/>di avere l'assenso del proprietario dell'immobile privato oggetto di ancoraggio delle luminarie;</text:span></text:p>
          <text:p text:style-name="P39"><text:soft-page-break/><text:span text:style-name="T20"><draw:control text:anchor-type="as-char" draw:z-index="94" draw:name="Forma102" draw:style-name="gr1" draw:text-style-name="P73" svg:width="0.35cm" svg:height="0.511cm" draw:control="control95"/></text:span><text:span text:style-name="T20"><text:s/>che i manufatti costituiscono elementi decorativi ispirati alla festività cui si riferiscono e privi di qualsiasi riferimento pubblicitario;</text:span></text:p>
          <text:p text:style-name="P40"><draw:control text:anchor-type="as-char" draw:z-index="95" draw:name="Forma103" draw:style-name="gr1" draw:text-style-name="P73" svg:width="0.35cm" svg:height="0.511cm" draw:control="control96"/><text:s/>che l'impianto elettrico sarà installato da un'impresa specializzata e l'allacciamento alla linea avverrà nel pieno rispetto delle norme di cui all'art. 7 del D.M. 22 gennaio 2008, n. 37;</text:p>
          <text:p text:style-name="P40"><draw:control text:anchor-type="as-char" draw:z-index="96" draw:name="Forma104" draw:style-name="gr1" draw:text-style-name="P73" svg:width="0.35cm" svg:height="0.511cm" draw:control="control97"/><text:s/>di trasmettere, <text:span text:style-name="T7">prima dell'accensione dell'impianto elettrico</text:span>, una dichiarazione sottoscritta da un tecnico qualificato abilitato all'installazione di impianti elettrici che attesti la rispondenza degli impianti e delle installazioni alle norme di sicurezza CEI EN, con particolare riferimento alle soluzioni adottate contro il rischio di contatti accidentali alle persone e contro il rischio di sovraccarichi e corto circuiti e alla tenuta degli occhielli e delle funi anche preesistenti, sottoposte a peso aggiuntivo</text:p>
          <text:p text:style-name="P12"/>
          <text:p text:style-name="P3">Dati dell'impresa installatrice</text:p>
          <text:p text:style-name="P24">Denominazione <text:s text:c="2"/><draw:control text:anchor-type="as-char" draw:z-index="97" draw:name="Forma105" draw:style-name="gr3" draw:text-style-name="P75" svg:width="13.001cm" svg:height="0.701cm" draw:control="control98"/></text:p>
          <text:p text:style-name="P28"/>
          <text:p text:style-name="P32"><text:span text:style-name="T15">codice fiscale/partita IVA</text:span> <text:s text:c="3"/><draw:control text:anchor-type="as-char" draw:z-index="98" draw:name="Forma106" draw:style-name="gr3" draw:text-style-name="P75" svg:width="6.501cm" svg:height="0.701cm" draw:control="control99"/></text:p>
          <text:p text:style-name="P42"/>
          <text:p text:style-name="P41"><text:span text:style-name="T15">iscritta alla Camera di Commercio (C.C.I.A.A.) di <text:s text:c="2"/></text:span><text:span text:style-name="T15"><draw:control text:anchor-type="as-char" draw:z-index="99" draw:name="Forma107" draw:style-name="gr3" draw:text-style-name="P75" svg:width="6.501cm" svg:height="0.701cm" draw:control="control100"/></text:span><text:span text:style-name="T15"><text:s text:c="5"/>Provincia <text:s text:c="2"/></text:span><text:span text:style-name="T15"><draw:control text:anchor-type="as-char" draw:z-index="100" draw:name="Forma108" draw:style-name="gr3" draw:text-style-name="P75" svg:width="1.401cm" svg:height="0.701cm" draw:control="control101"/></text:span></text:p>
          <text:p text:style-name="P45"/>
          <text:p text:style-name="P44"><text:span text:style-name="T15">n. REA <text:s text:c="2"/></text:span><text:span text:style-name="T15"><draw:control text:anchor-type="as-char" draw:z-index="101" draw:name="Forma109" draw:style-name="gr3" draw:text-style-name="P75" svg:width="3.5cm" svg:height="0.701cm" draw:control="control102"/></text:span></text:p>
          <text:p text:style-name="P28"/>
          <text:p text:style-name="P24">con sede legale in</text:p>
          <text:p text:style-name="P24">Comune <text:s text:c="2"/><draw:control text:anchor-type="as-char" draw:z-index="102" draw:name="Forma110" draw:style-name="gr3" draw:text-style-name="P75" svg:width="6.002cm" svg:height="0.701cm" draw:control="control103"/><text:s text:c="4"/>Prov. <text:s text:c="2"/><draw:control text:anchor-type="as-char" draw:z-index="103" draw:name="Forma111" draw:style-name="gr3" draw:text-style-name="P75" svg:width="1.5cm" svg:height="0.701cm" draw:control="control104"/><text:s text:c="4"/>Stato <text:s text:c="2"/><draw:control text:anchor-type="as-char" draw:z-index="104" draw:name="Forma112" draw:style-name="gr3" draw:text-style-name="P75" svg:width="5.901cm" svg:height="0.701cm" draw:control="control105"/></text:p>
          <text:p text:style-name="P28"/>
          <text:p text:style-name="P24">via/piazza <text:s text:c="2"/><draw:control text:anchor-type="as-char" draw:z-index="105" draw:name="Forma113" draw:style-name="gr3" draw:text-style-name="P75" svg:width="8cm" svg:height="0.701cm" draw:control="control106"/><text:s text:c="6"/>n. <text:s text:c="2"/><draw:control text:anchor-type="as-char" draw:z-index="106" draw:name="Forma114" draw:style-name="gr3" draw:text-style-name="P75" svg:width="1.5cm" svg:height="0.701cm" draw:control="control107"/><text:s text:c="4"/>CAP <text:s text:c="2"/><draw:control text:anchor-type="as-char" draw:z-index="107" draw:name="Forma115" draw:style-name="gr3" draw:text-style-name="P75" svg:width="3.5cm" svg:height="0.701cm" draw:control="control108"/></text:p>
          <text:p text:style-name="P31"/>
          <text:p text:style-name="P30">telefono fisso/cellulare <text:s text:c="2"/><draw:control text:anchor-type="as-char" draw:z-index="108" draw:name="Forma116" draw:style-name="gr3" draw:text-style-name="P75" svg:width="4.5cm" svg:height="0.701cm" draw:control="control109"/><text:s text:c="13"/>fax <text:s text:c="2"/><draw:control text:anchor-type="as-char" draw:z-index="109" draw:name="Forma117" draw:style-name="gr3" draw:text-style-name="P75" svg:width="4.5cm" svg:height="0.701cm" draw:control="control110"/></text:p>
          <text:p text:style-name="P31"/>
          <text:p text:style-name="P30">PEC <text:s text:c="2"/><draw:control text:anchor-type="as-char" draw:z-index="110" draw:name="Forma118" draw:style-name="gr3" draw:text-style-name="P75" svg:width="16.671cm" svg:height="0.701cm" draw:control="control111"/></text:p>
          <text:p text:style-name="P31"/>
          <text:p text:style-name="P30">il cui legale rappresentante è <text:s text:c="2"/><draw:control text:anchor-type="as-char" draw:z-index="114" draw:name="Forma119" draw:style-name="gr3" draw:text-style-name="P75" svg:width="12.001cm" svg:height="0.701cm" draw:control="control115"/></text:p>
          <text:p text:style-name="P28"/>
          <text:p text:style-name="P32"><text:span text:style-name="T15">codice fiscale <text:s text:c="2"/></text:span><text:s/><draw:control text:anchor-type="as-char" draw:z-index="115" draw:name="Forma120" draw:style-name="gr3" draw:text-style-name="P75" svg:width="6.002cm" svg:height="0.701cm" draw:control="control116"/><text:s text:c="24"/><text:span text:style-name="T15"><text:s/>Sesso <text:s/></text:span><text:s text:c="2"/><text:span text:style-name="T16"><draw:control text:anchor-type="as-char" draw:z-index="116" draw:name="Forma121" draw:style-name="gr1" draw:text-style-name="P73" svg:width="0.35cm" svg:height="0.511cm" draw:control="control117"/></text:span><text:span text:style-name="T16"><text:s/>M <text:s text:c="4"/></text:span><text:span text:style-name="T16"><draw:control text:anchor-type="as-char" draw:z-index="117" draw:name="Forma122" draw:style-name="gr1" draw:text-style-name="P73" svg:width="0.35cm" svg:height="0.511cm" draw:control="control118"/></text:span><text:span text:style-name="T16"><text:s/>F</text:span></text:p>
          <text:p text:style-name="P11"/>
          <text:p text:style-name="P18">nato a: <text:s/>Comune <text:s/><draw:control text:anchor-type="as-char" draw:z-index="118" draw:name="Forma123" draw:style-name="gr3" draw:text-style-name="P75" svg:width="5.901cm" svg:height="0.701cm" draw:control="control119"/><text:s text:c="4"/>Prov. <text:s text:c="2"/><draw:control text:anchor-type="as-char" draw:z-index="119" draw:name="Forma124" draw:style-name="gr3" draw:text-style-name="P75" svg:width="1.401cm" svg:height="0.701cm" draw:control="control120"/><text:s text:c="5"/>Stato <text:s/><draw:control text:anchor-type="as-char" draw:z-index="120" draw:name="Forma125" draw:style-name="gr3" draw:text-style-name="P75" svg:width="5.901cm" svg:height="0.701cm" draw:control="control121"/></text:p>
          <text:p text:style-name="P11"/>
          <text:p text:style-name="P50">il <text:s text:c="2"/><text:span text:style-name="T2"><text:s/></text:span><text:span text:style-name="T2"><draw:control text:anchor-type="as-char" draw:z-index="122" draw:name="Forma126" draw:style-name="gr3" draw:text-style-name="P75" svg:width="1.2cm" svg:height="0.701cm" draw:control="control123"/></text:span><text:span text:style-name="T2"><text:s/>/ </text:span><text:span text:style-name="T2"><draw:control text:anchor-type="as-char" draw:z-index="123" draw:name="Forma127" draw:style-name="gr3" draw:text-style-name="P75" svg:width="1.2cm" svg:height="0.701cm" draw:control="control124"/></text:span><text:span text:style-name="T2"><text:s/>/ </text:span><text:span text:style-name="T2"><draw:control text:anchor-type="as-char" draw:z-index="124" draw:name="Forma128" draw:style-name="gr3" draw:text-style-name="P75" svg:width="2.001cm" svg:height="0.701cm" draw:control="control125"/></text:span><text:span text:style-name="T2"><text:s text:c="14"/>Cittadinanza <text:s text:c="2"/></text:span><text:span text:style-name="T2"><draw:control text:anchor-type="as-char" draw:z-index="125" draw:name="Forma129" draw:style-name="gr3" draw:text-style-name="P75" svg:width="7.501cm" svg:height="0.701cm" draw:control="control126"/></text:span></text:p>
          <text:p text:style-name="P16"><text:span text:style-name="T1">estremi del documento di soggiorno <text:s text:c="2"/></text:span><text:span text:style-name="T1"><draw:control text:anchor-type="as-char" draw:z-index="121" draw:name="Forma130" draw:style-name="gr3" draw:text-style-name="P75" svg:width="7.501cm" svg:height="0.701cm" draw:control="control122"/></text:span><text:span text:style-name="T1"><text:s text:c="3"/>(se cittadino non UE)</text:span></text:p>
          <text:p text:style-name="P21"/>
          <text:p text:style-name="P15">rilasciato da <text:s text:c="2"/><draw:control text:anchor-type="as-char" draw:z-index="132" draw:name="Forma131" draw:style-name="gr3" draw:text-style-name="P75" svg:width="7.501cm" svg:height="0.701cm" draw:control="control133"/><text:s text:c="4"/>il <text:s text:c="2"/><text:span text:style-name="T2"><text:s/></text:span><text:span text:style-name="T2"><draw:control text:anchor-type="as-char" draw:z-index="133" draw:name="Forma132" draw:style-name="gr3" draw:text-style-name="P75" svg:width="1.2cm" svg:height="0.701cm" draw:control="control134"/></text:span><text:span text:style-name="T2"><text:s/>/ </text:span><text:span text:style-name="T2"><draw:control text:anchor-type="as-char" draw:z-index="134" draw:name="Forma133" draw:style-name="gr3" draw:text-style-name="P75" svg:width="1.2cm" svg:height="0.701cm" draw:control="control135"/></text:span><text:span text:style-name="T2"><text:s/>/ </text:span><text:span text:style-name="T2"><draw:control text:anchor-type="as-char" draw:z-index="135" draw:name="Forma134" draw:style-name="gr3" draw:text-style-name="P75" svg:width="2.001cm" svg:height="0.701cm" draw:control="control136"/></text:span></text:p>
          <text:p text:style-name="P21"/>
          <text:p text:style-name="P18"><text:soft-page-break/>scadenza <text:s text:c="2"/><text:span text:style-name="T18"><draw:control text:anchor-type="as-char" draw:z-index="129" draw:name="Forma135" draw:style-name="gr3" draw:text-style-name="P75" svg:width="1.2cm" svg:height="0.701cm" draw:control="control130"/></text:span><text:span text:style-name="T18"><text:s/>/ </text:span><text:span text:style-name="T18"><draw:control text:anchor-type="as-char" draw:z-index="130" draw:name="Forma136" draw:style-name="gr3" draw:text-style-name="P75" svg:width="1.2cm" svg:height="0.701cm" draw:control="control131"/></text:span><text:span text:style-name="T18"><text:s/>/ </text:span><text:span text:style-name="T18"><draw:control text:anchor-type="as-char" draw:z-index="131" draw:name="Forma137" draw:style-name="gr3" draw:text-style-name="P75" svg:width="2.001cm" svg:height="0.701cm" draw:control="control132"/></text:span></text:p>
          <text:p text:style-name="P46">_______________________________________________</text:p>
          <text:p text:style-name="P47">(<text:span text:style-name="T9">timbro e firma per accettazione dell'incarico</text:span>)</text:p>
          <text:p text:style-name="P11"/>
          <text:p text:style-name="P1"><draw:control text:anchor-type="as-char" draw:z-index="137" draw:name="Forma138" draw:style-name="gr1" draw:text-style-name="P73" svg:width="0.35cm" svg:height="0.511cm" draw:control="control138"/><text:s/>di acconsentire all'utilizzo dei dati riportati nella presente, con le modalità illustrate nella nota<text:span text:style-name="T23">(1)</text:span> sotto riportata, in conformità a quanto previsto dal Regolamento UE n. 2016/679.</text:p>
          <text:p text:style-name="P20"/>
          <text:p text:style-name="P65">Luogo<text:tab/>Data<text:tab/>Firma del titolare</text:p>
          <text:p text:style-name="P10"><draw:line text:anchor-type="paragraph" draw:z-index="142" draw:name="Forma139" draw:style-name="gr2" draw:text-style-name="P74" svg:x1="12.146cm" svg:y1="0.474cm" svg:x2="18.916cm" svg:y2="0.469cm"><text:p/></draw:line><draw:control text:anchor-type="as-char" draw:z-index="138" draw:name="Forma140" draw:style-name="gr3" draw:text-style-name="P75" svg:width="4.5cm" svg:height="0.701cm" draw:control="control139"/><text:s text:c="11"/><draw:control text:anchor-type="as-char" draw:z-index="139" draw:name="Forma141" draw:style-name="gr3" draw:text-style-name="P75" svg:width="1.5cm" svg:height="0.701cm" draw:control="control140"/><text:s/>/ <draw:control text:anchor-type="as-char" draw:z-index="140" draw:name="Forma142" draw:style-name="gr3" draw:text-style-name="P75" svg:width="1.5cm" svg:height="0.701cm" draw:control="control141"/><text:s/>/ <draw:control text:anchor-type="as-char" draw:z-index="141" draw:name="Forma143" draw:style-name="gr3" draw:text-style-name="P75" svg:width="1.5cm" svg:height="0.701cm" draw:control="control142"/><text:s text:c="10"/></text:p>
          <text:p text:style-name="P19"/>
          <text:p text:style-name="P19"/>
          <text:p text:style-name="P52">Ai sensi dell'articolo 38 del D.P.R. 445 del 28 dicembre 2000, la presente domanda è stata:</text:p>
          <text:p text:style-name="P64"><draw:control text:anchor-type="as-char" draw:z-index="144" draw:name="Forma144" draw:style-name="gr1" draw:text-style-name="P73" svg:width="0.35cm" svg:height="0.511cm" draw:control="control144"/><text:s/>sottoscritta, previa identificazione del dichiarante, in presenza del dipendente addetto</text:p>
          <text:p text:style-name="P8">________________________________________________________________________________________________</text:p>
          <text:p text:style-name="P53">(<text:span text:style-name="T9">indicare in stampatello il nome del dipendente</text:span>)</text:p>
          <text:p text:style-name="P7"><text:span text:style-name="T14"><draw:control text:anchor-type="as-char" draw:z-index="143" draw:name="Forma145" draw:style-name="gr1" draw:text-style-name="P73" svg:width="0.35cm" svg:height="0.511cm" draw:control="control143"/></text:span><text:span text:style-name="T14"><text:s/></text:span><text:span text:style-name="T12">sottoscritta e presentata unitamente a copia fotostatica non autenticata di un documento di identità del sottoscrittore</text:span></text:p>
          <text:p text:style-name="P1"/>
          <text:p text:style-name="P57">Si allega la seguente documentazione:</text:p>
          <text:p text:style-name="P55"><text:span text:style-name="T13"><draw:control text:anchor-type="as-char" draw:z-index="145" draw:name="Forma146" draw:style-name="gr1" draw:text-style-name="P73" svg:width="0.35cm" svg:height="0.511cm" draw:control="control145"/></text:span><text:span text:style-name="T13"><text:s/></text:span>f<text:span text:style-name="T21">otocopia in corso di validità di un documento di riconoscimento del richiedente (</text:span><text:span text:style-name="T11">se la comunicazione non è sottoscritta in presenza del dipendente addetto a riceverla</text:span><text:span text:style-name="T21">);</text:span></text:p>
          <text:p text:style-name="P55"><text:span text:style-name="T21"><draw:control text:anchor-type="as-char" draw:z-index="147" draw:name="Forma147" draw:style-name="gr1" draw:text-style-name="P73" svg:width="0.35cm" svg:height="0.511cm" draw:control="control147"/></text:span><text:span text:style-name="T21"><text:s/>copia d</text:span><text:span text:style-name="T18">ella carta di soggiorno o del permesso di soggiorno* in corso di validità (</text:span><text:span text:style-name="T19">per cittadini extracomunitari</text:span><text:span text:style-name="T18">)</text:span></text:p>
          <text:p text:style-name="P66">Il permesso di soggiorno rilasciato per motivi di lavoro subordinato, lavoro autonomo e motivi familiari può essere utilizzato anche per le altre attività consentite. I titolari di permesso sul quale non sia riportato il motivo di rilascio, sono tenuti a presentare apposita dichiarazione sostitutiva di atto di notorietà nella quale dichiarano il motivo per il quale è stato chiesto il rilascio o il rinnovo del permesso stesso (Mod. 47311)</text:p>
          <text:p text:style-name="P56"><draw:control text:anchor-type="as-char" draw:z-index="146" draw:name="Forma148" draw:style-name="gr1" draw:text-style-name="P73" svg:width="0.35cm" svg:height="0.511cm" draw:control="control146"/><text:s/>dichiarazione sottoscritta da un tecnico qualificato e abilitato all'installazione di impianti elettrici, nella quale si attesta la rispondenza degli impianti e delle installazioni alle norme di sicurezza CEI, con particolare riferimento alle soluzioni adottate contro il rischio di scariche dovute ad accidentale dispersione di corrente ed alla tenuta delle funi, anche preesistenti, sottoposti a peso aggiuntivo</text:p>
          <text:p text:style-name="P56"/>
          <text:p text:style-name="Horizontal_20_Line"/>
          <text:p text:style-name="P56"/>
          <text:p text:style-name="P60">Deliberazione del Consiglio comunale 25 febbraio 2004 n. 11 e s.m.i. “Approvazione del regolamento di Polizia Urbana”</text:p>
          <text:p text:style-name="P54">Art. 8 “Luminarie, addobbi, festoni”</text:p>
          <text:p text:style-name="P61"><text:span text:style-name="T33">1</text:span><text:span text:style-name="T34">. Luminarie, addobbi e festoni consistono unicamente in elementi decorativi ispirati alle festività e privi di qualsiasi riferimento pubblicitario.</text:span></text:p>
          <text:p text:style-name="P61"><text:span text:style-name="T28">2. </text:span><text:span text:style-name="T29">Per la collocazione di luminarie, addobbi e festoni è determinato, per le festività natalizie, un periodo intercorrente tra il 1 novembre d’ogni anno ed il 31 gennaio dell'anno</text:span><text:span text:style-name="T31"> </text:span><text:span text:style-name="T29">successivo. L’accensione delle stesse è limitata al periodo compreso tra il 15 novembre ed il 15 gennaio dell’anno successivo.</text:span></text:p>
          <text:p text:style-name="P63">3. L’Amministrazione comunale e le Circoscrizioni per le manifestazioni di rilievo locale possono individuare altri periodi di festività durante le quali ammettere l’installazione di luminarie, addobbi e festoni.</text:p>
          <text:p text:style-name="P62"><text:soft-page-break/><text:span text:style-name="T30">4. </text:span><text:span text:style-name="T32">[...]</text:span></text:p>
          <text:p text:style-name="P63">5. Alla domanda è allegata una dichiarazione sottoscritta da un tecnico qualificato e abilitato all'installazione d’impianti elettrici, nella quale si attesta la rispondenza degli impianti e delle installazioni alle norme di sicurezza CEI, con particolare riferimento alle soluzioni adottate contro il rischio di scariche dovute ad accidentale dispersione di corrente ed alla tenuta delle funi e dei supporti, anche preesistenti, sottoposti a peso aggiuntivo.</text:p>
          <text:p text:style-name="P63">6. Luminarie, addobbi e festoni, se posti trasversalmente alla carreggiata, sono collocati, di norma, ad altezza non inferiore a metri cinque virgola dieci dal piano della carreggiata.</text:p>
          <text:p text:style-name="P62"><text:span text:style-name="T30">7. Il committente, il tecnico che sottoscrive la certificazione e chi esegue l'installazione degli impianti sono responsabili in solido anche della conservazione, della manutenzione e </text:span>dello smontaggio dei medesimi.</text:p>
          <text:p text:style-name="P63">8. Le spese di manutenzione e rimozione degli impianti, nonché le spese per gli interventi di ripristino in caso di danneggiamenti sono a carico dei soggetti che effettuano il montaggio, in solido con il o i committenti.</text:p>
          <text:p text:style-name="P63">9. Sugli edifici sottoposti a tutela, luminarie, addobbi e festoni sono collocati senza autorizzazione della Commissione provinciale per i beni culturali solo qualora si utilizzino esclusivamente supporti già esistenti.</text:p>
          <text:p text:style-name="P63">10. Chi viola le disposizioni del presente articolo è soggetto alla sanzione amministrativa del pagamento di una somma da € 54,00 ad € 324,00.</text:p>
          <text:p text:style-name="P59"/>
          <text:p text:style-name="P59"/>
          <text:p text:style-name="P58"><text:span text:style-name="T23">(1) </text:span><text:span text:style-name="T17">Nota informativa sul trattamento dei dati personali </text:span></text:p>
          <text:p text:style-name="P4">(artt. 13 e 14 Regolamento UE n. 2016/679)</text:p>
          <text:p text:style-name="P5"/>
          <text:p text:style-name="P5">Ai sensi del Regolamento UE n. 2016/679 relativo alla protezione delle persone fisiche con riguardo al trattamento dei dati personali e delle disposizioni della normativa nazionale, si informa che:</text:p>
          <text:list xml:id="list462339790" text:style-name="WW8Num1">
            <text:list-item>
              <text:p text:style-name="P70"><text:span text:style-name="T4">Titolare del trattamento dei dati è il Comune di Trento (email: </text:span><text:a xlink:type="simple" xlink:href="mailto:segreteria_generale@comune.trento.it" text:style-name="Internet_20_link" text:visited-style-name="Visited_20_Internet_20_Link"><text:span text:style-name="T4">segreteria_generale@comune.trento.it</text:span></text:a><text:span text:style-name="T5">; sito web: </text:span><text:a xlink:type="simple" xlink:href="http://comune.trento.it/" text:style-name="Internet_20_link" text:visited-style-name="Visited_20_Internet_20_Link"><text:span text:style-name="T5">http://comune.trento.it</text:span></text:a><text:span text:style-name="T5">);</text:span></text:p>
            </text:list-item>
            <text:list-item>
              <text:p text:style-name="P70"><text:span text:style-name="T5">Responsabile per la protezione dei dati è il Consorzio dei Comuni Trentini (email: </text:span><text:a xlink:type="simple" xlink:href="mailto:servizioRPD@comunitrentini.it" text:style-name="Internet_20_link" text:visited-style-name="Visited_20_Internet_20_Link"><text:span text:style-name="T5">servizioRPD@comunitrentini.it</text:span></text:a><text:span text:style-name="T5">; sito web: </text:span><text:a xlink:type="simple" xlink:href="http://www.comunitrentini.it/" text:style-name="Internet_20_link" text:visited-style-name="Visited_20_Internet_20_Link"><text:span text:style-name="T5">http://www.comunitrentini.it</text:span></text:a><text:span text:style-name="T5">);</text:span></text:p>
            </text:list-item>
            <text:list-item>
              <text:p text:style-name="P71">il trattamento ha ad oggetto le seguenti categorie di dati: dati personali ordinari;</text:p>
            </text:list-item>
            <text:list-item>
              <text:p text:style-name="P71">i dati vengono raccolti e trattati per le seguenti finalità: interesse pubblico ed esercizio dei pubblici poteri;</text:p>
            </text:list-item>
            <text:list-item>
              <text:p text:style-name="P71">la base giuridica del trattamento consiste nell'esecuzione di un compito o di una funzione di interesse pubblico;</text:p>
            </text:list-item>
            <text:list-item>
              <text:p text:style-name="P71"><text:span text:style-name="T24">i dati </text:span>vengono trattati con sistemi informatici e/o manuali, attraverso procedure adeguate a garantirne la sicurezza e la riservatezza;</text:p>
            </text:list-item>
            <text:list-item>
              <text:p text:style-name="P71"><text:span text:style-name="T26">i dati possono essere comunicati</text:span> ad altre amministrazioni pubbliche, concessionari, gestori e incaricati di pubblici servizi, oltre a soggetti privati che collaborino con il Comune di Trento per l’esercizio delle attività istituzionali; possono inoltre essere diffusi mediante pubblicazione all’albo o nel sito del Comune di Trento nei casi previsti dalle leggi e/o regolamenti vigenti in materia, nonché comunicati a soggetti che, secondo le norme, sono tenuti a conoscerli o possono conoscerli, nonché ai soggetti che sono titolari del diritto di accesso;</text:p>
            </text:list-item>
            <text:list-item>
              <text:p text:style-name="P71">i dati non sono oggetto di diffusione;</text:p>
            </text:list-item>
            <text:list-item>
              <text:p text:style-name="P71">i <text:span text:style-name="T25">dati non sono oggetto di trasferimento all'estero</text:span><text:span text:style-name="T10">;</text:span></text:p>
            </text:list-item>
            <text:list-item>
              <text:p text:style-name="P71"><text:span text:style-name="T26">i dati possono essere conosciuti</text:span><text:span text:style-name="T7"> </text:span>dal responsabile o dagli incaricati dell'Ufficio Sportello Attività Produttive;</text:p>
            </text:list-item>
            <text:list-item>
              <text:p text:style-name="P71"><text:span text:style-name="T27">il conferimento dei dati</text:span><text:span text:style-name="T8"> </text:span><text:span text:style-name="T27">ha natura obbligatoria. Non fornire i dati comporta non osservare obblighi di legge e/o impedire che il Comune di Trento possa rilasciare l'atto amministrativo oggetto del procedimento;</text:span></text:p>
            </text:list-item>
            <text:list-item>
              <text:p text:style-name="P71">i dati sono conservati per il periodo strettamente necessario all'esecuzione del compito o della funzione di interesse pubblico e comunque a termini di legge;</text:p>
            </text:list-item>
            <text:list-item>
              <text:p text:style-name="P71">i diritti dell'interessato sono: </text:p>
              <text:p text:style-name="P71">- richiedere la conferma dell'esistenza o meno dei dati che lo riguardano; </text:p>
              <text:p text:style-name="P71">- ottenere la loro comunicazione in forma intelligibile; </text:p>
              <text:p text:style-name="P71">- richiedere di conoscere l’origine dei dati personali, le finalità e modalità del trattamento, la logica applicata se il trattamento è effettuato con l’ausilio di strumenti elettronici; </text:p>
              <text:p text:style-name="P71">- ottenere la rettifica , la cancellazione, la limitazione, la trasformazione in forma anonima o il blocco dei dati trattati in violazione di legge; </text:p>
              <text:p text:style-name="P71">- richiedere la portabilità dei dati;</text:p>
              <text:p text:style-name="P71">- aggiornare, correggere o integrare i dati che lo riguardano; </text:p>
              <text:p text:style-name="P71">- opporsi, per motivi legittimi, al trattamento dei dati;</text:p>
              <text:p text:style-name="P72">- proporre reclamo al Garante per la protezione dei dati personali.</text:p>
            </text:list-item>
          </text:list>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Arial1" svg:font-family="Arial, 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2"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2"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style:parent-style-name="Standard">
      <style:paragraph-properties fo:text-align="start" style:justify-single-word="false" style:text-autospace="none"/>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WW8Num8z0" style:family="text">
      <style:text-properties style:font-name="Wingdings" fo:font-family="Wingdings" style:font-pitch="variable" style:font-charset="x-symbol"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Modulo 47223</text:p>
      </style:header>
      <style:footer>
        <text:p text:style-name="Footer">Pagina <text:page-number text:select-page="current">6</text:page-number><text:s/>di <text:page-count>6</text:page-count></text:p>
      </style:footer>
    </style:master-page>
    <style:master-page style:name="First_20_Page" style:display-name="First Page" style:page-layout-name="Mpm2" style:next-style-name="Standard">
      <style:header>
        <text:p text:style-name="Header">Modulo 47223</text:p>
      </style:header>
      <style:footer>
        <text:p text:style-name="Footer">Pagina <text:page-number text:select-page="current">1</text:page-number><text:s/>di <text:page-count>6</text:page-count></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3-11-13T10:43:57.743000000</dc:date>
    <meta:editing-duration>P2DT18H54M21S</meta:editing-duration>
    <meta:editing-cycles>239</meta:editing-cycles>
    <meta:generator>LibreOffice/7.1.5.2$Windows_x86 LibreOffice_project/85f04e9f809797b8199d13c421bd8a2b025d52b5</meta:generator>
    <meta:print-date>2017-09-29T11:36:41.34</meta:print-date>
    <dc:creator>Matteo Battaglino</dc:creator>
    <meta:printed-by>Mara Zottele</meta:printed-by>
    <meta:document-statistic meta:table-count="0" meta:image-count="0" meta:object-count="0" meta:page-count="6" meta:paragraph-count="140" meta:word-count="1682" meta:character-count="12025" meta:non-whitespace-character-count="9871"/>
  </office:meta>
</office:document-meta>
</file>