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50%"/>
    </style:style>
    <style:style style:name="P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50%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margin-top="0cm" fo:margin-bottom="0cm" style:contextual-spacing="false" fo:line-height="150%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top="0cm" fo:margin-bottom="0cm" style:contextual-spacing="false" fo:line-height="150%"/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.199cm" style:contextual-spacing="false" fo:line-height="150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5" style:family="paragraph" style:parent-style-name="Subtitle">
      <style:paragraph-properties fo:margin-top="0.199cm" fo:margin-bottom="0.21cm" style:contextual-spacing="false"/>
    </style:style>
    <style:style style:name="P16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1" style:font-size-complex="11pt"/>
    </style:style>
    <style:style style:name="P17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1"/>
    </style:style>
    <style:style style:name="P18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1" style:font-weight-complex="normal"/>
    </style:style>
    <style:style style:name="P19" style:family="paragraph" style:parent-style-name="Title" style:master-page-name="First_20_Page">
      <style:paragraph-properties fo:margin-top="0cm" fo:margin-bottom="0cm" style:contextual-spacing="false" style:page-number="auto"/>
    </style:style>
    <style:style style:name="P20" style:family="paragraph" style:parent-style-name="Addressee">
      <style:paragraph-properties fo:margin-top="0cm" fo:margin-bottom="0cm" style:contextual-spacing="false" fo:line-height="100%"/>
      <style:text-properties fo:font-size="11pt" fo:font-weight="normal" style:font-size-asian="11pt" style:language-asian="it" style:country-asian="IT" style:font-weight-asian="normal" style:font-size-complex="11pt" style:font-weight-complex="normal"/>
    </style:style>
    <style:style style:name="P21" style:family="paragraph" style:parent-style-name="Addressee">
      <style:paragraph-properties fo:margin-top="0cm" fo:margin-bottom="0.083cm" style:contextual-spacing="false"/>
      <style:text-properties fo:font-size="12pt" style:font-size-asian="12pt" style:language-asian="it" style:country-asian="IT" style:font-size-complex="12pt"/>
    </style:style>
    <style:style style:name="P22" style:family="paragraph" style:parent-style-name="Addressee">
      <style:paragraph-properties fo:margin-top="0.166cm" fo:margin-bottom="0.083cm" style:contextual-spacing="false"/>
      <style:text-properties fo:font-size="12pt" style:font-size-asian="12pt" style:language-asian="it" style:country-asian="IT" style:font-size-complex="12pt"/>
    </style:style>
    <style:style style:name="P23" style:family="paragraph" style:parent-style-name="Addressee">
      <style:paragraph-properties fo:margin-top="0cm" fo:margin-bottom="0.166cm" style:contextual-spacing="false" fo:line-height="100%"/>
      <style:text-properties fo:font-size="11pt" fo:font-weight="normal" style:font-size-asian="11pt" style:language-asian="it" style:country-asian="IT" style:font-weight-asian="normal" style:font-size-complex="11pt" style:font-weight-complex="normal"/>
    </style:style>
    <style:style style:name="P24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name-complex="Arial1" style:font-size-complex="11pt"/>
    </style:style>
    <style:style style:name="P25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1" style:font-size-complex="11pt" style:font-weight-complex="normal"/>
    </style:style>
    <style:style style:name="P26" style:family="paragraph" style:parent-style-name="OmniPage_20__23_1" style:list-style-name="WW8Num1">
      <style:paragraph-properties fo:margin-left="0cm" fo:margin-right="0.07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name-complex="Arial1" style:font-weight-complex="bold"/>
    </style:style>
    <style:style style:name="P28" style:family="paragraph" style:parent-style-name="OmniPage_20__23_1" style:list-style-name="WW8Num1">
      <style:paragraph-properties fo:margin-left="0.676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1" style:font-size-complex="11pt" style:font-weight-complex="normal"/>
    </style:style>
    <style:style style:name="P29" style:family="paragraph" style:parent-style-name="OmniPage_20__23_1" style:list-style-name="WW8Num1">
      <style:paragraph-properties fo:margin-left="0.676cm" fo:margin-right="0cm" fo:margin-top="0cm" fo:margin-bottom="0cm" style:contextual-spacing="false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</style:style>
    <style:style style:name="P30" style:family="paragraph" style:parent-style-name="Text_20_body" style:list-style-name="L1">
      <style:paragraph-properties fo:margin-left="-0.026cm" fo:margin-right="0cm" fo:margin-top="0cm" fo:margin-bottom="0.499cm" style:contextual-spacing="false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font-size="10.1999998092651pt" fo:font-style="normal" fo:font-weight="normal" style:font-size-asian="10.1999998092651pt" style:font-style-asian="normal" style:font-weight-asian="normal" style:font-size-complex="10.1999998092651pt" style:font-style-complex="normal" style:font-weight-complex="normal"/>
    </style:style>
    <style:style style:name="P31" style:family="paragraph" style:parent-style-name="Text_20_body">
      <style:paragraph-properties fo:margin-top="0cm" fo:margin-bottom="0.199cm" style:contextual-spacing="false" fo:line-height="150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2" style:family="paragraph" style:parent-style-name="Text_20_body">
      <style:paragraph-properties fo:margin-top="0cm" fo:margin-bottom="0.199cm" style:contextual-spacing="false" fo:line-height="100%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3" style:family="paragraph" style:parent-style-name="Text_20_body">
      <style:paragraph-properties fo:margin-top="0cm" fo:margin-bottom="0cm" style:contextual-spacing="false" fo:line-height="150%"/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34" style:family="paragraph" style:parent-style-name="Text_20_body">
      <style:paragraph-properties fo:margin-top="0cm" fo:margin-bottom="0cm" style:contextual-spacing="false" fo:line-height="150%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150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style:font-size-asian="11pt" style:font-size-complex="11pt"/>
    </style:style>
    <style:style style:name="P38" style:family="paragraph" style:parent-style-name="Text_20_body">
      <style:paragraph-properties fo:margin-top="0cm" fo:margin-bottom="0cm" style:contextual-spacing="false" fo:line-height="150%"/>
      <style:text-properties style:font-name="Times New Roman" fo:font-size="11pt" fo:language="it" fo:country="IT" fo:font-weight="bold" officeooo:paragraph-rsid="000350e5" style:font-size-asian="11pt" style:font-weight-asian="bold" style:font-name-complex="Arial1" style:font-weight-complex="bold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41" style:family="paragraph" style:parent-style-name="Text_20_body">
      <style:paragraph-properties fo:margin-top="0cm" fo:margin-bottom="0cm" style:contextual-spacing="false" fo:line-height="100%"/>
    </style:style>
    <style:style style:name="P42" style:family="paragraph" style:parent-style-name="Text_20_body">
      <style:paragraph-properties fo:margin-top="0cm" fo:margin-bottom="0cm" style:contextual-spacing="false" fo:line-height="150%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6pt" fo:font-style="italic" officeooo:paragraph-rsid="00019baf" fo:background-color="transparent" style:font-size-asian="5.25pt" style:font-style-asian="italic" style:font-size-complex="6pt" style:font-style-complex="italic"/>
    </style:style>
    <style:style style:name="P44" style:family="paragraph" style:parent-style-name="Text_20_body">
      <style:paragraph-properties fo:margin-top="0.109cm" fo:margin-bottom="0cm" style:contextual-spacing="false" fo:line-height="150%"/>
      <style:text-properties style:font-name="Times New Roman" fo:font-size="11pt" fo:font-style="normal" fo:font-weight="bold" officeooo:rsid="0009b9cd" officeooo:paragraph-rsid="0009b9cd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Text_20_body">
      <style:paragraph-properties fo:margin-top="0.109cm" fo:margin-bottom="0cm" style:contextual-spacing="false" fo:line-height="100%"/>
      <style:text-properties style:font-name="Times New Roman" fo:font-size="11pt" style:font-size-asian="11pt" style:font-size-complex="11pt"/>
    </style:style>
    <style:style style:name="P46" style:family="paragraph" style:parent-style-name="Text_20_body">
      <style:paragraph-properties fo:margin-top="0.109cm" fo:margin-bottom="0cm" style:contextual-spacing="false" fo:line-height="100%" fo:text-align="justify" style:justify-single-word="false"/>
      <style:text-properties fo:font-size="10pt" fo:font-style="italic" officeooo:paragraph-rsid="00019baf" fo:background-color="transparent" style:font-size-asian="10pt" style:font-style-asian="italic" style:font-size-complex="10pt" style:font-style-complex="italic"/>
    </style:style>
    <style:style style:name="P47" style:family="paragraph" style:parent-style-name="Text_20_body">
      <style:paragraph-properties fo:margin-top="0.109cm" fo:margin-bottom="0.275cm" style:contextual-spacing="false" fo:line-height="0.423cm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8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49" style:family="paragraph">
      <style:paragraph-properties fo:text-align="center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50" style:family="paragraph">
      <style:paragraph-properties fo:text-align="center"/>
    </style:style>
    <style:style style:name="P51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52" style:family="paragraph">
      <style:paragraph-properties fo:text-align="start"/>
      <style:text-properties style:text-line-through-style="none" style:text-line-through-type="none" style:font-name="Tahoma" fo:font-size="11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2" style:font-weight-asian="normal" style:font-name-complex="Arial2" style:font-weight-complex="normal"/>
    </style:style>
    <style:style style:name="T3" style:family="text">
      <style:text-properties fo:font-style="italic" fo:background-color="transparent" loext:char-shading-value="0" style:language-asian="it" style:country-asian="IT" style:font-style-asian="italic" style:font-style-complex="italic"/>
    </style:style>
    <style:style style:name="T4" style:family="text">
      <style:text-properties fo:font-style="italic" fo:background-color="transparent" loext:char-shading-value="0" style:font-style-asian="italic" style:font-style-complex="italic"/>
    </style:style>
    <style:style style:name="T5" style:family="text">
      <style:text-properties fo:font-style="italic" style:font-name-asian="Arial2" style:font-style-asian="italic" style:font-name-complex="Arial2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155d69"/>
    </style:style>
    <style:style style:name="T11" style:family="text">
      <style:text-properties officeooo:rsid="0013834e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officeooo:rsid="0013834e" style:font-size-asian="10.5pt" style:font-size-complex="10.5pt"/>
    </style:style>
    <style:style style:name="T14" style:family="text">
      <style:text-properties style:font-name="Times New Roman" fo:font-size="11pt" fo:language="it" fo:country="IT" fo:font-weight="normal" style:font-size-asian="11pt" style:font-weight-asian="normal" style:font-name-complex="Arial1" style:font-size-complex="11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loext:rel-width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style:border-line-width="0.002cm 0.035cm 0.002cm" fo:padding="0.15cm" fo:border="1.11pt double #000000" style:shadow="none" draw:shadow-opacity="100%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dropdown="true" form:size="20" form:tab-index="1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</form:combobox>
          <form:combobox form:name="3" form:control-implementation="ooo:com.sun.star.form.component.ComboBox" xml:id="control2" form:id="control2" form:dropdown="true" form:size="20" form:tab-index="3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combobox form:name="9" form:control-implementation="ooo:com.sun.star.form.component.ComboBox" xml:id="control3" form:id="control3" form:dropdown="true" form:size="20" form:tab-index="9" form:current-value="legale rappresentante" form:value="legale rappresentan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legale rappresentante"/>
            <form:item form:label="presidente"/>
            <form:item form:label="amministratore unico"/>
            <form:item form:label="socio"/>
            <form:item form:label="titolare ditta individuale"/>
            <form:item form:label="incaricato"/>
          </form:combobox>
          <form:text form:name="5" form:control-implementation="ooo:com.sun.star.form.component.TextField" xml:id="control4" form:id="control4" form:tab-index="5" form:current-value="GG/MM/AAAA" form:value="GG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" form:control-implementation="ooo:com.sun.star.form.component.TextField" xml:id="control5" form:id="control5" form:tab-index="29" form:current-value="GG/MM/AAAA" form:value="GG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6" form:id="control6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numero civico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7" form:id="control7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numero civico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8" form:id="control8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9" form:id="control9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uogo di nascita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0" form:id="control10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uogo di residenza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1" form:id="control11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nome via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2" form:id="control1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recapiti telefonici"/>
              <form:property form:property-name="ObjIDinMSO" office:value-type="float" office:value="65535"/>
            </form:properties>
          </form:text>
          <form:radio form:name="10" form:control-implementation="ooo:com.sun.star.form.component.RadioButton" xml:id="control13" form:id="control13" form:tab-index="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1" form:control-implementation="ooo:com.sun.star.form.component.RadioButton" xml:id="control14" form:id="control14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13" form:control-implementation="ooo:com.sun.star.form.component.TextField" xml:id="control15" form:id="control15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denominazione"/>
              <form:property form:property-name="ObjIDinMSO" office:value-type="float" office:value="65535"/>
            </form:properties>
          </form:text>
          <form:radio form:name="12" form:control-implementation="ooo:com.sun.star.form.component.RadioButton" xml:id="control16" form:id="control16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14" form:control-implementation="ooo:com.sun.star.form.component.TextField" xml:id="control17" form:id="control17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uogo sede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8" form:id="control18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denominazone Via/località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9" form:id="control19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20" form:id="control20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tipologia intrattenimenti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1" form:id="control21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fasce orarie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2" form:id="control22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uogo di svolgimento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23" form:id="control23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fasce orarie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24" form:id="control2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data o date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25" form:id="control25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nominativo del responsabile/referente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26" form:id="control26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recapiti telefonici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27" form:id="control27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uogo di svolgimento"/>
              <form:property form:property-name="ObjIDinMSO" office:value-type="float" office:value="65535"/>
            </form:properties>
          </form:text>
          <form:button form:name="Pulsante 1" form:control-implementation="ooo:com.sun.star.form.component.CommandButton" xml:id="control28" form:id="control28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24" form:control-implementation="ooo:com.sun.star.form.component.RadioButton" xml:id="control29" form:id="control29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5" form:control-implementation="ooo:com.sun.star.form.component.RadioButton" xml:id="control30" form:id="control30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4" form:control-implementation="ooo:com.sun.star.form.component.RadioButton" xml:id="control31" form:id="control31" form:tab-index="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4" form:control-implementation="ooo:com.sun.star.form.component.RadioButton" xml:id="control32" form:id="control32" form:tab-index="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7" draw:name="Forma3" draw:style-name="gr2" draw:text-style-name="P50" svg:width="3.26cm" svg:height="0.6cm" svg:x="9.206cm" svg:y="1.748cm" draw:control="control28"/>
      <text:section text:style-name="Sect1" text:name="Sezione1" text:protected="true" text:protection-key="gCN3UANJNIselDS/9T5WzB5OuWw=">
        <text:p text:style-name="P19">Comunicazione per manifestazioni ed attività ricreative a carattere temporaneo</text:p>
        <text:p text:style-name="P15">(art. 55 del Regolamento di Polizia Urbana)</text:p>
        <text:p text:style-name="P22">Al Comune di Trento</text:p>
        <text:p text:style-name="P21">Servizio Sostenibilità e transizione ecologica</text:p>
        <text:p text:style-name="P21">Ufficio Qualità ambientale</text:p>
        <text:p text:style-name="P21">via Alfieri, 6 - 38122 Trento</text:p>
        <text:p text:style-name="P23">e-mail: servizio.sostenibilita@pec.comune.trento.it</text:p>
        <text:p text:style-name="P20"/>
        <text:p text:style-name="P41"><draw:control text:anchor-type="as-char" draw:z-index="0" draw:name="Forma4" draw:style-name="gr3" draw:text-style-name="P52" svg:width="4.047cm" svg:height="0.701cm" draw:control="control1"/><text:s text:c="2"/><draw:control text:anchor-type="as-char" draw:z-index="7" draw:name="Forma5" draw:style-name="gr3" draw:text-style-name="P51" svg:width="14.699cm" svg:height="0.701cm" draw:control="control8"/></text:p>
        <text:p text:style-name="P46">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</text:p>
        <text:p text:style-name="P43"><text:span text:style-name="T4"/></text:p>
        <text:p text:style-name="P2"><draw:control text:anchor-type="as-char" draw:z-index="1" draw:name="Forma6" draw:style-name="gr3" draw:text-style-name="P52" svg:width="1.911cm" svg:height="0.701cm" draw:control="control2"/><text:s/><draw:control text:anchor-type="as-char" draw:z-index="8" draw:name="Forma7" draw:style-name="gr3" draw:text-style-name="P51" svg:width="5.8cm" svg:height="0.701cm" draw:control="control9"/><text:s/>il <draw:control text:anchor-type="as-char" draw:z-index="3" draw:name="Forma8" draw:style-name="gr3" draw:text-style-name="P51" svg:width="2.617cm" svg:height="0.701cm" draw:control="control4"/><text:s/>e residente a <text:s/><draw:control text:anchor-type="as-char" draw:z-index="9" draw:name="Forma9" draw:style-name="gr3" draw:text-style-name="P51" svg:width="5.915cm" svg:height="0.701cm" draw:control="control10"/></text:p>
        <text:p text:style-name="P2">in via <draw:control text:anchor-type="as-char" draw:z-index="10" draw:name="Forma10" draw:style-name="gr3" draw:text-style-name="P51" svg:width="5.915cm" svg:height="0.701cm" draw:control="control11"/><text:s/>tel. <draw:control text:anchor-type="as-char" draw:z-index="11" draw:name="Forma11" draw:style-name="gr3" draw:text-style-name="P51" svg:width="4.37cm" svg:height="0.701cm" draw:control="control12"/><text:s/>in qualità di <text:s/><draw:control text:anchor-type="as-char" draw:z-index="2" draw:name="Forma12" draw:style-name="gr3" draw:text-style-name="P52" svg:width="4.867cm" svg:height="0.701cm" draw:control="control3"/>della ditta <draw:control text:anchor-type="as-char" draw:z-index="12" draw:name="Forma13" draw:style-name="gr1" draw:text-style-name="P49" svg:width="0.401cm" svg:height="0.401cm" draw:control="control13"/><text:s/>associazione <draw:control text:anchor-type="as-char" draw:z-index="13" draw:name="Forma14" draw:style-name="gr1" draw:text-style-name="P49" svg:width="0.401cm" svg:height="0.401cm" draw:control="control14"/>altro <draw:control text:anchor-type="as-char" draw:z-index="15" draw:name="Forma15" draw:style-name="gr1" draw:text-style-name="P49" svg:width="0.401cm" svg:height="0.401cm" draw:control="control16"/><text:s/><draw:control text:anchor-type="as-char" draw:z-index="14" draw:name="Forma16" draw:style-name="gr3" draw:text-style-name="P51" svg:width="13.094cm" svg:height="0.701cm" draw:control="control15"/><text:s/>con sede a <draw:control text:anchor-type="as-char" draw:z-index="16" draw:name="Forma17" draw:style-name="gr3" draw:text-style-name="P51" svg:width="6.476cm" svg:height="0.701cm" draw:control="control17"/><text:s/>via/località <draw:control text:anchor-type="as-char" draw:z-index="17" draw:name="Forma18" draw:style-name="gr3" draw:text-style-name="P51" svg:width="6.97cm" svg:height="0.701cm" draw:control="control18"/><text:s/>n. <draw:control text:anchor-type="as-char" draw:z-index="5" draw:name="Forma19" draw:style-name="gr3" draw:text-style-name="P51" svg:width="1.435cm" svg:height="0.701cm" draw:control="control6"/></text:p>
        <text:p text:style-name="P2">e-mail o e-mail certificata <draw:control text:anchor-type="as-char" draw:z-index="18" draw:name="Forma20" draw:style-name="gr3" draw:text-style-name="P51" svg:width="14.883cm" svg:height="0.701cm" draw:control="control19"/><text:s/></text:p>
        <text:p text:style-name="P11">COMUNICA</text:p>
        <text:p text:style-name="P13">l'effettuazione della seguente manifestazione o attività ricreativa a carattere temporaneo:</text:p>
        <text:p text:style-name="P1"><text:span text:style-name="T1"><draw:control text:anchor-type="as-char" draw:z-index="19" draw:name="Forma21" draw:style-name="gr3" draw:text-style-name="P51" svg:width="10.369cm" svg:height="0.701cm" draw:control="control20"/></text:span><text:span text:style-name="T1"><text:s/>con orario (9-12/15-23) </text:span><text:span text:style-name="T1"><draw:control text:anchor-type="as-char" draw:z-index="20" draw:name="Forma22" draw:style-name="gr3" draw:text-style-name="P51" svg:width="4.769cm" svg:height="0.701cm" draw:control="control21"/></text:span></text:p>
        <text:p text:style-name="P1"><text:span text:style-name="T1">con la seguente strumentazione </text:span><text:span text:style-name="T1"><draw:control text:anchor-type="as-char" draw:z-index="26" draw:name="Forma23" draw:style-name="gr3" draw:text-style-name="P51" svg:width="14.041cm" svg:height="0.701cm" draw:control="control27"/></text:span></text:p>
        <text:p text:style-name="P1"><text:span text:style-name="T1">presso</text:span> <draw:control text:anchor-type="as-char" draw:z-index="21" draw:name="Forma24" draw:style-name="gr3" draw:text-style-name="P51" svg:width="6.792cm" svg:height="0.701cm" draw:control="control22"/><text:span text:style-name="T1">via/località </text:span><text:span text:style-name="T1"><draw:control text:anchor-type="as-char" draw:z-index="22" draw:name="Forma25" draw:style-name="gr3" draw:text-style-name="P51" svg:width="7.397cm" svg:height="0.701cm" draw:control="control23"/></text:span><text:s/><text:span text:style-name="T1">n. </text:span><text:span text:style-name="T1"><draw:control text:anchor-type="as-char" draw:z-index="6" draw:name="Forma26" draw:style-name="gr3" draw:text-style-name="P51" svg:width="1.387cm" svg:height="0.701cm" draw:control="control7"/></text:span></text:p>
        <text:p text:style-name="P12"><text:span text:style-name="T1">in ambiente: interno </text:span><text:span text:style-name="T1"><draw:control text:anchor-type="as-char" draw:z-index="28" draw:name="Forma27" draw:style-name="gr1" draw:text-style-name="P49" svg:width="0.401cm" svg:height="0.401cm" draw:control="control29"/></text:span><text:span text:style-name="T1"><text:s text:c="3"/>esterno </text:span><text:span text:style-name="T1"><draw:control text:anchor-type="as-char" draw:z-index="29" draw:name="Forma28" draw:style-name="gr1" draw:text-style-name="P49" svg:width="0.401cm" svg:height="0.401cm" draw:control="control30"/></text:span><text:span text:style-name="T1"><text:s text:c="4"/>data/e </text:span><text:span text:style-name="T1"><draw:control text:anchor-type="as-char" draw:z-index="23" draw:name="Forma29" draw:style-name="gr3" draw:text-style-name="P51" svg:width="12.052cm" svg:height="0.701cm" draw:control="control24"/></text:span><text:span text:style-name="T1"><text:s/></text:span></text:p>
        <text:p text:style-name="P13">responsabile o altro referente <draw:control text:anchor-type="as-char" draw:z-index="24" draw:name="Forma30" draw:style-name="gr3" draw:text-style-name="P51" svg:width="7.661cm" svg:height="0.701cm" draw:control="control25"/><text:s/>tel. <draw:control text:anchor-type="as-char" draw:z-index="25" draw:name="Forma31" draw:style-name="gr3" draw:text-style-name="P51" svg:width="6.046cm" svg:height="0.701cm" draw:control="control26"/></text:p>
        <text:p text:style-name="P3">DICHIARA</text:p>
        <text:list xml:id="list1400956729" text:style-name="L1">
          <text:list-header>
            <text:p text:style-name="P30">di aver preso visione dell'informativa ai sensi del Regolamento UE n. 2016/679 - “Regolamento generale sulla protezione dei dati”.</text:p>
          </text:list-header>
        </text:list>
        <text:p text:style-name="P2"><draw:frame draw:style-name="fr2" draw:name="Cornice2" text:anchor-type="char" svg:x="-0.005cm" svg:y="1.207cm" svg:width="19.001cm" style:rel-width="100%" draw:z-index="30"><draw:text-box fo:min-height="3.584cm"><text:p text:style-name="P34">PRESA D'ATTO - RISERVATO ALL'UFFICIO</text:p><text:p text:style-name="P47">Si prende atto dell'esecuzione dell'iniziativa sopra descritta. Rispetta le disposizioni dell'art. 55 comma 1 del Regolamento di Polizia Urbana.</text:p><text:p text:style-name="P35">L'incaricato__________________________________________ <text:s text:c="41"/><text:span text:style-name="T9">timbro</text:span></text:p><text:p text:style-name="P45"><text:span text:style-name="T7">data </text:span><text:span text:style-name="T6">_________________ </text:span><text:span text:style-name="T8">Firma ______________</text:span><text:span text:style-name="T6">___________</text:span></text:p></draw:text-box></draw:frame>Data <draw:control text:anchor-type="as-char" draw:z-index="4" draw:name="Forma32" draw:style-name="gr3" draw:text-style-name="P51" svg:width="3.169cm" svg:height="0.701cm" draw:control="control5"/><text:s/><text:tab/><text:tab/><text:tab/>Firma __________________________________________________</text:p>
        <text:p text:style-name="P38"><draw:frame draw:style-name="fr1" draw:name="Cornice1" text:anchor-type="char" svg:x="0.034cm" svg:y="0.016cm" svg:width="19.001cm" style:rel-width="100%" draw:z-index="31"><draw:text-box fo:min-height="3.36cm"><text:p text:style-name="P44">Modalità di presentazione</text:p><text:p text:style-name="P35">Ai sensi dell’articolo 38 del D.P.R. 445 del 28 dicembre 2000, la presente <text:span text:style-name="T10">comunicazione</text:span> <text:span text:style-name="T11">viene</text:span>:</text:p><text:p text:style-name="P35"><draw:control text:anchor-type="as-char" draw:z-index="32" draw:name="Forma1_0" draw:style-name="gr1" draw:text-style-name="P48" svg:width="0.401cm" svg:height="0.401cm" draw:control="control31"/><text:s/><text:span text:style-name="T12">sottoscritta </text:span><text:span text:style-name="T13">e presentata</text:span><text:span text:style-name="T12"> previa identificazione del richiedente, in presenza del dipendente addetto</text:span></text:p><text:p text:style-name="P39">_______________________________________________________________________</text:p><text:p text:style-name="P32">(indicare in stampatello il nome del dipendente)</text:p><text:p text:style-name="P40"><text:span text:style-name="T2"><draw:control text:anchor-type="as-char" draw:z-index="33" draw:name="Forma2_0" draw:style-name="gr1" draw:text-style-name="P48" svg:width="0.401cm" svg:height="0.401cm" draw:control="control32"/></text:span><text:span text:style-name="T2">sottoscritta e presentata/inviata unitamente a copia fotostatica non autenticata di un documento di identità del sottoscrittore</text:span></text:p></draw:text-box></draw:frame><text:soft-page-break/>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>Informativa sul trattamento dei dati personali</text:p>
        <text:p text:style-name="P18">(artt. 13 e 14 Regolamento UE n. 2016/679)</text:p>
        <text:p text:style-name="P17"/>
        <text:p text:style-name="P16">Ai sensi del <text:span text:style-name="T1">Regolamento UE n. 2016/679 relativo alla protezione delle persone fisiche con riguardo al trattamento dei dati personali e delle disposizioni della normativa nazionale, si informa che</text:span>:</text:p>
        <text:list xml:id="list4084355854" text:style-name="WW8Num1">
          <text:list-item>
            <text:p text:style-name="P24">Titolare del trattamento dei dati è il Comune di Trento (email: <text:span text:style-name="T6">segreteria_generale@comune.trento.it</text:span>; sito web: <text:a xlink:type="simple" xlink:href="http://comune.trento.it/" text:style-name="Internet_20_link" text:visited-style-name="Visited_20_Internet_20_Link"><text:span text:style-name="T6">http://comune.trento.it</text:span></text:a>);</text:p>
          </text:list-item>
          <text:list-item>
            <text:p text:style-name="P24">responsabile per la protezione dei dati è il Consorzio dei Comuni Trentini (email: <text:span text:style-name="T6">servizioRPD@comunitrentini.it</text:span>; sito web: <text:a xlink:type="simple" xlink:href="http://www.comunitrentini.it/" text:style-name="Internet_20_link" text:visited-style-name="Visited_20_Internet_20_Link"><text:span text:style-name="T6">http://www.comunitrentini.it</text:span></text:a>);</text:p>
          </text:list-item>
          <text:list-item>
            <text:p text:style-name="P26">il trattamento ha ad oggetto le seguenti categorie di dati: dati personali ordinari (nome, cognome, luogo e data di nascita, residenza, domicilio, numero di telefono, email, codice fiscale) e dati societari anche del terzo settore (ragione sociale, sede, legale rappresentante, P. Iva, e-mail ecc.);</text:p>
          </text:list-item>
          <text:list-item>
            <text:p text:style-name="P24">i dati vengono raccolti e trattati per la valutazione della Comunicazione per manifestazioni ed attività ricreative a carattere temporaneo ai sensi dell'art. 55 del Regolamento di Polizia Urbana;</text:p>
          </text:list-item>
          <text:list-item>
            <text:p text:style-name="P24">la base giuridica del trattamento consiste nell'esecuzione di un compito o di una funzione di interesse pubblico;</text:p>
          </text:list-item>
          <text:list-item>
            <text:p text:style-name="P24">i dati sono raccolti dall'interessato e dai soggetti pubblici tramite la cui collaborazione si procede alla verifica del contenuto di istanze o dichiarazioni ricevute dall'amministrazione comunale (Camera di Commercio, dati anagrafici di altri Comuni);</text:p>
          </text:list-item>
          <text:list-item>
            <text:p text:style-name="P24">i dati vengono trattati con sistemi informatici e/o manuali, attraverso procedure adeguate a garantirne la sicurezza e la riservatezza;</text:p>
          </text:list-item>
          <text:list-item>
            <text:p text:style-name="P25">i dati possono essere comunicati a: Polizia Locale, Questura, Carabinieri, Servizio Polizia amministrativa provinciale e S.I.A.E. E Autorità Giudiziaria, che, secondo le norme, sono tenuti a conoscerli o possono conoscerli, nonché ai soggetti che sono titolari del diritto di accesso. I dati non sono oggetto di diffusione né di trasferimento all'estero;</text:p>
          </text:list-item>
          <text:list-item>
            <text:p text:style-name="P25">i dati possono essere conosciuti dal responsabile o dagli incaricati del Servizio Sostenibilità e transizione ecologica;</text:p>
          </text:list-item>
          <text:list-item>
            <text:p text:style-name="P25">il conferimento dei dati ha natura obbligatoria. Non fornire i dati comporta non osservare obblighi di legge e/o impedire al Comune di verificare la conformità dell'iniziativa alle previsioni regolamentari;</text:p>
          </text:list-item>
          <text:list-item>
            <text:p text:style-name="P25">i dati sono conservati per il periodo necessario all'esecuzione del compito o della funzione di interesse pubblico e comunque a termini di legge;</text:p>
          </text:list-item>
          <text:list-item>
            <text:p text:style-name="P25">i diritti dell'interessato sono: </text:p>
            <text:list>
              <text:list-item>
                <text:list>
                  <text:list-header>
                    <text:p text:style-name="P28">- richiedere la conferma dell'esistenza o meno dei dati che lo riguardano; </text:p>
                  </text:list-header>
                </text:list>
              </text:list-item>
            </text:list>
            <text:p text:style-name="P28">- ottenere la loro comunicazione in forma intelligibile; </text:p>
            <text:p text:style-name="P28">- richiedere di conoscere l’origine dei dati personali, le finalità e modalità del trattamento, la logica applicata se il trattamento è effettuato con l’ausilio di strumenti elettronici; </text:p>
            <text:p text:style-name="P28">- ottenere la rettifica , la cancellazione, la limitazione, la trasformazione in forma anonima o il blocco dei dati trattati in violazione di legge; </text:p>
            <text:p text:style-name="P28">- richiedere la portabilità dei dati;</text:p>
            <text:p text:style-name="P28">- aggiornare, correggere o integrare i dati che lo riguardano; </text:p>
            <text:p text:style-name="P28">- opporsi, per motivi legittimi, al trattamento dei dati;</text:p>
            <text:p text:style-name="P29"><text:span text:style-name="T14">- proporre reclamo al Garante per la protezione dei dati personali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OmniPage_20__23_1" style:display-name="OmniPage #1" style:family="paragraph" style:parent-style-name="Standard">
      <style:paragraph-properties fo:line-height="0.459c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2207</text:p>
      </style:header>
      <style:footer>
        <text:p text:style-name="Footer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2207</text:p>
      </style:header>
      <style:footer>
        <text:p text:style-name="Footer">Pagina <text:page-number text:select-page="current">1</text:page-number><text:s/>di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2-02-18T09:19:48.303000000</dc:date>
    <meta:editing-duration>PT21H47M29S</meta:editing-duration>
    <meta:editing-cycles>87</meta:editing-cycles>
    <meta:generator>LibreOffice/7.1.5.2$Windows_x86 LibreOffice_project/85f04e9f809797b8199d13c421bd8a2b025d52b5</meta:generator>
    <meta:print-date>2012-04-11T17:17:07.08</meta:print-date>
    <dc:creator>Nardelli Lino</dc:creator>
    <meta:document-statistic meta:table-count="0" meta:image-count="0" meta:object-count="0" meta:page-count="2" meta:paragraph-count="59" meta:word-count="763" meta:character-count="5483" meta:non-whitespace-character-count="4712"/>
  </office:meta>
</office:document-meta>
</file>