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top="0cm" fo:margin-bottom="0cm" fo:line-height="150%"/>
    </style:style>
    <style:style style:name="P4" style:family="paragraph" style:parent-style-name="Text_20_body">
      <style:paragraph-properties fo:margin-top="0cm" fo:margin-bottom="0.011cm" fo:line-height="150%"/>
    </style:style>
    <style:style style:name="P5" style:family="paragraph" style:parent-style-name="OmniPage_20__23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011cm" fo:line-height="150%"/>
    </style:style>
    <style:style style:name="P16" style:family="paragraph" style:parent-style-name="OmniPage_20__23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OmniPage_20__23_1">
      <style:paragraph-properties fo:margin-left="0cm" fo:margin-right="0.079cm" fo:margin-top="0cm" fo:margin-bottom="0.49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color="#000000" style:font-name="Arial" fo:font-size="10pt" fo:language="it" fo:country="IT" style:font-name-asian="Helv" style:font-size-asian="10pt" style:font-name-complex="Helv" style:font-size-complex="10pt"/>
    </style:style>
    <style:style style:name="P18" style:family="paragraph" style:parent-style-name="OmniPage_20__23_1">
      <style:paragraph-properties fo:margin-left="0.078cm" fo:margin-right="0.019cm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9" style:family="paragraph" style:parent-style-name="OmniPage_20__23_1">
      <style:paragraph-properties fo:margin-left="0.159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0" style:family="paragraph" style:parent-style-name="OmniPage_20__23_2">
      <style:paragraph-properties fo:text-align="justify" style:justify-single-word="false">
        <style:tab-stops>
          <style:tab-stop style:position="0.944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/>
    </style:style>
    <style:style style:name="P21" style:family="paragraph" style:parent-style-name="OmniPage_20__23_2">
      <style:paragraph-properties fo:margin-left="0.173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ubtitle">
      <style:paragraph-properties fo:margin-top="0.42cm" fo:margin-bottom="0cm" style:shadow="none"/>
    </style:style>
    <style:style style:name="P23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P24" style:family="paragraph" style:parent-style-name="Addressee">
      <style:text-properties fo:font-weight="normal" style:font-weight-asian="normal" style:font-weight-complex="normal"/>
    </style:style>
    <style:style style:name="P25" style:family="paragraph" style:parent-style-name="Addressee">
      <style:text-properties fo:font-weight="bold" style:font-weight-asian="bold" style:font-weight-complex="bold"/>
    </style:style>
    <style:style style:name="P26" style:family="paragraph" style:parent-style-name="Title" style:master-page-name="First_20_Page">
      <style:paragraph-properties fo:margin-top="0.42cm" fo:margin-bottom="0cm" style:page-number="auto" style:shadow="none"/>
    </style:style>
    <style:style style:name="P27" style:family="paragraph" style:parent-style-name="Standard" style:list-style-name="L4">
      <style:paragraph-properties fo:margin-left="0.192cm" fo:margin-right="0cm" fo:text-align="justify" style:justify-single-word="false" fo:text-indent="-0.019cm" style:auto-text-indent="false">
        <style:tab-stops>
          <style:tab-stop style:position="0.769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Standard" style:list-style-name="L4">
      <style:paragraph-properties fo:margin-left="0.192cm" fo:margin-right="0cm" fo:text-align="justify" style:justify-single-word="false" fo:text-indent="-0.019cm" style:auto-text-indent="false">
        <style:tab-stops>
          <style:tab-stop style:position="0.788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29" style:family="paragraph" style:parent-style-name="Standard" style:list-style-name="L4">
      <style:paragraph-properties fo:margin-left="0.192cm" fo:margin-right="0cm" fo:text-align="justify" style:justify-single-word="false" fo:text-indent="-0.019cm" style:auto-text-indent="false">
        <style:tab-stops>
          <style:tab-stop style:position="0.76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OmniPage_20__23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OmniPage_20__23_2" style:list-style-name="L5">
      <style:paragraph-properties fo:margin-left="0.212cm" fo:margin-right="0cm" fo:text-align="justify" style:justify-single-word="false" fo:orphans="2" fo:widows="2" fo:text-indent="-0.039cm" style:auto-text-indent="false" style:writing-mode="lr-tb">
        <style:tab-stops>
          <style:tab-stop style:position="0.769cm"/>
        </style:tab-stops>
      </style:paragraph-properties>
      <style:text-properties style:use-window-font-color="true" style:font-name="Arial" fo:font-size="10pt" fo:language="it" fo:country="I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OmniPage_20__23_2" style:list-style-name="L5">
      <style:paragraph-properties fo:margin-left="0.212cm" fo:margin-right="0cm" fo:text-align="justify" style:justify-single-word="false" fo:orphans="2" fo:widows="2" fo:text-indent="-0.039cm" style:auto-text-indent="false" style:writing-mode="lr-tb">
        <style:tab-stops>
          <style:tab-stop style:position="0.769cm"/>
          <style:tab-stop style:position="16.501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OmniPage_20__23_2" style:list-style-name="L5">
      <style:paragraph-properties fo:margin-left="0.212cm" fo:margin-right="0cm" fo:text-align="justify" style:justify-single-word="false" fo:orphans="2" fo:widows="2" fo:text-indent="-0.039cm" style:auto-text-indent="false" style:writing-mode="lr-tb">
        <style:tab-stops>
          <style:tab-stop style:position="0.769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OmniPage_20__23_2" style:list-style-name="L5">
      <style:paragraph-properties fo:margin-left="0.212cm" fo:margin-right="0cm" fo:text-align="justify" style:justify-single-word="false" fo:text-indent="-0.039cm" style:auto-text-indent="false">
        <style:tab-stops>
          <style:tab-stop style:position="0.769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OmniPage_20__23_2" style:list-style-name="L5">
      <style:paragraph-properties fo:margin-left="0.75cm" fo:margin-right="0cm" fo:text-align="justify" style:justify-single-word="false" fo:text-indent="-0.039cm" style:auto-text-indent="false">
        <style:tab-stops>
          <style:tab-stop style:position="0.769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OmniPage_20__23_2" style:list-style-name="L5">
      <style:paragraph-properties fo:margin-left="0.192cm" fo:margin-right="0cm" fo:text-align="justify" style:justify-single-word="false" fo:text-indent="-0.039cm" style:auto-text-indent="false">
        <style:tab-stops>
          <style:tab-stop style:position="0.769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OmniPage_20__23_2" style:list-style-name="L5">
      <style:paragraph-properties fo:margin-left="0.173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 style:list-style-name="L2">
      <style:paragraph-properties fo:line-height="150%"/>
    </style:style>
    <style:style style:name="P40" style:family="paragraph" style:parent-style-name="Text_20_body" style:list-style-name="L3"/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 style:list-style-name="L1">
      <style:paragraph-properties fo:margin-left="0.265cm" fo:margin-right="0cm" fo:text-indent="-0.282cm" style:auto-text-indent="false">
        <style:tab-stops>
          <style:tab-stop style:position="0.335cm"/>
        </style:tab-stops>
      </style:paragraph-properties>
    </style:style>
    <style:style style:name="P43" style:family="paragraph" style:parent-style-name="Text_20_body">
      <style:paragraph-properties fo:margin-top="0cm" fo:margin-bottom="0cm" fo:line-height="150%"/>
    </style:style>
    <style:style style:name="P44" style:family="paragraph" style:parent-style-name="Text_20_body" style:list-style-name="L2">
      <style:paragraph-properties fo:margin-top="0cm" fo:margin-bottom="0cm" fo:line-height="150%"/>
    </style:style>
    <style:style style:name="P45" style:family="paragraph" style:parent-style-name="Text_20_body" style:list-style-name="L2">
      <style:paragraph-properties fo:margin-left="0.693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0.5pt" style:font-size-asian="10.5pt" style:font-size-complex="10.5pt"/>
    </style:style>
    <style:style style:name="P46" style:family="paragraph" style:parent-style-name="Text_20_body">
      <style:paragraph-properties fo:margin-top="0cm" fo:margin-bottom="0.011cm" fo:line-height="150%"/>
    </style:style>
    <style:style style:name="P47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48" style:family="paragraph">
      <style:paragraph-properties fo:text-align="center"/>
    </style:style>
    <style:style style:name="P4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01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80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07" form:control-implementation="ooo:com.sun.star.form.component.TextField" xml:id="control3" form:id="control3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9" form:control-implementation="ooo:com.sun.star.form.component.TextField" xml:id="control4" form:id="control4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5" form:id="control5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1" form:control-implementation="ooo:com.sun.star.form.component.RadioButton" xml:id="control10" form:id="control10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25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2" form:control-implementation="ooo:com.sun.star.form.component.RadioButton" xml:id="control13" form:id="control13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4" form:id="control14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15" form:id="control15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16" form:id="control16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27" form:control-implementation="ooo:com.sun.star.form.component.TextField" xml:id="control17" form:id="control17" form:max-length="140" form:current-value="Max 140 caratteri" form:value="Max 140 caratteri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Pulsante di scelta 4" form:control-implementation="ooo:com.sun.star.form.component.RadioButton" xml:id="control18" form:id="control18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9" form:id="control19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28" form:control-implementation="ooo:com.sun.star.form.component.TextField" xml:id="control20" form:id="control20" form:max-length="140" form:current-value="Max 140 caratteri" form:value="Max 140 caratteri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21" form:id="control2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9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" form:control-implementation="ooo:com.sun.star.form.component.TextField" xml:id="control27" form:id="control27" form:tab-index="12" form:max-length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28" form:id="control28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5" form:control-implementation="ooo:com.sun.star.form.component.RadioButton" xml:id="control29" form:id="control29" form:label="Pulsante di scelta" form:tab-index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30" form:id="control30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13" form:control-implementation="ooo:com.sun.star.form.component.TextField" xml:id="control31" form:id="control31" form:max-length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35" form:id="control35" form:max-length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4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3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2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" form:control-implementation="ooo:com.sun.star.form.component.TextField" xml:id="control43" form:id="control4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3" form:control-implementation="ooo:com.sun.star.form.component.TextField" xml:id="control44" form:id="control4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" form:control-implementation="ooo:com.sun.star.form.component.TextField" xml:id="control45" form:id="control4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5" form:control-implementation="ooo:com.sun.star.form.component.TextField" xml:id="control46" form:id="control4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6" form:control-implementation="ooo:com.sun.star.form.component.TextField" xml:id="control47" form:id="control4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8" form:control-implementation="ooo:com.sun.star.form.component.TextField" xml:id="control48" form:id="control48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26" form:control-implementation="ooo:com.sun.star.form.component.TextField" xml:id="control49" form:id="control49" form:max-length="140" form:current-value="Max 140 caratteri" form:value="Max 140 caratteri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35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tracked-changes>
        <text:changed-region xml:id="ct249063752" text:id="ct24906375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099288" text:id="ct154099288">
          <text:insertion>
            <office:change-info>
              <dc:creator>Paola Andrighettoni</dc:creator>
              <dc:date>2019-11-19T11:16:00</dc:date>
            </office:change-info>
          </text:insertion>
        </text:changed-region>
        <text:changed-region xml:id="ct249063856" text:id="ct249063856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0848" text:id="ct154100848">
          <text:deletion>
            <office:change-info>
              <dc:creator>Paola Andrighettoni</dc:creator>
              <dc:date>2019-11-18T14:49:00</dc:date>
            </office:change-info>
            <text:p text:style-name="P1"/>
            <text:p text:style-name="P1"/>
          </text:deletion>
        </text:changed-region>
        <text:changed-region xml:id="ct249065104" text:id="ct249065104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0952" text:id="ct154100952">
          <text:insertion>
            <office:change-info>
              <dc:creator>Paola Andrighettoni</dc:creator>
              <dc:date>2019-11-20T15:23:00</dc:date>
            </office:change-info>
          </text:insertion>
        </text:changed-region>
        <text:changed-region xml:id="ct249064168" text:id="ct24906416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0016" text:id="ct154100016">
          <text:insertion>
            <office:change-info>
              <dc:creator>Paola Andrighettoni</dc:creator>
              <dc:date>2019-11-18T14:48:00</dc:date>
            </office:change-info>
          </text:insertion>
        </text:changed-region>
        <text:changed-region xml:id="ct249064792" text:id="ct24906479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3032" text:id="ct154103032">
          <text:insertion>
            <office:change-info>
              <dc:creator>Paola Andrighettoni</dc:creator>
              <dc:date>2019-11-18T14:48:00</dc:date>
            </office:change-info>
          </text:insertion>
        </text:changed-region>
        <text:changed-region xml:id="ct249062712" text:id="ct24906271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3136" text:id="ct154103136">
          <text:insertion>
            <office:change-info>
              <dc:creator>Paola Andrighettoni</dc:creator>
              <dc:date>2019-11-20T13:21:00</dc:date>
            </office:change-info>
          </text:insertion>
        </text:changed-region>
        <text:changed-region xml:id="ct249063960" text:id="ct249063960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2928" text:id="ct154102928">
          <text:insertion>
            <office:change-info>
              <dc:creator>Paola Andrighettoni</dc:creator>
              <dc:date>2019-11-19T11:23:00</dc:date>
            </office:change-info>
          </text:insertion>
        </text:changed-region>
        <text:changed-region xml:id="ct249064272" text:id="ct24906427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2720" text:id="ct154102720">
          <text:insertion>
            <office:change-info>
              <dc:creator>Paola Andrighettoni</dc:creator>
              <dc:date>2019-11-18T14:42:00</dc:date>
            </office:change-info>
          </text:insertion>
        </text:changed-region>
        <text:changed-region xml:id="ct249064480" text:id="ct249064480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2824" text:id="ct154102824">
          <text:deletion>
            <office:change-info>
              <dc:creator>Paola Andrighettoni</dc:creator>
              <dc:date>2019-11-20T13:25:00</dc:date>
            </office:change-info>
            <text:p text:style-name="P2">;</text:p>
          </text:deletion>
        </text:changed-region>
        <text:changed-region xml:id="ct249064584" text:id="ct249064584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2616" text:id="ct154102616">
          <text:deletion>
            <office:change-info>
              <dc:creator>Paola Andrighettoni</dc:creator>
              <dc:date>2019-11-20T13:23:00</dc:date>
            </office:change-info>
            <text:p text:style-name="P2">;</text:p>
          </text:deletion>
        </text:changed-region>
        <text:changed-region xml:id="ct249064688" text:id="ct24906468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0120" text:id="ct154100120">
          <text:deletion>
            <office:change-info>
              <dc:creator>Paola Andrighettoni</dc:creator>
              <dc:date>2019-11-20T13:23:00</dc:date>
            </office:change-info>
            <text:p text:style-name="P2">;</text:p>
          </text:deletion>
        </text:changed-region>
        <text:changed-region xml:id="ct249065208" text:id="ct24906520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0224" text:id="ct154100224">
          <text:deletion>
            <office:change-info>
              <dc:creator>Paola Andrighettoni</dc:creator>
              <dc:date>2019-11-20T13:23:00</dc:date>
            </office:change-info>
            <text:p text:style-name="P2">;</text:p>
          </text:deletion>
        </text:changed-region>
        <text:changed-region xml:id="ct249065312" text:id="ct24906531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154101056" text:id="ct154101056">
          <text:deletion>
            <office:change-info>
              <dc:creator>Paola Andrighettoni</dc:creator>
              <dc:date>2019-11-19T11:24:00</dc:date>
            </office:change-info>
            <text:p text:style-name="P3"><text:span text:style-name="T1"><text:line-break/></text:span></text:p>
          </text:deletion>
        </text:changed-region>
        <text:changed-region xml:id="ct249062400" text:id="ct249062400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6688" text:id="ct246576688">
          <text:deletion>
            <office:change-info>
              <dc:creator>Paola Andrighettoni</dc:creator>
              <dc:date>2019-11-20T13:22:00</dc:date>
            </office:change-info>
            <text:p text:style-name="P4"/>
            <text:p text:style-name="Text_20_body"/>
            <text:p text:style-name="P4"/>
          </text:deletion>
        </text:changed-region>
        <text:changed-region xml:id="ct249065416" text:id="ct249065416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7416" text:id="ct246577416">
          <text:insertion>
            <office:change-info>
              <dc:creator>Paola Andrighettoni</dc:creator>
              <dc:date>2019-11-20T11:47:00</dc:date>
            </office:change-info>
          </text:insertion>
        </text:changed-region>
        <text:changed-region xml:id="ct249062296" text:id="ct249062296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5336" text:id="ct246575336">
          <text:deletion>
            <office:change-info>
              <dc:creator>Paola Andrighettoni</dc:creator>
              <dc:date>2019-11-20T11:47:00</dc:date>
            </office:change-info>
            <text:p text:style-name="Text_20_body">;</text:p>
          </text:deletion>
        </text:changed-region>
        <text:changed-region xml:id="ct249062504" text:id="ct249062504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5752" text:id="ct246575752">
          <text:deletion>
            <office:change-info>
              <dc:creator>Paola Andrighettoni</dc:creator>
              <dc:date>2019-11-20T11:47:00</dc:date>
            </office:change-info>
            <text:p text:style-name="Text_20_body">;</text:p>
          </text:deletion>
        </text:changed-region>
        <text:changed-region xml:id="ct249062608" text:id="ct24906260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5856" text:id="ct246575856">
          <text:deletion>
            <office:change-info>
              <dc:creator>Paola Andrighettoni</dc:creator>
              <dc:date>2019-11-20T11:47:00</dc:date>
            </office:change-info>
            <text:p text:style-name="Text_20_body">;</text:p>
          </text:deletion>
        </text:changed-region>
        <text:changed-region xml:id="ct249068432" text:id="ct249068432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9067808" text:id="ct24906780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6792" text:id="ct246576792">
          <text:deletion>
            <office:change-info>
              <dc:creator>Paola Andrighettoni</dc:creator>
              <dc:date>2019-11-20T13:25:00</dc:date>
            </office:change-info>
            <text:p text:style-name="Text_20_body">l</text:p>
          </text:deletion>
        </text:changed-region>
        <text:changed-region xml:id="ct246577312" text:id="ct246577312">
          <text:insertion>
            <office:change-info>
              <dc:creator>Paola Andrighettoni</dc:creator>
              <dc:date>2019-11-20T13:25:00</dc:date>
            </office:change-info>
          </text:insertion>
        </text:changed-region>
        <text:changed-region xml:id="ct249067288" text:id="ct249067288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6064" text:id="ct246576064">
          <text:insertion>
            <office:change-info>
              <dc:creator>Paola Andrighettoni</dc:creator>
              <dc:date>2019-11-18T14:47:00</dc:date>
            </office:change-info>
          </text:insertion>
        </text:changed-region>
        <text:changed-region xml:id="ct249068536" text:id="ct249068536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7936" text:id="ct246577936">
          <text:insertion>
            <office:change-info>
              <dc:creator>Paola Andrighettoni</dc:creator>
              <dc:date>2019-11-18T14:47:00</dc:date>
            </office:change-info>
          </text:insertion>
        </text:changed-region>
        <text:changed-region xml:id="ct249067704" text:id="ct249067704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7520" text:id="ct246577520">
          <text:deletion>
            <office:change-info>
              <dc:creator>Paola Andrighettoni</dc:creator>
              <dc:date>2019-11-19T11:18:00</dc:date>
            </office:change-info>
            <text:p text:style-name="P5"/>
            <text:p text:style-name="P5"/>
          </text:deletion>
        </text:changed-region>
        <text:changed-region xml:id="ct249068744" text:id="ct249068744">
          <text:insertion>
            <office:change-info>
              <dc:creator>Autore sconosciuto</dc:creator>
              <dc:date>2020-11-19T11:39:00</dc:date>
            </office:change-info>
          </text:insertion>
        </text:changed-region>
        <text:changed-region xml:id="ct246576896" text:id="ct246576896">
          <text:insertion>
            <office:change-info>
              <dc:creator>Paola Andrighettoni</dc:creator>
              <dc:date>2019-11-20T13:22:00</dc:date>
            </office:change-info>
          </text:insertion>
        </text:changed-region>
        <text:changed-region xml:id="ct249066768" text:id="ct249066768">
          <text:insertion>
            <office:change-info>
              <dc:creator>Autore sconosciuto</dc:creator>
              <dc:date>2020-11-19T11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48" svg:width="3.26cm" svg:height="0.6cm" svg:x="9.081cm" svg:y="2.007cm" draw:control="control2"/>
      <text:section text:style-name="Sect1" text:name="Sezione1" text:protected="true" text:protection-key="IpAci86N1rV5SRFk6qecYnRtUfI=">
        <text:p text:style-name="P26"><text:change-start text:change-id="ct249063752"/>Richiesta di finanziamento per attività ordinaria <text:line-break/>in campo sociale</text:p>
        <text:p text:style-name="P22">Circoli pensionati e anziani</text:p>
        <text:p text:style-name="Text_20_body"/>
        <text:p text:style-name="Text_20_body"/>
        <text:p text:style-name="Text_20_body">Il/La sottoscritto/a <text:s text:c="3"/><draw:control text:anchor-type="as-char" draw:z-index="0" draw:style-name="gr1" draw:text-style-name="P47" svg:width="7.723cm" svg:height="0.701cm" draw:control="control1"/> <text:s text:c="3"/>nato/a a <draw:control text:anchor-type="as-char" draw:z-index="42" draw:style-name="gr1" draw:text-style-name="P47" svg:width="6.088cm" svg:height="0.701cm" draw:control="control43"/></text:p>
        <text:p text:style-name="Text_20_body">il <draw:control text:anchor-type="as-char" draw:z-index="43" draw:style-name="gr1" draw:text-style-name="P47" svg:width="1.807cm" svg:height="0.701cm" draw:control="control44"/> residente a <draw:control text:anchor-type="as-char" draw:z-index="44" draw:style-name="gr1" draw:text-style-name="P47" svg:width="6.301cm" svg:height="0.701cm" draw:control="control45"/> in via <draw:control text:anchor-type="as-char" draw:z-index="45" draw:style-name="gr1" draw:text-style-name="P47" svg:width="6.234cm" svg:height="0.701cm" draw:control="control46"/> n. <draw:control text:anchor-type="as-char" draw:z-index="46" draw:style-name="gr1" draw:text-style-name="P47" svg:width="0.823cm" svg:height="0.701cm" draw:control="control47"/></text:p>
        <text:p text:style-name="Text_20_body">telefono <draw:control text:anchor-type="as-char" draw:z-index="2" draw:style-name="gr1" draw:text-style-name="P47" svg:width="4.396cm" svg:height="0.701cm" draw:control="control3"/> email <draw:control text:anchor-type="as-char" draw:z-index="47" draw:style-name="gr1" draw:text-style-name="P47" svg:width="12.159cm" svg:height="0.701cm" draw:control="control48"/></text:p>
        <text:p text:style-name="P9"/>
        <text:p text:style-name="P10">chiede<text:change-end text:change-id="ct249063752"/><text:change-start text:change-id="ct154099288"/></text:p>
        <text:p text:style-name="P10"><text:change-end text:change-id="ct154099288"/><text:change-start text:change-id="ct249063856"/></text:p>
        <text:p text:style-name="P1"><text:change-end text:change-id="ct249063856"/><text:change text:change-id="ct154100848"/><text:change-start text:change-id="ct249065104"/>l'assegnazione di un contributo per il Circolo Pensionati e Anziani<text:change-end text:change-id="ct249065104"/><text:change-start text:change-id="ct154100952"/> <text:s/><text:change-end text:change-id="ct154100952"/><text:change-start text:change-id="ct249064168"/><draw:control text:anchor-type="as-char" draw:z-index="3" draw:style-name="gr1" draw:text-style-name="P47" svg:width="8.422cm" svg:height="0.701cm" draw:control="control4"/> per l’attività ordinaria prevista per l’anno <draw:control text:anchor-type="as-char" draw:z-index="4" draw:style-name="gr1" draw:text-style-name="P47" svg:width="1.509cm" svg:height="0.701cm" draw:control="control5"/>.</text:p>
        <text:list xml:id="list4445249584593534062" text:style-name="L1">
          <text:list-item>
            <text:p text:style-name="P42">che il contributo sia (barrare la modalità preferita):</text:p>
          </text:list-item>
        </text:list>
        <text:p text:style-name="Text_20_body"><draw:control text:anchor-type="as-char" draw:z-index="28" draw:style-name="gr3" draw:text-style-name="P49" svg:width="0.401cm" svg:height="0.401cm" draw:control="control29"/> versato sul c/c bancario, IBAN <draw:control text:anchor-type="as-char" draw:z-index="26" draw:style-name="gr1" draw:text-style-name="P47" svg:width="8.609cm" svg:height="0.701cm" draw:control="control27"/> <text:line-break/><text:change-end text:change-id="ct249064168"/><text:change-start text:change-id="ct154100016"/></text:p>
        <text:p text:style-name="Text_20_body"><text:change-end text:change-id="ct154100016"/><text:change-start text:change-id="ct249064792"/>della Banca/Cassa rurale <draw:control text:anchor-type="as-char" draw:z-index="27" draw:style-name="gr1" draw:text-style-name="P47" svg:width="14.923cm" svg:height="0.701cm" draw:control="control28"/></text:p>
        <text:p text:style-name="Text_20_body"><draw:control text:anchor-type="as-char" draw:z-index="29" draw:style-name="gr3" draw:text-style-name="P49" svg:width="0.401cm" svg:height="0.401cm" draw:control="control30"/> pagato al sig. <draw:control text:anchor-type="as-char" draw:z-index="30" draw:style-name="gr1" draw:text-style-name="P47" svg:width="5.132cm" svg:height="0.701cm" draw:control="control31"/> nato/a a <draw:control text:anchor-type="as-char" draw:z-index="31" draw:style-name="gr1" draw:text-style-name="P47" svg:width="5.128cm" svg:height="0.701cm" draw:control="control32"/> prov. <draw:control text:anchor-type="as-char" draw:z-index="32" draw:style-name="gr1" draw:text-style-name="P47" svg:width="0.842cm" svg:height="0.701cm" draw:control="control33"/> il <draw:control text:anchor-type="as-char" draw:z-index="33" draw:style-name="gr1" draw:text-style-name="P47" svg:width="2.363cm" svg:height="0.701cm" draw:control="control34"/> <text:change-end text:change-id="ct249064792"/><text:change-start text:change-id="ct154103032"/></text:p>
        <text:p text:style-name="Text_20_body"><text:change-end text:change-id="ct154103032"/><text:change-start text:change-id="ct249062712"/>residente a <draw:control text:anchor-type="as-char" draw:z-index="34" draw:style-name="gr1" draw:text-style-name="P47" svg:width="5.132cm" svg:height="0.701cm" draw:control="control35"/> prov. <draw:control text:anchor-type="as-char" draw:z-index="35" draw:style-name="gr1" draw:text-style-name="P47" svg:width="0.842cm" svg:height="0.701cm" draw:control="control36"/> in via <draw:control text:anchor-type="as-char" draw:z-index="36" draw:style-name="gr1" draw:text-style-name="P47" svg:width="5.128cm" svg:height="0.701cm" draw:control="control37"/> n. <draw:control text:anchor-type="as-char" draw:z-index="37" draw:style-name="gr1" draw:text-style-name="P47" svg:width="0.717cm" svg:height="0.701cm" draw:control="control38"/></text:p>
        <text:p text:style-name="P11">A tal fine </text:p>
        <text:p text:style-name="P10"/>
        <text:p text:style-name="P10"><text:change-end text:change-id="ct249062712"/><text:change-start text:change-id="ct154103136"/></text:p>
        <text:p text:style-name="P10"><text:change-end text:change-id="ct154103136"/><text:change-start text:change-id="ct249063960"/>dichiara</text:p>
        <text:p text:style-name="P9"/>
        <text:p text:style-name="Text_20_body">ex artt. 46 e 47 D.P.R. 28.12.2000, n. 445 (dichiarazioni sostitutive di certificazioni/dichiarazioni sostitutive dell’atto di notorietà), consapevole che dichiarazioni false o comunque non corrispondenti al vero comportano, ai sensi del medesimo D.P.R., responsabilità penale ex art. 76 e l’attivazione d’ufficio del procedimento di decadenza dai benefici eventualmente concessi ex art. 75:</text:p>
        <text:p text:style-name="Text_20_body"><text:change-end text:change-id="ct249063960"/><text:change-start text:change-id="ct154102928"/></text:p>
        <text:p text:style-name="Text_20_body"><text:change-end text:change-id="ct154102928"/><text:change-start text:change-id="ct249064272"/></text:p>
        <text:list xml:id="list8135149132348894078" text:style-name="L2">
          <text:list-item>
            <text:p text:style-name="P44"><text:soft-page-break/>di agire in qualità di legale rappresentante del sopracitato Circolo Pensionati e Anziani che opera con sede nel Comune di Trento, in via <draw:control text:anchor-type="as-char" draw:z-index="5" draw:style-name="gr1" draw:text-style-name="P47" svg:width="4.516cm" svg:height="0.701cm" draw:control="control6"/> n. <draw:control text:anchor-type="as-char" draw:z-index="6" draw:style-name="gr1" draw:text-style-name="P47" svg:width="0.911cm" svg:height="0.701cm" draw:control="control7"/> telefono <draw:control text:anchor-type="as-char" draw:z-index="7" draw:style-name="gr1" draw:text-style-name="P47" svg:width="6.132cm" svg:height="0.701cm" draw:control="control8"/> <text:change-end text:change-id="ct249064272"/><text:change-start text:change-id="ct154102720"/></text:p>
            <text:p text:style-name="P44"><text:change-end text:change-id="ct154102720"/><text:change-start text:change-id="ct249064480"/>ed avente codice fiscale <draw:control text:anchor-type="as-char" draw:z-index="8" draw:style-name="gr1" draw:text-style-name="P47" svg:width="4.735cm" svg:height="0.701cm" draw:control="control9"/><text:line-break/></text:p>
          </text:list-item>
          <text:list-item>
            <text:p text:style-name="P39">che l'attività oggetto del contributo riguarda:<text:line-break/><draw:control text:anchor-type="as-char" draw:z-index="9" draw:style-name="gr3" draw:text-style-name="P49" svg:width="0.401cm" svg:height="0.401cm" draw:control="control10"/> l'attività istituzionale del Circolo<text:line-break/><draw:control text:anchor-type="as-char" draw:z-index="10" draw:style-name="gr3" draw:text-style-name="P49" svg:width="0.401cm" svg:height="0.401cm" draw:control="control11"/> l'attività commerciale del Circolo</text:p>
          </text:list-item>
          <text:list-item>
            <text:p text:style-name="P39">che il Circolo non svolge alcuna attività di lucro (come indicato nell’articolo <draw:control text:anchor-type="as-char" draw:z-index="11" draw:style-name="gr1" draw:text-style-name="P47" svg:width="0.987cm" svg:height="0.701cm" draw:control="control12"/> dello Statuto del medesimo)<text:change-end text:change-id="ct249064480"/><text:change text:change-id="ct154102824"/><text:change-start text:change-id="ct249064584"/></text:p>
          </text:list-item>
          <text:list-item>
            <text:p text:style-name="P39"><draw:control text:anchor-type="as-char" draw:z-index="12" draw:style-name="gr3" draw:text-style-name="P49" svg:width="0.401cm" svg:height="0.401cm" draw:control="control13"/> di non avere subito condanne | <draw:control text:anchor-type="as-char" draw:z-index="13" draw:style-name="gr3" draw:text-style-name="P49" svg:width="0.401cm" svg:height="0.401cm" draw:control="control14"/> di avere subito le seguenti condanne:<draw:control text:anchor-type="as-char" svg:y="0.118cm" draw:z-index="48" draw:style-name="gr5" draw:text-style-name="P47" svg:width="17.73cm" svg:height="1.135cm" draw:control="control49"/></text:p>
          </text:list-item>
          <text:list-item>
            <text:p text:style-name="P39"><draw:control text:anchor-type="as-char" draw:z-index="14" draw:style-name="gr3" draw:text-style-name="P49" svg:width="0.401cm" svg:height="0.401cm" draw:control="control15"/> di non avere procedimenti giudiziali pendenti | <draw:control text:anchor-type="as-char" draw:z-index="15" draw:style-name="gr3" draw:text-style-name="P49" svg:width="0.401cm" svg:height="0.401cm" draw:control="control16"/> di avere i seguenti procedimenti penali pendenti:<text:line-break/><draw:control text:anchor-type="as-char" svg:y="-0.374cm" draw:z-index="16" draw:style-name="gr4" draw:text-style-name="P47" svg:width="17.677cm" svg:height="1.135cm" draw:control="control17"/></text:p>
          </text:list-item>
          <text:list-item>
            <text:p text:style-name="P39"><draw:control text:anchor-type="as-char" draw:z-index="17" draw:style-name="gr3" draw:text-style-name="P49" svg:width="0.401cm" svg:height="0.401cm" draw:control="control18"/> di non essere sottoposto a misure di prevenzione per delitti contro la Pubblica Amministrazione<text:line-break/><draw:control text:anchor-type="as-char" draw:z-index="18" draw:style-name="gr3" draw:text-style-name="P49" svg:width="0.401cm" svg:height="0.401cm" draw:control="control19"/> di essere sottoposto alle seguenti misure di prevenzione per delitti contro la Pubblica Amministrazione:<text:line-break/><draw:control text:anchor-type="as-char" draw:z-index="19" draw:style-name="gr1" draw:text-style-name="P47" svg:width="17.694cm" svg:height="1.135cm" draw:control="control20"/></text:p>
          </text:list-item>
          <text:list-item>
            <text:p text:style-name="P39">che, per la stessa iniziativa e/o attività, presso altri enti pubblici:<text:line-break/><draw:control text:anchor-type="as-char" draw:z-index="21" draw:style-name="gr3" draw:text-style-name="P49" svg:width="0.401cm" svg:height="0.403cm" draw:control="control22"/> <text:s/>non è stata presentata richiesta di altre provvidenze presso altro ente pubblico per la medesima attività <text:line-break/><draw:control text:anchor-type="as-char" draw:z-index="20" draw:style-name="gr3" draw:text-style-name="P49" svg:width="0.401cm" svg:height="0.403cm" draw:control="control21"/> <text:s/>è stata presentata richiesta di altre provvidenze presso altro ente pubblico per la medesima attività <text:line-break/><draw:control text:anchor-type="as-char" draw:z-index="22" draw:style-name="gr3" draw:text-style-name="P49" svg:width="0.401cm" svg:height="0.403cm" draw:control="control23"/> <text:s/>sono state ottenute altre provvidenze presso altro ente pubblico per la medesima attività<text:change-end text:change-id="ct249064584"/><text:change text:change-id="ct154102616"/><text:change-start text:change-id="ct249064688"/></text:p>
          </text:list-item>
          <text:list-item>
            <text:p text:style-name="P39">che non sussistono cause ostative alla concessione del contributo<text:change-end text:change-id="ct249064688"/><text:change text:change-id="ct154100120"/><text:change-start text:change-id="ct249065208"/></text:p>
          </text:list-item>
          <text:list-item>
            <text:p text:style-name="P39">che il Circolo non si trova in stato di liquidazione o fallimento o comunque soggetto ad altre procedure ostative<text:change-end text:change-id="ct249065208"/><text:change text:change-id="ct154100224"/><text:change-start text:change-id="ct249065312"/></text:p>
          </text:list-item>
          <text:list-item>
            <text:p text:style-name="P39">che il numero dei soci al <draw:control text:anchor-type="as-char" draw:z-index="23" draw:style-name="gr1" draw:text-style-name="P47" svg:width="2.467cm" svg:height="0.701cm" draw:control="control24"/> è di <draw:control text:anchor-type="as-char" draw:z-index="24" draw:style-name="gr1" draw:text-style-name="P47" svg:width="1.816cm" svg:height="0.701cm" draw:control="control25"/></text:p>
          </text:list-item>
          <text:list-item>
            <text:p text:style-name="P44"><text:span text:style-name="T1">di aver ricevuto e preso visione dell'</text:span><text:span text:style-name="T3">Informativa sul trattamento dei dati personali</text:span><text:span text:style-name="T1"> </text:span><text:span text:style-name="T4">ai sensi degli artt. 13 e 14 del Regolamento UE n. 2016/679 in calce alla presente.</text:span><text:span text:style-name="T1"> </text:span><text:change-end text:change-id="ct249065312"/><text:change text:change-id="ct154101056"/><text:change-start text:change-id="ct249062400"/></text:p>
            <text:p text:style-name="P45">Il sottoscritto si impegna, in ogni caso, a comunicare ogni variazione relativa ai requisiti che danno titolo all’intervento richiesto e ad osservare le disposizioni del Regolamento comunale per l’erogazione di contributi, sovvenzioni ed altre agevolazioni a soggetti pubblici e privati per attività socio - assistenziali, approvato e da ultimo modificato con deliberazioni consiliari 10.09.1996 n. 116 e 07.11.2000 n. 140, <text:span text:style-name="T1">con particolare riguardo all'articolo 15 comma 1 dello stesso che prevede che il contributo per ciascuna attività possa essere erogato da un solo centro di spesa e cioè da un solo Servizio del Comune di Trento</text:span><text:span text:style-name="T4">.</text:span></text:p>
          </text:list-item>
        </text:list>
        <text:p text:style-name="P4"><text:change-end text:change-id="ct249062400"/><text:change text:change-id="ct246576688"/><text:change-start text:change-id="ct249065416"/><text:soft-page-break/><draw:control text:anchor-type="as-char" draw:z-index="39" draw:style-name="gr3" draw:text-style-name="P49" svg:width="0.401cm" svg:height="0.403cm" draw:control="control40"/> Indica il seguente recapito (diverso dal proprio) presso cui il Servizio attività sociali può richiedere informazioni:<text:line-break/>Nome e cognome <draw:control text:anchor-type="as-char" draw:z-index="40" draw:style-name="gr1" draw:text-style-name="P47" svg:width="10.879cm" svg:height="0.701cm" draw:control="control41"/> telefono <draw:control text:anchor-type="as-char" draw:z-index="41" draw:style-name="gr1" draw:text-style-name="P47" svg:width="3.634cm" svg:height="0.701cm" draw:control="control42"/></text:p>
        <text:p text:style-name="P4"/>
        <text:p text:style-name="Text_20_body"/>
        <text:p text:style-name="Text_20_body">Allo scopo acclude:</text:p>
        <text:p text:style-name="Text_20_body"/>
        <text:list xml:id="list1202692851772613697" text:style-name="L3">
          <text:list-item>
            <text:p text:style-name="P40">marca da bollo del valore corrente<text:change-end text:change-id="ct249065416"/><text:change-start text:change-id="ct246577416"/> salvo esenzione<text:change-end text:change-id="ct246577416"/><text:change-start text:change-id="ct249062296"/></text:p>
          </text:list-item>
          <text:list-item>
            <text:p text:style-name="P40">relazione illustrativa dell'attività programmata per l'anno <draw:control text:anchor-type="as-char" draw:z-index="25" draw:style-name="gr1" draw:text-style-name="P47" svg:width="1.816cm" svg:height="0.701cm" draw:control="control26"/><text:change-end text:change-id="ct249062296"/><text:change text:change-id="ct246575336"/><text:change-start text:change-id="ct249062504"/></text:p>
          </text:list-item>
          <text:list-item>
            <text:p text:style-name="P40">Mod. 1505/B - Bilancio di previsione</text:p>
          </text:list-item>
          <text:list-item>
            <text:p text:style-name="P40">Mod. 1520 – Dichiarazione per concessione contributo</text:p>
          </text:list-item>
          <text:list-item>
            <text:p text:style-name="P40">fotocopia dello statuto nella sua stesura ufficiale ed attualmente vigente (<text:span text:style-name="T1">se non già presentato</text:span>)<text:change-end text:change-id="ct249062504"/><text:change text:change-id="ct246575752"/><text:change-start text:change-id="ct249062608"/></text:p>
          </text:list-item>
          <text:list-item>
            <text:p text:style-name="P40">fotocopia del codice fiscale del Circolo (<text:span text:style-name="T1">se non già presentato</text:span>)<text:change-end text:change-id="ct249062608"/><text:change text:change-id="ct246575856"/><text:change-start text:change-id="ct249068432"/></text:p>
          </text:list-item>
        </text:list>
        <text:p text:style-name="Text_20_body"/>
        <text:p text:style-name="Text_20_body"><text:tab/>Luogo e data<text:tab/><text:tab/><text:tab/><text:tab/><text:tab/><text:tab/><text:tab/><text:tab/>Il/<text:change-end text:change-id="ct249068432"/><text:change-start text:change-id="ct249067808"/><text:change-end text:change-id="ct249067808"/><text:change text:change-id="ct246576792"/><text:change-start text:change-id="ct246577312"/>L<text:change-end text:change-id="ct246577312"/><text:change-start text:change-id="ct249067288"/>a dichiarante</text:p>
        <text:p text:style-name="P23"><draw:control text:anchor-type="as-char" draw:z-index="38" draw:style-name="gr1" draw:text-style-name="P47" svg:width="4.463cm" svg:height="0.701cm" draw:control="control39"/><text:tab/><text:tab/><text:tab/><text:tab/><text:tab/><text:tab/>____________________________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4"/>
        <text:p text:style-name="P14"/>
        <text:p text:style-name="P14">Spazio riservato all'Ufficio</text:p>
        <text:p text:style-name="P14"/>
        <text:p text:style-name="P13">Ai sensi dell’art. 38 del D.P.R. 28.12.2000, n. 445 la dichiarazione è sottoscritta dall’interessato in presenza del dipendente addetto ovvero sottoscritta e inviata - unitamente a copia fotostatica non autenticata di un documento di identità del sottoscrittore - all’ufficio competente via email, pec, tramite un incaricato oppure a mezzo posta.</text:p>
        <text:p text:style-name="Addressee"/>
        <text:p text:style-name="P25">Sevizio attività sociali</text:p>
        <text:p text:style-name="P24"/>
        <text:p text:style-name="P12">L’identità del dichiarante è stata da me accertata mediante:</text:p>
        <text:p text:style-name="P12"/>
        <text:p text:style-name="P12">□ esibizione di documento di identità (tipo <text:change-end text:change-id="ct249067288"/><text:change-start text:change-id="ct246576064"/><draw:control text:anchor-type="as-char" draw:z-index="51" draw:style-name="gr1" draw:text-style-name="P47" svg:width="1.816cm" svg:height="0.701cm" draw:control="control51"/><text:change-end text:change-id="ct246576064"/><text:change-start text:change-id="ct249068536"/>, numero <text:change-end text:change-id="ct249068536"/><text:change-start text:change-id="ct246577936"/><draw:control text:anchor-type="as-char" draw:z-index="52" draw:style-name="gr1" draw:text-style-name="P47" svg:width="1.816cm" svg:height="0.701cm" draw:control="control52"/><text:change-end text:change-id="ct246577936"/><text:change-start text:change-id="ct249067704"/>) o conoscenza diretta</text:p>
        <text:p text:style-name="P12"/>
        <text:p text:style-name="P12">□ copia fotostatica del documento di identità allegata alla domanda</text:p>
        <text:p text:style-name="Standard"/>
        <text:p text:style-name="Standard"/>
        <text:p text:style-name="Standard"/>
        <text:p text:style-name="Standard"/>
        <text:p text:style-name="Standard"/>
        <text:p text:style-name="Standard">Luogo e data<text:tab/><text:tab/><text:tab/><text:tab/><text:tab/><text:tab/><text:tab/><text:tab/><text:tab/>Il pubblico ufficiale</text:p>
        <text:p text:style-name="Standard"><draw:control text:anchor-type="as-char" draw:z-index="49" draw:style-name="gr1" draw:text-style-name="P47" svg:width="4.463cm" svg:height="0.701cm" draw:control="control50"/><text:tab/><text:tab/><text:tab/><text:tab/><text:tab/><text:tab/>____________________________</text:p>
        <text:p text:style-name="P5"><text:change-end text:change-id="ct249067704"/><text:change text:change-id="ct246577520"/><text:change-start text:change-id="ct249068744"/></text:p>
        <text:p text:style-name="P5"><text:change-end text:change-id="ct249068744"/><text:change-start text:change-id="ct246576896"/></text:p>
        <text:p text:style-name="P5"/>
        <text:p text:style-name="P5"><text:change-end text:change-id="ct246576896"/><text:change-start text:change-id="ct249066768"/><text:soft-page-break/>Informativa sul trattamento dei dati personali </text:p>
        <text:p text:style-name="P18"><text:s/>(artt. 13 e 14 Regolamento UE n. 2016/679)</text:p>
        <text:p text:style-name="P8"/>
        <text:p text:style-name="P19">Ai sensi del Regolamento UE n. 2016/679 relativo alla protezione delle persone fisiche con riguardo al trattamento dei dati personali e delle disposizioni della normativa nazionale, si informa che:</text:p>
        <text:p text:style-name="P19"><text:tab/></text:p>
        <text:list xml:id="list5939219801216517218" text:style-name="L4">
          <text:list-item>
            <text:p text:style-name="P27"><text:span text:style-name="T5">Titolare del trattamento dei dati è il Comune di Trento (email: </text:span><text:a xlink:type="simple" xlink:href="mailto:segreteria_generale@comune.trento.it"><text:span text:style-name="T6">segreteria_generale@comune.trento.it</text:span></text:a><text:span text:style-name="T5">, sito web:</text:span><text:span text:style-name="T7"><text:tab/></text:span><text:a xlink:type="simple" xlink:href="http://www.comune.trento.it/"><text:span text:style-name="T8">http://www.comune.trento.it</text:span></text:a><text:span text:style-name="T6">);</text:span></text:p>
          </text:list-item>
          <text:list-item>
            <text:p text:style-name="P28">Responsabile per la protezione dei dati è il Consorzio dei Comuni Trentini (email: servizioRPD@comunitrentini.it </text:p>
          </text:list-item>
        </text:list>
        <text:p text:style-name="P20"><text:tab/><text:span text:style-name="T4">sito web:</text:span><text:span text:style-name="T9"> </text:span><text:a xlink:type="simple" xlink:href="http://www.comunitrentini.it/"><text:span text:style-name="T10">http://www.comunitrentini.it</text:span></text:a><text:span text:style-name="T9">);</text:span></text:p>
        <text:list xml:id="list31605906" text:continue-numbering="true" text:style-name="L4">
          <text:list-item>
            <text:p text:style-name="P29">il trattamento ha ad oggetto le seguenti categorie di dati: dati personali ordinari e dati giudiziari;</text:p>
          </text:list-item>
        </text:list>
        <text:list xml:id="list6496561585743534003" text:style-name="L5">
          <text:list-item>
            <text:p text:style-name="P31">i dati vengono raccolti e trattati per le seguenti finalità: assegnazione di contributi per iniziative con finalità socio- <text:tab/>assistenziali, socio-culturale, o per la gestione di circoli pensionati e anziani di cui al Regolamento per l'erogazione <text:tab/>di contributi, sovvenzioni ed altre agevolazioni a soggetti pubblici e privati per attività socio-assistenziali approvato <text:tab/>e da ultimo modificato con deliberazioni consiliari 10.09.1996 n. 116 e 07.11.2000 n. 140 e al Regolamento per <text:tab/>l'erogazione di finanziamenti e l'attribuzione di benefici economici a soggetti pubblici e privati approvato e da <text:tab/>ultimo modificato con deliberazioni consiliari 15.03.1995 n. 48 e 24.04.1996 n. 46;</text:p>
          </text:list-item>
          <text:list-item>
            <text:p text:style-name="P31">la base giuridica del trattamento consiste nell'esecuzione di un compito o di una funzione di interesse pubblico;</text:p>
          </text:list-item>
          <text:list-item>
            <text:p text:style-name="P34">il trattamento riguarda anche dati giudiziari, relativi a condanne penali, procedimenti giudiziali pendenti e/o <text:tab/>sottoposizione a misure di prevenzione per delitti contro la P.A., ai sensi dei Regolamenti sopracitati;</text:p>
          </text:list-item>
          <text:list-item>
            <text:p text:style-name="P32"><text:span text:style-name="T11">i dati sono raccolti presso l'interessato e dai soggetti pubblici tramite la cui collaborazione si procede <text:tab/>all'accertamento e </text:span><text:span text:style-name="T12">alla</text:span><text:span text:style-name="T11"> verifica del contenuto dell'istanza e delle dichiarazioni ricevute dall'amministrazione <text:tab/>comunale, in particolare: Uffici giudiziari, Agenzia delle Entrate, Organi di Polizia, I.N.P.S. ed eventuali altre <text:tab/>amministrazioni certificanti</text:span><text:span text:style-name="T15">;</text:span></text:p>
          </text:list-item>
          <text:list-item>
            <text:p text:style-name="P33">i dati <text:span text:style-name="T13">vengono</text:span> trattati con sistemi informatici e/o manuali, attraverso procedure adeguate a garantire la sicurezza e <text:tab/>la <text:tab/>riservatezza;</text:p>
          </text:list-item>
          <text:list-item>
            <text:p text:style-name="P33">i <text:span text:style-name="T14">dati</text:span> possono essere comunicati ai soggetti pubblici sopra citati al fine dell<text:span text:style-name="T16">'accertamento d'ufficio e della verifica <text:tab/>del contenuto dell'istanza e delle dichiarazioni ricevute dall'amministrazione comunale, </text:span>nonché a soggetti che <text:tab/>sono titolari del diritto di accesso.</text:p>
            <text:list>
              <text:list-header>
                <text:p text:style-name="P34"><text:s text:c="6"/>I dati non sono oggetto di diffusione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5">I dati non sono soggetti di trasferimento all'estero.</text:p>
                              </text:list-header>
                              <text:list-item>
                                <text:p text:style-name="P36">I dati possono essere conosciuti dal responsabile o dagli incaricati del Servizio Attività Sociali;</text:p>
                              </text:list-item>
                              <text:list-item>
                                <text:p text:style-name="P37">Il conferimento dei dati ha natura obbligatoria in relazione ai Regolamenti sopracitati. Non fornire i dati comporta <text:tab/>non osservare obblighi di legge e/o impedire che il Comune di Trento possa provvedere all'ammissione ed <text:tab/>erogazione dei contributi;</text:p>
                              </text:list-item>
                              <text:list-item>
                                <text:p text:style-name="P37">i dati sono conservati per il periodo strettamente necessario all'esecuzione del compito o della funzione di <text:tab/>interesse pubblico e comunque a termini di legge; <text:s/></text:p>
                                <text:p text:style-name="P3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ext:list-item>
        </text:list>
        <text:p text:style-name="P21"><text:tab/>i diritti dell'interessato sono: <text:s/></text:p>
        <text:list xml:id="list31615553" text:continue-numbering="true" text:style-name="L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7">richiedere la conferma dell'esistenza o meno dei dati che lo riguardano;</text:p>
                                  </text:list-item>
                                </text:list>
                              </text:list-item>
                              <text:list-item>
                                <text:p text:style-name="P37">ottenere la loro comunicazione in forma intelligibile;</text:p>
                              </text:list-item>
                              <text:list-item>
                                <text:p text:style-name="P37">richiedere di conoscere l'origine dei dati personali, le finalità e modalità del trattamento, la logica applicata se il <text:tab/>trattamento <text:s/>è effettuato con l'ausilio di strumenti elettronici;</text:p>
                              </text:list-item>
                              <text:list-item>
                                <text:p text:style-name="P37">ottenere la rettifica, la cancellazione, la limitazione, la trasformazione in forma anonima o il blocco dei dati trattati <text:tab/>in violazione di legge;</text:p>
                              </text:list-item>
                              <text:list-item>
                                <text:p text:style-name="P37">richiedere la portabilità dei dati;</text:p>
                              </text:list-item>
                              <text:list-item>
                                <text:p text:style-name="P37">aggiornare, correggere o integrare i dati che lo riguardano;</text:p>
                              </text:list-item>
                              <text:list-item>
                                <text:p text:style-name="P37">opporsi, per motivi legittimi, al trattamento dei dati;</text:p>
                              </text:list-item>
                              <text:list-item>
                                <text:p text:style-name="P37">proporre reclamo al Garante per la protezione dei dati personali. <text:s text:c="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7"><text:change-end text:change-id="ct24906676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style:paragraph-properties fo:text-align="center"/>
    </style:style>
    <style:style style:name="M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/>
        <text:p text:style-name="Footer">Pagina <text:page-number text:select-page="current">3</text:page-number> di <text:page-count>4</text:page-count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Modulo 1505A</text:p>
        <text:p text:style-name="Header"/>
        <text:p text:style-name="MP2">MARCA DA BOLLO VIGENTE</text:p>
        <text:p text:style-name="Header"><draw:rect text:anchor-type="paragraph" draw:z-index="50" draw:style-name="Mgr1" draw:text-style-name="MP3" svg:width="6.141cm" svg:height="4.001cm" svg:x="12.677cm" svg:y="0.191cm"><text:p/></draw:rect></text:p>
        <text:p text:style-name="Header"/>
        <text:p text:style-name="Header"/>
        <text:p text:style-name="Header"/>
      </style:header>
      <style:footer>
        <text:p text:style-name="Footer">Pagina <text:page-number text:select-page="current">1</text:page-number> di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0-11-19T11:40:23.08</dc:date>
    <meta:editing-duration>PT17H24M5S</meta:editing-duration>
    <meta:editing-cycles>134</meta:editing-cycles>
    <meta:generator>OpenOffice.org/3.4.1$Win32 OpenOffice.org_project/341m1$Build-9593</meta:generator>
    <meta:print-date>2019-10-03T11:00:33.08</meta:print-date>
    <meta:printed-by>Roberto Keller</meta:printed-by>
    <meta:document-statistic meta:table-count="0" meta:image-count="0" meta:object-count="0" meta:page-count="4" meta:paragraph-count="87" meta:word-count="1217" meta:character-count="8329"/>
  </office:meta>
</office:document-meta>
</file>