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0A0000000AD4EF396DDC6BA564.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line-height="150%" fo:text-align="center" style:justify-single-word="false">
        <style:tab-stops/>
      </style:paragraph-properties>
      <style:text-properties style:font-name="Times New Roman"/>
    </style:style>
    <style:style style:name="P3" style:family="paragraph" style:parent-style-name="Text_20_body">
      <style:paragraph-properties fo:text-align="justify" style:justify-single-word="false">
        <style:tab-stops>
          <style:tab-stop style:position="-0.042cm"/>
        </style:tab-stops>
      </style:paragraph-properties>
      <style:text-properties style:font-name="Times New Roman" fo:font-size="11pt" style:font-size-asian="11pt" style:font-size-complex="11pt"/>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top="0.7cm" fo:margin-bottom="0.21cm" style:contextual-spacing="false" fo:line-height="150%" fo:text-align="center" style:justify-single-word="false">
        <style:tab-stops/>
      </style:paragraph-properties>
      <style:text-properties style:font-name="Times New Roman"/>
    </style:style>
    <style:style style:name="P6" style:family="paragraph" style:parent-style-name="Text_20_body">
      <style:paragraph-properties fo:margin-top="0cm" fo:margin-bottom="0cm" style:contextual-spacing="false" fo:line-height="150%" fo:text-align="start" style:justify-single-word="false" fo:orphans="2" fo:widows="2" fo:hyphenation-ladder-count="no-limit" style:writing-mode="lr-tb">
        <style:tab-stops/>
      </style:paragraph-properties>
      <style:text-properties style:font-name="Times New Roman" fo:hyphenate="false" fo:hyphenation-remain-char-count="2" fo:hyphenation-push-char-count="2" loext:hyphenation-no-caps="false"/>
    </style:style>
    <style:style style:name="P7" style:family="paragraph" style:parent-style-name="Text_20_body">
      <style:paragraph-properties fo:margin-top="0cm" fo:margin-bottom="0cm" style:contextual-spacing="false" fo:line-height="150%">
        <style:tab-stops>
          <style:tab-stop style:position="19.001cm" style:leader-style="dotted" style:leader-text="."/>
        </style:tab-stops>
      </style:paragraph-properties>
      <style:text-properties style:font-name="Times New Roman"/>
    </style:style>
    <style:style style:name="P8" style:family="paragraph" style:parent-style-name="Text_20_body">
      <style:paragraph-properties fo:margin-top="0cm" fo:margin-bottom="0.101cm" style:contextual-spacing="false" fo:line-height="100%" fo:text-align="justify" style:justify-single-word="false"/>
      <style:text-properties style:font-name="Times New Roman"/>
    </style:style>
    <style:style style:name="P9" style:family="paragraph" style:parent-style-name="Text_20_body">
      <style:paragraph-properties fo:margin-top="0cm" fo:margin-bottom="0.101cm" style:contextual-spacing="false" fo:line-height="100%" fo:text-align="center" style:justify-single-word="false"/>
      <style:text-properties style:font-name="Times New Roman"/>
    </style:style>
    <style:style style:name="P10" style:family="paragraph" style:parent-style-name="OmniPage_20__23_1">
      <style:paragraph-properties fo:margin-left="0cm" fo:margin-right="0.079cm" fo:line-height="100%" fo:text-align="center" style:justify-single-word="false" fo:text-indent="0cm" style:auto-text-indent="false"/>
      <style:text-properties style:font-name="Arial1" fo:font-size="9pt" fo:language="it" fo:country="IT" fo:font-weight="bold" style:font-size-asian="9pt" style:font-weight-asian="bold" style:font-name-complex="Arial1" style:font-size-complex="9pt" style:font-weight-complex="bold"/>
    </style:style>
    <style:style style:name="P11" style:family="paragraph" style:parent-style-name="OmniPage_20__23_1">
      <style:paragraph-properties fo:margin-left="0cm" fo:margin-right="0.079cm" fo:line-height="100%" fo:text-align="justify" style:justify-single-word="false" fo:text-indent="0cm" style:auto-text-indent="false"/>
      <style:text-properties style:font-name="Arial1" fo:font-size="9pt" fo:language="it" fo:country="IT" style:font-size-asian="9pt" style:font-name-complex="Arial1" style:font-size-complex="9pt"/>
    </style:style>
    <style:style style:name="P12" style:family="paragraph" style:parent-style-name="OmniPage_20__23_1">
      <style:paragraph-properties fo:margin-left="0cm" fo:margin-right="0.079cm" fo:line-height="100%" fo:text-align="justify" style:justify-single-word="false" fo:orphans="2" fo:widows="2" fo:text-indent="0cm" style:auto-text-indent="false" style:writing-mode="lr-tb">
        <style:tab-stops>
          <style:tab-stop style:position="0.654cm"/>
        </style:tab-stops>
      </style:paragraph-properties>
      <style:text-properties style:font-name="Arial1" fo:font-size="9pt" fo:language="it" fo:country="IT" fo:font-weight="normal" style:font-size-asian="9pt" style:font-weight-asian="normal" style:font-name-complex="Arial1" style:font-size-complex="9pt" style:font-weight-complex="normal"/>
    </style:style>
    <style:style style:name="P13" style:family="paragraph" style:parent-style-name="OmniPage_20__23_1">
      <style:paragraph-properties fo:margin-left="0cm" fo:margin-right="0.079cm" fo:line-height="100%" fo:text-align="justify" style:justify-single-word="false" fo:orphans="2" fo:widows="2" fo:text-indent="0cm" style:auto-text-indent="false" style:writing-mode="lr-tb">
        <style:tab-stops>
          <style:tab-stop style:position="0.654cm"/>
        </style:tab-stops>
      </style:paragraph-properties>
      <style:text-properties style:font-name="Arial1" fo:font-size="9pt" fo:language="it" fo:country="IT" fo:font-weight="bold" style:font-size-asian="9pt" style:font-weight-asian="bold" style:font-name-complex="Arial1" style:font-size-complex="9pt" style:font-weight-complex="bold"/>
    </style:style>
    <style:style style:name="P14" style:family="paragraph" style:parent-style-name="OmniPage_20__23_1">
      <style:paragraph-properties fo:line-height="100%" fo:text-align="justify" style:justify-single-word="false"/>
      <style:text-properties style:font-name="Arial1" fo:font-size="9pt" fo:language="it" fo:country="IT" style:font-size-asian="9pt" style:font-name-complex="Arial1" style:font-size-complex="9pt"/>
    </style:style>
    <style:style style:name="P15" style:family="paragraph" style:parent-style-name="OmniPage_20__23_1">
      <style:paragraph-properties fo:line-height="100%" fo:text-align="justify" style:justify-single-word="false" fo:orphans="2" fo:widows="2" style:writing-mode="lr-tb">
        <style:tab-stops>
          <style:tab-stop style:position="0.654cm"/>
        </style:tab-stops>
      </style:paragraph-properties>
      <style:text-properties style:font-name="Arial1" fo:font-size="9pt" fo:language="it" fo:country="IT" style:font-size-asian="9pt" style:font-name-complex="Arial1" style:font-size-complex="9pt"/>
    </style:style>
    <style:style style:name="P16" style:family="paragraph" style:parent-style-name="OmniPage_20__23_1">
      <style:paragraph-properties fo:line-height="100%" fo:text-align="justify" style:justify-single-word="false" fo:orphans="2" fo:widows="2" style:writing-mode="lr-tb">
        <style:tab-stops>
          <style:tab-stop style:position="0.654cm"/>
        </style:tab-stops>
      </style:paragraph-properties>
      <style:text-properties style:font-name="Arial1" fo:font-size="9pt" fo:language="it" fo:country="IT" fo:font-weight="normal" style:font-size-asian="9pt" style:font-weight-asian="normal" style:font-name-complex="Arial1" style:font-size-complex="9pt" style:font-weight-complex="normal"/>
    </style:style>
    <style:style style:name="P17" style:family="paragraph" style:parent-style-name="OmniPage_20__23_1">
      <style:paragraph-properties fo:line-height="100%" fo:text-align="justify" style:justify-single-word="false" fo:orphans="2" fo:widows="2" style:writing-mode="lr-tb">
        <style:tab-stops>
          <style:tab-stop style:position="0.654cm"/>
        </style:tab-stops>
      </style:paragraph-properties>
      <style:text-properties style:font-name="Times New Roman" fo:font-size="9pt" style:font-size-asian="9pt" style:font-size-complex="9pt"/>
    </style:style>
    <style:style style:name="P18" style:family="paragraph" style:parent-style-name="Title" style:master-page-name="First_20_Page">
      <style:paragraph-properties style:page-number="auto"/>
    </style:style>
    <style:style style:name="P19" style:family="paragraph" style:parent-style-name="Standard" style:master-page-name="Standard">
      <style:paragraph-properties fo:line-height="100%" fo:text-align="center" style:justify-single-word="false" style:page-number="auto"/>
      <style:text-properties style:font-name="Arial1" fo:font-size="9pt" style:font-size-asian="9pt" style:font-size-complex="9pt"/>
    </style:style>
    <style:style style:name="P20" style:family="paragraph" style:parent-style-name="OmniPage_20__23_1" style:list-style-name="L2">
      <style:paragraph-properties fo:line-height="100%" fo:text-align="justify" style:justify-single-word="false"/>
      <style:text-properties style:font-name="Arial1" fo:font-size="11pt" fo:language="it" fo:country="IT" style:font-size-asian="11pt" style:font-name-complex="Arial1" style:font-size-complex="11pt"/>
    </style:style>
    <style:style style:name="P21" style:family="paragraph" style:parent-style-name="OmniPage_20__23_1" style:list-style-name="L2">
      <style:paragraph-properties fo:line-height="100%" fo:text-align="justify" style:justify-single-word="false"/>
      <style:text-properties style:font-name="Arial1" fo:font-size="9pt" fo:language="it" fo:country="IT" style:font-size-asian="9pt" style:font-name-complex="Arial1" style:font-size-complex="9pt"/>
    </style:style>
    <style:style style:name="P22" style:family="paragraph" style:parent-style-name="OmniPage_20__23_1" style:list-style-name="WW8Num1">
      <style:paragraph-properties fo:margin-left="0cm" fo:margin-right="0.079cm" fo:line-height="100%" fo:text-align="justify" style:justify-single-word="false" fo:orphans="2" fo:widows="2" fo:text-indent="0cm" style:auto-text-indent="false" style:writing-mode="lr-tb">
        <style:tab-stops>
          <style:tab-stop style:position="0.654cm"/>
        </style:tab-stops>
      </style:paragraph-properties>
      <style:text-properties style:font-name="Arial1" fo:font-size="9pt" fo:language="it" fo:country="IT" style:font-size-asian="9pt" style:font-name-complex="Arial1" style:font-size-complex="9pt"/>
    </style:style>
    <style:style style:name="P23" style:family="paragraph" style:parent-style-name="OmniPage_20__23_1" style:list-style-name="WW8Num1">
      <style:paragraph-properties fo:margin-left="0cm" fo:margin-right="0.079cm" fo:line-height="100%" fo:text-align="justify" style:justify-single-word="false" fo:orphans="2" fo:widows="2" fo:text-indent="0cm" style:auto-text-indent="false" style:writing-mode="lr-tb">
        <style:tab-stops>
          <style:tab-stop style:position="0.654cm"/>
        </style:tab-stops>
      </style:paragraph-properties>
      <style:text-properties style:font-name="Arial1" fo:font-size="9pt" fo:language="it" fo:country="IT" fo:font-weight="normal" style:font-size-asian="9pt" style:font-weight-asian="normal" style:font-name-complex="Arial1" style:font-size-complex="9pt" style:font-weight-complex="normal"/>
    </style:style>
    <style:style style:name="P24" style:family="paragraph" style:parent-style-name="OmniPage_20__23_1" style:list-style-name="L9">
      <style:paragraph-properties fo:margin-left="0cm" fo:margin-right="0.079cm" fo:line-height="100%" fo:text-align="justify" style:justify-single-word="false" fo:orphans="2" fo:widows="2" fo:text-indent="0cm" style:auto-text-indent="false" style:writing-mode="lr-tb">
        <style:tab-stops>
          <style:tab-stop style:position="0.654cm"/>
        </style:tab-stops>
      </style:paragraph-properties>
      <style:text-properties style:font-name="Arial1" fo:font-size="9pt" fo:language="it" fo:country="IT" fo:font-weight="normal" style:font-size-asian="9pt" style:font-weight-asian="normal" style:font-name-complex="Arial1" style:font-size-complex="9pt" style:font-weight-complex="normal"/>
    </style:style>
    <style:style style:name="P25" style:family="paragraph" style:parent-style-name="OmniPage_20__23_1" style:list-style-name="WW8Num1">
      <style:paragraph-properties fo:margin-left="0cm" fo:margin-right="0.079cm" fo:line-height="100%" fo:text-align="justify" style:justify-single-word="false" fo:orphans="2" fo:widows="2" fo:text-indent="0cm" style:auto-text-indent="false" style:writing-mode="lr-tb">
        <style:tab-stops>
          <style:tab-stop style:position="0.654cm"/>
        </style:tab-stops>
      </style:paragraph-properties>
      <style:text-properties fo:font-size="9pt" style:font-size-asian="9pt" style:font-size-complex="9pt"/>
    </style:style>
    <style:style style:name="P26" style:family="paragraph" style:parent-style-name="OmniPage_20__23_1" style:list-style-name="L2">
      <style:paragraph-properties fo:line-height="100%" fo:text-align="justify" style:justify-single-word="false" fo:orphans="2" fo:widows="2" fo:hyphenation-ladder-count="no-limit" style:writing-mode="lr-tb"/>
      <style:text-properties style:use-window-font-color="true" loext:opacity="0%" style:font-name="Arial1" fo:font-size="9pt" fo:language="it" fo:country="IT" style:font-name-asian="Times New Roman" style:font-size-asian="9pt" style:language-asian="zh" style:country-asian="CN" style:font-name-complex="Arial1" style:font-size-complex="9pt" style:language-complex="ar" style:country-complex="SA" fo:hyphenate="false" fo:hyphenation-remain-char-count="2" fo:hyphenation-push-char-count="2" loext:hyphenation-no-caps="false"/>
    </style:style>
    <style:style style:name="P27" style:family="paragraph" style:parent-style-name="OmniPage_20__23_1" style:list-style-name="L5">
      <style:paragraph-properties fo:line-height="100%" fo:text-align="justify" style:justify-single-word="false" fo:orphans="2" fo:widows="2" fo:hyphenation-ladder-count="no-limit" style:writing-mode="lr-tb"/>
      <style:text-properties style:use-window-font-color="true" loext:opacity="0%" style:font-name="Arial1" fo:font-size="9pt" fo:language="it" fo:country="IT" fo:background-color="transparent" style:font-name-asian="Times New Roman" style:font-size-asian="9pt" style:language-asian="zh" style:country-asian="CN" style:font-name-complex="Arial1" style:font-size-complex="9pt" style:language-complex="ar" style:country-complex="SA" fo:hyphenate="false" fo:hyphenation-remain-char-count="2" fo:hyphenation-push-char-count="2" loext:hyphenation-no-caps="false"/>
    </style:style>
    <style:style style:name="P28" style:family="paragraph" style:parent-style-name="OmniPage_20__23_1" style:list-style-name="L3">
      <style:paragraph-properties fo:line-height="100%" fo:text-align="justify" style:justify-single-word="false" fo:orphans="2" fo:widows="2" style:writing-mode="lr-tb">
        <style:tab-stops>
          <style:tab-stop style:position="0.654cm"/>
        </style:tab-stops>
      </style:paragraph-properties>
      <style:text-properties style:font-name="Arial1" fo:font-size="9pt" fo:language="it" fo:country="IT" style:font-size-asian="9pt" style:font-name-complex="Arial1" style:font-size-complex="9pt"/>
    </style:style>
    <style:style style:name="P29" style:family="paragraph" style:parent-style-name="OmniPage_20__23_1" style:list-style-name="L4">
      <style:paragraph-properties fo:line-height="100%" fo:text-align="justify" style:justify-single-word="false" fo:orphans="2" fo:widows="2" style:writing-mode="lr-tb">
        <style:tab-stops>
          <style:tab-stop style:position="0.654cm"/>
        </style:tab-stops>
      </style:paragraph-properties>
      <style:text-properties style:font-name="Arial1" fo:font-size="9pt" fo:language="it" fo:country="IT" style:font-size-asian="9pt" style:font-name-complex="Arial1" style:font-size-complex="9pt"/>
    </style:style>
    <style:style style:name="P30" style:family="paragraph" style:parent-style-name="OmniPage_20__23_1" style:list-style-name="L5">
      <style:paragraph-properties fo:line-height="100%" fo:text-align="justify" style:justify-single-word="false" fo:orphans="2" fo:widows="2" style:writing-mode="lr-tb">
        <style:tab-stops>
          <style:tab-stop style:position="0.654cm"/>
        </style:tab-stops>
      </style:paragraph-properties>
      <style:text-properties style:font-name="Arial1" fo:font-size="9pt" fo:language="it" fo:country="IT" style:font-size-asian="9pt" style:font-name-complex="Arial1" style:font-size-complex="9pt"/>
    </style:style>
    <style:style style:name="P31" style:family="paragraph" style:parent-style-name="OmniPage_20__23_1" style:list-style-name="L3">
      <style:paragraph-properties fo:line-height="100%" fo:text-align="justify" style:justify-single-word="false" fo:orphans="2" fo:widows="2" style:writing-mode="lr-tb">
        <style:tab-stops>
          <style:tab-stop style:position="0.654cm"/>
        </style:tab-stops>
      </style:paragraph-properties>
      <style:text-properties style:font-name="Arial1" fo:font-size="9pt" fo:language="it" fo:country="IT" fo:background-color="transparent" style:font-size-asian="9pt" style:font-name-complex="Arial1" style:font-size-complex="9pt"/>
    </style:style>
    <style:style style:name="P32" style:family="paragraph" style:parent-style-name="OmniPage_20__23_1" style:list-style-name="L6">
      <style:paragraph-properties fo:line-height="100%" fo:text-align="justify" style:justify-single-word="false" fo:orphans="2" fo:widows="2" style:writing-mode="lr-tb">
        <style:tab-stops>
          <style:tab-stop style:position="0.654cm"/>
        </style:tab-stops>
      </style:paragraph-properties>
      <style:text-properties style:font-name="Arial1" fo:font-size="9pt" fo:language="it" fo:country="IT" fo:font-weight="normal" style:font-size-asian="9pt" style:font-weight-asian="normal" style:font-name-complex="Arial1" style:font-size-complex="9pt" style:font-weight-complex="normal"/>
    </style:style>
    <style:style style:name="P33" style:family="paragraph" style:parent-style-name="OmniPage_20__23_1" style:list-style-name="L8">
      <style:paragraph-properties fo:line-height="100%" fo:text-align="justify" style:justify-single-word="false" fo:orphans="2" fo:widows="2" style:writing-mode="lr-tb">
        <style:tab-stops>
          <style:tab-stop style:position="0.654cm"/>
        </style:tab-stops>
      </style:paragraph-properties>
      <style:text-properties style:font-name="Arial1" fo:font-size="9pt" fo:language="it" fo:country="IT" fo:font-weight="normal" style:font-size-asian="9pt" style:font-weight-asian="normal" style:font-name-complex="Arial1" style:font-size-complex="9pt" style:font-weight-complex="normal"/>
    </style:style>
    <style:style style:name="P34" style:family="paragraph" style:parent-style-name="OmniPage_20__23_1" style:list-style-name="L9">
      <style:paragraph-properties fo:line-height="100%" fo:text-align="justify" style:justify-single-word="false" fo:orphans="2" fo:widows="2" style:writing-mode="lr-tb">
        <style:tab-stops>
          <style:tab-stop style:position="0.654cm"/>
        </style:tab-stops>
      </style:paragraph-properties>
      <style:text-properties style:font-name="Arial1" fo:font-size="9pt" fo:language="it" fo:country="IT" fo:font-weight="normal" style:font-size-asian="9pt" style:font-weight-asian="normal" style:font-name-complex="Arial1" style:font-size-complex="9pt" style:font-weight-complex="normal"/>
    </style:style>
    <style:style style:name="P35" style:family="paragraph" style:parent-style-name="OmniPage_20__23_1" style:list-style-name="L7">
      <style:paragraph-properties fo:line-height="100%" fo:text-align="justify" style:justify-single-word="false" fo:orphans="2" fo:widows="2" style:writing-mode="lr-tb">
        <style:tab-stops/>
      </style:paragraph-properties>
      <style:text-properties style:font-name="Arial1" fo:font-size="9pt" fo:language="it" fo:country="IT" fo:font-weight="normal" style:font-size-asian="9pt" style:font-weight-asian="normal" style:font-name-complex="Arial1" style:font-size-complex="9pt" style:font-weight-complex="normal"/>
    </style:style>
    <style:style style:name="P36" style:family="paragraph" style:parent-style-name="OmniPage_20__23_1" style:list-style-name="WW8Num1">
      <style:paragraph-properties fo:margin-left="0.132cm" fo:margin-right="0.079cm" fo:line-height="100%" fo:text-align="justify" style:justify-single-word="false" fo:orphans="2" fo:widows="2" fo:text-indent="0cm" style:auto-text-indent="false" style:writing-mode="lr-tb">
        <style:tab-stops>
          <style:tab-stop style:position="0.654cm"/>
        </style:tab-stops>
      </style:paragraph-properties>
      <style:text-properties style:font-name="Arial1" fo:font-size="9pt" fo:language="it" fo:country="IT" style:font-size-asian="9pt" style:font-name-complex="Arial1" style:font-size-complex="9pt"/>
    </style:style>
    <style:style style:name="P37" style:family="paragraph" style:parent-style-name="Text_20_body" style:list-style-name="L1">
      <style:paragraph-properties fo:text-align="justify" style:justify-single-word="false">
        <style:tab-stops>
          <style:tab-stop style:position="-0.042cm"/>
        </style:tab-stops>
      </style:paragraph-properties>
      <style:text-properties style:font-name="Times New Roman" fo:font-size="11pt" fo:language="it" fo:country="IT" fo:font-weight="bold" style:font-size-asian="11pt" style:font-weight-asian="bold" style:font-name-complex="Arial1" style:font-size-complex="11pt" style:font-weight-complex="bold"/>
    </style:style>
    <style:style style:name="P38" style:family="paragraph">
      <style:paragraph-properties fo:text-align="start"/>
      <style:text-properties style:text-line-through-style="none" style:text-line-through-type="none" style:font-name="Arial1" fo:font-size="12pt" fo:font-style="normal" style:text-underline-style="none" fo:font-weight="normal"/>
    </style:style>
    <style:style style:name="P39" style:family="paragraph">
      <style:paragraph-properties fo:text-align="start"/>
    </style:style>
    <style:style style:name="P40" style:family="paragraph">
      <style:paragraph-properties fo:text-align="start"/>
      <style:text-properties style:text-line-through-style="none" style:text-line-through-type="none" fo:font-size="10pt" fo:font-style="normal" style:text-underline-style="none"/>
    </style:style>
    <style:style style:name="P41"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weight="normal" officeooo:rsid="0007e384" style:font-weight-asian="normal" style:font-weight-complex="normal"/>
    </style:style>
    <style:style style:name="T3" style:family="text">
      <style:text-properties fo:background-color="transparent" loext:char-shading-value="0"/>
    </style:style>
    <style:style style:name="T4" style:family="text">
      <style:text-properties style:font-name="Arial1" fo:language="it" fo:country="IT" fo:font-weight="normal" style:font-weight-asian="normal" style:font-name-complex="Arial1" style:font-weight-complex="normal"/>
    </style:style>
    <style:style style:name="T5" style:family="text">
      <style:text-properties style:font-name="Arial1" fo:language="it" fo:country="IT" fo:font-weight="bold" style:font-weight-asian="bold" style:font-name-complex="Arial1" style:font-weight-complex="bold"/>
    </style:style>
    <style:style style:name="T6" style:family="text">
      <style:text-properties style:font-name="Arial1" fo:language="it" fo:country="IT" style:font-name-complex="Arial1"/>
    </style:style>
    <style:style style:name="T7" style:family="text">
      <style:text-properties fo:font-size="9pt" style:font-size-asian="9pt" style:font-size-complex="9pt"/>
    </style:style>
    <style:style style:name="T8" style:family="text">
      <style:text-properties fo:font-weight="bold" style:font-weight-asian="bold" style:font-weight-complex="normal"/>
    </style:style>
    <style:style style:name="T9" style:family="text">
      <style:text-properties fo:font-weight="bold" style:font-weight-asian="bold" style:font-weight-complex="bold"/>
    </style:style>
    <style:style style:name="T10" style:family="text">
      <style:text-properties fo:language="it" fo:country="IT" fo:font-weight="bold" style:font-weight-asian="bold" style:font-name-complex="Arial1" style:font-weight-complex="bold"/>
    </style:style>
    <style:style style:name="T11" style:family="text">
      <style:text-properties officeooo:rsid="0007e384"/>
    </style:style>
    <style:style style:name="T12" style:family="text">
      <style:text-properties fo:font-size="11pt" officeooo:rsid="0007e384"/>
    </style:style>
    <style:style style:name="T13" style:family="text">
      <style:text-properties fo:font-size="11pt" officeooo:rsid="00087b91"/>
    </style:style>
    <style:style style:name="T14" style:family="text">
      <style:text-properties officeooo:rsid="00087b91"/>
    </style:style>
    <style:style style:name="fr1" style:family="graphic" style:parent-style-name="Frame">
      <style:graphic-properties style:vertical-pos="from-top" style:vertical-rel="paragraph" style:horizontal-pos="from-left" style:horizontal-rel="paragraph"/>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image text:level="1" xlink:href="Pictures/100002000000000A0000000AD4EF396DDC6BA56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381cm" fo:text-indent="-0.635cm" fo:margin-left="1.381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9">
      <text:list-level-style-image text:level="1" xlink:href="Pictures/100002000000000A0000000AD4EF396DDC6BA56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4EF396DDC6BA56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4EF396DDC6BA56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4EF396DDC6BA56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4EF396DDC6BA56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4EF396DDC6BA56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4EF396DDC6BA56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4EF396DDC6BA56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4EF396DDC6BA56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4EF396DDC6BA56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style:vertical-pos="from-top" style:vertical-rel="paragraph" style:horizontal-pos="from-left" style:horizontal-rel="paragraph" draw:wrap-influence-on-position="once-concurrent" loext:allow-overlap="true" style:flow-with-text="false"/>
    </style:style>
    <style:style style:name="gr6" style:family="graphic">
      <style:graphic-properties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form:label="RESET" form:printable="false" form:tab-index="1" form:button-type="reset" office:target-frame="" form:delay-for-repeat="PT0.500000000S" form:image-position="center">
            <form:properties>
              <form:property form:property-name="DefaultControl" office:value-type="string" office:string-value="com.sun.star.form.control.CommandButton"/>
            </form:properties>
          </form:button>
          <form:text form:name="INTERVENTO" form:control-implementation="ooo:com.sun.star.form.component.TextField" xml:id="control2" form:id="control2" form:tab-index="14"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REVE DESCRIZIONE DELL'INTERVENTO"/>
              <form:property form:property-name="ObjIDinMSO" office:value-type="float" office:value="65535"/>
            </form:properties>
          </form:text>
          <form:text form:name="DATA DOMANDA" form:control-implementation="ooo:com.sun.star.form.component.TextField" xml:id="control3" form:id="control3"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A DOMANDA"/>
              <form:property form:property-name="ObjIDinMSO" office:value-type="float" office:value="65535"/>
            </form:properties>
          </form:text>
          <form:text form:name="DESCRIZIONE INTERVENTO" form:control-implementation="ooo:com.sun.star.form.component.TextField" xml:id="control4" form:id="control4" form:tab-index="13"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IL TIPO DI INTERVENTO"/>
              <form:property form:property-name="ObjIDinMSO" office:value-type="float" office:value="65535"/>
            </form:properties>
          </form:text>
          <form:text form:name="PARTITA IVA" form:control-implementation="ooo:com.sun.star.form.component.TextField" xml:id="control5" form:id="control5" form:tab-index="11" form:max-length="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ARTITA IVA"/>
              <form:property form:property-name="ObjIDinMSO" office:value-type="float" office:value="65535"/>
            </form:properties>
          </form:text>
          <form:text form:name="SOGGETTO RICHIEDENTE" form:control-implementation="ooo:com.sun.star.form.component.TextField" xml:id="control6" form:id="control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 COGNOME DEL SOGGETTO RICHIEDENTE "/>
              <form:property form:property-name="ObjIDinMSO" office:value-type="float" office:value="65535"/>
            </form:properties>
          </form:text>
          <form:text form:name="DATI CATASTALI IMMOBILE" form:control-implementation="ooo:com.sun.star.form.component.TextField" xml:id="control7" form:id="control7"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I CATASTALI IMMOBILE"/>
              <form:property form:property-name="ObjIDinMSO" office:value-type="float" office:value="65535"/>
            </form:properties>
          </form:text>
          <form:text form:name="DOMICILIO/RECAPITO" form:control-implementation="ooo:com.sun.star.form.component.TextField" xml:id="control8" form:id="control8"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MICILIO/RECAPITO"/>
              <form:property form:property-name="ObjIDinMSO" office:value-type="float" office:value="65535"/>
            </form:properties>
          </form:text>
          <form:text form:name="NUMERO DI TELEFONO" form:control-implementation="ooo:com.sun.star.form.component.TextField" xml:id="control9" form:id="control9"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DI TELEFONO FISSO/ CELLULARE"/>
              <form:property form:property-name="ObjIDinMSO" office:value-type="float" office:value="65535"/>
            </form:properties>
          </form:text>
          <form:text form:name="INDIRIZZO E-MAIL" form:control-implementation="ooo:com.sun.star.form.component.TextField" xml:id="control10" form:id="control10"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E-MAIL"/>
              <form:property form:property-name="ObjIDinMSO" office:value-type="float" office:value="65535"/>
            </form:properties>
          </form:text>
          <form:text form:name="CODICE FISCALE" form:control-implementation="ooo:com.sun.star.form.component.TextField" xml:id="control11" form:id="control11" form:tab-index="1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FISCALE"/>
              <form:property form:property-name="ObjIDinMSO" office:value-type="float" office:value="65535"/>
            </form:properties>
          </form:text>
          <form:text form:name="SCUOLA" form:control-implementation="ooo:com.sun.star.form.component.TextField" xml:id="control12" form:id="control12"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CUOLA"/>
              <form:property form:property-name="ObjIDinMSO" office:value-type="float" office:value="65535"/>
            </form:properties>
          </form:text>
          <form:text form:name="INDIRIZZO SEDE" form:control-implementation="ooo:com.sun.star.form.component.TextField" xml:id="control13" form:id="control13"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SEDE"/>
              <form:property form:property-name="ObjIDinMSO" office:value-type="float" office:value="65535"/>
            </form:properties>
          </form:text>
          <form:radio form:name="unnamed0" form:control-implementation="ooo:com.sun.star.form.component.RadioButton" xml:id="control14" form:id="control14" form:tab-index="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IMPORTO AMMESSO AL CONTRIBUTO PROVINCIALE" form:control-implementation="ooo:com.sun.star.form.component.TextField" xml:id="control15" form:id="control15"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PORTO AMMESSO AL CONTRIBUTO PROVINCIALE"/>
              <form:property form:property-name="ObjIDinMSO" office:value-type="float" office:value="65535"/>
            </form:properties>
          </form:text>
          <form:text form:name="CONTRIBUTO PROVINCIALE " form:control-implementation="ooo:com.sun.star.form.component.TextField" xml:id="control16" form:id="control16"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PORTO CONTRUBUTO PROVINCIALE"/>
              <form:property form:property-name="ObjIDinMSO" office:value-type="float" office:value="65535"/>
            </form:properties>
          </form:text>
          <form:checkbox form:name="firma in ufficio" form:control-implementation="ooo:com.sun.star.form.component.CheckBox" xml:id="control17" form:id="control17" form:tab-index="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egato documento" form:control-implementation="ooo:com.sun.star.form.component.CheckBox" xml:id="control18" form:id="control18" form:tab-index="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unnamed0" form:control-implementation="ooo:com.sun.star.form.component.RadioButton" xml:id="control19" form:id="control19" form:tab-index="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unnamed1" form:control-implementation="ooo:com.sun.star.form.component.RadioButton" xml:id="control20" form:id="control20" form:tab-index="1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unnamed2" form:control-implementation="ooo:com.sun.star.form.component.RadioButton" xml:id="control21" form:id="control21" form:tab-index="1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unnamed3" form:control-implementation="ooo:com.sun.star.form.component.RadioButton" xml:id="control22" form:id="control22" form:tab-index="1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name="Forma1" draw:style-name="gr6" draw:text-style-name="P41" svg:width="3.26cm" svg:height="0.795cm" svg:x="9.081cm" svg:y="1.813cm" draw:control="control1"/>
      <text:section text:style-name="Sect2" text:name="Sezione1">
        <text:p text:style-name="P18">Domanda di assegnazione contributo in conto capitale per le scuole infanzia equiparate</text:p>
        <text:p text:style-name="Addressee"><draw:frame draw:style-name="fr1" draw:name="Cornice1" text:anchor-type="paragraph" svg:x="13.448cm" svg:y="0.053cm" svg:width="5.5cm" draw:z-index="11"><draw:text-box fo:min-height="3.549cm"><text:p text:style-name="P5">MARCA</text:p><text:p text:style-name="P2">DA BOLLO</text:p><text:p text:style-name="P2">VIGENTE</text:p></draw:text-box></draw:frame>Al Comune di Trento</text:p>
        <text:p text:style-name="Addressee">Servizio Servizi all'Infanzia <text:span text:style-name="T11">e</text:span> <text:span text:style-name="T11">i</text:span>struzione</text:p>
        <text:p text:style-name="Addressee">Via Alfieri, 6</text:p>
        <text:p text:style-name="Addressee">38122 Trento</text:p>
        <text:p text:style-name="Addressee"/>
        <text:p text:style-name="Addressee"/>
        <text:p text:style-name="Text_20_body"/>
        <text:p text:style-name="Text_20_body">Il sottoscritto <draw:control text:anchor-type="as-char" svg:y="-0.351cm" draw:z-index="5" draw:name="Forma2" draw:style-name="gr4" draw:text-style-name="P40" svg:width="16.71cm" svg:height="0.701cm" draw:control="control6"/></text:p>
        <text:p text:style-name="Text_20_body"><draw:control text:anchor-type="paragraph" draw:z-index="12" draw:name="Forma3" draw:style-name="gr5" draw:text-style-name="P40" svg:width="8.402cm" svg:height="0.701cm" svg:x="10.478cm" svg:y="-0.026cm" draw:control="control12"/><draw:control text:anchor-type="as-char" svg:y="-0.312cm" draw:z-index="14" draw:name="Forma4" draw:style-name="gr1" draw:text-style-name="P39" svg:width="0.479cm" svg:height="0.532cm" draw:control="control14"/>presidente dell'ente gestore della scuola dell'infanzia equiparata </text:p>
        <text:p text:style-name="Text_20_body"><draw:control text:anchor-type="as-char" svg:y="-0.312cm" draw:z-index="19" draw:name="Forma5" draw:style-name="gr1" draw:text-style-name="P39" svg:width="0.479cm" svg:height="0.532cm" draw:control="control19"/>proprietario dell'immobile <draw:control text:anchor-type="as-char" svg:y="-0.351cm" draw:z-index="6" draw:name="Forma6" draw:style-name="gr4" draw:text-style-name="P40" svg:width="14.225cm" svg:height="0.701cm" draw:control="control7"/></text:p>
        <text:p text:style-name="Text_20_body">Indirizzo sede <draw:control text:anchor-type="as-char" svg:y="-0.489cm" draw:z-index="13" draw:name="Forma7" draw:style-name="gr4" draw:text-style-name="P40" svg:width="16.498cm" svg:height="0.701cm" draw:control="control13"/></text:p>
        <text:p text:style-name="Text_20_body">Domicilio o recapito <draw:control text:anchor-type="as-char" draw:z-index="7" draw:name="Forma8" draw:style-name="gr3" draw:text-style-name="P40" svg:width="15.512cm" svg:height="0.701cm" draw:control="control8"/></text:p>
        <text:p text:style-name="Text_20_body">Numero di telefono <draw:control text:anchor-type="as-char" draw:z-index="8" draw:name="Forma9" draw:style-name="gr3" draw:text-style-name="P40" svg:width="15.657cm" svg:height="0.701cm" draw:control="control9"/></text:p>
        <text:p text:style-name="Text_20_body">Indirizzo e-mail <draw:control text:anchor-type="as-char" draw:z-index="9" draw:name="Forma10" draw:style-name="gr3" draw:text-style-name="P40" svg:width="16.163cm" svg:height="0.701cm" draw:control="control10"/></text:p>
        <text:p text:style-name="Text_20_body">Codice fiscale <draw:control text:anchor-type="as-char" draw:z-index="10" draw:name="Forma11" draw:style-name="gr3" draw:text-style-name="P40" svg:width="16.465cm" svg:height="0.701cm" draw:control="control11"/></text:p>
        <text:p text:style-name="Text_20_body">Partita iva <draw:control text:anchor-type="as-char" draw:z-index="4" draw:name="Forma12" draw:style-name="gr3" draw:text-style-name="P40" svg:width="17.133cm" svg:height="0.701cm" draw:control="control5"/></text:p>
        <text:p text:style-name="Standard"/>
        <text:p text:style-name="P4">chiede</text:p>
        <text:p text:style-name="P1">ai sensi della deliberazione della Giunta comunale <text:span text:style-name="T13">08</text:span>.<text:span text:style-name="T11">0</text:span><text:span text:style-name="T14">7</text:span>.20<text:span text:style-name="T12">24</text:span> n. <text:span text:style-name="T12">1</text:span><text:span text:style-name="T13">85</text:span> l'assegnazione di un contributo<text:span text:style-name="T3"> per la realizzazione di interventi di ristrutturazione parziale, di riattamento, di manutenzione straordinaria, di ristrutturazione complessiva e di ampliamento degli edifici adibiti a sede di scuola dell'infanzia equiparata, già oggetto o in cors</text:span>o di finanziamento ai sensi dell'articolo 106 della L.P. 7 agosto 2006, n 5 e/o ai sensi dell'articolo 2 comma 1 Lettera b) della Legge regionale 5 novembre 1968, n. 40 o altra disposizione normativa.</text:p>
        <text:p text:style-name="P8"><text:span text:style-name="Corpo_20_del_20_testo_20_Grassetto"><text:span text:style-name="T1">A tal fine, ai sensi degli artt. 46 e 47 del D.P.R. 28/12/2000 n. 445, consapevole delle sanzioni penali, nel caso di dichiarazioni non veritiere, di formazione o uso di atti falsi, richiamate dall'art. 76 del D.P.R. 445/2000, nonché della decadenza dai benefici conseguenti al provvedimento eventualmente emanato sulla base della dichiarazione non veritiera, qualora dal controllo effettuato emerga la non veridicità del contenuto di taluna delle dichiarazioni rese (art. 75 D.P.R. 445/2000)</text:span></text:span></text:p>
        <text:p text:style-name="P9"><text:span text:style-name="Corpo_20_del_20_testo_20_Grassetto"><text:span text:style-name="T1">dichiara</text:span></text:span></text:p>
        <text:p text:style-name="P8"><text:span text:style-name="Corpo_20_del_20_testo_20_Grassetto"><text:span text:style-name="T1"/></text:span></text:p>
        <text:p text:style-name="Text_20_body">di essere stato ammesso al finanziamento provinciale di cui:</text:p>
        <text:p text:style-name="Text_20_body"><text:s text:c="4"/><draw:control text:anchor-type="as-char" draw:z-index="20" draw:name="Forma13" draw:style-name="gr2" draw:text-style-name="P38" svg:width="0.371cm" svg:height="0.371cm" draw:control="control20"/><text:s text:c="5"/>all'articolo 106 della L.P. 7 agosto 2006, n 5 e ss. mm.</text:p>
        <text:p text:style-name="Text_20_body"><text:s text:c="4"/><draw:control text:anchor-type="as-char" draw:z-index="21" draw:name="Forma14" draw:style-name="gr2" draw:text-style-name="P38" svg:width="0.376cm" svg:height="0.609cm" draw:control="control21"/><text:s text:c="4"/>all'articolo 2 comma 1 Lettera b) della Legge regionale 5 novembre 1968, n. 40 </text:p>
        <text:p text:style-name="Text_20_body"><text:s text:c="4"/><draw:control text:anchor-type="as-char" svg:y="-0.45cm" draw:z-index="22" draw:name="Forma15" draw:style-name="gr1" draw:text-style-name="P38" svg:width="0.332cm" svg:height="0.537cm" draw:control="control22"/><text:s text:c="5"/>altra disposizione normativa;</text:p>
        <text:p text:style-name="Text_20_body"><text:soft-page-break/>che l'opera finanziata è <draw:control text:anchor-type="as-char" draw:z-index="3" draw:name="Forma16" draw:style-name="gr3" draw:text-style-name="P40" svg:width="15.198cm" svg:height="0.701cm" draw:control="control4"/></text:p>
        <text:p text:style-name="Text_20_body">che l'intervento riguarda <draw:control text:anchor-type="as-char" draw:z-index="1" draw:name="Forma17" draw:style-name="gr3" draw:text-style-name="P40" svg:width="14.939cm" svg:height="0.701cm" draw:control="control2"/></text:p>
        <text:p text:style-name="Text_20_body">che la spesa ammessa a contributo provinciale è di Euro <draw:control text:anchor-type="as-char" draw:z-index="15" draw:name="Forma18" draw:style-name="gr3" draw:text-style-name="P40" svg:width="10.152cm" svg:height="0.701cm" draw:control="control15"/></text:p>
        <text:p text:style-name="Text_20_body">il contributo provinciale previsto è di Euro <draw:control text:anchor-type="as-char" draw:z-index="16" draw:name="Forma19" draw:style-name="gr3" draw:text-style-name="P40" svg:width="12.179cm" svg:height="0.701cm" draw:control="control16"/></text:p>
        <text:p text:style-name="P1">di essere autorizzato dal proprietario dell'immobile all'intervento descritto e che lo stesso è inerte ai fini della realizzazione dello stesso.</text:p>
        <text:p text:style-name="Text_20_body"/>
        <text:p text:style-name="P3"><text:span text:style-name="T9">Di aver ricevuto e preso visione dell'informativa</text:span><text:span text:style-name="T10"> sul trattamento dei dati personali (artt. 13 e 14 Regolamento UE n. 2016/679)</text:span></text:p>
        <text:list xml:id="list1448859118" text:style-name="L1">
          <text:list-header>
            <text:p text:style-name="P37"/>
            <text:p text:style-name="P37"/>
          </text:list-header>
        </text:list>
        <text:p text:style-name="Text_20_body">Data <draw:control text:anchor-type="as-char" draw:z-index="2" draw:name="Forma20" draw:style-name="gr3" draw:text-style-name="P40" svg:width="6.144cm" svg:height="0.701cm" draw:control="control3"/><text:s text:c="3"/>Firma ______________________________________________________</text:p>
        <text:p text:style-name="Text_20_body"/>
        <text:p text:style-name="Text_20_body"/>
        <text:p text:style-name="P6"><text:span text:style-name="Corpo_20_del_20_testo_20_Grassetto">(da compilare a cura del Servizio ricevente)</text:span></text:p>
        <text:p text:style-name="P6">Ai sensi dell'art. n. 38 D.P.R. 28/12/2000 n. 445, la presente dichiarazione è stata:</text:p>
        <text:p text:style-name="P7"><draw:control text:anchor-type="as-char" draw:z-index="17" draw:name="Forma21" draw:style-name="gr2" draw:text-style-name="P39" svg:width="0.451cm" svg:height="0.6cm" draw:control="control17"/><text:s/>sottoscritta in presenza del dipendente addetto ...................................................................................................................<draw:control text:anchor-type="as-char" draw:z-index="18" draw:name="Forma22" draw:style-name="gr2" draw:text-style-name="P39" svg:width="0.451cm" svg:height="0.6cm" draw:control="control18"/> sottoscritta e presentata unitamente a copia fotostatica del documento di identità del sottoscrittor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9">Servizio Servizi all’Infanzia <text:span text:style-name="T11">e</text:span> <text:span text:style-name="T11">i</text:span>struzione</text:p>
        <text:p text:style-name="P10">Informativa sul trattamento dei dati personali</text:p>
        <text:p text:style-name="P10">(artt. 13 e 14 Regolamento UE n. 2016/679)</text:p>
        <text:p text:style-name="P11"/>
        <text:p text:style-name="P11">Ai sensi del Regolamento UE n. 2016/679 relativo alla protezione delle persone fisiche con riguardo al trattamento dei dati personali e delle disposizioni della normativa nazionale, si informa che:</text:p>
        <text:p text:style-name="P11"/>
        <text:list xml:id="list2222474643" text:style-name="L2">
          <text:list-item>
            <text:p text:style-name="P20"><text:span text:style-name="T7">Titolare del trattamento dei dati è il Comune di Trento (email: </text:span><text:a xlink:type="simple" xlink:href="mailto:segreteria_generale@comune.trento.it" text:style-name="Internet_20_link" text:visited-style-name="Visited_20_Internet_20_Link"><text:span text:style-name="T7">segreteria_generale@comune.trento.it</text:span></text:a><text:span text:style-name="T7">; sito web: </text:span><text:a xlink:type="simple" xlink:href="http://comune.trento.it/" text:style-name="Internet_20_link" text:visited-style-name="Visited_20_Internet_20_Link"><text:span text:style-name="T7">http://www.comune.trento.it</text:span></text:a><text:span text:style-name="T7">);</text:span></text:p>
          </text:list-item>
        </text:list>
        <text:p text:style-name="P14"/>
        <text:list xml:id="list112536481044714" text:continue-numbering="true" text:style-name="L2">
          <text:list-item>
            <text:p text:style-name="P20"><text:span text:style-name="T7">Responsabile per la protezione dei dati è il Consorzio dei Comuni Trentini (email: </text:span><text:a xlink:type="simple" xlink:href="mailto:servizioRPD@comunitrentini.it" text:style-name="Internet_20_link" text:visited-style-name="Visited_20_Internet_20_Link"><text:span text:style-name="T7">servizioRPD@comunitrentini.it</text:span></text:a><text:span text:style-name="T7">; sito web: </text:span><text:a xlink:type="simple" xlink:href="http://www.comunitrentini.it/" text:style-name="Internet_20_link" text:visited-style-name="Visited_20_Internet_20_Link"><text:span text:style-name="T7">http://www.comunitrentini.it</text:span></text:a><text:span text:style-name="T7">);</text:span></text:p>
            <text:p text:style-name="P21"/>
          </text:list-item>
          <text:list-item>
            <text:p text:style-name="P21">il trattamento ha ad oggetto le seguenti categorie di dati: dati personali ordinari, dati finanziari;</text:p>
          </text:list-item>
        </text:list>
        <text:list xml:id="list1775378907" text:style-name="WW8Num1">
          <text:list-header>
            <text:p text:style-name="P22"/>
          </text:list-header>
        </text:list>
        <text:list xml:id="list112536389734095" text:continue-list="list112536481044714" text:style-name="L2">
          <text:list-item>
            <text:p text:style-name="P26">i dati vengono raccolti e trattati per le finalità inerenti all'assegnazione di contributi in conto capitale per le scuole infanzia equiparate. I dati personali raccolti possono essere trattati dal Comune di Trento per finalità statistiche; </text:p>
          </text:list-item>
        </text:list>
        <text:p text:style-name="P15"/>
        <text:list xml:id="list3398518242" text:style-name="L3">
          <text:list-item>
            <text:p text:style-name="P28">la base giuridica del trattamento consiste nell'esecuzione di un compito o di una funzione di interesse pubblico;</text:p>
          </text:list-item>
        </text:list>
        <text:p text:style-name="P15"/>
        <text:list xml:id="list112537278355648" text:continue-numbering="true" text:style-name="L3">
          <text:list-item>
            <text:p text:style-name="P28">i dati sono raccolti dagli incaricati del Servizio Servizi all'Infanzia <text:span text:style-name="T11">e i</text:span>struzione;</text:p>
          </text:list-item>
        </text:list>
        <text:p text:style-name="P15"/>
        <text:list xml:id="list112537469725871" text:continue-numbering="true" text:style-name="L3">
          <text:list-item>
            <text:p text:style-name="P31">i dati vengono trattati con sistemi informatici e/o manuali, attraverso procedure adeguate a garantirne la sicurezza e la riservatezza;</text:p>
          </text:list-item>
        </text:list>
        <text:list xml:id="list112536760082664" text:continue-list="list1775378907" text:style-name="WW8Num1">
          <text:list-header>
            <text:p text:style-name="P22"/>
          </text:list-header>
        </text:list>
        <text:list xml:id="list249461953" text:style-name="L4">
          <text:list-item>
            <text:p text:style-name="P29">i dati possono essere comunicati a tutti i soggetti che, secondo le norme, sono tenuti a conoscerli o possono conoscerli, nonché ai soggetti titolari di diritto di accesso.</text:p>
            <text:p text:style-name="P29"/>
          </text:list-item>
        </text:list>
        <text:list xml:id="list3076899490" text:style-name="L5">
          <text:list-item>
            <text:p text:style-name="P30">I dati possono essere oggetto di diffusione per finalità statistiche e di documentazione e non sono oggetto di trasferimento all'estero;</text:p>
            <text:p text:style-name="P30"/>
          </text:list-item>
          <text:list-item>
            <text:p text:style-name="P30">i dati possono essere conosciuti dal responsabile o dagli incaricati del Servizio Servizi all'Infanzia <text:span text:style-name="T11">e</text:span> <text:span text:style-name="T11">i</text:span>struzione;</text:p>
          </text:list-item>
        </text:list>
        <text:p text:style-name="P15"/>
        <text:list xml:id="list112536958997426" text:continue-numbering="true" text:style-name="L5">
          <text:list-item>
            <text:p text:style-name="P27"><text:span text:style-name="T1">il conferimento dei dati</text:span><text:span text:style-name="T8"> </text:span><text:span text:style-name="T1">ha natura obbligatoria per quanto riguarda il procedimento amministrativo e contabile di assegnazione di contributi in conto capitale per le scuole infanzia equiparate. Non fornire i dati comporta non osservare obblighi di legge e/o impedire che il Servizio Servizi all’Infanzia </text:span><text:span text:style-name="T2">e</text:span><text:span text:style-name="T1"> </text:span><text:span text:style-name="T2">i</text:span><text:span text:style-name="T1">struzione possa provvedere alla assegnazione di contributi in conto capitale per le scuole infanzia equiparate;</text:span></text:p>
          </text:list-item>
        </text:list>
        <text:list xml:id="list112537340863639" text:continue-list="list112536760082664" text:style-name="WW8Num1">
          <text:list-item>
            <text:list>
              <text:list-item>
                <text:list>
                  <text:list-header>
                    <text:p text:style-name="P22"/>
                  </text:list-header>
                </text:list>
              </text:list-item>
            </text:list>
          </text:list-item>
        </text:list>
        <text:list xml:id="list2608799285" text:style-name="L6">
          <text:list-item>
            <text:p text:style-name="P32">i dati sono conservati per il periodo strettamente necessario all'esecuzione del compito o della funzione di interesse pubblico e comunque a termini di legge;</text:p>
          </text:list-item>
        </text:list>
        <text:list xml:id="list112536999214689" text:continue-list="list112537340863639" text:style-name="WW8Num1">
          <text:list-header>
            <text:p text:style-name="P36"/>
          </text:list-header>
        </text:list>
        <text:list xml:id="list2322808806" text:style-name="L7">
          <text:list-item>
            <text:p text:style-name="P35">I diritti dell'interessato sono:</text:p>
          </text:list-item>
        </text:list>
        <text:list xml:id="list112535515125430" text:continue-list="list112536999214689" text:style-name="WW8Num1">
          <text:list-header>
            <text:p text:style-name="P25"><text:span text:style-name="T4">- </text:span><text:span text:style-name="T6">richiedere la conferma dell'esistenza o meno dei dati che lo riguardano; </text:span></text:p>
            <text:p text:style-name="P22">- ottenere la loro comunicazione in forma intelligibile; </text:p>
            <text:p text:style-name="P22">- richiedere di conoscere l’origine dei dati personali, le finalità e modalità del trattamento, la logica applicata se il trattamento è effettuato con l’ausilio di strumenti elettronici; </text:p>
            <text:p text:style-name="P22">- ottenere la rettifica, la cancellazione, la limitazione, la trasformazione in forma anonima o il blocco dei dati trattati in violazione di legge; </text:p>
            <text:p text:style-name="P22">- richiedere la portabilità dei dati;</text:p>
            <text:p text:style-name="P22">- aggiornare, correggere o integrare i dati che lo riguardano; </text:p>
            <text:p text:style-name="P23">- opporsi, per motivi legittimi, al trattamento dei dati;</text:p>
          </text:list-header>
        </text:list>
        <text:p text:style-name="P12">- proporre reclamo al Garante per la protezione dei dati personali.</text:p>
        <text:p text:style-name="P12">--------------------------------------------------------------------------------------------------------------------------------------------------</text:p>
        <text:p text:style-name="P13">(da compilare a cura del Servizio ricevente)</text:p>
        <text:p text:style-name="P12">Ai sensi dell'art. 38 DPR 445 del 28/12/2000 la dichiarazione è sottoscritta dall'interessato in presenza del dipendente addetto ovvero sottoscritta e inviata unitamente a copia fotostatica, non autenticata di un documento d'identità del sottoscrittore, al Servizio Servizi all'Infanzia <text:span text:style-name="T11">e</text:span> <text:span text:style-name="T11">i</text:span>struzion<text:span text:style-name="T11">e.</text:span> </text:p>
        <text:p text:style-name="P12"/>
        <text:list xml:id="list4123240969" text:style-name="L8">
          <text:list-item>
            <text:p text:style-name="P33">la sottoscrizione del presente atto è stata posta in mia presenza dal/dalla Signor/a </text:p>
          </text:list-item>
        </text:list>
        <text:list xml:id="list3148495614" text:style-name="L9">
          <text:list-header>
            <text:p text:style-name="P24">_______________________________________________________________________________________</text:p>
            <text:p text:style-name="P24"/>
            <text:list>
              <text:list-header>
                <text:p text:style-name="P24"><text:s text:c="12"/>della cui identità mi sono personalmente accertato/a mediante</text:p>
              </text:list-header>
            </text:list>
            <text:p text:style-name="P24">_______________________________________________________________________________________</text:p>
          </text:list-header>
        </text:list>
        <text:p text:style-name="P12"/>
        <text:list xml:id="list112536683683877" text:continue-numbering="true" text:style-name="L9">
          <text:list-item>
            <text:p text:style-name="P34">la sottoscrizione del seguente atto non è stata posta in mia presenza, ma alla stessa è stata allegata fotocopia non autenticata del documento d'identità</text:p>
            <text:p text:style-name="P34"/>
          </text:list-item>
        </text:list>
        <text:p text:style-name="P16">Trento, __________________________<text:tab/><text:tab/><text:tab/>_______________________________________</text:p>
        <text:p text:style-name="P17"><text:span text:style-name="T4"><text:tab/><text:tab/><text:tab/><text:tab/><text:tab/><text:tab/><text:tab/><text:tab/><text:tab/></text:span><text:span text:style-name="T5">Firma del dipendente addetto</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style:contextual-spacing="false" text:number-lines="false" text:line-number="0"/>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rame_20_contents" style:display-name="Frame contents" style:family="paragraph" style:parent-style-name="Text_20_body" style:class="extra"/>
    <style:style style:name="OmniPage_20__23_1" style:display-name="OmniPage #1" style:family="paragraph" style:parent-style-name="Standard">
      <style:paragraph-properties fo:line-height="0.459cm"/>
    </style:style>
    <style:style style:name="OmniPage_20__23_2" style:display-name="OmniPage #2" style:family="paragraph" style:parent-style-name="Standard">
      <style:paragraph-properties fo:line-height="0.494cm"/>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Corpo_20_del_20_testo_20_Grassetto" style:display-name="Corpo del testo Grassetto" style:family="text">
      <style:text-properties style:use-window-font-color="true" loext:opacity="0%"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Modulo 1871</text:p>
      </style:header>
      <style:footer>
        <text:p text:style-name="Footer">Pagina <text:page-number text:select-page="current">3</text:page-number><text:s/>di <text:page-count>3</text:page-count></text:p>
      </style:footer>
    </style:master-page>
    <style:master-page style:name="First_20_Page" style:display-name="First Page" style:page-layout-name="Mpm2" style:next-style-name="Standard">
      <style:header>
        <text:p text:style-name="Header">Modulo 1871</text:p>
        <text:section text:style-name="MSect1" text:name="Sezione2" text:protected="true">
          <text:p text:style-name="Header"/>
        </text:section>
      </style:header>
      <style:footer>
        <text:p text:style-name="Footer">Pagina <text:page-number text:select-page="current">1</text:page-number><text:s/>di <text:page-count>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3-20T15:45:43.53</meta:creation-date>
    <dc:date>2024-07-19T11:25:34.972000000</dc:date>
    <meta:editing-duration>PT18H33M14S</meta:editing-duration>
    <meta:editing-cycles>127</meta:editing-cycles>
    <meta:generator>LibreOffice/7.1.5.2$Windows_x86 LibreOffice_project/85f04e9f809797b8199d13c421bd8a2b025d52b5</meta:generator>
    <meta:print-date>2015-05-07T08:58:47.42</meta:print-date>
    <meta:printed-by>Grazia Zangoni</meta:printed-by>
    <meta:document-statistic meta:table-count="0" meta:image-count="0" meta:object-count="0" meta:page-count="3" meta:paragraph-count="81" meta:word-count="932" meta:character-count="6775" meta:non-whitespace-character-count="5867"/>
  </office:meta>
</office:document-meta>
</file>