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ArialMT" svg:font-family="ArialMT" style:font-family-generic="roman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03cd9e5" style:font-size-asian="10pt" style:font-size-complex="10pt"/>
    </style:style>
    <style:style style:name="P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bold" officeooo:paragraph-rsid="001bbf49" style:font-size-asian="11pt" style:font-weight-asian="bold" style:font-name-complex="Arial" style:font-weight-complex="bold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officeooo:paragraph-rsid="001bbf49" style:font-size-asian="11pt" style:font-name-complex="Arial"/>
    </style:style>
    <style:style style:name="P4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it" fo:country="IT" fo:font-weight="normal" officeooo:paragraph-rsid="001bbf49" style:font-size-asian="10pt" style:font-weight-asian="normal" style:font-name-complex="Arial" style:font-size-complex="10pt" style:font-weight-complex="normal"/>
    </style:style>
    <style:style style:name="P5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officeooo:paragraph-rsid="001bbf49" style:font-size-asian="10pt" style:font-name-complex="Arial" style:font-size-complex="10pt"/>
    </style:style>
    <style:style style:name="P6" style:family="paragraph" style:parent-style-name="OmniPage_20__23_1">
      <style:paragraph-properties fo:margin-left="0cm" fo:margin-right="0.079cm" fo:margin-top="0cm" fo:margin-bottom="1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" fo:font-size="11pt" fo:language="it" fo:country="IT" officeooo:paragraph-rsid="001bbf49" style:font-size-asian="11pt" style:language-asian="zh" style:country-asian="CN" style:font-size-complex="11pt" style:language-complex="ar" style:country-complex="SA"/>
    </style:style>
    <style:style style:name="P7" style:family="paragraph" style:parent-style-name="OmniPage_20__23_1">
      <style:paragraph-properties fo:margin-left="0cm" fo:margin-right="0.079cm" fo:text-align="center" style:justify-single-word="false" fo:text-indent="0cm" style:auto-text-indent="false" fo:break-before="page"/>
      <style:text-properties style:font-name="Arial" fo:font-size="11pt" officeooo:paragraph-rsid="001bbf49" style:font-size-asian="11pt"/>
    </style:style>
    <style:style style:name="P8" style:family="paragraph" style:parent-style-name="Addressee">
      <style:text-properties officeooo:paragraph-rsid="001bbf49"/>
    </style:style>
    <style:style style:name="P9" style:family="paragraph" style:parent-style-name="Addressee">
      <style:text-properties officeooo:rsid="001bbf49" officeooo:paragraph-rsid="001bbf49"/>
    </style:style>
    <style:style style:name="P10" style:family="paragraph" style:parent-style-name="Addressee">
      <style:text-properties fo:font-size="12pt" officeooo:paragraph-rsid="001bbf49" style:font-size-asian="10.5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7.5cm"/>
        </style:tab-stops>
      </style:paragraph-properties>
      <style:text-properties style:font-name="Times New Roman1" fo:font-size="11pt" officeooo:paragraph-rsid="00322f26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>
        <style:tab-stops>
          <style:tab-stop style:position="7.5cm"/>
        </style:tab-stops>
      </style:paragraph-properties>
      <style:text-properties style:font-name="Times New Roman1" fo:font-size="11pt" officeooo:paragraph-rsid="00322f26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>
        <style:tab-stops>
          <style:tab-stop style:position="7.5cm"/>
        </style:tab-stops>
      </style:paragraph-properties>
      <style:text-properties style:font-name="Times New Roman1" fo:font-size="11pt" officeooo:paragraph-rsid="0034175c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1" fo:font-size="11pt" fo:language="it" fo:country="IT" fo:font-weight="bold" officeooo:paragraph-rsid="003cd9e5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MT" fo:font-size="7pt" officeooo:rsid="0020de53" officeooo:paragraph-rsid="00444253" style:font-size-asian="7pt" style:font-name-complex="Candara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MT" fo:font-size="9pt" officeooo:rsid="0020de53" officeooo:paragraph-rsid="00444253" style:font-size-asian="9pt" style:font-name-complex="Candara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1" fo:font-size="11pt" officeooo:paragraph-rsid="0034175c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5cm"/>
        </style:tab-stops>
      </style:paragraph-properties>
      <style:text-properties style:font-name="Times New Roman1" fo:font-size="11pt" officeooo:paragraph-rsid="0034175c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/>
        </style:tab-stops>
      </style:paragraph-properties>
      <style:text-properties style:font-name="Times New Roman1" fo:font-size="11pt" officeooo:paragraph-rsid="0034175c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/>
        </style:tab-stops>
      </style:paragraph-properties>
      <style:text-properties style:use-window-font-color="true" loext:opacity="0%" style:font-name="Times New Roman1" fo:font-size="11pt" fo:language="it" fo:country="IT" fo:font-weight="bold" officeooo:paragraph-rsid="003521cc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5cm"/>
        </style:tab-stops>
      </style:paragraph-properties>
      <style:text-properties style:use-window-font-color="true" loext:opacity="0%" style:font-name="Times New Roman1" fo:font-size="11pt" fo:language="it" fo:country="IT" fo:font-weight="bold" officeooo:paragraph-rsid="003521cc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8.5cm" style:leader-style="solid" style:leader-text="_"/>
        </style:tab-stops>
      </style:paragraph-properties>
      <style:text-properties style:font-name="Times New Roman1" fo:font-size="11pt" officeooo:paragraph-rsid="0034175c" style:font-size-asian="11pt" style:font-size-complex="11pt"/>
    </style:style>
    <style:style style:name="P23" style:family="paragraph" style:parent-style-name="Text_20_body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>
        <style:tab-stops>
          <style:tab-stop style:position="9.79cm"/>
          <style:tab-stop style:position="17.013cm" style:leader-style="solid" style:leader-text="_"/>
        </style:tab-stops>
      </style:paragraph-properties>
      <style:text-properties style:font-name="Times New Roman1" fo:font-size="11pt" officeooo:paragraph-rsid="0034ccec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177cm"/>
        </style:tab-stops>
      </style:paragraph-properties>
      <style:text-properties style:font-name="Times New Roman1" fo:font-size="11pt" officeooo:paragraph-rsid="003521cc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7.25cm"/>
          <style:tab-stop style:position="8.999cm"/>
        </style:tab-stops>
      </style:paragraph-properties>
      <style:text-properties style:font-name="Times New Roman1" fo:font-size="11pt" officeooo:paragraph-rsid="003521cc" style:font-size-asian="11pt" style:font-size-complex="11pt"/>
    </style:style>
    <style:style style:name="P26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Times New Roman1" officeooo:paragraph-rsid="002bb521"/>
    </style:style>
    <style:style style:name="P27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Times New Roman1" fo:font-size="11pt" officeooo:paragraph-rsid="002bb521" style:font-size-asian="11pt" style:font-size-complex="11pt"/>
    </style:style>
    <style:style style:name="P28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Times New Roman1" fo:font-size="11pt" officeooo:paragraph-rsid="0041bd29" style:font-size-asian="11pt" style:font-size-complex="11pt"/>
    </style:style>
    <style:style style:name="P29" style:family="paragraph" style:parent-style-name="Text_20_body">
      <style:paragraph-properties fo:margin-top="0cm" fo:margin-bottom="0.101cm" style:contextual-spacing="false" fo:line-height="100%">
        <style:tab-stops>
          <style:tab-stop style:position="13.504cm"/>
        </style:tab-stops>
      </style:paragraph-properties>
      <style:text-properties style:font-name="Times New Roman1" fo:font-size="11pt" officeooo:paragraph-rsid="002bb521" style:font-size-asian="11pt" style:font-size-complex="11pt"/>
    </style:style>
    <style:style style:name="P30" style:family="paragraph" style:parent-style-name="Text_20_body">
      <style:paragraph-properties fo:margin-top="0cm" fo:margin-bottom="0.101cm" style:contextual-spacing="false" fo:line-height="100%">
        <style:tab-stops>
          <style:tab-stop style:position="13.504cm"/>
        </style:tab-stops>
      </style:paragraph-properties>
      <style:text-properties style:font-name="Times New Roman1" fo:font-size="11pt" officeooo:paragraph-rsid="002bb521" fo:background-color="transparent" style:font-size-asian="11pt" style:font-size-complex="11pt"/>
    </style:style>
    <style:style style:name="P31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Times New Roman1" fo:font-size="11pt" officeooo:paragraph-rsid="002bb521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Times New Roman1" officeooo:paragraph-rsid="00322f26" fo:background-color="transparent"/>
    </style:style>
    <style:style style:name="P33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Times New Roman1" officeooo:paragraph-rsid="002bb521" fo:background-color="transparent"/>
    </style:style>
    <style:style style:name="P34" style:family="paragraph" style:parent-style-name="Text_20_body" style:master-page-name="">
      <style:paragraph-properties fo:margin-top="0cm" fo:margin-bottom="0.101cm" style:contextual-spacing="false" fo:line-height="100%" style:page-number="auto">
        <style:tab-stops/>
      </style:paragraph-properties>
      <style:text-properties style:font-name="Times New Roman1" officeooo:paragraph-rsid="0034175c" fo:background-color="transparen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34ccec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1.501cm" style:leader-style="solid" style:leader-text="_"/>
          <style:tab-stop style:position="18.5cm" style:leader-style="solid" style:leader-text="_"/>
        </style:tab-stops>
      </style:paragraph-properties>
      <style:text-properties style:font-name="Times New Roman1" fo:font-size="11pt" officeooo:paragraph-rsid="0045c327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1.501cm" style:leader-style="solid" style:leader-text="_"/>
          <style:tab-stop style:position="18.5cm" style:leader-style="solid" style:leader-text="_"/>
        </style:tab-stops>
      </style:paragraph-properties>
      <style:text-properties style:font-name="Times New Roman1" fo:font-size="6pt" officeooo:rsid="0020e17c" officeooo:paragraph-rsid="0034175c" fo:background-color="transparent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ArialMT" fo:font-size="9pt" officeooo:paragraph-rsid="00444253" style:font-size-asian="9pt"/>
    </style:style>
    <style:style style:name="P39" style:family="paragraph" style:parent-style-name="Standard">
      <style:paragraph-properties fo:text-align="center" style:justify-single-word="false"/>
      <style:text-properties style:font-name="ArialMT" fo:font-size="7pt" officeooo:paragraph-rsid="00444253" style:font-size-asian="7pt"/>
    </style:style>
    <style:style style:name="P40" style:family="paragraph" style:parent-style-name="Standard">
      <style:paragraph-properties fo:margin-top="0.3cm" fo:margin-bottom="0cm" style:contextual-spacing="false" fo:line-height="150%" fo:text-align="justify" style:justify-single-word="false">
        <style:tab-stops>
          <style:tab-stop style:position="18.099cm" style:leader-style="solid" style:leader-text="_"/>
        </style:tab-stops>
      </style:paragraph-properties>
      <style:text-properties style:font-name="Times New Roman1" fo:font-size="11pt" officeooo:paragraph-rsid="0034ccec" style:font-size-asian="11pt" style:font-size-complex="11pt"/>
    </style:style>
    <style:style style:name="P41" style:family="paragraph" style:parent-style-name="Subtitle">
      <style:text-properties fo:font-size="10.5pt" officeooo:rsid="001ef983" officeooo:paragraph-rsid="003e4948" fo:background-color="transparent" style:font-size-asian="10.5pt" style:font-size-complex="10.5pt"/>
    </style:style>
    <style:style style:name="P42" style:family="paragraph" style:parent-style-name="Standard">
      <style:paragraph-properties fo:margin-left="1.016cm" fo:margin-right="0cm" fo:margin-top="0cm" fo:margin-bottom="0cm" style:contextual-spacing="false" fo:line-height="150%" fo:text-align="justify" style:justify-single-word="false" fo:text-indent="-1.016cm" style:auto-text-indent="false">
        <style:tab-stops>
          <style:tab-stop style:position="18.5cm" style:leader-style="solid" style:leader-text="_"/>
        </style:tab-stops>
      </style:paragraph-properties>
      <style:text-properties style:font-name="Arial" fo:font-size="10pt" officeooo:paragraph-rsid="0045c327" style:font-size-asian="10pt" style:font-size-complex="10pt"/>
    </style:style>
    <style:style style:name="P43" style:family="paragraph" style:parent-style-name="Text_20_body">
      <style:paragraph-properties fo:margin-left="0.499cm" fo:margin-right="0cm" fo:margin-top="0cm" fo:margin-bottom="0.101cm" style:contextual-spacing="false" fo:line-height="10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0.499cm"/>
        </style:tab-stops>
      </style:paragraph-properties>
      <style:text-properties style:use-window-font-color="true" loext:opacity="0%" style:font-name="Arial" fo:font-size="8pt" fo:letter-spacing="normal" fo:language="it" fo:country="IT" fo:font-style="italic" fo:font-weight="normal" officeooo:rsid="001ef983" officeooo:paragraph-rsid="0045c327" style:font-name-asian="Times New Roman1" style:font-size-asian="8pt" style:language-asian="zh" style:country-asian="CN" style:font-style-asian="italic" style:font-weight-asian="normal" style:font-name-complex="Times New Roman1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>
      <style:text-properties style:font-name="Times New Roman1" fo:font-size="11pt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-1cm" fo:margin-right="-1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8.907cm"/>
        </style:tab-stops>
      </style:paragraph-properties>
      <style:text-properties style:font-name="Times New Roman1" fo:font-size="11pt" officeooo:paragraph-rsid="004c233c" style:font-size-asian="11pt" style:font-size-complex="11pt"/>
    </style:style>
    <style:style style:name="P46" style:family="paragraph" style:parent-style-name="Heading_20_3" style:master-page-name="First_20_Page">
      <style:paragraph-properties fo:margin-top="1.199cm" fo:margin-bottom="0.6cm" style:contextual-spacing="false" fo:line-height="150%" fo:text-align="center" style:justify-single-word="false" style:page-number="auto"/>
      <style:text-properties style:font-name="Liberation Sans" fo:font-size="18pt" fo:font-weight="bold" officeooo:rsid="0025f839" officeooo:paragraph-rsid="00322f26" style:font-name-asian="Microsoft YaHei" style:font-size-asian="18pt" style:font-weight-asian="bold" style:font-name-complex="Arial1" style:font-size-complex="18pt" style:font-weight-complex="bold"/>
    </style:style>
    <style:style style:name="P47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officeooo:paragraph-rsid="001bbf49"/>
    </style:style>
    <style:style style:name="P48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Arial" fo:font-size="10pt" fo:language="it" fo:country="IT" officeooo:paragraph-rsid="001bbf49" style:font-size-asian="10pt" style:font-name-complex="Arial" style:font-size-complex="10pt"/>
    </style:style>
    <style:style style:name="P49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Arial" fo:font-size="10pt" fo:language="it" fo:country="IT" fo:font-weight="normal" officeooo:paragraph-rsid="001bbf49" style:font-size-asian="10pt" style:font-weight-asian="normal" style:font-name-complex="Arial" style:font-size-complex="10pt" style:font-weight-complex="normal"/>
    </style:style>
    <style:style style:name="P50" style:family="paragraph" style:parent-style-name="OmniPage_20__23_1" style:list-style-name="WW8Num1">
      <style:paragraph-properties fo:margin-left="-0.019cm" fo:margin-right="0cm" fo:margin-top="0.101cm" fo:margin-bottom="0cm" style:contextual-spacing="false" fo:line-height="0.459cm" fo:text-align="justify" style:justify-single-word="false" fo:orphans="2" fo:widows="2" fo:text-indent="0.235cm" style:auto-text-indent="false" style:writing-mode="lr-tb">
        <style:tab-stops/>
      </style:paragraph-properties>
      <style:text-properties style:font-name="Arial" fo:font-size="10pt" fo:language="it" fo:country="IT" officeooo:paragraph-rsid="001bbf49" style:font-size-asian="10pt" style:font-name-complex="Arial" style:font-size-complex="10pt"/>
    </style:style>
    <style:style style:name="P51" style:family="paragraph" style:parent-style-name="OmniPage_20__23_1" style:list-style-name="WW8Num1">
      <style:paragraph-properties fo:margin-left="-0.019cm" fo:margin-right="0cm" fo:margin-top="0.101cm" fo:margin-bottom="0cm" style:contextual-spacing="false" fo:line-height="0.459cm" fo:text-align="justify" style:justify-single-word="false" fo:orphans="2" fo:widows="2" fo:text-indent="0.235cm" style:auto-text-indent="false" style:writing-mode="lr-tb">
        <style:tab-stops/>
      </style:paragraph-properties>
      <style:text-properties style:font-name="Arial" fo:font-size="10pt" fo:language="it" fo:country="IT" fo:font-weight="normal" officeooo:paragraph-rsid="001bbf49" style:font-size-asian="10pt" style:font-weight-asian="normal" style:font-name-complex="Arial" style:font-size-complex="10pt" style:font-weight-complex="normal"/>
    </style:style>
    <style:style style:name="P52" style:family="paragraph" style:parent-style-name="OmniPage_20__23_1" style:list-style-name="WW8Num1">
      <style:paragraph-properties fo:margin-left="0.254cm" fo:margin-right="0cm" fo:margin-top="0.101cm" fo:margin-bottom="0cm" style:contextual-spacing="false" fo:line-height="0.459cm" fo:text-align="justify" style:justify-single-word="false" fo:orphans="2" fo:widows="2" fo:text-indent="-0.039cm" style:auto-text-indent="false" style:writing-mode="lr-tb">
        <style:tab-stops/>
      </style:paragraph-properties>
      <style:text-properties style:font-name="Arial" fo:font-size="10pt" fo:language="it" fo:country="IT" officeooo:paragraph-rsid="001bbf49" style:font-size-asian="10pt" style:font-name-complex="Arial" style:font-size-complex="10pt"/>
    </style:style>
    <style:style style:name="P53" style:family="paragraph" style:parent-style-name="OmniPage_20__23_1" style:list-style-name="WW8Num1">
      <style:paragraph-properties fo:margin-left="0.254cm" fo:margin-right="0cm" fo:margin-top="0.101cm" fo:margin-bottom="0cm" style:contextual-spacing="false" fo:line-height="0.459cm" fo:text-align="justify" style:justify-single-word="false" fo:orphans="2" fo:widows="2" fo:text-indent="-0.019cm" style:auto-text-indent="false" style:writing-mode="lr-tb">
        <style:tab-stops/>
      </style:paragraph-properties>
      <style:text-properties style:font-name="Arial" fo:font-size="10pt" fo:language="it" fo:country="IT" officeooo:paragraph-rsid="001bbf49" style:font-size-asian="10pt" style:font-name-complex="Arial" style:font-size-complex="10pt"/>
    </style:style>
    <style:style style:name="P54" style:family="paragraph" style:parent-style-name="Standard" style:list-style-name="WW8Num8">
      <style:paragraph-properties fo:line-height="150%" fo:text-align="justify" style:justify-single-word="false"/>
      <style:text-properties style:font-name="Times New Roman1" fo:font-size="11pt" officeooo:paragraph-rsid="0034ccec" style:font-size-asian="11pt" style:font-size-complex="11pt"/>
    </style:style>
    <style:style style:name="P55" style:family="paragraph" style:parent-style-name="Standard" style:list-style-name="L3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18.5cm" style:leader-style="solid" style:leader-text="_"/>
        </style:tab-stops>
      </style:paragraph-properties>
      <style:text-properties style:font-name="Times New Roman1" fo:font-size="11pt" fo:font-weight="normal" officeooo:paragraph-rsid="0034ccec" fo:background-color="transparent" style:font-size-asian="11pt" style:font-weight-asian="normal" style:font-size-complex="11pt" style:font-weight-complex="normal"/>
    </style:style>
    <style:style style:name="P56" style:family="paragraph" style:parent-style-name="Standard" style:list-style-name="L3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18.5cm" style:leader-style="solid" style:leader-text="_"/>
        </style:tab-stops>
      </style:paragraph-properties>
      <style:text-properties style:font-name="Times New Roman1" fo:font-size="11pt" officeooo:paragraph-rsid="0034ccec" fo:background-color="transparent" style:font-size-asian="11pt" style:font-size-complex="11pt"/>
    </style:style>
    <style:style style:name="P57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.177cm"/>
        </style:tab-stops>
      </style:paragraph-properties>
      <style:text-properties style:font-name="Times New Roman1" fo:font-size="11pt" officeooo:paragraph-rsid="0034175c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Text_20_body" style:list-style-name="L1">
      <style:paragraph-properties fo:margin-left="0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177cm"/>
        </style:tab-stops>
      </style:paragraph-properties>
      <style:text-properties style:font-name="Times New Roman1" fo:font-size="11pt" officeooo:paragraph-rsid="003521cc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.101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cm"/>
        </style:tab-stops>
      </style:paragraph-properties>
      <style:text-properties style:font-name="Times New Roman1" fo:font-size="11pt" officeooo:paragraph-rsid="0046cef7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Text_20_body" style:list-style-name="L2">
      <loext:graphic-properties draw:fill="none"/>
      <style:paragraph-properties fo:margin-left="0.7cm" fo:margin-right="0cm" fo:margin-top="0cm" fo:margin-bottom="0.101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cm"/>
        </style:tab-stops>
      </style:paragraph-properties>
      <style:text-properties style:font-name="Times New Roman1" fo:font-size="11pt" officeooo:paragraph-rsid="0046cef7" style:font-size-asian="11pt" style:font-size-complex="11pt" fo:hyphenate="false" fo:hyphenation-remain-char-count="2" fo:hyphenation-push-char-count="2" loext:hyphenation-no-caps="false"/>
    </style:style>
    <style:style style:name="P61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62" style:family="paragraph">
      <style:paragraph-properties fo:text-align="start"/>
      <style:text-properties fo:font-size="10pt"/>
    </style:style>
    <style:style style:name="P6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4" style:family="paragraph">
      <style:paragraph-properties fo:text-align="start"/>
    </style:style>
    <style:style style:name="P65" style:family="paragraph">
      <style:paragraph-properties fo:text-align="center"/>
    </style:style>
    <style:style style:name="T1" style:family="text">
      <style:text-properties fo:font-size="12pt" officeooo:rsid="00322f26"/>
    </style:style>
    <style:style style:name="T2" style:family="text">
      <style:text-properties officeooo:rsid="00150373"/>
    </style:style>
    <style:style style:name="T3" style:family="text">
      <style:text-properties officeooo:rsid="0016f0da"/>
    </style:style>
    <style:style style:name="T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1" fo:font-size="11pt" fo:font-weight="normal" officeooo:rsid="00322f26" style:font-size-asian="11pt" style:font-weight-asian="normal" style:font-size-complex="11pt" style:font-weight-complex="normal"/>
    </style:style>
    <style:style style:name="T6" style:family="text">
      <style:text-properties style:font-name="Times New Roman1" fo:font-size="11pt" fo:font-weight="normal" officeooo:rsid="0034175c" style:font-size-asian="11pt" style:font-weight-asian="normal" style:font-size-complex="11pt" style:font-weight-complex="normal"/>
    </style:style>
    <style:style style:name="T7" style:family="text">
      <style:text-properties style:font-name="Times New Roman1" fo:font-size="11pt" fo:font-weight="normal" officeooo:rsid="003521cc" style:font-size-asian="11pt" style:font-weight-asian="normal" style:font-size-complex="11pt" style:font-weight-complex="normal"/>
    </style:style>
    <style:style style:name="T8" style:family="text">
      <style:text-properties style:font-name="Times New Roman1" fo:font-size="11pt" fo:font-weight="normal" officeooo:rsid="003cd9e5" style:font-size-asian="11pt" style:font-weight-asian="normal" style:font-size-complex="11pt" style:font-weight-complex="normal"/>
    </style:style>
    <style:style style:name="T9" style:family="text">
      <style:text-properties style:font-name="Times New Roman1" fo:font-size="11pt" fo:font-weight="normal" officeooo:rsid="0034175c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Times New Roman1" fo:font-size="11pt" fo:font-weight="normal" officeooo:rsid="0037f95d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Times New Roman1" fo:font-size="11pt" fo:font-weight="normal" officeooo:rsid="0046cef7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Times New Roman1" fo:font-size="11pt" style:font-size-asian="11pt" style:font-size-complex="11pt"/>
    </style:style>
    <style:style style:name="T13" style:family="text">
      <style:text-properties style:font-name="Times New Roman1" fo:font-size="11pt" officeooo:rsid="0034175c" style:font-size-asian="11pt" style:font-size-complex="11pt"/>
    </style:style>
    <style:style style:name="T14" style:family="text">
      <style:text-properties style:font-name="Times New Roman1" fo:font-size="11pt" officeooo:rsid="0034175c" fo:background-color="transparent" loext:char-shading-value="0" style:font-size-asian="11pt" style:font-size-complex="11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322f26" style:font-size-asian="10pt" style:font-weight-asian="normal" style:font-size-complex="10pt" style:font-weight-complex="normal"/>
    </style:style>
    <style:style style:name="T17" style:family="text">
      <style:text-properties fo:font-weight="normal" officeooo:rsid="004a41e8" fo:background-color="transparent" loext:char-shading-value="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loext:opacity="0%" style:font-name="Times New Roman1" fo:font-size="11pt" fo:language="it" fo:country="IT" fo:font-weight="bold" officeooo:rsid="002c740b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1" fo:font-size="11pt" fo:language="it" fo:country="IT" fo:font-weight="normal" officeooo:rsid="003521cc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1" fo:font-size="11pt" fo:language="it" fo:country="IT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1" fo:font-size="11pt" fo:letter-spacing="normal" fo:language="it" fo:country="IT" fo:font-weight="normal" officeooo:rsid="0046cef7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1" fo:font-size="11pt" fo:letter-spacing="normal" fo:language="it" fo:country="IT" fo:font-weight="normal" officeooo:rsid="0020e17c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1" fo:font-size="11pt" fo:letter-spacing="normal" fo:language="it" fo:country="IT" fo:font-weight="normal" officeooo:rsid="00392630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1pt" fo:letter-spacing="normal" fo:language="it" fo:country="IT" fo:font-weight="normal" officeooo:rsid="003d7abb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6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language="it" fo:country="IT" style:font-size-asian="10pt" style:font-name-complex="Arial" style:font-size-complex="10pt"/>
    </style:style>
    <style:style style:name="T28" style:family="text">
      <style:text-properties style:font-name="Arial" fo:font-size="10pt" fo:language="it" fo:country="IT" officeooo:rsid="001bf43d" style:font-size-asian="10pt" style:font-name-complex="Arial" style:font-size-complex="10pt"/>
    </style:style>
    <style:style style:name="T29" style:family="text"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31" style:family="text">
      <style:text-properties style:font-name="Arial" fo:font-size="10pt" fo:language="it" fo:country="IT" fo:font-style="normal" officeooo:rsid="001bf43d" style:font-size-asian="10pt" style:font-style-asian="normal" style:font-name-complex="Arial" style:font-size-complex="10pt" style:font-style-complex="normal"/>
    </style:style>
    <style:style style:name="T32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3" style:family="text">
      <style:text-properties style:font-name="Arial" fo:font-size="10pt" fo:language="it" fo:country="IT" fo:font-style="italic" style:font-size-asian="10pt" style:font-style-asian="italic" style:font-name-complex="Arial" style:font-size-complex="10pt"/>
    </style:style>
    <style:style style:name="T34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normal"/>
    </style:style>
    <style:style style:name="T35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normal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officeooo:rsid="001fcab1"/>
    </style:style>
    <style:style style:name="T38" style:family="text">
      <style:text-properties officeooo:rsid="001bbf49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1bda7" style:font-size-asian="11pt" style:font-size-complex="11pt"/>
    </style:style>
    <style:style style:name="T41" style:family="text">
      <style:text-properties fo:font-size="11pt" officeooo:rsid="004c233c" style:font-size-asian="11pt" style:font-size-complex="11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322f26" style:font-size-asian="11pt" style:font-weight-asian="normal" style:font-size-complex="11pt" style:font-weight-complex="normal"/>
    </style:style>
    <style:style style:name="T44" style:family="text">
      <style:text-properties fo:font-size="11pt" fo:background-color="transparent" loext:char-shading-value="0" style:font-size-asian="11pt" style:font-size-complex="11pt"/>
    </style:style>
    <style:style style:name="T45" style:family="text">
      <style:text-properties officeooo:rsid="0020de53"/>
    </style:style>
    <style:style style:name="T46" style:family="text">
      <style:text-properties fo:language="it" fo:country="IT" fo:font-weight="normal" style:font-weight-asian="normal" style:font-name-complex="Arial" style:font-weight-complex="normal"/>
    </style:style>
    <style:style style:name="T47" style:family="text">
      <style:text-properties fo:language="it" fo:country="IT" fo:font-weight="normal" officeooo:rsid="001aa26e" style:font-weight-asian="normal" style:font-name-complex="Arial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d8216" fo:background-color="transparent" loext:char-shading-value="0"/>
    </style:style>
    <style:style style:name="T50" style:family="text">
      <style:text-properties officeooo:rsid="0020e17c" fo:background-color="transparent" loext:char-shading-value="0"/>
    </style:style>
    <style:style style:name="T51" style:family="text">
      <style:text-properties officeooo:rsid="001a417f" fo:background-color="transparent" loext:char-shading-value="0"/>
    </style:style>
    <style:style style:name="T52" style:family="text">
      <style:text-properties officeooo:rsid="004d6bc8" fo:background-color="transparent" loext:char-shading-value="0"/>
    </style:style>
    <style:style style:name="T53" style:family="text">
      <style:text-properties officeooo:rsid="0042ed43" fo:background-color="transparent" loext:char-shading-value="0"/>
    </style:style>
    <style:style style:name="T54" style:family="text">
      <style:text-properties officeooo:rsid="0045c327" fo:background-color="transparent" loext:char-shading-value="0"/>
    </style:style>
    <style:style style:name="T55" style:family="text">
      <style:text-properties officeooo:rsid="0018fca1"/>
    </style:style>
    <style:style style:name="T56" style:family="text">
      <style:text-properties officeooo:rsid="001996a1"/>
    </style:style>
    <style:style style:name="T57" style:family="text">
      <style:text-properties officeooo:rsid="0019fbbc"/>
    </style:style>
    <style:style style:name="T58" style:family="text">
      <style:text-properties officeooo:rsid="001a417f"/>
    </style:style>
    <style:style style:name="T59" style:family="text">
      <style:text-properties officeooo:rsid="00205ad9"/>
    </style:style>
    <style:style style:name="T60" style:family="text">
      <style:text-properties officeooo:rsid="0020ab94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officeooo:rsid="002443ad" style:font-weight-asian="bold" style:font-weight-complex="bold"/>
    </style:style>
    <style:style style:name="T63" style:family="text">
      <style:text-properties officeooo:rsid="0020e17c"/>
    </style:style>
    <style:style style:name="T64" style:family="text">
      <style:text-properties officeooo:rsid="003521cc"/>
    </style:style>
    <style:style style:name="T65" style:family="text">
      <style:text-properties officeooo:rsid="003cd9e5"/>
    </style:style>
    <style:style style:name="T66" style:family="text">
      <style:text-properties officeooo:rsid="002443ad"/>
    </style:style>
    <style:style style:name="T67" style:family="text">
      <style:text-properties fo:font-size="8pt" fo:letter-spacing="normal" fo:font-style="italic" officeooo:rsid="002443ad" fo:background-color="transparent" loext:char-shading-value="0" style:font-size-asian="8pt" style:font-style-asian="italic" style:font-size-complex="8pt" style:font-style-complex="italic"/>
    </style:style>
    <style:style style:name="T68" style:family="text">
      <style:text-properties fo:font-size="8pt" officeooo:rsid="0020e17c" fo:background-color="transparent" loext:char-shading-value="0" style:font-size-asian="8pt" style:font-size-complex="8pt"/>
    </style:style>
    <style:style style:name="T69" style:family="text">
      <style:text-properties fo:font-size="8pt" officeooo:rsid="002443ad" fo:background-color="transparent" loext:char-shading-value="0" style:font-size-asian="8pt" style:font-size-complex="8pt"/>
    </style:style>
    <style:style style:name="T70" style:family="text">
      <style:text-properties fo:font-size="8pt" officeooo:rsid="0026f772" fo:background-color="transparent" loext:char-shading-value="0" style:font-size-asian="8pt" style:font-size-complex="8pt"/>
    </style:style>
    <style:style style:name="T71" style:family="text">
      <style:text-properties fo:font-size="8pt" officeooo:rsid="003d850b" fo:background-color="transparent" loext:char-shading-value="0" style:font-size-asian="8pt" style:font-size-complex="8pt"/>
    </style:style>
    <style:style style:name="T72" style:family="text">
      <style:text-properties officeooo:rsid="004019cb"/>
    </style:style>
    <style:style style:name="T73" style:family="text">
      <style:text-properties officeooo:rsid="004d6bc8"/>
    </style:style>
    <style:style style:name="T74" style:family="text">
      <style:text-properties officeooo:rsid="0042ed43"/>
    </style:style>
    <style:style style:name="T75" style:family="text">
      <style:text-properties officeooo:rsid="0046cef7"/>
    </style:style>
    <style:style style:name="T76" style:family="text">
      <style:text-properties officeooo:rsid="004767ec"/>
    </style:style>
    <style:style style:name="T77" style:family="text">
      <style:text-properties officeooo:rsid="004c233c"/>
    </style:style>
    <style:style style:name="T78" style:family="text">
      <style:text-properties officeooo:rsid="004e59f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RESET" form:control-implementation="ooo:com.sun.star.form.component.CommandButton" xml:id="control1" form:id="control1" form:label="RESET" form:printable="false" form:tab-stop="true" form:tab-index="1" form:button-type="reset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LEGALE RAPPRESENTAN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F. ASSOCIAZIONE" form:control-implementation="ooo:com.sun.star.form.component.TextField" xml:id="control3" form:id="control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DE ASSOCIAZION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F. ASSOCIAZIONE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DE ASSOCIAZIONE" form:control-implementation="ooo:com.sun.star.form.component.TextField" xml:id="control7" form:id="control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F. ASSOCIAZIONE" form:control-implementation="ooo:com.sun.star.form.component.TextField" xml:id="control8" form:id="control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9" form:id="control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0" form:id="control10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" form:id="control1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5" form:id="control1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" form:id="control1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" form:id="control1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CAPITO TELEFONICO" form:control-implementation="ooo:com.sun.star.form.component.TextField" xml:id="control18" form:id="control1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ilevanza" form:control-implementation="ooo:com.sun.star.form.component.RadioButton" xml:id="control19" form:id="control19" form:label="Pulsante di scelta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ilevanza" form:control-implementation="ooo:com.sun.star.form.component.RadioButton" xml:id="control20" form:id="control20" form:label="Pulsante di scelta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ilevanza" form:control-implementation="ooo:com.sun.star.form.component.RadioButton" xml:id="control21" form:id="control21" form:label="Pulsante di scelta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EGALE RAPPRESENTANTE" form:control-implementation="ooo:com.sun.star.form.component.TextField" xml:id="control22" form:id="control2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CAPITO TELEFONICO" form:control-implementation="ooo:com.sun.star.form.component.TextField" xml:id="control23" form:id="control2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" form:id="control2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" form:id="control2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CAPITO TELEFONICO" form:control-implementation="ooo:com.sun.star.form.component.TextField" xml:id="control26" form:id="control2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27" form:id="control2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RECAPITO TELEFONICO" form:control-implementation="ooo:com.sun.star.form.component.TextField" xml:id="control28" form:id="control2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CAPITO TELEFONICO" form:control-implementation="ooo:com.sun.star.form.component.TextField" xml:id="control29" form:id="control2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CAPITO TELEFONICO" form:control-implementation="ooo:com.sun.star.form.component.TextField" xml:id="control30" form:id="control3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CAPITO TELEFONICO" form:control-implementation="ooo:com.sun.star.form.component.TextField" xml:id="control31" form:id="control3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32" form:id="control3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giovani" form:control-implementation="ooo:com.sun.star.form.component.RadioButton" xml:id="control33" form:id="control33" form:label="Pulsante di scelta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vani" form:control-implementation="ooo:com.sun.star.form.component.RadioButton" xml:id="control34" form:id="control34" form:label="Pulsante di scelta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.F. ASSOCIAZIONE" form:control-implementation="ooo:com.sun.star.form.component.TextField" xml:id="control35" form:id="control3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F. ASSOCIAZIONE" form:control-implementation="ooo:com.sun.star.form.component.TextField" xml:id="control36" form:id="control3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disabili" form:control-implementation="ooo:com.sun.star.form.component.RadioButton" xml:id="control37" form:id="control37" form:label="Pulsante di scelta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isabili" form:control-implementation="ooo:com.sun.star.form.component.RadioButton" xml:id="control38" form:id="control38" form:label="Pulsante di scelta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EGALE RAPPRESENTANTE" form:control-implementation="ooo:com.sun.star.form.component.TextField" xml:id="control39" form:id="control3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EGALE RAPPRESENTANTE" form:control-implementation="ooo:com.sun.star.form.component.TextField" xml:id="control40" form:id="control4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ONI" form:control-implementation="ooo:com.sun.star.form.component.RadioButton" xml:id="control41" form:id="control41" form:label="Pulsante di scelta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NI" form:control-implementation="ooo:com.sun.star.form.component.RadioButton" xml:id="control42" form:id="control42" form:label="Pulsante di scelta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NI" form:control-implementation="ooo:com.sun.star.form.component.RadioButton" xml:id="control43" form:id="control43" form:label="Pulsante di scelta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FEDERAZIONE 1" form:control-implementation="ooo:com.sun.star.form.component.TextField" xml:id="control44" form:id="control44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Vdb4dLdNRKe94EcXHJgXBmukJZk=">
        <text:h text:style-name="P46" text:outline-level="3"><draw:control text:anchor-type="paragraph" draw:z-index="1" draw:name="Forma1" draw:style-name="gr4" draw:text-style-name="P65" svg:width="3.001cm" svg:height="1.001cm" svg:x="7.049cm" svg:y="-2.053cm" draw:control="control1"/>Domanda <text:span text:style-name="T77">d</text:span>i <text:span text:style-name="T77">c</text:span>ontributo <text:span text:style-name="T77">p</text:span>er <text:span text:style-name="T77">i</text:span>nterventi <text:span text:style-name="T77">n</text:span>egli <text:span text:style-name="T77">i</text:span>mpianti <text:span text:style-name="T77">s</text:span>portivi</text:h>
        <text:p text:style-name="P41">(<text:span text:style-name="T45">Tale modulistica deve essere compilata </text:span>in ogni sua parte <text:span text:style-name="T45">e inviata esclusivamente </text:span><text:span text:style-name="T66">all’indirizzo di</text:span><text:span text:style-name="T45"> posta </text:span><text:span text:style-name="T66">elettronica </text:span><text:span text:style-name="T45">certificata </text:span><text:span text:style-name="T66">sotto indicato.</text:span> <text:span text:style-name="T62">I campi non compilati che sono oggetto di attribuzione del punteggio*, non potranno essere integrati successivamente</text:span>)</text:p>
        <text:p text:style-name="P8"><draw:frame draw:style-name="fr1" draw:name="Cornice1" text:anchor-type="paragraph" svg:x="14.609cm" svg:y="0.053cm" svg:width="4.339cm" draw:z-index="0"><draw:text-box fo:min-height="2.362cm"><text:p text:style-name="P16">marca da bollo</text:p><text:p text:style-name="P38">euro 16,00</text:p><text:p text:style-name="P39">esenzione da imposta di bollo per</text:p><text:p text:style-name="P39">ONLUS ed <text:span text:style-name="T77">enti </text:span>pubblici territoriali e</text:p><text:p text:style-name="P39">federazioni sportive ed enti di</text:p><text:p text:style-name="P39">promozione sportiva riconosciuti dal</text:p><text:p text:style-name="P39">CONI (DPR 642/1972 e nell’allegata</text:p><text:p text:style-name="P15">tabella B, art. 27 bis)</text:p></draw:text-box></draw:frame></text:p>
        <text:p text:style-name="P8">Al Comune <text:span text:style-name="T2">d</text:span>i Trento - <text:span text:style-name="T3">Progetto </text:span>Sport</text:p>
        <text:p text:style-name="P8">via <text:span text:style-name="T3">V. </text:span>Alfieri, 6 – 38122 Trent<text:span text:style-name="T38">o</text:span></text:p>
        <text:p text:style-name="P9">sport@pec.comune.trento.it</text:p>
        <text:p text:style-name="P8"/>
        <text:p text:style-name="P10"/>
        <text:p text:style-name="P26">I<text:span text:style-name="T44">Il/La sottoscritto/a <text:s/></text:span><text:span text:style-name="T44"><draw:control text:anchor-type="as-char" svg:y="-0.49cm" draw:z-index="2" draw:name="Forma2" draw:style-name="gr3" draw:text-style-name="P63" svg:width="10.173cm" svg:height="0.701cm" draw:control="control2"/></text:span><text:span text:style-name="T44"><text:s/>C.F. </text:span><text:span text:style-name="T44"><draw:control text:anchor-type="as-char" draw:z-index="3" draw:name="Forma3" draw:style-name="gr1" draw:text-style-name="P61" svg:width="4.599cm" svg:height="0.701cm" draw:control="control3"/></text:span></text:p>
        <text:p text:style-name="P30"><text:span text:style-name="T55">nato a </text:span><text:s/><draw:control text:anchor-type="as-char" draw:z-index="4" draw:name="Forma4" draw:style-name="gr1" draw:text-style-name="P61" svg:width="11.45cm" svg:height="0.701cm" draw:control="control4"/><text:tab/><text:span text:style-name="T55">il <text:s/></text:span><text:s/><draw:control text:anchor-type="as-char" draw:z-index="5" draw:name="Forma5" draw:style-name="gr1" draw:text-style-name="P61" svg:width="4.599cm" svg:height="0.701cm" draw:control="control5"/></text:p>
        <text:p text:style-name="P31"><text:span text:style-name="T56">residente a <text:s/></text:span><draw:control text:anchor-type="as-char" draw:z-index="6" draw:name="Forma6" draw:style-name="gr1" draw:text-style-name="P61" svg:width="15.054cm" svg:height="0.701cm" draw:control="control6"/></text:p>
        <text:p text:style-name="P30"><text:span text:style-name="T57">in Via <text:s text:c="8"/></text:span><draw:control text:anchor-type="as-char" draw:z-index="7" draw:name="Forma7" draw:style-name="gr1" draw:text-style-name="P61" svg:width="11.45cm" svg:height="0.701cm" draw:control="control7"/><text:tab/><text:span text:style-name="T57">n. </text:span><text:s/><draw:control text:anchor-type="as-char" draw:z-index="8" draw:name="Forma8" draw:style-name="gr1" draw:text-style-name="P61" svg:width="4.599cm" svg:height="0.701cm" draw:control="control8"/></text:p>
        <text:p text:style-name="P30"><text:span text:style-name="T58">tel./cell. <text:s text:c="5"/></text:span><text:span text:style-name="T58"><draw:control text:anchor-type="as-char" draw:z-index="9" draw:name="Forma9" draw:style-name="gr1" draw:text-style-name="P61" svg:width="7.444cm" svg:height="0.701cm" draw:control="control9"/></text:span><text:span text:style-name="T58"><text:s/>e-mail <text:s text:c="2"/></text:span><text:span text:style-name="T58"><draw:control text:anchor-type="as-char" draw:z-index="10" draw:name="Forma10" draw:style-name="gr1" draw:text-style-name="P61" svg:width="7.444cm" svg:height="0.701cm" draw:control="control10"/></text:span></text:p>
        <text:p text:style-name="P28"><text:span text:style-name="T49">in qualità di </text:span><text:span text:style-name="T17">Legale Rappresentante </text:span>d<text:span text:style-name="T73">i </text:span><text:span text:style-name="T52"><text:s/></text:span><text:span text:style-name="T52"><draw:control text:anchor-type="as-char" svg:y="-0.49cm" draw:z-index="40" draw:name="Forma2_2" draw:style-name="gr3" draw:text-style-name="P63" svg:width="10.173cm" svg:height="0.701cm" draw:control="control40"/></text:span><text:span text:style-name="T57"><text:s text:c="2"/></text:span></text:p>
        <text:p text:style-name="P28"><text:span text:style-name="T73">ragione sociale </text:span><text:span text:style-name="T52"><draw:control text:anchor-type="as-char" svg:y="-0.49cm" draw:z-index="39" draw:name="Forma2_1" draw:style-name="gr3" draw:text-style-name="P63" svg:width="10.173cm" svg:height="0.701cm" draw:control="control39"/></text:span><draw:control text:anchor-type="as-char" draw:z-index="11" draw:name="Forma13" draw:style-name="gr1" draw:text-style-name="P61" svg:width="15.054cm" svg:height="0.701cm" draw:control="control11"/></text:p>
        <text:p text:style-name="P27"><text:span text:style-name="T59">con sede legale in <text:s text:c="7"/></text:span><draw:control text:anchor-type="as-char" draw:z-index="12" draw:name="Forma14" draw:style-name="gr1" draw:text-style-name="P61" svg:width="15.054cm" svg:height="0.701cm" draw:control="control12"/></text:p>
        <text:p text:style-name="P29"><text:span text:style-name="T60">Via <text:s text:c="8"/></text:span><draw:control text:anchor-type="as-char" draw:z-index="13" draw:name="Forma15" draw:style-name="gr1" draw:text-style-name="P61" svg:width="11.45cm" svg:height="0.701cm" draw:control="control13"/><text:tab/><text:span text:style-name="T57">n. </text:span><text:s/><draw:control text:anchor-type="as-char" draw:z-index="14" draw:name="Forma16" draw:style-name="gr1" draw:text-style-name="P61" svg:width="4.599cm" svg:height="0.701cm" draw:control="control14"/></text:p>
        <text:p text:style-name="P30"><text:span text:style-name="T63">tel./cell. </text:span><text:span text:style-name="T57">n. <text:s text:c="3"/></text:span><text:span text:style-name="T63"><text:s/></text:span><text:span text:style-name="T63"><draw:control text:anchor-type="as-char" draw:z-index="15" draw:name="Forma17" draw:style-name="gr1" draw:text-style-name="P61" svg:width="4.599cm" svg:height="0.701cm" draw:control="control15"/></text:span><text:span text:style-name="T63"><text:s text:c="4"/>C.F. </text:span><text:span text:style-name="T57"><text:s/></text:span><text:span text:style-name="T63"><draw:control text:anchor-type="as-char" draw:z-index="16" draw:name="Forma18" draw:style-name="gr1" draw:text-style-name="P61" svg:width="4.599cm" svg:height="0.701cm" draw:control="control16"/></text:span><text:span text:style-name="T63"><text:s/>P. IVA <text:s/></text:span><text:span text:style-name="T63"><draw:control text:anchor-type="as-char" draw:z-index="17" draw:name="Forma19_0" draw:style-name="gr1" draw:text-style-name="P61" svg:width="4.599cm" svg:height="0.701cm" draw:control="control17"/></text:span></text:p>
        <text:p text:style-name="P33"><text:span text:style-name="T39">e_mail/</text:span><text:span text:style-name="T40">pec </text:span><text:span text:style-name="T41">(preferibile)</text:span><text:span text:style-name="T39"> </text:span><draw:control text:anchor-type="as-char" draw:z-index="18" draw:name="Forma21_0" draw:style-name="gr1" draw:text-style-name="P61" svg:width="13.736cm" svg:height="0.701cm" draw:control="control18"/></text:p>
        <text:p text:style-name="P34"><text:span text:style-name="T42">gestore dell'impianto sportivo</text:span><text:span text:style-name="T15"> <text:s/></text:span><text:span text:style-name="T16">(</text:span><text:span text:style-name="T43">denominazione)</text:span><text:span text:style-name="T16"> </text:span><text:span text:style-name="T5"><draw:control text:anchor-type="as-char" svg:y="-0.49cm" draw:z-index="22" draw:name="Forma2_0" draw:style-name="gr3" draw:text-style-name="P63" svg:width="10.173cm" svg:height="0.701cm" draw:control="control22"/></text:span></text:p>
        <text:p text:style-name="P12"><draw:control text:anchor-type="as-char" svg:y="-0.448cm" draw:z-index="20" draw:name="Forma27_0" draw:style-name="gr2" draw:text-style-name="P64" svg:width="0.301cm" svg:height="0.701cm" draw:control="control20"/><text:s/>di proprietà</text:p>
        <text:p text:style-name="P11"><draw:control text:anchor-type="as-char" svg:y="-0.448cm" draw:z-index="21" draw:name="Forma28_0" draw:style-name="gr2" draw:text-style-name="P64" svg:width="0.301cm" svg:height="0.701cm" draw:control="control21"/><text:s/>di proprietà di altro soggetto (indicare nome e cognome o ragione sociale)</text:p>
        <text:p text:style-name="P32"><text:span text:style-name="T42"><draw:control text:anchor-type="as-char" svg:y="-0.448cm" draw:z-index="19" draw:name="Forma29_0" draw:style-name="gr2" draw:text-style-name="P64" svg:width="0.301cm" svg:height="0.701cm" draw:control="control19"/></text:span><text:span text:style-name="T42"><text:s/>di proprietà del Comune di Trento </text:span></text:p>
        <text:p text:style-name="P22">ubicato <text:span text:style-name="T48"><draw:control text:anchor-type="as-char" draw:z-index="23" draw:name="Forma21_1" draw:style-name="gr1" draw:text-style-name="P61" svg:width="13.736cm" svg:height="0.701cm" draw:control="control23"/></text:span></text:p>
        <text:p text:style-name="P36">P.F./P.Ed.(<text:span text:style-name="T61">**</text:span>) nº <text:span text:style-name="T50"><text:s/></text:span><text:span text:style-name="T50"><draw:control text:anchor-type="as-char" draw:z-index="24" draw:name="Forma19_1" draw:style-name="gr1" draw:text-style-name="P61" svg:width="4.599cm" svg:height="0.701cm" draw:control="control24"/></text:span><text:s text:c="2"/>C.C. <text:span text:style-name="T50"><text:s/></text:span><text:span text:style-name="T50"><draw:control text:anchor-type="as-char" draw:z-index="25" draw:name="Forma19_2" draw:style-name="gr1" draw:text-style-name="P61" svg:width="4.599cm" svg:height="0.701cm" draw:control="control25"/></text:span></text:p>
        <text:p text:style-name="P37"/>
        <text:p text:style-name="P37"/>
        <text:p text:style-name="P43"><text:span text:style-name="Corpo_20_del_20_testo_20_Grassetto"><text:span text:style-name="T68">*<text:tab/></text:span></text:span><text:span text:style-name="Corpo_20_del_20_testo_20_Grassetto"><text:span text:style-name="T69">in base ai criteri approvati </text:span></text:span><text:span text:style-name="Corpo_20_del_20_testo_20_Grassetto"><text:span text:style-name="T70">con deliberazione </text:span></text:span><text:span text:style-name="Corpo_20_del_20_testo_20_Grassetto"><text:span text:style-name="T69">d</text:span></text:span><text:span text:style-name="Corpo_20_del_20_testo_20_Grassetto"><text:span text:style-name="T70">e</text:span></text:span><text:span text:style-name="Corpo_20_del_20_testo_20_Grassetto"><text:span text:style-name="T69">lla Giunta Comunale </text:span></text:span><text:span text:style-name="Corpo_20_del_20_testo_20_Grassetto"><text:span text:style-name="T71">nr. </text:span></text:span><text:span text:style-name="Corpo_20_del_20_testo_20_Grassetto"><text:span text:style-name="T70">82 </text:span></text:span><text:span text:style-name="Corpo_20_del_20_testo_20_Grassetto"><text:span text:style-name="T71">di data </text:span></text:span><text:span text:style-name="Corpo_20_del_20_testo_20_Grassetto"><text:span text:style-name="T70">08.05.2017</text:span></text:span></text:p>
        <text:p text:style-name="P42"><text:span text:style-name="Corpo_20_del_20_testo_20_Grassetto"><text:span text:style-name="T67">** <text:s text:c="2"/>indicare le particelle ed il comune catastale sulle quali è ubicato l'impianto</text:span></text:span></text:p>
        <text:p text:style-name="P42"><text:span text:style-name="Corpo_20_del_20_testo_20_Grassetto"><text:span text:style-name="T67"/></text:span></text:p>
        <text:p text:style-name="P14"><text:soft-page-break/><text:span text:style-name="Corpo_20_del_20_testo_20_Grassetto"/></text:p>
        <text:p text:style-name="P14"><text:span text:style-name="Corpo_20_del_20_testo_20_Grassetto"><text:span text:style-name="T65">chiede</text:span></text:span></text:p>
        <text:p text:style-name="P14"><text:span text:style-name="Corpo_20_del_20_testo_20_Grassetto"/></text:p>
        <text:p text:style-name="P17"><text:span text:style-name="Corpo_20_del_20_testo_20_Grassetto"><text:span text:style-name="T12">l'assegnazione di un contributo per interventi di realizzazione, miglioramento e ristrutturazione di strutture ed impianti sportivi, </text:span></text:span><text:span text:style-name="Corpo_20_del_20_testo_20_Grassetto"><text:span text:style-name="T4">ai sensi del Regolamento per l’erogazione di contributi alle Associazioni sportive approvato con deliberazione del Consiglio Comunale di data 26.09.2001 n. 117 di cui al progetto esecutivo allegato</text:span></text:span></text:p>
        <text:p text:style-name="P17"><text:span text:style-name="Corpo_20_del_20_testo_20_Grassetto"><text:span text:style-name="T6">per un importo di</text:span></text:span></text:p>
        <text:p text:style-name="P25"><text:span text:style-name="Corpo_20_del_20_testo_20_Grassetto"><text:span text:style-name="T13"><draw:control text:anchor-type="as-char" svg:y="-0.448cm" draw:z-index="33" draw:name="Forma38" draw:style-name="gr2" draw:text-style-name="P64" svg:width="0.301cm" svg:height="0.701cm" draw:control="control33"/></text:span></text:span><text:span text:style-name="Corpo_20_del_20_testo_20_Grassetto"><text:span text:style-name="T13"><text:s/></text:span></text:span><text:span text:style-name="Corpo_20_del_20_testo_20_Grassetto"><text:span text:style-name="T6">nel caso il richiedente non possa detrarre l'I.V.A. Euro </text:span></text:span><text:span text:style-name="Corpo_20_del_20_testo_20_Grassetto"><text:span text:style-name="T9"><text:s/></text:span></text:span><text:span text:style-name="Corpo_20_del_20_testo_20_Grassetto"><text:span text:style-name="T9"><draw:control text:anchor-type="as-char" draw:z-index="35" draw:name="Forma8_0" draw:style-name="gr1" draw:text-style-name="P61" svg:width="4.599cm" svg:height="0.701cm" draw:control="control35"/></text:span></text:span><text:span text:style-name="Corpo_20_del_20_testo_20_Grassetto"><text:span text:style-name="T6"><text:tab/> (I.V.A. compresa)</text:span></text:span><text:span text:style-name="Corpo_20_del_20_testo_20_Grassetto"><text:span text:style-name="T13"><text:tab/></text:span></text:span></text:p>
        <text:p text:style-name="P25"><text:span text:style-name="Corpo_20_del_20_testo_20_Grassetto"><text:span text:style-name="T13"><draw:control text:anchor-type="as-char" svg:y="-0.448cm" draw:z-index="34" draw:name="Forma39" draw:style-name="gr2" draw:text-style-name="P64" svg:width="0.301cm" svg:height="0.701cm" draw:control="control34"/></text:span></text:span><text:span text:style-name="Corpo_20_del_20_testo_20_Grassetto"><text:span text:style-name="T13"><text:s/></text:span></text:span><text:span text:style-name="Corpo_20_del_20_testo_20_Grassetto"><text:span text:style-name="T6">nel caso il richiedente possa detrarre l'I.V.A. Euro </text:span></text:span><text:span text:style-name="Corpo_20_del_20_testo_20_Grassetto"><text:span text:style-name="T14"><text:s/></text:span></text:span><text:span text:style-name="Corpo_20_del_20_testo_20_Grassetto"><text:span text:style-name="T14"><draw:control text:anchor-type="as-char" draw:z-index="36" draw:name="Forma8_1" draw:style-name="gr1" draw:text-style-name="P61" svg:width="4.599cm" svg:height="0.701cm" draw:control="control36"/></text:span></text:span><text:span text:style-name="Corpo_20_del_20_testo_20_Grassetto"><text:span text:style-name="T13"><text:tab/> </text:span></text:span><text:span text:style-name="Corpo_20_del_20_testo_20_Grassetto"><text:span text:style-name="T6">(I.V.A. esclusa)</text:span></text:span></text:p>
        <text:p text:style-name="P13"><text:span text:style-name="Corpo_20_del_20_testo_20_Grassetto"><text:span text:style-name="T12"/></text:span></text:p>
        <text:p text:style-name="P45"><text:span text:style-name="Corpo_20_del_20_testo_20_Grassetto"><text:span text:style-name="T18"/></text:span></text:p>
        <text:p text:style-name="P21"><text:span text:style-name="Corpo_20_del_20_testo_20_Grassetto">A tal fine, ai sensi degli artt. 46 e 47 del D.P.R. 445/2000, consapevole delle sanzioni penali, nel caso di dichiarazioni non veritiere, di formulazione o uso di atti falsi, richiamate dall’art.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span></text:p>
        <text:p text:style-name="P21"><text:span text:style-name="Corpo_20_del_20_testo_20_Grassetto"/></text:p>
        <text:p text:style-name="P20"><text:span text:style-name="Corpo_20_del_20_testo_20_Grassetto"><text:span text:style-name="T64">dichiara</text:span></text:span></text:p>
        <text:p text:style-name="P19"><text:span text:style-name="Corpo_20_del_20_testo_20_Grassetto"><text:span text:style-name="T13"/></text:span></text:p>
        <text:list xml:id="list387620095" text:style-name="L1">
          <text:list-header>
            <text:p text:style-name="P57"><text:span text:style-name="Corpo_20_del_20_testo_20_Grassetto"><text:span text:style-name="T21">c</text:span></text:span><text:span text:style-name="Corpo_20_del_20_testo_20_Grassetto"><text:span text:style-name="T4">he </text:span></text:span><text:span text:style-name="Corpo_20_del_20_testo_20_Grassetto"><text:span text:style-name="T21">l'intervento</text:span></text:span><text:span text:style-name="Corpo_20_del_20_testo_20_Grassetto"><text:span text:style-name="T4"> è assistito da contributi di altro Ente pubblico </text:span></text:span></text:p>
            <text:p text:style-name="P58"><text:span text:style-name="Corpo_20_del_20_testo_20_Grassetto"><text:span text:style-name="T4"><text:s/></text:span></text:span><text:span text:style-name="Corpo_20_del_20_testo_20_Grassetto"><text:span text:style-name="T4"><draw:control text:anchor-type="as-char" svg:y="-0.448cm" draw:z-index="37" draw:name="Forma40" draw:style-name="gr2" draw:text-style-name="P64" svg:width="0.301cm" svg:height="0.701cm" draw:control="control37"/></text:span></text:span><text:span text:style-name="Corpo_20_del_20_testo_20_Grassetto"><text:span text:style-name="T4"><text:s/></text:span></text:span><text:span text:style-name="Corpo_20_del_20_testo_20_Grassetto"><text:span text:style-name="T20">NO</text:span></text:span><text:span text:style-name="Corpo_20_del_20_testo_20_Grassetto"><text:span text:style-name="T4"><text:tab/></text:span></text:span><text:span text:style-name="Corpo_20_del_20_testo_20_Grassetto"><text:span text:style-name="T4"><draw:control text:anchor-type="as-char" svg:y="-0.448cm" draw:z-index="38" draw:name="Forma41" draw:style-name="gr2" draw:text-style-name="P64" svg:width="0.301cm" svg:height="0.701cm" draw:control="control38"/></text:span></text:span><text:span text:style-name="Corpo_20_del_20_testo_20_Grassetto"><text:span text:style-name="T4"> </text:span></text:span><text:span text:style-name="Corpo_20_del_20_testo_20_Grassetto"><text:span text:style-name="T7">SI </text:span></text:span><text:span text:style-name="Corpo_20_del_20_testo_20_Grassetto"><text:span text:style-name="T6">(indicare denominazione dell’ente</text:span></text:span><text:span text:style-name="Corpo_20_del_20_testo_20_Grassetto"><text:span text:style-name="T8">)</text:span></text:span><text:span text:style-name="Corpo_20_del_20_testo_20_Grassetto"><text:span text:style-name="T6"> </text:span></text:span><text:span text:style-name="Corpo_20_del_20_testo_20_Grassetto"><text:span text:style-name="T9"><draw:control text:anchor-type="as-char" draw:z-index="26" draw:name="Forma21_2" draw:style-name="gr1" draw:text-style-name="P61" svg:width="13.736cm" svg:height="0.701cm" draw:control="control26"/></text:span></text:span></text:p>
          </text:list-header>
        </text:list>
        <text:p text:style-name="P24"><text:span text:style-name="Corpo_20_del_20_testo_20_Grassetto"><text:span text:style-name="T9"/></text:span></text:p>
        <text:list xml:id="list13082891" text:style-name="L2">
          <text:list-item>
            <text:p text:style-name="P59"><text:span text:style-name="Corpo_20_del_20_testo_20_Grassetto"><text:span text:style-name="T10">che l’Associazione sopra richiamata svolge attività sportiva a carattere dilettantistico </text:span></text:span><text:span text:style-name="Corpo_20_del_20_testo_20_Grassetto"><text:span text:style-name="T11">ed </text:span></text:span><text:span text:style-name="Corpo_20_del_20_testo_20_Grassetto"><text:span text:style-name="T23">è iscri</text:span></text:span><text:span text:style-name="Corpo_20_del_20_testo_20_Grassetto"><text:span text:style-name="T22">tta</text:span></text:span><text:span text:style-name="Corpo_20_del_20_testo_20_Grassetto"><text:span text:style-name="T23"> al registro del C.O.N.I. <text:s/></text:span></text:span><text:span text:style-name="Corpo_20_del_20_testo_20_Grassetto"><text:span text:style-name="T23"><draw:control text:anchor-type="as-char" svg:y="-0.49cm" draw:z-index="41" draw:name="Forma22_0" draw:style-name="gr2" draw:text-style-name="P62" svg:width="0.301cm" svg:height="0.701cm" draw:control="control41"/></text:span></text:span><text:span text:style-name="Corpo_20_del_20_testo_20_Grassetto"><text:span text:style-name="T23"><text:s/>SI' </text:span></text:span><text:span text:style-name="Corpo_20_del_20_testo_20_Grassetto"><text:span text:style-name="T23"><draw:control text:anchor-type="as-char" svg:y="-0.49cm" draw:z-index="42" draw:name="Forma23_0" draw:style-name="gr2" draw:text-style-name="P62" svg:width="0.301cm" svg:height="0.701cm" draw:control="control42"/></text:span></text:span><text:span text:style-name="Corpo_20_del_20_testo_20_Grassetto"><text:span text:style-name="T23"><text:s/>NO </text:span></text:span><text:span text:style-name="Corpo_20_del_20_testo_20_Grassetto"><text:span text:style-name="T23"><draw:control text:anchor-type="as-char" svg:y="-0.49cm" draw:z-index="43" draw:name="Forma22_1" draw:style-name="gr2" draw:text-style-name="P62" svg:width="0.301cm" svg:height="0.701cm" draw:control="control43"/></text:span></text:span><text:span text:style-name="Corpo_20_del_20_testo_20_Grassetto"><text:span text:style-name="T24">Altro </text:span></text:span><text:span text:style-name="Corpo_20_del_20_testo_20_Grassetto"><text:span text:style-name="T25">ente di promozione sportiva</text:span></text:span><text:span text:style-name="Corpo_20_del_20_testo_20_Grassetto"><text:span text:style-name="T24"> (</text:span></text:span><text:span text:style-name="Corpo_20_del_20_testo_20_Grassetto"><text:span text:style-name="T25">CSI – UISP</text:span></text:span><text:span text:style-name="Corpo_20_del_20_testo_20_Grassetto"><text:span text:style-name="T24">) </text:span></text:span><text:span text:style-name="Corpo_20_del_20_testo_20_Grassetto"><text:span text:style-name="T24"><draw:control text:anchor-type="as-char" draw:z-index="44" draw:name="Forma20_0" draw:style-name="gr1" draw:text-style-name="P61" svg:width="3.52cm" svg:height="0.701cm" draw:control="control44"/></text:span></text:span><text:span text:style-name="Corpo_20_del_20_testo_20_Grassetto"><text:span text:style-name="T24"><text:s/></text:span></text:span></text:p>
            <text:p text:style-name="P60"><text:span text:style-name="Corpo_20_del_20_testo_20_Grassetto"><text:span text:style-name="T24"/></text:span></text:p>
          </text:list-item>
        </text:list>
        <text:p text:style-name="P18"><text:span text:style-name="Corpo_20_del_20_testo_20_Grassetto"><text:span text:style-name="T13">A tal proposito allega:</text:span></text:span></text:p>
        <text:list xml:id="list648971404" text:style-name="WW8Num8">
          <text:list-header>
            <text:p text:style-name="P54"><text:span text:style-name="Corpo_20_del_20_testo_20_Grassetto"><text:span text:style-name="T13"/></text:span></text:p>
          </text:list-header>
          <text:list-item>
            <text:p text:style-name="P54">relazione in ordine</text:p>
            <text:list>
              <text:list-item>
                <text:p text:style-name="P54">alle finalità ed obiettivi di interesse pubblico perseguiti,</text:p>
              </text:list-item>
              <text:list-item>
                <text:p text:style-name="P54">alle modalità e ai tempi di realizzazione,</text:p>
              </text:list-item>
              <text:list-item>
                <text:p text:style-name="P54"><text:span text:style-name="T75">al costo presunto dell’opera ed al relativo </text:span>finanziamento;</text:p>
              </text:list-item>
            </text:list>
          </text:list-item>
          <text:list-item>
            <text:p text:style-name="P54">progetto esecutivo, redatto ai sensi della vigente normativa sui lavori pubblici, completo di tutti i pareri ed autorizzazioni previsti dalle leggi;</text:p>
          </text:list-item>
          <text:list-item>
            <text:p text:style-name="P54"><text:span text:style-name="T75">con riferimento all’</text:span>importo totale dell'intervento: <text:span text:style-name="T75">specificazioni in merito alle</text:span> spese di progettazione, <text:span text:style-name="T75">a quelle</text:span> per direzione lavori <text:span text:style-name="T75">e per</text:span> responsabile della sicurezza, dove previsto, <text:span text:style-name="T76">per </text:span>redazione della contabilità e <text:span text:style-name="T76">per gli</text:span> atti di collaudo;</text:p>
          </text:list-item>
          <text:list-item>
            <text:p text:style-name="P54"><text:soft-page-break/>dichiarazione del proprietario dell’area (se diverso dal soggetto richiedente<text:span text:style-name="T53">)</text:span><text:span text:style-name="T48"> </text:span><text:span text:style-name="T53">ovvero </text:span><text:span text:style-name="T54">indicazione della </text:span><text:span text:style-name="T53">deliberazione</text:span><text:span text:style-name="T74"> della Giunta comunale (se trattasi di impianto sportivo comunale – </text:span><text:span text:style-name="T78">mod. 1842</text:span>) di autorizzazione all’effettuazione dell’intervento e di accettazione a vincolare per quindici anni la destinazione sportiva de<text:span text:style-name="T72">l</text:span>l'impianto;</text:p>
          </text:list-item>
          <text:list-item>
            <text:p text:style-name="P54">verbale della seduta dell’organismo amministrativo che ha deliberato l’intervento (consiglio direttivo, assemblea dei soci, ecc.).</text:p>
          </text:list-item>
        </text:list>
        <text:p text:style-name="P35"/>
        <text:p text:style-name="P35"/>
        <text:p text:style-name="P40">Dichiara che sono depositati presso il Servizio <text:span text:style-name="T51"><text:s/></text:span><text:span text:style-name="T51"><draw:control text:anchor-type="as-char" draw:z-index="27" draw:name="Forma10_0" draw:style-name="gr1" draw:text-style-name="P61" svg:width="7.444cm" svg:height="0.701cm" draw:control="control27"/></text:span><text:s/>del Comune di Trento, i seguenti allegati:</text:p>
        <text:list xml:id="list2255042752" text:style-name="L3">
          <text:list-item>
            <text:p text:style-name="P55"><draw:control text:anchor-type="as-char" draw:z-index="28" draw:name="Forma21_3" draw:style-name="gr1" draw:text-style-name="P61" svg:width="13.736cm" svg:height="0.701cm" draw:control="control28"/></text:p>
          </text:list-item>
          <text:list-item>
            <text:p text:style-name="P56"><draw:control text:anchor-type="as-char" draw:z-index="29" draw:name="Forma21_4" draw:style-name="gr1" draw:text-style-name="P61" svg:width="13.736cm" svg:height="0.701cm" draw:control="control29"/></text:p>
          </text:list-item>
          <text:list-item>
            <text:p text:style-name="P56"><draw:control text:anchor-type="as-char" draw:z-index="30" draw:name="Forma21_5" draw:style-name="gr1" draw:text-style-name="P61" svg:width="13.736cm" svg:height="0.701cm" draw:control="control30"/></text:p>
          </text:list-item>
          <text:list-item>
            <text:p text:style-name="P56"><draw:control text:anchor-type="as-char" draw:z-index="31" draw:name="Forma21_6" draw:style-name="gr1" draw:text-style-name="P61" svg:width="13.736cm" svg:height="0.701cm" draw:control="control31"/></text:p>
            <text:p text:style-name="P56"/>
          </text:list-item>
        </text:list>
        <text:p text:style-name="P23"><text:span text:style-name="Corpo_20_del_20_testo_20_Grassetto"><text:span text:style-name="T13">Data </text:span></text:span><text:span text:style-name="Corpo_20_del_20_testo_20_Grassetto"><text:span text:style-name="T13"><draw:control text:anchor-type="as-char" draw:z-index="32" draw:name="Forma51_0" draw:style-name="gr1" draw:text-style-name="P61" svg:width="5.001cm" svg:height="0.701cm" draw:control="control32"/></text:span></text:span><text:span text:style-name="Corpo_20_del_20_testo_20_Grassetto"><text:span text:style-name="T13"><text:tab/>Firma <text:tab/></text:span></text:span></text:p>
        <text:p text:style-name="P18"><text:span text:style-name="Corpo_20_del_20_testo_20_Grassetto"><text:span text:style-name="T36"/></text:span></text:p>
        <text:p text:style-name="P18"><text:span text:style-name="Corpo_20_del_20_testo_20_Grassetto"><text:span text:style-name="T36"/></text:span></text:p>
        <text:p text:style-name="P44"><text:span text:style-name="Corpo_20_del_20_testo_20_Grassetto"><text:span text:style-name="T19"/></text:span></text:p>
        <text:p text:style-name="P7"><text:span text:style-name="T47">Progetto </text:span><text:span text:style-name="T46">Sport</text:span></text:p>
        <text:p text:style-name="P2">Informativa sul trattamento dei dati personali</text:p>
        <text:p text:style-name="P4">(artt. 13 e 14 Regolamento UE n. 2016/679)</text:p>
        <text:p text:style-name="P3"/>
        <text:p text:style-name="P5">Ai sensi del Regolamento UE n. 2016/679 relativo alla protezione delle persone fisiche con riguardo al trattamento dei dati personali e delle disposizioni della normativa nazionale, si informa che:</text:p>
        <text:list xml:id="list1548314220" text:style-name="WW8Num1">
          <text:list-item>
            <text:p text:style-name="P47"><text:span text:style-name="T26">Titolare del trattamento dei dati è il Comune di Trento (email: </text:span><text:a xlink:type="simple" xlink:href="mailto:segreteria_generale@comune.trento.it" text:style-name="Internet_20_link" text:visited-style-name="Visited_20_Internet_20_Link">segreteria.generale@comune.trento.it</text:a><text:span text:style-name="T27">; sito web: </text:span><text:a xlink:type="simple" xlink:href="http://comune.trento.it/" text:style-name="Internet_20_link" text:visited-style-name="Visited_20_Internet_20_Link">http</text:a><text:a xlink:type="simple" xlink:href="http://comune.trento.it/" text:style-name="Internet_20_link" text:visited-style-name="Visited_20_Internet_20_Link"><text:span text:style-name="T37">s</text:span></text:a><text:a xlink:type="simple" xlink:href="http://comune.trento.it/" text:style-name="Internet_20_link" text:visited-style-name="Visited_20_Internet_20_Link">://comune.trento.it</text:a><text:span text:style-name="T27">);</text:span></text:p>
          </text:list-item>
          <text:list-item>
            <text:p text:style-name="P47"><text:span text:style-name="T27">Responsabile per la protezione dei dati è il 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27">; sito web: </text:span><text:a xlink:type="simple" xlink:href="http://www.comunitrentini.it/" text:style-name="Internet_20_link" text:visited-style-name="Visited_20_Internet_20_Link">http://www.comunitrentini.it</text:a><text:span text:style-name="T27">);</text:span></text:p>
          </text:list-item>
          <text:list-item>
            <text:p text:style-name="P47"><text:span text:style-name="T27">il trattamento ha ad oggetto le seguenti categorie di dati: dati personali ordinari</text:span><text:span text:style-name="T29">;</text:span></text:p>
          </text:list-item>
          <text:list-item>
            <text:p text:style-name="P48">i dati vengono raccolti e trattati per le seguenti finalità – assegnazione di contributo finanziario alle associazioni sportive a sostegno della gestione ordinaria, dell'organizzazione di manifestazioni sportive, dell'acquisto di attrezzature sportive, delle opere di realizzazione, sistemazione e miglioramento di strutture ed impianti sportivi. I dati personali raccolti possono essere trattati dal Comune di Trento per finalità statistiche;</text:p>
          </text:list-item>
          <text:list-item>
            <text:p text:style-name="P48">la base giuridica del trattamento consiste nell'esecuzione di un compito o di una funzione di interesse pubblico;</text:p>
          </text:list-item>
          <text:list-item>
            <text:p text:style-name="P47"><text:span text:style-name="T27">i dati sono raccolti dagli incaricati del </text:span><text:span text:style-name="T28">Progetto </text:span><text:span text:style-name="T27">Sport</text:span><text:span text:style-name="T29">;</text:span></text:p>
          </text:list-item>
          <text:list-item>
            <text:p text:style-name="P47"><text:span text:style-name="T29">i dati </text:span><text:span text:style-name="T27">vengono trattati con sistemi informatici e/o manuali, attraverso procedure adeguate a garantirne la sicurezza e la riservatezza;</text:span></text:p>
          </text:list-item>
          <text:list-item>
            <text:p text:style-name="P47"><text:span text:style-name="T26">i dati possono essere comunicati</text:span><text:span text:style-name="T27"> ad altri soggetti pubblici o privati (</text:span><text:span text:style-name="T29">Uffici, Enti e Organi della Pubblica Amministrazione, Aziende o Istituzioni</text:span><text:span text:style-name="T27">) che, secondo le norme, sono tenuti a conoscerli o possono conoscerli, nonché ai soggetti che sono titolari del diritto di accesso.</text:span></text:p>
            <text:p text:style-name="P47"><text:span text:style-name="T27">I dati possono essere oggetto di diffusione per finalità statistiche e di documentazione</text:span><text:span text:style-name="T33">.</text:span></text:p>
            <text:p text:style-name="P47"><text:span text:style-name="T30">I dati non sono oggetto di trasferimento all'estero</text:span><text:span text:style-name="T34">;</text:span></text:p>
          </text:list-item>
          <text:list-item>
            <text:p text:style-name="P47"><text:span text:style-name="T29">i dati possono essere conosciuti</text:span><text:span text:style-name="T32"> </text:span><text:span text:style-name="T30">dal responsabile o dagli incaricati del </text:span><text:span text:style-name="T31">Progetto </text:span><text:span text:style-name="T30">Sport e degli altri Servizi comunali coinvolti nel procedimento;</text:span></text:p>
          </text:list-item>
          <text:list-item>
            <text:p text:style-name="P47"><text:span text:style-name="T26">il conferimento dei dati</text:span><text:span text:style-name="T35"> </text:span><text:span text:style-name="T26">ha natura obbligatoria per quanto riguarda i procedimenti amministrativi e contabili inerenti all'assegnazione di contributo. Non fornire i dati comporta non osservare obblighi di legge e/o impedire che il Comune di Trento possa provvedere all'assegnazione di contributi finanziari;</text:span></text:p>
          </text:list-item>
          <text:list-item>
            <text:p text:style-name="P48">i dati sono conservati per il periodo strettamente necessario all'esecuzione del compito o della funzione di interesse pubblico e comunque a termini di legge;</text:p>
          </text:list-item>
          <text:list-item>
            <text:p text:style-name="P49">i diritti dell'interessato sono: </text:p>
          </text:list-item>
          <text:list-item>
            <text:p text:style-name="P50">richiedere la conferma dell'esistenza o meno dei dati che lo riguardano; </text:p>
          </text:list-item>
          <text:list-item>
            <text:p text:style-name="P50">ottenere la loro comunicazione in forma intelligibile; </text:p>
          </text:list-item>
          <text:list-item>
            <text:p text:style-name="P52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53">ottenere la rettifica , la cancellazione, la limitazione, la trasformazione in forma anonima o il blocco dei dati trattati in violazione di legge; </text:p>
          </text:list-item>
          <text:list-item>
            <text:p text:style-name="P50">richiedere la portabilità dei dati;</text:p>
          </text:list-item>
          <text:list-item>
            <text:p text:style-name="P50">aggiornare, correggere o integrare i dati che lo riguardano; </text:p>
          </text:list-item>
          <text:list-item>
            <text:p text:style-name="P51">opporsi, per motivi legittimi, al trattamento dei dati;</text:p>
          </text:list-item>
          <text:list-item>
            <text:p text:style-name="P51">proporre reclamo al Garante per la protezione dei dati personali.</text:p>
          </text:list-item>
        </text:list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ArialMT" svg:font-family="ArialMT" style:font-family-generic="roman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London_20_Mist" draw:display-name="London Mist" draw:style="linear" draw:start-color="#cccccc" draw:end-color="#666666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mniPage_20__23_1" style:display-name="OmniPage #1" style:family="paragraph" style:parent-style-name="Standard">
      <style:paragraph-properties fo:line-height="0.459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Times New Roman" fo:font-family="'Times New Roman'" style:font-style-name="Grassetto" style:font-family-generic="roman" style:font-pitch="variable" fo:font-size="12pt" fo:font-weight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9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oggetto" style:family="paragraph" style:parent-style-name="Standard">
      <style:paragraph-properties fo:text-align="justify" style:justify-single-word="false"/>
      <style:text-properties style:font-name="Courier PS" fo:font-family="'Courier PS'" style:font-family-generic="roman" style:font-pitch="variable" fo:font-size="12pt" style:font-size-asian="12pt"/>
    </style:style>
    <style:style style:name="Corpo_20_del_20_testo_20_Grassetto" style:display-name="Corpo del testo Grassetto" style:family="text">
      <style:text-properties style:use-window-font-color="true" loext:opacity="0%" style:font-name="Times New Roman1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3cd9e5" style:font-size-asian="10pt" style:font-size-complex="10pt"/>
    </style:style>
    <style:style style:name="MT1" style:family="text">
      <style:text-properties fo:font-size="12pt" officeooo:rsid="00322f26"/>
    </style:style>
    <style:page-layout style:name="Mpm1">
      <style:page-layout-properties fo:page-width="21.001cm" fo:page-height="29.7cm" style:num-format="1" style:print-orientation="portrait" fo:margin-top="2cm" fo:margin-bottom="2cm" fo:margin-left="1.139cm" fo:margin-right="0.9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MP1">pagina <text:page-number text:select-page="current">0</text:page-number><text:s/>di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Mod. 18<text:span text:style-name="MT1">41</text:span></text:p>
      </style:header>
      <style:footer>
        <text:p text:style-name="MP1">pagina <text:page-number text:select-page="current">0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Campolongo</meta:initial-creator>
    <meta:creation-date>2021-12-29T11:08:35.076000000</meta:creation-date>
    <dc:date>2022-03-30T11:48:25.249000000</dc:date>
    <meta:editing-duration>PT2H48M55S</meta:editing-duration>
    <meta:editing-cycles>31</meta:editing-cycles>
    <meta:generator>LibreOffice/7.1.5.2$Windows_x86 LibreOffice_project/85f04e9f809797b8199d13c421bd8a2b025d52b5</meta:generator>
    <meta:document-statistic meta:table-count="0" meta:image-count="0" meta:object-count="0" meta:page-count="4" meta:paragraph-count="89" meta:word-count="1036" meta:character-count="7100" meta:non-whitespace-character-count="6071"/>
  </office:meta>
</office:document-meta>
</file>