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Wingdings (PCL6)" svg:font-family="'Wingdings (PCL6)'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ubtitle">
      <style:text-properties fo:font-size="10.5pt" officeooo:paragraph-rsid="000ba92c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0ba92c" style:font-size-asian="11pt" style:font-size-complex="11pt"/>
    </style:style>
    <style:style style:name="P5" style:family="paragraph" style:parent-style-name="Text_20_body">
      <style:paragraph-properties fo:margin-top="0cm" fo:margin-bottom="0.15cm" style:contextual-spacing="false"/>
      <style:text-properties style:font-name="Times New Roman" fo:font-size="9pt" officeooo:paragraph-rsid="000c73eb" style:font-size-asian="11pt" style:font-size-complex="11pt"/>
    </style:style>
    <style:style style:name="P6" style:family="paragraph" style:parent-style-name="Text_20_body">
      <style:paragraph-properties fo:margin-top="0cm" fo:margin-bottom="0.15cm" style:contextual-spacing="false"/>
      <style:text-properties fo:font-size="10pt" officeooo:paragraph-rsid="000ba92c" style:font-size-asian="10pt" style:font-size-complex="10pt"/>
    </style:style>
    <style:style style:name="P7" style:family="paragraph" style:parent-style-name="Text_20_body">
      <style:paragraph-properties fo:margin-top="0cm" fo:margin-bottom="0.15cm" style:contextual-spacing="false">
        <style:tab-stops>
          <style:tab-stop style:position="16.499cm" style:leader-style="solid" style:leader-text="_"/>
          <style:tab-stop style:position="16.75cm"/>
        </style:tab-stops>
      </style:paragraph-properties>
      <style:text-properties fo:font-size="10pt" officeooo:paragraph-rsid="000ba92c" style:font-size-asian="10pt" style:font-size-complex="10pt"/>
    </style:style>
    <style:style style:name="P8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>
        <style:tab-stops>
          <style:tab-stop style:position="16.499cm" style:leader-style="solid" style:leader-text="_"/>
          <style:tab-stop style:position="16.75cm"/>
        </style:tab-stops>
      </style:paragraph-properties>
      <style:text-properties fo:font-size="10pt" officeooo:paragraph-rsid="000ba92c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>
        <style:tab-stops>
          <style:tab-stop style:position="16.499cm" style:leader-style="solid" style:leader-text="_"/>
          <style:tab-stop style:position="16.75cm"/>
        </style:tab-stops>
      </style:paragraph-properties>
      <style:text-properties fo:font-size="10pt" officeooo:paragraph-rsid="000cd3d8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>
        <style:tab-stops>
          <style:tab-stop style:position="16.499cm" style:leader-style="solid" style:leader-text="_"/>
          <style:tab-stop style:position="16.75cm"/>
        </style:tab-stops>
      </style:paragraph-properties>
      <style:text-properties fo:font-size="10pt" officeooo:paragraph-rsid="000dee42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>
        <style:tab-stops>
          <style:tab-stop style:position="16.499cm" style:leader-style="solid" style:leader-text="_"/>
          <style:tab-stop style:position="16.75cm"/>
        </style:tab-stops>
      </style:paragraph-properties>
      <style:text-properties fo:font-size="10pt" officeooo:paragraph-rsid="0010e032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/>
      <style:text-properties fo:font-size="10pt" officeooo:paragraph-rsid="000ba92c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.15cm" style:contextual-spacing="false" fo:text-align="start" style:justify-single-word="false" fo:orphans="2" fo:widows="2" fo:hyphenation-ladder-count="no-limit" style:writing-mode="lr-tb">
        <style:tab-stops>
          <style:tab-stop style:position="2.499cm"/>
          <style:tab-stop style:position="16.499cm" style:leader-style="dotted" style:leader-text="."/>
          <style:tab-stop style:position="16.75cm"/>
        </style:tab-stops>
      </style:paragraph-properties>
      <style:text-properties fo:font-size="10pt" officeooo:paragraph-rsid="000ba92c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.25cm" style:contextual-spacing="false">
        <style:tab-stops>
          <style:tab-stop style:position="2.499cm"/>
          <style:tab-stop style:position="16.499cm" style:leader-style="dotted" style:leader-text="."/>
          <style:tab-stop style:position="16.75cm"/>
        </style:tab-stops>
      </style:paragraph-properties>
      <style:text-properties fo:font-size="10pt" officeooo:paragraph-rsid="000ba92c" style:font-size-asian="10pt" style:font-size-complex="10pt"/>
    </style:style>
    <style:style style:name="P15" style:family="paragraph" style:parent-style-name="Title" style:master-page-name="First_20_Page">
      <style:paragraph-properties style:page-number="auto"/>
      <style:text-properties fo:font-size="15pt" officeooo:paragraph-rsid="000ba92c" style:font-size-asian="15pt" style:font-size-complex="15pt"/>
    </style:style>
    <style:style style:name="P16" style:family="paragraph">
      <style:paragraph-properties fo:text-align="end"/>
      <style:text-properties style:text-line-through-style="none" style:text-line-through-type="none" fo:font-size="10pt" fo:font-style="normal" style:text-underline-style="none"/>
    </style:style>
    <style:style style:name="P17" style:family="paragraph">
      <style:paragraph-properties fo:text-align="center"/>
    </style:style>
    <style:style style:name="T1" style:family="text">
      <style:text-properties officeooo:rsid="000ba92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00ba92c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it" fo:country="IT" officeooo:rsid="001ab8ab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it" fo:country="IT" officeooo:rsid="000d2605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officeooo:rsid="000cbb6d"/>
    </style:style>
    <style:style style:name="T11" style:family="text">
      <style:text-properties officeooo:rsid="000cd3d8"/>
    </style:style>
    <style:style style:name="T12" style:family="text">
      <style:text-properties fo:font-size="9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manifestazione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1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2" form:control-implementation="ooo:com.sun.star.form.component.TextField" xml:id="control3" form:id="control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4" form:control-implementation="ooo:com.sun.star.form.component.TextField" xml:id="control4" form:id="control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5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6" form:control-implementation="ooo:com.sun.star.form.component.TextField" xml:id="control6" form:id="control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7" form:control-implementation="ooo:com.sun.star.form.component.TextField" xml:id="control7" form:id="control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totale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1" form:control-implementation="ooo:com.sun.star.form.component.TextField" xml:id="control9" form:id="control9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2" form:control-implementation="ooo:com.sun.star.form.component.TextField" xml:id="control10" form:id="control1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3" form:control-implementation="ooo:com.sun.star.form.component.TextField" xml:id="control11" form:id="control1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4" form:control-implementation="ooo:com.sun.star.form.component.TextField" xml:id="control12" form:id="control12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5" form:control-implementation="ooo:com.sun.star.form.component.TextField" xml:id="control13" form:id="control1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6" form:control-implementation="ooo:com.sun.star.form.component.TextField" xml:id="control14" form:id="control1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7" form:control-implementation="ooo:com.sun.star.form.component.TextField" xml:id="control15" form:id="control15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8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9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10" form:control-implementation="ooo:com.sun.star.form.component.TextField" xml:id="control18" form:id="control18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12" form:control-implementation="ooo:com.sun.star.form.component.TextField" xml:id="control19" form:id="control19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scite totale" form:control-implementation="ooo:com.sun.star.form.component.TextField" xml:id="control20" form:id="control2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RESET" form:control-implementation="ooo:com.sun.star.form.component.CommandButton" xml:id="control21" form:id="control21" form:label="RESET" form:printable="false" form:tab-stop="tru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manifestazione" form:control-implementation="ooo:com.sun.star.form.component.TextField" xml:id="control22" form:id="control2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ate 1" form:control-implementation="ooo:com.sun.star.form.component.TextField" xml:id="control23" form:id="control2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nifestazione" form:control-implementation="ooo:com.sun.star.form.component.TextField" xml:id="control24" form:id="control2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rTW8/KZQI3EWqiixlbiITej3uMM=">
        <text:p text:style-name="P15"><draw:control text:anchor-type="paragraph" draw:z-index="20" draw:name="Forma1" draw:style-name="gr2" draw:text-style-name="P17" svg:width="3.001cm" svg:height="1.001cm" svg:x="7.049cm" svg:y="-2.053cm" draw:control="control21"/>Bilancio consuntivo economico della manifestazione</text:p>
        <text:p text:style-name="P4">“ <draw:control text:anchor-type="as-char" svg:y="-0.579cm" draw:z-index="0" draw:name="Forma2" draw:style-name="gr1" draw:text-style-name="P16" svg:width="10.773cm" svg:height="0.701cm" draw:control="control1"/>“</text:p>
        <text:p text:style-name="P3">(Allegato al modulo di domanda di liquidazione del contributo Mod. 1822A)</text:p>
        <text:p text:style-name="P6"><text:span text:style-name="T4">Entrate</text:span>:</text:p>
        <text:p text:style-name="P7">Sponsor / pubblicità <text:tab/><text:tab/><draw:control text:anchor-type="as-char" svg:y="-0.579cm" draw:z-index="1" draw:name="Forma3" draw:style-name="gr1" draw:text-style-name="P16" svg:width="2.001cm" svg:height="0.701cm" draw:control="control2"/></text:p>
        <text:p text:style-name="P11"><text:span text:style-name="T8">Contributi da Enti pubblici (escluso il Comune di Trento </text:span><text:span text:style-name="T9">e la Provincia Autonoma di Trento</text:span><text:span text:style-name="T8">)</text:span><text:span text:style-name="T2"> </text:span><text:tab/><text:tab/><draw:control text:anchor-type="as-char" svg:y="-0.579cm" draw:z-index="2" draw:name="Forma6" draw:style-name="gr1" draw:text-style-name="P16" svg:width="2.001cm" svg:height="0.701cm" draw:control="control3"/></text:p>
        <text:p text:style-name="P11"><text:span text:style-name="T5">Contributo da Provincia Autonoma di Trento </text:span><text:span text:style-name="T6">(*)</text:span><text:span text:style-name="T5"><text:tab/><text:tab/></text:span><text:span text:style-name="T5"><draw:control text:anchor-type="as-char" svg:y="-0.579cm" draw:z-index="22" draw:name="Forma5" draw:style-name="gr1" draw:text-style-name="P16" svg:width="2.001cm" svg:height="0.701cm" draw:control="control23"/></text:span></text:p>
        <text:p text:style-name="P8"><text:span text:style-name="T5">Contributi</text:span> da Federazioni e/o Enti di Promozione sportiva <text:tab/><text:tab/><draw:control text:anchor-type="as-char" svg:y="-0.579cm" draw:z-index="3" draw:name="Forma8" draw:style-name="gr1" draw:text-style-name="P16" svg:width="2.001cm" svg:height="0.701cm" draw:control="control4"/></text:p>
        <text:p text:style-name="P8"><text:span text:style-name="T5">Incasso</text:span> iscrizioni <text:tab/><text:tab/><draw:control text:anchor-type="as-char" svg:y="-0.579cm" draw:z-index="4" draw:name="Forma9" draw:style-name="gr1" draw:text-style-name="P16" svg:width="2.001cm" svg:height="0.701cm" draw:control="control5"/></text:p>
        <text:p text:style-name="P8"><text:span text:style-name="T5">Incasso</text:span> ingressi <text:tab/><text:tab/><draw:control text:anchor-type="as-char" svg:y="-0.579cm" draw:z-index="5" draw:name="Forma10" draw:style-name="gr1" draw:text-style-name="P16" svg:width="2.001cm" svg:height="0.701cm" draw:control="control6"/></text:p>
        <text:p text:style-name="P9">Altro (specificare<text:span text:style-name="T11">) </text:span><text:span text:style-name="T11"><draw:control text:anchor-type="as-char" svg:y="-0.579cm" draw:z-index="23" draw:name="Forma2_2" draw:style-name="gr1" draw:text-style-name="P16" svg:width="13.884cm" svg:height="0.701cm" draw:control="control24"/></text:span><text:span text:style-name="T11"><text:s/></text:span><text:span text:style-name="T12"><text:s/></text:span><draw:control text:anchor-type="as-char" svg:y="-0.579cm" draw:z-index="6" draw:name="Forma11" draw:style-name="gr1" draw:text-style-name="P16" svg:width="2.001cm" svg:height="0.701cm" draw:control="control7"/></text:p>
        <text:p text:style-name="P14"><text:tab/><text:span text:style-name="T4">Totale entrate</text:span>: <text:tab/><text:tab/><draw:control text:anchor-type="as-char" svg:y="-0.66cm" draw:z-index="7" draw:name="Forma12" draw:style-name="gr1" draw:text-style-name="P16" svg:width="2.001cm" svg:height="0.701cm" draw:control="control8"/></text:p>
        <text:p text:style-name="P12"><text:span text:style-name="T7">Uscite</text:span>:</text:p>
        <text:p text:style-name="P8">Materiale <text:span text:style-name="T5">promozionale</text:span> e pubblicitario <text:tab/><text:tab/><draw:control text:anchor-type="as-char" svg:y="-0.579cm" draw:z-index="8" draw:name="Forma13" draw:style-name="gr1" draw:text-style-name="P16" svg:width="2.001cm" svg:height="0.701cm" draw:control="control9"/></text:p>
        <text:p text:style-name="P8">Materiali, <text:span text:style-name="T5">attrezzature</text:span> e servizi di supporto <text:tab/><text:tab/><draw:control text:anchor-type="as-char" svg:y="-0.579cm" draw:z-index="9" draw:name="Forma14" draw:style-name="gr1" draw:text-style-name="P16" svg:width="2.001cm" svg:height="0.701cm" draw:control="control10"/></text:p>
        <text:p text:style-name="P8">Preparazione e utilizzo impianti sportivi <text:tab/><text:tab/><draw:control text:anchor-type="as-char" svg:y="-0.579cm" draw:z-index="10" draw:name="Forma15" draw:style-name="gr1" draw:text-style-name="P16" svg:width="2.001cm" svg:height="0.701cm" draw:control="control11"/></text:p>
        <text:p text:style-name="P8">Compensi e <text:span text:style-name="T5">ingaggio</text:span> atleti <text:tab/><text:tab/><draw:control text:anchor-type="as-char" svg:y="-0.579cm" draw:z-index="11" draw:name="Forma16" draw:style-name="gr1" draw:text-style-name="P16" svg:width="2.001cm" svg:height="0.701cm" draw:control="control12"/></text:p>
        <text:p text:style-name="P8">Rimborsi <text:span text:style-name="T5">spese</text:span> giustificate, ospitalità, montepremi e omaggi atleti <text:tab/><text:tab/><draw:control text:anchor-type="as-char" svg:y="-0.579cm" draw:z-index="12" draw:name="Forma17" draw:style-name="gr1" draw:text-style-name="P16" svg:width="2.001cm" svg:height="0.701cm" draw:control="control13"/></text:p>
        <text:p text:style-name="P8">Ristoro <text:span text:style-name="T5">partecipanti</text:span> <text:tab/><text:tab/><draw:control text:anchor-type="as-char" svg:y="-0.579cm" draw:z-index="13" draw:name="Forma18" draw:style-name="gr1" draw:text-style-name="P16" svg:width="2.001cm" svg:height="0.701cm" draw:control="control14"/></text:p>
        <text:p text:style-name="P8">Servizi sanitari, <text:span text:style-name="T5">giudici</text:span>, cronometristi, tasse federali e assicurazioni <text:tab/><text:tab/><draw:control text:anchor-type="as-char" svg:y="-0.579cm" draw:z-index="14" draw:name="Forma19" draw:style-name="gr1" draw:text-style-name="P16" svg:width="2.001cm" svg:height="0.701cm" draw:control="control15"/></text:p>
        <text:p text:style-name="P8">Compensi a tecnici, allenatori e collaboratori <text:tab/><text:tab/><draw:control text:anchor-type="as-char" svg:y="-0.579cm" draw:z-index="15" draw:name="Forma20" draw:style-name="gr1" draw:text-style-name="P16" svg:width="2.001cm" svg:height="0.701cm" draw:control="control16"/></text:p>
        <text:p text:style-name="P8">Rimborsi spese <text:span text:style-name="T5">giustificate</text:span> a tecnici, allenatori e collaboratori <text:tab/><text:tab/><draw:control text:anchor-type="as-char" svg:y="-0.579cm" draw:z-index="16" draw:name="Forma21" draw:style-name="gr1" draw:text-style-name="P16" svg:width="2.001cm" svg:height="0.701cm" draw:control="control17"/></text:p>
        <text:p text:style-name="P8">Trasporti e <text:span text:style-name="T5">noleggi</text:span> <text:tab/><text:tab/><draw:control text:anchor-type="as-char" svg:y="-0.579cm" draw:z-index="17" draw:name="Forma22" draw:style-name="gr1" draw:text-style-name="P16" svg:width="2.001cm" svg:height="0.701cm" draw:control="control18"/></text:p>
        <text:p text:style-name="P10">Altro (<text:span text:style-name="T5">specificare**</text:span>)<text:span text:style-name="T12"><draw:control text:anchor-type="as-char" svg:y="-0.579cm" draw:z-index="21" draw:name="Forma2_1" draw:style-name="gr1" draw:text-style-name="P16" svg:width="13.673cm" svg:height="0.701cm" draw:control="control22"/></text:span><text:span text:style-name="T12"> </text:span><text:tab/><draw:control text:anchor-type="as-char" svg:y="-0.579cm" draw:z-index="18" draw:name="Forma24" draw:style-name="gr1" draw:text-style-name="P16" svg:width="2.001cm" svg:height="0.701cm" draw:control="control19"/></text:p>
        <text:p text:style-name="P13"><text:tab/><text:span text:style-name="T4">Totale </text:span><text:span text:style-name="T3">uscite</text:span>: <text:tab/><text:tab/><draw:control text:anchor-type="as-char" svg:y="-0.66cm" draw:z-index="19" draw:name="Forma25" draw:style-name="gr1" draw:text-style-name="P16" svg:width="2.001cm" svg:height="0.701cm" draw:control="control20"/></text:p>
        <text:p text:style-name="P5">* <text:s/><text:span text:style-name="T1">se non indicato, pur se assegnato, si dispo</text:span><text:span text:style-name="T10">rrà</text:span><text:span text:style-name="T1"> la revoca ai sensi dell’art.11 comma 1 lett. C </text:span><text:span text:style-name="T10">del Regolamento</text:span></text:p>
        <text:p text:style-name="P5">**se non specificato non sarà tenuto in considerazione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Wingdings (PCL6)" svg:font-family="'Wingdings (PCL6)'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1cm" style:contextual-spacing="false" fo:line-height="100%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0pt" fo:letter-spacing="normal" fo:font-weight="normal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cm" style:contextual-spacing="false" style:line-height-at-least="0.423cm" fo:text-align="justify" style:justify-single-word="false" fo:text-indent="4.001cm" style:auto-text-indent="false" fo:keep-with-next="always">
        <style:tab-stops>
          <style:tab-stop style:position="8.001cm"/>
          <style:tab-stop style:position="11.001cm"/>
          <style:tab-stop style:position="12.002cm"/>
        </style:tab-stops>
      </style:paragraph-properties>
      <style:text-properties fo:font-size="12pt" style:font-size-asian="12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0.001cm" fo:margin-top="0cm" fo:margin-bottom="0cm" style:contextual-spacing="false" style:line-height-at-least="0.6cm" fo:text-align="justify" style:justify-single-word="false" fo:text-indent="4.001cm" style:auto-text-indent="false" fo:keep-with-next="always">
        <style:tab-stops>
          <style:tab-stop style:position="14.002cm"/>
          <style:tab-stop style:position="17.002cm"/>
        </style:tab-stops>
      </style:paragraph-properties>
      <style:text-properties fo:font-size="12pt" style:font-size-asian="12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Times New Roman1" fo:font-family="'Times New Roman'" style:font-style-name="Grassetto" style:font-family-generic="roman" style:font-pitch="variable" fo:font-size="12pt" fo:font-weight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462cm" fo:margin-right="0.499cm" fo:margin-top="0cm" fo:margin-bottom="0cm" style:contextual-spacing="false" style:line-height-at-least="0.635cm" fo:text-align="center" style:justify-single-word="false" fo:keep-together="always" fo:text-indent="0cm" style:auto-text-indent="false" fo:padding="0cm" fo:border="0.51pt solid #000000" fo:keep-with-next="always"/>
      <style:text-properties style:font-name="Arial" fo:font-family="Arial" style:font-family-generic="swiss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Wingdings (PCL6)" fo:font-family="'Wingdings (PCL6)', 'Times New Roman'" style:font-family-generic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 (PCL6)" fo:font-family="'Wingdings (PCL6)', 'Times New Roman'" style:font-family-generic="roma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 (PCL6)" fo:font-family="'Wingdings (PCL6)', 'Times New Roman'" style:font-family-generic="roman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Wingdings (PCL6)" fo:font-family="'Wingdings (PCL6)', 'Times New Roman'" style:font-family-generic="roman"/>
    </style:style>
    <style:style style:name="WW8Num2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l_20_testo_20_Grassetto" style:display-name="Corpo del testo Grassetto" style:family="text">
      <style:text-properties style:use-window-font-color="true" loext:opacity="0%"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(PCL6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0ba92c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Mod. 1821A</text:p>
      </style:header>
      <style:footer>
        <text:p text:style-name="MP2">pagina <text:page-number text:select-page="current">0</text:page-number><text:s/>di 2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Mod. 182<text:span text:style-name="MT1">2</text:span>B</text:p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MP1">Mod. 1821C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CONTRIBUTO PER GESTIONE ORDINARIA ASSOCIAZIONE SPORTIVA</dc:title>
    <meta:initial-creator>Cofler Nicola</meta:initial-creator>
    <meta:creation-date>2008-05-20T10:11:00</meta:creation-date>
    <dc:date>2022-05-02T08:52:56.226000000</dc:date>
    <meta:print-date>2016-11-03T09:15:07.65</meta:print-date>
    <meta:editing-cycles>350</meta:editing-cycles>
    <meta:editing-duration>PT21H3M17S</meta:editing-duration>
    <meta:generator>LibreOffice/7.1.5.2$Windows_x86 LibreOffice_project/85f04e9f809797b8199d13c421bd8a2b025d52b5</meta:generator>
    <meta:printed-by>Nicola Cofler</meta:printed-by>
    <meta:document-statistic meta:table-count="0" meta:image-count="0" meta:object-count="0" meta:page-count="1" meta:paragraph-count="31" meta:word-count="157" meta:character-count="1166" meta:non-whitespace-character-count="979"/>
  </office:meta>
</office:document-meta>
</file>