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2">
  <office:scripts/>
  <office:font-face-decls>
    <style:font-face style:name="OpenSymbol1"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TTE1972858t00" svg:font-family="TTE1972858t00"/>
    <style:font-face style:name="Courier New" svg:font-family="'Courier New'" style:font-family-generic="modern"/>
    <style:font-face style:name="Times New Roman1" svg:font-family="'Times New Roman'" style:font-family-generic="roman"/>
    <style:font-face style:name="ArialMT" svg:font-family="ArialMT" style:font-family-generic="swiss"/>
    <style:font-face style:name="Tahoma" svg:font-family="Tahoma" style:font-adornments="Normale"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Frame_20_contents">
      <style:text-properties fo:font-size="8pt" style:font-size-asian="8pt" style:font-size-complex="8pt"/>
    </style:style>
    <style:style style:name="P2" style:family="paragraph" style:parent-style-name="Subtitle">
      <style:paragraph-properties fo:margin-top="0.101cm" fo:margin-bottom="0.101cm" loext:contextual-spacing="false" fo:keep-with-next="always"/>
      <style:text-properties style:font-name="Arial" style:font-name-asian="Arial Unicode MS" style:font-name-complex="Mangal"/>
    </style:style>
    <style:style style:name="P3" style:family="paragraph" style:parent-style-name="Text_20_body">
      <style:paragraph-properties fo:margin-top="0.101cm" fo:margin-bottom="0.101cm" loext:contextual-spacing="false" fo:line-height="100%" fo:text-align="justify" style:justify-single-word="false"/>
      <style:text-properties style:font-name="Times New Roman" fo:font-size="10.5pt" style:font-size-asian="10.5pt" style:font-size-complex="10.5pt"/>
    </style:style>
    <style:style style:name="P4" style:family="paragraph" style:parent-style-name="Addressee">
      <style:text-properties fo:font-size="7pt" fo:font-weight="normal" style:font-size-asian="7pt" style:font-weight-asian="normal" style:font-size-complex="7pt" style:font-weight-complex="normal"/>
    </style:style>
    <style:style style:name="P5" style:family="paragraph" style:parent-style-name="Addressee">
      <style:text-properties fo:font-weight="normal" style:font-weight-asian="normal" style:font-weight-complex="normal"/>
    </style:style>
    <style:style style:name="P6" style:family="paragraph" style:parent-style-name="Addressee">
      <style:text-properties fo:font-weight="normal" officeooo:paragraph-rsid="000b4a8c" style:font-weight-asian="normal" style:font-weight-complex="normal"/>
    </style:style>
    <style:style style:name="P7" style:family="paragraph" style:parent-style-name="Addressee">
      <style:paragraph-properties fo:margin-top="0cm" fo:margin-bottom="0cm" loext:contextual-spacing="false"/>
      <style:text-properties fo:font-weight="bold" style:font-weight-asian="bold" style:font-weight-complex="bold"/>
    </style:style>
    <style:style style:name="P8" style:family="paragraph" style:parent-style-name="Subtitle">
      <style:paragraph-properties fo:margin-top="0cm" fo:margin-bottom="0cm" loext:contextual-spacing="false"/>
      <style:text-properties fo:font-size="8pt" style:font-size-asian="8pt" style:font-size-complex="8pt"/>
    </style:style>
    <style:style style:name="P9" style:family="paragraph" style:parent-style-name="Subtitle">
      <style:paragraph-properties fo:margin-top="0cm" fo:margin-bottom="0cm" loext:contextual-spacing="false" fo:line-height="100%" fo:text-align="center" style:justify-single-word="false"/>
      <style:text-properties style:font-name="Arial" fo:font-size="14pt" style:font-size-asian="14pt" style:font-size-complex="14pt"/>
    </style:style>
    <style:style style:name="P10" style:family="paragraph" style:parent-style-name="Text_20_body">
      <style:paragraph-properties fo:margin-top="0cm" fo:margin-bottom="0cm" loext:contextual-spacing="false" fo:line-height="150%" fo:text-align="start" style:justify-single-word="false"/>
      <style:text-properties style:font-name="Times New Roman" fo:font-size="10.5pt" style:font-size-asian="10.5pt" style:font-size-complex="10.5pt"/>
    </style:style>
    <style:style style:name="P11" style:family="paragraph" style:parent-style-name="Text_20_body">
      <style:paragraph-properties fo:margin-top="0cm" fo:margin-bottom="0cm" loext:contextual-spacing="false" fo:line-height="100%" fo:text-align="start" style:justify-single-word="false"/>
      <style:text-properties style:font-name="Times New Roman" fo:font-size="10.5pt" style:font-size-asian="10.5pt" style:font-size-complex="10.5pt"/>
    </style:style>
    <style:style style:name="P12" style:family="paragraph" style:parent-style-name="Text_20_body">
      <style:paragraph-properties fo:margin-top="0cm" fo:margin-bottom="0cm" loext:contextual-spacing="false" fo:line-height="100%" fo:text-align="center" style:justify-single-word="false"/>
      <style:text-properties style:font-name="Arial" fo:font-size="10.5pt" style:font-size-asian="10.5pt" style:font-size-complex="10.5pt"/>
    </style:style>
    <style:style style:name="P13" style:family="paragraph" style:parent-style-name="Text_20_body">
      <style:paragraph-properties fo:margin-top="0cm" fo:margin-bottom="0cm" loext:contextual-spacing="false" fo:line-height="100%" fo:text-align="start" style:justify-single-word="false"/>
      <style:text-properties fo:font-size="8pt" style:font-size-asian="8pt" style:font-size-complex="8pt"/>
    </style:style>
    <style:style style:name="P14" style:family="paragraph" style:parent-style-name="Text_20_body">
      <style:paragraph-properties fo:margin-top="0cm" fo:margin-bottom="0cm" loext:contextual-spacing="false" fo:line-height="100%" fo:text-align="start" style:justify-single-word="false"/>
      <style:text-properties fo:font-size="10.5pt" style:font-size-asian="10.5pt" style:font-size-complex="10.5pt"/>
    </style:style>
    <style:style style:name="P15" style:family="paragraph" style:parent-style-name="Footnote">
      <style:paragraph-properties fo:margin-top="0cm" fo:margin-bottom="0cm" loext:contextual-spacing="false" fo:text-align="start" style:justify-single-word="false"/>
      <style:text-properties fo:font-size="8pt" fo:font-style="normal" fo:font-weight="normal" fo:background-color="transparent" style:font-size-asian="8pt" style:font-style-asian="normal" style:font-weight-asian="normal" style:font-size-complex="8pt" style:font-style-complex="normal" style:font-weight-complex="normal"/>
    </style:style>
    <style:style style:name="P16" style:family="paragraph" style:parent-style-name="Standard">
      <style:paragraph-properties fo:margin-top="0cm" fo:margin-bottom="0cm" loext:contextual-spacing="false" fo:line-height="120%"/>
      <style:text-properties fo:font-variant="normal" fo:text-transform="none" style:font-name="Arial" fo:font-size="10pt" fo:font-style="normal" officeooo:paragraph-rsid="00209b30" fo:background-color="transparent" style:font-size-asian="10pt" style:font-size-complex="10pt"/>
    </style:style>
    <style:style style:name="P17" style:family="paragraph" style:parent-style-name="Subtitle">
      <style:paragraph-properties fo:margin-top="0.101cm" fo:margin-bottom="0.199cm" loext:contextual-spacing="false" fo:keep-with-next="always"/>
    </style:style>
    <style:style style:name="P18" style:family="paragraph" style:parent-style-name="Text_20_body">
      <style:paragraph-properties fo:margin-top="0.101cm" fo:margin-bottom="0.199cm" loext:contextual-spacing="false" fo:line-height="100%" fo:text-align="start" style:justify-single-word="false"/>
    </style:style>
    <style:style style:name="P19" style:family="paragraph" style:parent-style-name="Text_20_body">
      <style:paragraph-properties fo:margin-top="0.18cm" fo:margin-bottom="0.18cm" loext:contextual-spacing="false" fo:line-height="100%" fo:text-align="start" style:justify-single-word="false"/>
      <style:text-properties style:font-name="Times New Roman" fo:font-size="10.5pt" style:font-size-asian="10.5pt" style:font-size-complex="10.5pt"/>
    </style:style>
    <style:style style:name="P20" style:family="paragraph" style:parent-style-name="Text_20_body">
      <style:paragraph-properties fo:margin-top="0.18cm" fo:margin-bottom="0.18cm" loext:contextual-spacing="false" fo:line-height="100%" fo:text-align="start" style:justify-single-word="false"/>
      <style:text-properties style:font-name="Times New Roman" fo:font-size="11pt" style:font-size-asian="11pt" style:font-size-complex="11pt"/>
    </style:style>
    <style:style style:name="P21" style:family="paragraph" style:parent-style-name="Text_20_body">
      <style:paragraph-properties fo:margin-top="0.18cm" fo:margin-bottom="0.18cm" loext:contextual-spacing="false" fo:line-height="100%" fo:text-align="start" style:justify-single-word="false"/>
      <style:text-properties fo:font-size="10.5pt" style:font-size-asian="10.5pt" style:font-size-complex="10.5pt"/>
    </style:style>
    <style:style style:name="P22" style:family="paragraph" style:parent-style-name="Text_20_body">
      <style:paragraph-properties fo:margin-top="0.18cm" fo:margin-bottom="0.18cm" loext:contextual-spacing="false" fo:line-height="100%" fo:text-align="start" style:justify-single-word="false"/>
      <style:text-properties fo:color="#000000" loext:opacity="100%" style:font-name="Times New Roman" fo:font-size="10.5pt" fo:font-style="normal" fo:font-weight="normal" style:font-size-asian="11pt" style:font-style-asian="normal" style:font-weight-asian="normal" style:font-size-complex="11pt" style:font-weight-complex="normal"/>
    </style:style>
    <style:style style:name="P23" style:family="paragraph" style:parent-style-name="Text_20_body">
      <style:paragraph-properties fo:margin-left="1.402cm" fo:margin-right="0cm" fo:margin-top="0cm" fo:margin-bottom="0cm" loext:contextual-spacing="false" fo:line-height="100%" fo:text-align="start" style:justify-single-word="false" fo:text-indent="0cm" style:auto-text-indent="false"/>
      <style:text-properties style:font-name="Times New Roman" fo:font-size="10.5pt" style:font-size-asian="10.5pt" style:font-size-complex="10.5pt"/>
    </style:style>
    <style:style style:name="P24" style:family="paragraph" style:parent-style-name="Text_20_body">
      <style:paragraph-properties fo:margin-left="0cm" fo:margin-right="0cm" fo:margin-top="0.101cm" fo:margin-bottom="0.101cm" loext:contextual-spacing="false" fo:line-height="100%" fo:text-align="start" style:justify-single-word="false" fo:text-indent="0.272cm" style:auto-text-indent="false"/>
      <style:text-properties fo:font-size="10.5pt" style:font-size-asian="10.5pt" style:font-size-complex="10.5pt"/>
    </style:style>
    <style:style style:name="P25" style:family="paragraph" style:parent-style-name="Text_20_body">
      <style:paragraph-properties fo:margin-top="0.079cm" fo:margin-bottom="0.079cm" loext:contextual-spacing="false" fo:line-height="100%" fo:text-align="start" style:justify-single-word="false"/>
      <style:text-properties fo:font-size="10.5pt" style:font-size-asian="10.5pt" style:font-size-complex="10.5pt"/>
    </style:style>
    <style:style style:name="P26" style:family="paragraph" style:parent-style-name="Text_20_body">
      <style:paragraph-properties fo:margin-top="0.079cm" fo:margin-bottom="0.079cm" loext:contextual-spacing="false" fo:line-height="100%" fo:text-align="start" style:justify-single-word="false"/>
      <style:text-properties style:font-name="Times New Roman" fo:font-size="11pt" style:font-size-asian="11pt" style:font-size-complex="11pt"/>
    </style:style>
    <style:style style:name="P27" style:family="paragraph" style:parent-style-name="Text_20_body">
      <style:paragraph-properties fo:margin-left="0cm" fo:margin-right="0cm" fo:margin-top="0cm" fo:margin-bottom="0cm" loext:contextual-spacing="false" fo:line-height="100%" fo:text-align="start" style:justify-single-word="false" fo:text-indent="0.014cm" style:auto-text-indent="false">
        <style:tab-stops/>
      </style:paragraph-properties>
      <style:text-properties fo:font-size="10.5pt" style:font-size-asian="10.5pt" style:font-size-complex="10.5pt"/>
    </style:style>
    <style:style style:name="P28" style:family="paragraph" style:parent-style-name="Text_20_body">
      <style:paragraph-properties fo:margin-left="0cm" fo:margin-right="0cm" fo:margin-top="0.18cm" fo:margin-bottom="0.18cm" loext:contextual-spacing="false" fo:line-height="100%" fo:text-align="start" style:justify-single-word="false" fo:text-indent="0.3cm" style:auto-text-indent="false"/>
      <style:text-properties style:font-name="Times New Roman" fo:font-size="10.5pt" style:font-size-asian="10.5pt" style:font-size-complex="10.5pt"/>
    </style:style>
    <style:style style:name="P29" style:family="paragraph" style:parent-style-name="Text_20_body">
      <style:paragraph-properties fo:margin-left="0.661cm" fo:margin-right="0cm" fo:margin-top="0.18cm" fo:margin-bottom="0.18cm" loext:contextual-spacing="false" fo:line-height="100%" fo:text-align="start" style:justify-single-word="false" fo:text-indent="-0.346cm" style:auto-text-indent="false">
        <style:tab-stops/>
      </style:paragraph-properties>
      <style:text-properties style:font-name="Times New Roman" fo:font-size="10.5pt" style:font-size-asian="10.5pt" style:font-size-complex="10.5pt"/>
    </style:style>
    <style:style style:name="P30" style:family="paragraph" style:parent-style-name="Text_20_body">
      <style:text-properties fo:font-size="12pt" fo:font-weight="bold" officeooo:rsid="00025f75" officeooo:paragraph-rsid="00025f75" style:font-size-asian="12pt" style:font-weight-asian="bold" style:font-size-complex="12pt" style:font-weight-complex="bold"/>
    </style:style>
    <style:style style:name="P31" style:family="paragraph" style:parent-style-name="Addressee">
      <style:paragraph-properties fo:margin-left="0.529cm" fo:margin-right="0cm" fo:margin-top="0cm" fo:margin-bottom="0cm" loext:contextual-spacing="false" fo:text-align="start" style:justify-single-word="false" fo:text-indent="0cm" style:auto-text-indent="false"/>
      <style:text-properties fo:font-size="8pt" fo:font-style="normal" fo:font-weight="normal" fo:background-color="transparent" style:font-size-asian="8pt" style:font-style-asian="normal" style:font-weight-asian="normal" style:font-size-complex="8pt" style:font-style-complex="normal" style:font-weight-complex="normal"/>
    </style:style>
    <style:style style:name="P32" style:family="paragraph" style:parent-style-name="Text_20_body">
      <style:paragraph-properties fo:margin-left="0cm" fo:margin-right="0cm" fo:margin-top="0.18cm" fo:margin-bottom="0.18cm" loext:contextual-spacing="false" fo:line-height="100%" fo:text-align="start" style:justify-single-word="false" fo:text-indent="0cm" style:auto-text-indent="false">
        <style:tab-stops/>
      </style:paragraph-properties>
      <style:text-properties style:font-name="Times New Roman" fo:font-size="10.5pt" officeooo:paragraph-rsid="001dc4b5" style:font-size-asian="10.5pt" style:font-size-complex="10.5pt"/>
    </style:style>
    <style:style style:name="P33" style:family="paragraph" style:parent-style-name="Standard">
      <style:paragraph-properties fo:margin-left="0cm" fo:margin-right="0cm" fo:margin-top="0cm" fo:margin-bottom="0cm" loext:contextual-spacing="false" fo:line-height="120%" fo:text-align="justify" style:justify-single-word="false" fo:text-indent="0cm" style:auto-text-indent="false" style:text-autospace="none">
        <style:tab-stops>
          <style:tab-stop style:position="0.296cm"/>
        </style:tab-stops>
      </style:paragraph-properties>
      <style:text-properties style:font-name="Arial" fo:font-size="10pt" fo:font-weight="normal" officeooo:paragraph-rsid="00209b30" fo:background-color="transparent" style:font-size-asian="10pt" style:font-weight-asian="normal" style:font-size-complex="10pt" style:font-weight-complex="normal"/>
    </style:style>
    <style:style style:name="P34" style:family="paragraph" style:parent-style-name="Standard">
      <style:paragraph-properties fo:margin-left="0cm" fo:margin-right="0cm" fo:margin-top="0cm" fo:margin-bottom="0cm" loext:contextual-spacing="false" fo:line-height="120%" fo:text-align="justify" style:justify-single-word="false" fo:text-indent="0cm" style:auto-text-indent="false" style:text-autospace="none">
        <style:tab-stops>
          <style:tab-stop style:position="0.296cm"/>
        </style:tab-stops>
      </style:paragraph-properties>
      <style:text-properties style:font-name="Arial" fo:font-size="10pt" fo:font-weight="normal" officeooo:paragraph-rsid="00209b30" fo:background-color="transparent" style:font-name-asian="ArialMT" style:font-size-asian="10pt" style:font-weight-asian="normal" style:font-name-complex="ArialMT" style:font-size-complex="10pt" style:font-weight-complex="normal"/>
    </style:style>
    <style:style style:name="P35" style:family="paragraph" style:parent-style-name="Standard">
      <style:paragraph-properties fo:margin-left="0cm" fo:margin-right="0cm" fo:margin-top="0cm" fo:margin-bottom="0cm" loext:contextual-spacing="false" fo:line-height="120%" fo:text-align="justify" style:justify-single-word="false" fo:text-indent="0cm" style:auto-text-indent="false" style:text-autospace="none">
        <style:tab-stops>
          <style:tab-stop style:position="0.296cm"/>
        </style:tab-stops>
      </style:paragraph-properties>
      <style:text-properties style:font-name="Arial" fo:font-size="10pt" fo:font-weight="normal" officeooo:paragraph-rsid="00209b30" style:font-name-asian="ArialMT" style:font-size-asian="10pt" style:font-weight-asian="normal" style:font-name-complex="ArialMT" style:font-size-complex="10pt" style:font-weight-complex="normal"/>
    </style:style>
    <style:style style:name="P36" style:family="paragraph" style:parent-style-name="Standard">
      <style:paragraph-properties fo:margin-left="0cm" fo:margin-right="0cm" fo:margin-top="0cm" fo:margin-bottom="0cm" loext:contextual-spacing="false" fo:line-height="120%" fo:text-align="justify" style:justify-single-word="false" fo:text-indent="0cm" style:auto-text-indent="false" style:text-autospace="none">
        <style:tab-stops>
          <style:tab-stop style:position="0.296cm"/>
        </style:tab-stops>
      </style:paragraph-properties>
      <style:text-properties style:font-name="Arial" fo:font-size="10pt" style:text-underline-style="none" fo:font-weight="normal" officeooo:paragraph-rsid="00209b30" fo:background-color="transparent" style:font-size-asian="10pt" style:font-weight-asian="normal" style:font-size-complex="10pt" style:font-weight-complex="normal"/>
    </style:style>
    <style:style style:name="P37" style:family="paragraph" style:parent-style-name="Standard">
      <style:paragraph-properties fo:margin-left="0cm" fo:margin-right="0cm" fo:margin-top="0cm" fo:margin-bottom="0cm" loext:contextual-spacing="false" fo:line-height="120%" fo:text-align="justify" style:justify-single-word="false" fo:text-indent="0cm" style:auto-text-indent="false" style:text-autospace="none">
        <style:tab-stops>
          <style:tab-stop style:position="0.296cm"/>
        </style:tab-stops>
      </style:paragraph-properties>
      <style:text-properties fo:font-variant="normal" fo:text-transform="none" style:font-name="Arial" fo:font-size="10pt" fo:font-style="normal" fo:font-weight="normal" officeooo:paragraph-rsid="00209b30" fo:background-color="transparent" style:font-size-asian="10pt" style:font-style-asian="normal" style:font-weight-asian="normal" style:font-size-complex="10pt" style:font-style-complex="normal" style:font-weight-complex="normal"/>
    </style:style>
    <style:style style:name="P38" style:family="paragraph" style:parent-style-name="Standard">
      <style:paragraph-properties fo:margin-left="0cm" fo:margin-right="0cm" fo:margin-top="0cm" fo:margin-bottom="0.101cm" loext:contextual-spacing="false" fo:line-height="120%" fo:text-align="center" style:justify-single-word="false" fo:text-indent="0cm" style:auto-text-indent="false" style:text-autospace="none">
        <style:tab-stops>
          <style:tab-stop style:position="0.296cm"/>
        </style:tab-stops>
      </style:paragraph-properties>
      <style:text-properties style:font-name="Arial" fo:font-size="2pt" fo:font-weight="bold" officeooo:paragraph-rsid="00209b30" style:font-size-asian="1.75pt" style:font-weight-asian="bold" style:font-size-complex="2pt" style:font-weight-complex="bold"/>
    </style:style>
    <style:style style:name="P39" style:family="paragraph" style:parent-style-name="Standard">
      <style:paragraph-properties fo:margin-left="0cm" fo:margin-right="0cm" fo:line-height="120%" fo:text-align="start" style:justify-single-word="false" fo:text-indent="0cm" style:auto-text-indent="false" style:text-autospace="none">
        <style:tab-stops>
          <style:tab-stop style:position="0.296cm"/>
        </style:tab-stops>
      </style:paragraph-properties>
      <style:text-properties style:font-name="Arial" fo:font-size="10pt" fo:font-weight="normal" officeooo:paragraph-rsid="00209b30" fo:background-color="transparent" style:font-size-asian="10pt" style:font-weight-asian="normal" style:font-size-complex="10pt" style:font-weight-complex="normal"/>
    </style:style>
    <style:style style:name="P40" style:family="paragraph" style:parent-style-name="Standard">
      <style:paragraph-properties fo:margin-left="0cm" fo:margin-right="0cm" fo:line-height="120%" fo:text-align="start" style:justify-single-word="false" fo:text-indent="0cm" style:auto-text-indent="false" style:text-autospace="none">
        <style:tab-stops>
          <style:tab-stop style:position="0.296cm"/>
        </style:tab-stops>
      </style:paragraph-properties>
      <style:text-properties style:font-name="Arial" fo:font-size="9pt" fo:font-weight="normal" officeooo:paragraph-rsid="00209b30" style:font-size-asian="9pt" style:font-weight-asian="normal" style:font-size-complex="9pt" style:font-weight-complex="normal"/>
    </style:style>
    <style:style style:name="P41" style:family="paragraph" style:parent-style-name="Standard">
      <style:paragraph-properties fo:margin-left="0cm" fo:margin-right="0cm" fo:line-height="120%" fo:text-align="start" style:justify-single-word="false" fo:text-indent="0cm" style:auto-text-indent="false" style:text-autospace="none">
        <style:tab-stops>
          <style:tab-stop style:position="0.296cm"/>
        </style:tab-stops>
      </style:paragraph-properties>
      <style:text-properties style:font-name="Arial" fo:font-size="2pt" fo:font-weight="normal" officeooo:paragraph-rsid="00209b30" fo:background-color="transparent" style:font-size-asian="1.75pt" style:font-weight-asian="normal" style:font-size-complex="2pt" style:font-weight-complex="normal"/>
    </style:style>
    <style:style style:name="P42" style:family="paragraph" style:parent-style-name="Standard">
      <style:paragraph-properties fo:margin-left="0cm" fo:margin-right="0cm" fo:margin-top="0.199cm" fo:margin-bottom="0cm" loext:contextual-spacing="false" fo:line-height="120%" fo:text-align="start" style:justify-single-word="false" fo:text-indent="0cm" style:auto-text-indent="false" style:text-autospace="none">
        <style:tab-stops>
          <style:tab-stop style:position="0.296cm"/>
        </style:tab-stops>
      </style:paragraph-properties>
      <style:text-properties style:font-name="Arial" fo:font-size="10pt" fo:font-weight="bold" officeooo:paragraph-rsid="00209b30" fo:background-color="transparent" style:font-size-asian="10pt" style:font-weight-asian="bold" style:font-size-complex="10pt" style:font-weight-complex="bold"/>
    </style:style>
    <style:style style:name="P43" style:family="paragraph" style:parent-style-name="Standard">
      <style:paragraph-properties fo:margin-left="0cm" fo:margin-right="0cm" fo:margin-top="0.199cm" fo:margin-bottom="0cm" loext:contextual-spacing="false" fo:line-height="120%" fo:text-align="justify" style:justify-single-word="false" fo:text-indent="0cm" style:auto-text-indent="false" style:text-autospace="none">
        <style:tab-stops>
          <style:tab-stop style:position="0.296cm"/>
        </style:tab-stops>
      </style:paragraph-properties>
      <style:text-properties style:font-name="Arial" fo:font-size="10pt" fo:font-weight="bold" officeooo:paragraph-rsid="00209b30" fo:background-color="transparent" style:font-size-asian="10pt" style:font-weight-asian="bold" style:font-size-complex="10pt" style:font-weight-complex="bold"/>
    </style:style>
    <style:style style:name="P44" style:family="paragraph" style:parent-style-name="Standard">
      <style:paragraph-properties fo:margin-left="0cm" fo:margin-right="0cm" fo:margin-top="0.199cm" fo:margin-bottom="0cm" loext:contextual-spacing="false" fo:line-height="120%" fo:text-align="justify" style:justify-single-word="false" fo:text-indent="0cm" style:auto-text-indent="false" style:text-autospace="none">
        <style:tab-stops>
          <style:tab-stop style:position="0.296cm"/>
        </style:tab-stops>
      </style:paragraph-properties>
      <style:text-properties style:font-name="Arial" fo:font-size="10pt" fo:font-weight="bold" officeooo:rsid="00130953" officeooo:paragraph-rsid="00209b30" fo:background-color="transparent" style:font-size-asian="10pt" style:font-weight-asian="bold" style:font-size-complex="10pt" style:font-weight-complex="bold"/>
    </style:style>
    <style:style style:name="P45" style:family="paragraph" style:parent-style-name="Standard">
      <style:paragraph-properties fo:margin-top="0.199cm" fo:margin-bottom="0cm" loext:contextual-spacing="false" fo:line-height="120%"/>
      <style:text-properties style:font-name="Arial" fo:font-size="10pt" fo:font-weight="bold" officeooo:paragraph-rsid="00209b30" fo:background-color="transparent" style:font-size-asian="10pt" style:font-weight-asian="bold" style:font-size-complex="10pt" style:font-weight-complex="bold"/>
    </style:style>
    <style:style style:name="P46" style:family="paragraph" style:parent-style-name="Title" style:master-page-name="First_20_Page">
      <style:paragraph-properties fo:margin-top="0cm" fo:margin-bottom="0cm" loext:contextual-spacing="false" style:page-number="auto"/>
    </style:style>
    <style:style style:name="P47" style:family="paragraph" style:parent-style-name="Standard" style:master-page-name="Standard">
      <style:paragraph-properties fo:margin-left="0cm" fo:margin-right="0cm" fo:margin-top="0cm" fo:margin-bottom="0.101cm" loext:contextual-spacing="false" fo:line-height="120%" fo:text-align="center" style:justify-single-word="false" fo:text-indent="0cm" style:auto-text-indent="false" style:page-number="auto" style:text-autospace="none">
        <style:tab-stops>
          <style:tab-stop style:position="0.296cm"/>
        </style:tab-stops>
      </style:paragraph-properties>
      <style:text-properties style:font-name="Arial" fo:font-size="10pt" fo:language="it" fo:country="IT" fo:font-weight="bold" officeooo:paragraph-rsid="00209b30" style:font-size-asian="10pt" style:font-weight-asian="bold" style:font-name-complex="Arial" style:font-size-complex="10pt" style:font-weight-complex="bold"/>
    </style:style>
    <style:style style:name="P48" style:family="paragraph" style:parent-style-name="Standard" style:list-style-name="L6">
      <style:paragraph-properties fo:margin-left="0cm" fo:margin-right="0cm" fo:margin-top="0cm" fo:margin-bottom="0cm" loext:contextual-spacing="false" fo:line-height="120%" fo:text-align="justify" style:justify-single-word="false" fo:text-indent="0cm" style:auto-text-indent="false" style:text-autospace="none">
        <style:tab-stops>
          <style:tab-stop style:position="0.296cm"/>
        </style:tab-stops>
      </style:paragraph-properties>
      <style:text-properties style:font-name="Arial" fo:font-size="10pt" fo:font-weight="normal" officeooo:paragraph-rsid="00209b30" fo:background-color="transparent" style:font-size-asian="10pt" style:font-weight-asian="normal" style:font-size-complex="10pt" style:font-weight-complex="normal"/>
    </style:style>
    <style:style style:name="P49" style:family="paragraph" style:parent-style-name="Standard">
      <style:paragraph-properties fo:margin-left="0cm" fo:margin-right="0cm" fo:margin-top="0cm" fo:margin-bottom="0cm" loext:contextual-spacing="false" fo:line-height="120%" fo:text-align="justify" style:justify-single-word="false" fo:text-indent="0cm" style:auto-text-indent="false" style:text-autospace="none">
        <style:tab-stops>
          <style:tab-stop style:position="0.296cm"/>
        </style:tab-stops>
      </style:paragraph-properties>
      <style:text-properties style:font-name="Arial" fo:font-size="10pt" fo:font-weight="normal" officeooo:paragraph-rsid="00209b30" fo:background-color="transparent" style:font-name-asian="ArialMT" style:font-size-asian="10pt" style:font-weight-asian="normal" style:font-name-complex="ArialMT" style:font-size-complex="10pt" style:font-weight-complex="normal"/>
    </style:style>
    <style:style style:name="P50" style:family="paragraph" style:parent-style-name="Standard" style:list-style-name="L6">
      <style:paragraph-properties fo:margin-left="0cm" fo:margin-right="0cm" fo:margin-top="0cm" fo:margin-bottom="0cm" loext:contextual-spacing="false" fo:line-height="120%" fo:text-align="justify" style:justify-single-word="false" fo:text-indent="0cm" style:auto-text-indent="false" style:text-autospace="none">
        <style:tab-stops>
          <style:tab-stop style:position="0.296cm"/>
        </style:tab-stops>
      </style:paragraph-properties>
      <style:text-properties style:text-line-through-style="none" style:text-line-through-type="none" style:font-name="Arial" fo:font-size="10pt" fo:font-style="normal" fo:font-weight="normal" officeooo:paragraph-rsid="00209b30" fo:background-color="transparent" style:font-name-asian="ArialMT" style:font-size-asian="10pt" style:font-style-asian="normal" style:font-weight-asian="normal" style:font-name-complex="Arial2" style:font-size-complex="10pt" style:font-weight-complex="normal"/>
    </style:style>
    <style:style style:name="P51" style:family="paragraph" style:parent-style-name="Standard" style:list-style-name="L6">
      <style:paragraph-properties fo:margin-left="0cm" fo:margin-right="0cm" fo:margin-top="0cm" fo:margin-bottom="0cm" loext:contextual-spacing="false" fo:line-height="120%" fo:text-align="justify" style:justify-single-word="false" fo:text-indent="0cm" style:auto-text-indent="false" style:text-autospace="none">
        <style:tab-stops>
          <style:tab-stop style:position="0.296cm"/>
        </style:tab-stops>
      </style:paragraph-properties>
      <style:text-properties fo:font-variant="normal" fo:text-transform="none" style:font-name="Arial" fo:font-size="10pt" fo:font-style="normal" officeooo:paragraph-rsid="00209b30" fo:background-color="transparent" style:font-size-asian="10pt" style:font-size-complex="10pt"/>
    </style:style>
    <style:style style:name="P52" style:family="paragraph" style:parent-style-name="Standard" style:list-style-name="L6">
      <style:paragraph-properties fo:margin-left="0cm" fo:margin-right="0cm" fo:margin-top="0cm" fo:margin-bottom="0cm" loext:contextual-spacing="false" fo:line-height="120%" fo:text-align="justify" style:justify-single-word="false" fo:text-indent="0cm" style:auto-text-indent="false" style:text-autospace="none">
        <style:tab-stops>
          <style:tab-stop style:position="0.296cm"/>
        </style:tab-stops>
      </style:paragraph-properties>
      <style:text-properties fo:font-variant="normal" fo:text-transform="none" style:font-name="Arial" fo:font-size="10pt" fo:font-style="normal" fo:font-weight="normal" officeooo:paragraph-rsid="00209b30" fo:background-color="transparent" style:font-size-asian="10pt" style:font-weight-asian="normal" style:font-size-complex="10pt" style:font-weight-complex="normal"/>
    </style:style>
    <style:style style:name="P53" style:family="paragraph" style:parent-style-name="Standard" style:list-style-name="L5">
      <style:paragraph-properties fo:margin-left="0.291cm" fo:margin-right="0cm" fo:margin-top="0cm" fo:margin-bottom="0cm" loext:contextual-spacing="false" fo:line-height="120%" fo:text-align="justify" style:justify-single-word="false" fo:text-indent="-0.265cm" style:auto-text-indent="false" style:text-autospace="none">
        <style:tab-stops>
          <style:tab-stop style:position="0.296cm"/>
        </style:tab-stops>
      </style:paragraph-properties>
      <style:text-properties style:font-name="Arial" fo:font-size="10pt" fo:font-weight="normal" officeooo:paragraph-rsid="00209b30" fo:background-color="transparent" style:font-size-asian="10pt" style:font-weight-asian="normal" style:font-size-complex="10pt" style:font-weight-complex="normal"/>
    </style:style>
    <style:style style:name="P54" style:family="paragraph" style:parent-style-name="Text_20_body" style:list-style-name="L1">
      <style:paragraph-properties fo:margin-left="0cm" fo:margin-right="0cm" fo:margin-top="0.18cm" fo:margin-bottom="0.18cm" loext:contextual-spacing="false" fo:line-height="100%" fo:text-align="start" style:justify-single-word="false" fo:text-indent="0cm" style:auto-text-indent="false">
        <style:tab-stops/>
      </style:paragraph-properties>
      <style:text-properties fo:font-size="10.5pt" style:font-size-asian="10.5pt" style:font-size-complex="10.5pt"/>
    </style:style>
    <style:style style:name="P55" style:family="paragraph" style:parent-style-name="Text_20_body" style:list-style-name="L1">
      <style:paragraph-properties fo:margin-left="0cm" fo:margin-right="0cm" fo:margin-top="0.18cm" fo:margin-bottom="0.18cm" loext:contextual-spacing="false" fo:line-height="100%" fo:text-align="start" style:justify-single-word="false" fo:text-indent="-1.27cm" style:auto-text-indent="false">
        <style:tab-stops/>
      </style:paragraph-properties>
      <style:text-properties fo:font-size="10.5pt" style:font-size-asian="10.5pt" style:font-size-complex="10.5pt"/>
    </style:style>
    <style:style style:name="P56" style:family="paragraph" style:parent-style-name="Text_20_body" style:list-style-name="L1">
      <style:paragraph-properties fo:margin-left="0cm" fo:margin-right="0cm" fo:margin-top="0.18cm" fo:margin-bottom="0.18cm" loext:contextual-spacing="false" fo:line-height="100%" fo:text-align="start" style:justify-single-word="false" fo:text-indent="-0.635cm" style:auto-text-indent="false">
        <style:tab-stops/>
      </style:paragraph-properties>
      <style:text-properties style:font-name="Times New Roman" fo:font-size="10.5pt" style:font-size-asian="10.5pt" style:font-size-complex="10.5pt"/>
    </style:style>
    <style:style style:name="P57" style:family="paragraph" style:parent-style-name="Text_20_body" style:list-style-name="L2">
      <style:paragraph-properties fo:margin-top="0.041cm" fo:margin-bottom="0.041cm" loext:contextual-spacing="false" fo:line-height="100%" fo:text-align="justify" style:justify-single-word="false"/>
      <style:text-properties fo:font-size="10.5pt" style:font-size-asian="10.5pt" style:font-size-complex="10.5pt"/>
    </style:style>
    <style:style style:name="P58" style:family="paragraph" style:parent-style-name="Text_20_body" style:list-style-name="L3">
      <style:paragraph-properties fo:margin-top="0.041cm" fo:margin-bottom="0.041cm" loext:contextual-spacing="false" fo:line-height="100%" fo:text-align="justify" style:justify-single-word="false"/>
      <style:text-properties style:font-name="Times New Roman" fo:font-size="10.5pt" style:font-size-asian="10.5pt" style:font-size-complex="10.5pt"/>
    </style:style>
    <style:style style:name="P59" style:family="paragraph" style:parent-style-name="Text_20_body" style:list-style-name="L4">
      <style:paragraph-properties fo:margin-left="0cm" fo:margin-right="0cm" fo:margin-top="0cm" fo:margin-bottom="0cm" loext:contextual-spacing="false" fo:line-height="100%" fo:text-align="start" style:justify-single-word="false" fo:text-indent="0.014cm" style:auto-text-indent="false">
        <style:tab-stops/>
      </style:paragraph-properties>
      <style:text-properties style:font-name="Times New Roman" fo:font-size="10.5pt" style:font-size-asian="10.5pt" style:font-size-complex="10.5pt"/>
    </style:style>
    <style:style style:name="P60" style:family="paragraph" style:parent-style-name="Text_20_body" style:list-style-name="L4">
      <style:paragraph-properties fo:margin-left="0cm" fo:margin-right="0cm" fo:margin-top="0cm" fo:margin-bottom="0cm" loext:contextual-spacing="false" fo:line-height="100%" fo:text-align="start" style:justify-single-word="false" fo:text-indent="0.014cm" style:auto-text-indent="false">
        <style:tab-stops/>
      </style:paragraph-properties>
      <style:text-properties fo:font-size="10.5pt" style:font-size-asian="10.5pt" style:font-size-complex="10.5pt"/>
    </style:style>
    <style:style style:name="P61" style:family="paragraph" style:parent-style-name="Text_20_body" style:list-style-name="L4">
      <style:paragraph-properties fo:margin-left="11.351cm" fo:margin-right="0cm" fo:margin-top="0cm" fo:margin-bottom="0cm" loext:contextual-spacing="false" fo:line-height="100%" fo:text-align="start" style:justify-single-word="false" fo:text-indent="-0.635cm" style:auto-text-indent="false">
        <style:tab-stops/>
      </style:paragraph-properties>
      <style:text-properties style:font-name="Times New Roman" fo:font-size="10.5pt" style:font-size-asian="10.5pt" style:font-size-complex="10.5pt"/>
    </style:style>
    <style:style style:name="P62" style:family="paragraph">
      <style:paragraph-properties fo:text-align="start"/>
      <style:text-properties style:text-line-through-style="none" style:text-line-through-type="none" style:font-name="Tahoma" fo:font-size="10pt" fo:font-style="normal" style:text-underline-style="none"/>
    </style:style>
    <style:style style:name="P63" style:family="paragraph">
      <style:paragraph-properties fo:text-align="start"/>
      <style:text-properties style:text-line-through-style="none" style:text-line-through-type="none" fo:font-size="10pt" fo:font-style="normal" style:text-underline-style="none"/>
    </style:style>
    <style:style style:name="P64" style:family="paragraph">
      <style:paragraph-properties fo:text-align="center"/>
      <style:text-properties style:text-line-through-style="none" style:text-line-through-type="none" fo:font-size="10pt" fo:font-style="normal" style:text-underline-style="none"/>
    </style:style>
    <style:style style:name="P65" style:family="paragraph">
      <style:paragraph-properties fo:text-align="center"/>
    </style:style>
    <style:style style:name="T1" style:family="text">
      <style:text-properties fo:color="#000000" loext:opacity="100%"/>
    </style:style>
    <style:style style:name="T2" style:family="text">
      <style:text-properties fo:color="#000000" loext:opacity="100%" fo:background-color="transparent" loext:char-shading-value="0"/>
    </style:style>
    <style:style style:name="T3" style:family="text">
      <style:text-properties fo:color="#000000" loext:opacity="100%" fo:font-style="normal" fo:font-weight="normal" style:font-name-asian="Times New Roman" style:font-style-asian="normal" style:font-weight-asian="normal" style:font-name-complex="Times New Roman" style:font-weight-complex="normal"/>
    </style:style>
    <style:style style:name="T4" style:family="text">
      <style:text-properties fo:color="#000000" loext:opacity="100%" fo:font-style="normal" fo:font-weight="normal" style:font-style-asian="normal" style:font-weight-asian="normal" style:font-weight-complex="normal"/>
    </style:style>
    <style:style style:name="T5" style:family="text">
      <style:text-properties fo:color="#000000" loext:opacity="100%" fo:font-weight="normal" style:font-weight-asian="normal" style:font-weight-complex="normal"/>
    </style:style>
    <style:style style:name="T6" style:family="text">
      <style:text-properties fo:color="#000000" loext:opacity="100%" fo:font-weight="normal" style:font-name-asian="Times New Roman1" style:font-weight-asian="normal" style:font-name-complex="Times New Roman1" style:font-weight-complex="normal"/>
    </style:style>
    <style:style style:name="T7" style:family="text">
      <style:text-properties fo:color="#000000" loext:opacity="100%" fo:language="zxx" fo:country="none" fo:font-weight="normal" style:language-asian="zxx" style:country-asian="none" style:font-weight-asian="normal" style:font-name-complex="Arial" style:font-weight-complex="normal"/>
    </style:style>
    <style:style style:name="T8" style:family="text">
      <style:text-properties style:font-name="Times New Roman1" style:font-name-asian="Times New Roman1" style:font-name-complex="Times New Roman1"/>
    </style:style>
    <style:style style:name="T9" style:family="text">
      <style:text-properties fo:background-color="transparent" loext:char-shading-value="0"/>
    </style:style>
    <style:style style:name="T10" style:family="text">
      <style:text-properties officeooo:rsid="0005e231" fo:background-color="transparent" loext:char-shading-value="0"/>
    </style:style>
    <style:style style:name="T11" style:family="text">
      <style:text-properties officeooo:rsid="000dc832" fo:background-color="transparent" loext:char-shading-value="0"/>
    </style:style>
    <style:style style:name="T12" style:family="text">
      <style:text-properties officeooo:rsid="001af00f" fo:background-color="transparent" loext:char-shading-value="0"/>
    </style:style>
    <style:style style:name="T13" style:family="text">
      <style:text-properties fo:font-style="italic" style:font-style-asian="italic" style:font-style-complex="italic"/>
    </style:style>
    <style:style style:name="T14" style:family="text">
      <style:text-properties fo:font-style="italic" fo:background-color="transparent" loext:char-shading-value="0" style:font-style-asian="italic"/>
    </style:style>
    <style:style style:name="T15" style:family="text">
      <style:text-properties fo:font-style="normal" style:font-style-asian="normal" style:font-style-complex="normal"/>
    </style:style>
    <style:style style:name="T16" style:family="text">
      <style:text-properties fo:font-style="normal" style:font-style-asian="normal" style:font-weight-complex="bold"/>
    </style:style>
    <style:style style:name="T17" style:family="text">
      <style:text-properties fo:font-style="normal" style:text-underline-style="none" fo:font-weight="bold" style:font-style-asian="normal" style:font-weight-asian="bold" style:font-style-complex="normal" style:font-weight-complex="bold"/>
    </style:style>
    <style:style style:name="T18" style:family="text">
      <style:text-properties fo:font-style="normal" fo:font-weight="bold" style:font-style-asian="normal" style:font-weight-asian="bold" style:font-style-complex="normal" style:font-weight-complex="bold"/>
    </style:style>
    <style:style style:name="T19" style:family="text">
      <style:text-properties fo:font-style="normal" style:font-name-asian="ArialMT" style:font-style-asian="normal" style:font-name-complex="Arial2"/>
    </style:style>
    <style:style style:name="T20" style:family="text">
      <style:text-properties fo:font-size="8pt" style:font-size-asian="8pt" style:font-size-complex="8pt"/>
    </style:style>
    <style:style style:name="T21" style:family="text">
      <style:text-properties style:font-name="Times New Roman"/>
    </style:style>
    <style:style style:name="T22" style:family="text">
      <style:text-properties style:font-name="Times New Roman" style:text-underline-style="none"/>
    </style:style>
    <style:style style:name="T23" style:family="text">
      <style:text-properties style:font-name="Times New Roman" fo:font-style="italic" style:font-style-asian="italic" style:font-style-complex="italic"/>
    </style:style>
    <style:style style:name="T24" style:family="text">
      <style:text-properties style:font-name-complex="TTE1972858t00"/>
    </style:style>
    <style:style style:name="T25" style:family="text">
      <style:text-properties style:font-name-asian="Arial Unicode MS" style:font-name-complex="Mangal"/>
    </style:style>
    <style:style style:name="T26" style:family="text">
      <style:text-properties fo:language="zxx" fo:country="none" fo:font-style="normal" fo:font-weight="normal" style:language-asian="zxx" style:country-asian="none" style:font-style-asian="normal" style:font-weight-asian="normal" style:font-name-complex="Arial" style:font-weight-complex="normal"/>
    </style:style>
    <style:style style:name="T27" style:family="text">
      <style:text-properties fo:font-size="10.5pt" style:font-size-asian="10.5pt" style:font-size-complex="10.5pt"/>
    </style:style>
    <style:style style:name="T28" style:family="text">
      <style:text-properties fo:font-size="16pt" style:font-size-asian="16pt" style:font-size-complex="16pt"/>
    </style:style>
    <style:style style:name="T29" style:family="text">
      <style:text-properties fo:font-size="11pt" fo:language="it" fo:country="IT" fo:font-weight="normal" style:font-size-asian="11pt" style:font-weight-asian="normal" style:font-name-complex="Arial" style:font-size-complex="11pt" style:font-weight-complex="normal"/>
    </style:style>
    <style:style style:name="T30" style:family="text">
      <style:text-properties style:font-size-asian="11pt" style:font-size-complex="11pt"/>
    </style:style>
    <style:style style:name="T31" style:family="text">
      <style:text-properties style:use-window-font-color="true" loext:opacity="0%"/>
    </style:style>
    <style:style style:name="T32" style:family="text">
      <style:text-properties style:use-window-font-color="true" loext:opacity="0%" style:font-name="Times New Roman"/>
    </style:style>
    <style:style style:name="T33" style:family="text">
      <style:text-properties officeooo:rsid="000b4a8c"/>
    </style:style>
    <style:style style:name="T34" style:family="text">
      <style:text-properties officeooo:rsid="000e2e5d"/>
    </style:style>
    <style:style style:name="T35" style:family="text">
      <style:text-properties officeooo:rsid="000dc832"/>
    </style:style>
    <style:style style:name="T36" style:family="text">
      <style:text-properties officeooo:rsid="000e8c2d"/>
    </style:style>
    <style:style style:name="T37" style:family="text">
      <style:text-properties officeooo:rsid="000dd5ff"/>
    </style:style>
    <style:style style:name="T38" style:family="text">
      <style:text-properties officeooo:rsid="001c73a4"/>
    </style:style>
    <style:style style:name="T39" style:family="text">
      <style:text-properties style:text-line-through-style="none" style:text-line-through-type="none"/>
    </style:style>
    <style:style style:name="T40" style:family="text">
      <style:text-properties style:text-line-through-style="none" style:text-line-through-type="none" fo:language="it" fo:country="IT" fo:background-color="transparent" loext:char-shading-value="0"/>
    </style:style>
    <style:style style:name="T41" style:family="text">
      <style:text-properties fo:font-size="10pt" fo:background-color="transparent" loext:char-shading-value="0" style:font-size-asian="10pt" style:font-size-complex="10pt"/>
    </style:style>
    <style:style style:name="T42" style:family="text">
      <style:text-properties officeooo:rsid="0024f492"/>
    </style:style>
    <style:style style:name="T43" style:family="text">
      <style:text-properties style:text-underline-style="none"/>
    </style:style>
    <style:style style:name="T44" style:family="text">
      <style:text-properties officeooo:rsid="001cdf6c"/>
    </style:style>
    <style:style style:name="T45" style:family="text">
      <style:text-properties officeooo:rsid="00200d1b"/>
    </style:style>
    <style:style style:name="T46" style:family="text">
      <style:text-properties officeooo:rsid="001843cb"/>
    </style:style>
    <style:style style:name="T47" style:family="text">
      <style:text-properties officeooo:rsid="001b64cd"/>
    </style:style>
    <style:style style:name="fr1" style:family="graphic" style:parent-style-name="Frame">
      <style:graphic-properties style:wrap="run-through" style:number-wrapped-paragraphs="no-limit" style:vertical-pos="from-top" style:vertical-rel="paragraph" style:horizontal-pos="from-left" style:horizontal-rel="paragraph" fo:padding="0cm" fo:border="none" style:shadow="none" draw:shadow-opacity="100%"/>
    </style:style>
    <style:style style:name="fr2" style:family="graphic" style:parent-style-name="Frame">
      <style:graphic-properties style:wrap="run-through" style:number-wrapped-paragraphs="no-limit" style:vertical-pos="from-top" style:vertical-rel="paragraph" style:horizontal-pos="from-left" style:horizontal-rel="paragraph"/>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fo:border="soli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data-style-name="C121">
      <style:graphic-properties fo:border="soli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fo:border="solid" style:protect="size"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textarea-vertical-align="middle"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fo:border="soli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graphic-properties style:wrap="run-through" style:number-wrapped-paragraphs="no-limit" style:vertical-pos="from-top" style:vertical-rel="page" style:horizontal-pos="from-left" style:horizontal-rel="page" draw:wrap-influence-on-position="once-concurrent" loext:allow-overlap="true" style:flow-with-text="false"/>
    </style:style>
    <number:date-style style:name="C121" number:language="en" number:country="US">
      <number:day number:style="long"/>
      <number:text>/</number:text>
      <number:month number:style="long"/>
      <number:text>/</number:text>
      <number:year number:style="long"/>
    </number:date-style>
  </office:automatic-styles>
  <office:body>
    <office:text text:use-soft-page-breaks="true">
      <office:forms form:automatic-focus="false" form:apply-design-mode="false">
        <form:form form:name="Modul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Pulsante 1" form:control-implementation="ooo:com.sun.star.form.component.CommandButton" xml:id="control1" form:id="control1" form:label="RESET" form:printable="false" form:button-type="reset" office:target-frame="" form:delay-for-repeat="PT0.500000000S" form:image-position="center">
            <form:properties>
              <form:property form:property-name="DefaultControl" office:value-type="string" office:string-value="com.sun.star.form.control.CommandButton"/>
            </form:properties>
          </form:button>
          <form:text form:name="4" form:control-implementation="ooo:com.sun.star.form.component.TextField" xml:id="control2" form:id="control2" form:tab-index="4" form:max-length="7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8" form:control-implementation="ooo:com.sun.star.form.component.TextField" xml:id="control3" form:id="control3" form:tab-index="8" form:max-length="2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9" form:control-implementation="ooo:com.sun.star.form.component.TextField" xml:id="control4" form:id="control4" form:tab-index="9" form:max-length="4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10" form:control-implementation="ooo:com.sun.star.form.component.TextField" xml:id="control5" form:id="control5" form:tab-index="10" form:max-length="1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11" form:control-implementation="ooo:com.sun.star.form.component.TextField" xml:id="control6" form:id="control6" form:tab-index="11" form:max-length="1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12" form:control-implementation="ooo:com.sun.star.form.component.TextField" xml:id="control7" form:id="control7" form:tab-index="12" form:max-length="3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date form:name="19" form:control-implementation="ooo:com.sun.star.form.component.DateField" xml:id="control8" form:id="control8" form:min-value="1800-01-01" form:tab-index="19"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HelpText" office:value-type="string" office:string-value="GG/MM/AAAA"/>
              <form:property form:property-name="ObjIDinMSO" office:value-type="float" office:value="0"/>
            </form:properties>
          </form:date>
          <form:text form:name="18" form:control-implementation="ooo:com.sun.star.form.component.TextField" xml:id="control9" form:id="control9" form:tab-index="18" form:max-length="2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21" form:control-implementation="ooo:com.sun.star.form.component.TextField" xml:id="control10" form:id="control10" form:tab-index="21" form:max-length="5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22" form:control-implementation="ooo:com.sun.star.form.component.TextField" xml:id="control11" form:id="control11" form:tab-index="22" form:max-length="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27" form:control-implementation="ooo:com.sun.star.form.component.TextField" xml:id="control12" form:id="control12" form:tab-index="2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listbox form:name="25" form:control-implementation="ooo:com.sun.star.form.component.ListBox" xml:id="control13" form:id="control13" form:dropdown="true" form:tab-index="25" form:input-required="false" form:bound-column="1">
            <form:properties>
              <form:property form:property-name="ControlTypeinMSO" office:value-type="float" office:value="0"/>
              <form:property form:property-name="DefaultControl" office:value-type="string" office:string-value="com.sun.star.form.control.ListBox"/>
              <form:property form:property-name="ObjIDinMSO" office:value-type="float" office:value="0"/>
              <form:list-property form:property-name="TypedItemList" office:value-type="float"/>
            </form:properties>
            <form:option form:label="" form:current-selected="true"/>
            <form:option form:label="settembre"/>
            <form:option form:label="ottobre"/>
            <form:option form:label="novembre"/>
            <form:option form:label="dicembre"/>
          </form:listbox>
          <form:text form:name="30" form:control-implementation="ooo:com.sun.star.form.component.TextField" xml:id="control14" form:id="control14" form:tab-index="30" form:max-length="2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33" form:control-implementation="ooo:com.sun.star.form.component.TextField" xml:id="control15" form:id="control15" form:tab-index="33" form:max-length="3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32" form:control-implementation="ooo:com.sun.star.form.component.TextField" xml:id="control16" form:id="control16" form:tab-index="32" form:max-length="5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date form:name="6" form:control-implementation="ooo:com.sun.star.form.component.DateField" xml:id="control17" form:id="control17" form:min-value="1800-01-01" form:tab-index="6"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HelpText" office:value-type="string" office:string-value="GG/MM/AAAA"/>
              <form:property form:property-name="ObjIDinMSO" office:value-type="float" office:value="0"/>
            </form:properties>
          </form:date>
          <form:text form:name="5" form:control-implementation="ooo:com.sun.star.form.component.TextField" xml:id="control18" form:id="control18" form:tab-index="5" form:max-length="2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7" form:control-implementation="ooo:com.sun.star.form.component.TextField" xml:id="control19" form:id="control19" form:tab-index="7" form:max-length="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17" form:control-implementation="ooo:com.sun.star.form.component.TextField" xml:id="control20" form:id="control20" form:tab-index="17" form:max-length="4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date form:name="54" form:control-implementation="ooo:com.sun.star.form.component.DateField" xml:id="control21" form:id="control21" form:min-value="1800-01-01" form:tab-index="54"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HelpText" office:value-type="string" office:string-value="GG/MM/AAAA"/>
              <form:property form:property-name="ObjIDinMSO" office:value-type="float" office:value="0"/>
            </form:properties>
          </form:date>
          <form:checkbox form:name="55" form:control-implementation="ooo:com.sun.star.form.component.CheckBox" xml:id="control22" form:id="control22" form:tab-index="55"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56" form:control-implementation="ooo:com.sun.star.form.component.CheckBox" xml:id="control23" form:id="control23" form:tab-index="56"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text form:name="34" form:control-implementation="ooo:com.sun.star.form.component.TextField" xml:id="control24" form:id="control24" form:tab-index="34" form:max-length="3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35" form:control-implementation="ooo:com.sun.star.form.component.TextField" xml:id="control25" form:id="control25" form:tab-index="35" form:max-length="3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36" form:control-implementation="ooo:com.sun.star.form.component.TextField" xml:id="control26" form:id="control26" form:tab-index="36" form:max-length="3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37" form:control-implementation="ooo:com.sun.star.form.component.TextField" xml:id="control27" form:id="control27" form:tab-index="37" form:max-length="3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38" form:control-implementation="ooo:com.sun.star.form.component.TextField" xml:id="control28" form:id="control28" form:tab-index="38" form:max-length="3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checkbox form:name="2" form:control-implementation="ooo:com.sun.star.form.component.CheckBox" xml:id="control29" form:id="control29" form:tab-index="2"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3" form:control-implementation="ooo:com.sun.star.form.component.CheckBox" xml:id="control30" form:id="control30" form:tab-index="3"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1" form:control-implementation="ooo:com.sun.star.form.component.CheckBox" xml:id="control31" form:id="control31" form:tab-index="1"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13" form:control-implementation="ooo:com.sun.star.form.component.CheckBox" xml:id="control32" form:id="control32" form:tab-index="13"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14" form:control-implementation="ooo:com.sun.star.form.component.CheckBox" xml:id="control33" form:id="control33" form:tab-index="14"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15" form:control-implementation="ooo:com.sun.star.form.component.CheckBox" xml:id="control34" form:id="control34" form:tab-index="15"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16" form:control-implementation="ooo:com.sun.star.form.component.CheckBox" xml:id="control35" form:id="control35" form:tab-index="16"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20" form:control-implementation="ooo:com.sun.star.form.component.TextField" xml:id="control36" form:id="control36" form:tab-index="20" form:max-length="4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28" form:control-implementation="ooo:com.sun.star.form.component.TextField" xml:id="control37" form:id="control37" form:tab-index="28" form:max-length="3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29" form:control-implementation="ooo:com.sun.star.form.component.TextField" xml:id="control38" form:id="control38" form:tab-index="29" form:max-length="3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31" form:control-implementation="ooo:com.sun.star.form.component.TextField" xml:id="control39" form:id="control39" form:tab-index="31" form:max-length="2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44" form:control-implementation="ooo:com.sun.star.form.component.TextField" xml:id="control40" form:id="control40" form:tab-index="4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checkbox form:name="45" form:control-implementation="ooo:com.sun.star.form.component.CheckBox" xml:id="control41" form:id="control41" form:tab-index="4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date form:name="46" form:control-implementation="ooo:com.sun.star.form.component.DateField" xml:id="control42" form:id="control42" form:min-value="1800-01-01" form:tab-index="46"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HelpText" office:value-type="string" office:string-value="GG/MM/AAAA"/>
              <form:property form:property-name="ObjIDinMSO" office:value-type="float" office:value="0"/>
            </form:properties>
          </form:date>
          <form:text form:name="48" form:control-implementation="ooo:com.sun.star.form.component.TextField" xml:id="control43" form:id="control43" form:tab-index="48" form:max-length="6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50" form:control-implementation="ooo:com.sun.star.form.component.TextField" xml:id="control44" form:id="control44" form:tab-index="5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47" form:control-implementation="ooo:com.sun.star.form.component.TextField" xml:id="control45" form:id="control45" form:tab-index="47" form:max-length="4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checkbox form:name="49" form:control-implementation="ooo:com.sun.star.form.component.CheckBox" xml:id="control46" form:id="control46" form:tab-index="4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53" form:control-implementation="ooo:com.sun.star.form.component.CheckBox" xml:id="control47" form:id="control47" form:tab-index="5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43" form:control-implementation="ooo:com.sun.star.form.component.CheckBox" xml:id="control48" form:id="control48" form:tab-index="4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formatted-text form:name="16" form:control-implementation="ooo:com.sun.star.form.component.PatternField" xml:id="control49" form:id="control49" form:tab-index="16" form:input-required="false" form:convert-empty-to-null="true">
            <form:properties>
              <form:property form:property-name="ControlTypeinMSO" office:value-type="float" office:value="0"/>
              <form:property form:property-name="DefaultControl" office:value-type="string" office:string-value="com.sun.star.form.control.PatternField"/>
              <form:property form:property-name="MaxTextLen" office:value-type="float" office:value="60"/>
              <form:property form:property-name="ObjIDinMSO" office:value-type="float" office:value="0"/>
            </form:properties>
          </form:formatted-text>
          <form:date form:name="51" form:control-implementation="ooo:com.sun.star.form.component.DateField" xml:id="control50" form:id="control50" form:min-value="1800-01-01" form:tab-index="5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HelpText" office:value-type="string" office:string-value="GG/MM/AAAA"/>
              <form:property form:property-name="ObjIDinMSO" office:value-type="float" office:value="65535"/>
            </form:properties>
          </form:date>
          <form:text form:name="52" form:control-implementation="ooo:com.sun.star.form.component.TextField" xml:id="control51" form:id="control51" form:tab-index="52" form:max-length="4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listbox form:name="25" form:control-implementation="ooo:com.sun.star.form.component.ListBox" xml:id="control52" form:id="control52" form:dropdown="true" form:tab-index="25" form:input-required="false" form:bound-column="1">
            <form:properties>
              <form:property form:property-name="ControlTypeinMSO" office:value-type="float" office:value="0"/>
              <form:property form:property-name="DefaultControl" office:value-type="string" office:string-value="com.sun.star.form.control.ListBox"/>
              <form:property form:property-name="ObjIDinMSO" office:value-type="float" office:value="65535"/>
              <form:list-property form:property-name="TypedItemList" office:value-type="float"/>
            </form:properties>
            <form:option form:label=""/>
            <form:option form:label="settembre"/>
            <form:option form:label="ottobre"/>
            <form:option form:label="novembre"/>
            <form:option form:label="dicembre"/>
          </form:list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control text:anchor-type="page" text:anchor-page-number="1" draw:z-index="0" draw:name="Forma1" draw:style-name="gr6" draw:text-style-name="P65" svg:width="3.26cm" svg:height="0.6cm" svg:x="9.081cm" svg:y="2.007cm" draw:control="control1"/>
      <text:section text:style-name="Sect1" text:name="Sezione1" text:protected="true" text:protection-key="h/0p+5zkrbvSVHg8/rkCGMjeQRo=">
        <text:p text:style-name="P46"><draw:frame draw:style-name="fr2" draw:name="Cornice1" text:anchor-type="paragraph" svg:x="14.048cm" svg:y="-1.831cm" svg:width="4.944cm" draw:z-index="28"><draw:text-box fo:min-height="0.993cm"><text:p text:style-name="P4">Esente da imposta di bollo ai sensi dell'art. 11</text:p><text:p text:style-name="P4">della Tabella Allegato B di cui al DPR <text:s/>642/72</text:p></draw:text-box></draw:frame><text:span text:style-name="T28">Domanda di contributo per la fruizione del servizio di nido familiare – servizio Tagesmutter</text:span><text:span text:style-name="T28"><text:note text:id="ftn1" text:note-class="footnote"><text:note-citation text:label="*">*</text:note-citation><text:note-body><text:p text:style-name="P15">Deliberazione del Consiglio Comunale n.70 di data 28.06.2007 <text:span text:style-name="T36">e s.m.</text:span></text:p><text:p text:style-name="P31">Deliberazione della Giunta Comunale n. <text:span text:style-name="T38">334</text:span> <text:span text:style-name="T37"><text:s/>di data </text:span><text:span text:style-name="T38">02.12.2024</text:span><text:span text:style-name="T37"> </text:span></text:p></text:note-body></text:note></text:span></text:p>
        <text:p text:style-name="P8"/>
        <text:p text:style-name="P7"><text:span text:style-name="Destinatario">Al Comune di Trento</text:span></text:p>
        <text:p text:style-name="P5"><draw:control text:anchor-type="paragraph" draw:z-index="31" draw:name="Forma2" draw:style-name="gr4" draw:text-style-name="P64" svg:width="0.488cm" svg:height="0.384cm" svg:x="16.725cm" svg:y="0.09cm" draw:control="control31"/><text:span text:style-name="Destinatario">Servizio Servizi a</text:span><text:span text:style-name="Destinatario"><text:span text:style-name="T33">ll’infanzia e istruzione</text:span></text:span><text:tab/><text:tab/><text:tab/><text:tab/><text:tab/><text:tab/><text:tab/> <text:s text:c="8"/><text:tab/> <text:s text:c="9"/><text:span text:style-name="T20">Domanda</text:span></text:p>
        <text:p text:style-name="P6"><draw:control text:anchor-type="paragraph" draw:z-index="29" draw:name="Forma3" draw:style-name="gr4" draw:text-style-name="P64" svg:width="0.488cm" svg:height="0.384cm" svg:x="16.725cm" svg:y="0.09cm" draw:control="control29"/><text:span text:style-name="Destinatario">Ufficio </text:span><text:span text:style-name="Destinatario"><text:span text:style-name="T34">S</text:span></text:span><text:span text:style-name="Destinatario">ervizi per l'infanzia </text:span><text:span text:style-name="Destinatario"><text:span text:style-name="T34">e istruzione</text:span></text:span><text:tab/><text:tab/><text:tab/><text:tab/><text:tab/><text:tab/><text:tab/><text:tab/> <text:s text:c="10"/><text:span text:style-name="T20">Rinnovo</text:span></text:p>
        <text:p text:style-name="P5"><draw:control text:anchor-type="paragraph" draw:z-index="30" draw:name="Forma4" draw:style-name="gr4" draw:text-style-name="P64" svg:width="0.488cm" svg:height="0.384cm" svg:x="16.725cm" svg:y="0.09cm" draw:control="control30"/><text:span text:style-name="Destinatario">Via Alfieri, 6 - 38122 – Trento</text:span><text:tab/><text:tab/><text:tab/><text:tab/><text:tab/><text:tab/><text:tab/><text:tab/><text:tab/> <text:s text:c="9"/><text:span text:style-name="T20">Variazione</text:span></text:p>
        <text:p text:style-name="P30">servizio.istruzione@pec.comune.trento.it</text:p>
        <text:p text:style-name="P14"/>
        <text:p text:style-name="P21"><draw:control text:anchor-type="char" draw:z-index="1" draw:name="Forma5" draw:style-name="gr5" draw:text-style-name="P63" svg:width="16.505cm" svg:height="0.701cm" svg:x="2.503cm" svg:y="0cm" draw:control="control2"/>Il sottoscritto/a</text:p>
        <text:p text:style-name="P21">nato/a a <text:s text:c="24"/><draw:control text:anchor-type="char" draw:z-index="17" draw:name="Forma6" draw:style-name="gr5" draw:text-style-name="P63" svg:width="6.351cm" svg:height="0.701cm" svg:x="1.362cm" svg:y="0.025cm" draw:control="control18"/><text:s text:c="47"/>il <text:s text:c="2"/><draw:control text:anchor-type="char" draw:z-index="16" draw:name="Forma7" draw:style-name="gr2" draw:text-style-name="P63" svg:width="3.029cm" svg:height="0.701cm" svg:x="8.176cm" svg:y="0.025cm" draw:control="control17"/><text:s text:c="33"/>codice fiscale <text:s/><draw:control text:anchor-type="char" draw:z-index="18" draw:name="Forma8" draw:style-name="gr5" draw:text-style-name="P63" svg:width="5.494cm" svg:height="0.701cm" svg:x="13.501cm" svg:y="0.019cm" draw:control="control19"/></text:p>
        <text:p text:style-name="P21"><draw:control text:anchor-type="char" draw:z-index="3" draw:name="Forma9" draw:style-name="gr5" draw:text-style-name="P63" svg:width="10.127cm" svg:height="0.701cm" svg:x="8.879cm" svg:y="0.049cm" draw:control="control4"/>residente a <text:s text:c="44"/><draw:control text:anchor-type="char" draw:z-index="2" draw:name="Forma10" draw:style-name="gr5" draw:text-style-name="P63" svg:width="5.938cm" svg:height="0.701cm" svg:x="1.827cm" svg:y="0.049cm" draw:control="control3"/><text:s text:c="23"/>in via </text:p>
        <text:p text:style-name="P21"><draw:control text:anchor-type="paragraph" draw:z-index="4" draw:name="Forma11" draw:style-name="gr1" draw:text-style-name="P63" svg:width="2.691cm" svg:height="0.701cm" svg:x="0.942cm" svg:y="0.049cm" draw:control="control5"/><draw:control text:anchor-type="paragraph" draw:z-index="5" draw:name="Forma12" draw:style-name="gr1" draw:text-style-name="P63" svg:width="3.453cm" svg:height="0.701cm" svg:x="4.955cm" svg:y="0.049cm" draw:control="control6"/><draw:control text:anchor-type="paragraph" draw:z-index="6" draw:name="Forma13" draw:style-name="gr1" draw:text-style-name="P63" svg:width="9.365cm" svg:height="0.701cm" svg:x="9.64cm" svg:y="0.049cm" draw:control="control7"/>tel. n. <text:s text:c="32"/>cell. n. <text:s text:c="38"/>e-mail </text:p>
        <text:p text:style-name="P25"><draw:control text:anchor-type="paragraph" draw:z-index="32" draw:name="Forma14" draw:style-name="gr4" draw:text-style-name="P64" svg:width="0.488cm" svg:height="0.384cm" svg:x="4.382cm" svg:y="0.145cm" draw:control="control32"/><draw:control text:anchor-type="paragraph" draw:z-index="33" draw:name="Forma15" draw:style-name="gr4" draw:text-style-name="P64" svg:width="0.488cm" svg:height="0.384cm" svg:x="8.16cm" svg:y="0.131cm" draw:control="control33"/><draw:control text:anchor-type="paragraph" draw:z-index="34" draw:name="Forma16" draw:style-name="gr4" draw:text-style-name="P64" svg:width="0.488cm" svg:height="0.384cm" svg:x="11.912cm" svg:y="0.138cm" draw:control="control34"/><draw:control text:anchor-type="paragraph" draw:z-index="35" draw:name="Forma17" draw:style-name="gr4" draw:text-style-name="P64" svg:width="0.488cm" svg:height="0.384cm" svg:x="15.727cm" svg:y="0.152cm" draw:control="control35"/>in qualità di:<text:tab/><text:tab/><text:tab/>padre<text:tab/><text:tab/><text:tab/>madre<text:tab/><text:tab/><text:tab/>tutore<text:tab/><text:tab/><text:tab/>affidatario</text:p>
        <text:p text:style-name="P26">se tutore o affidatario indicare gli estremi del provvedimento:</text:p>
        <text:p text:style-name="P20"><draw:control text:anchor-type="char" draw:z-index="51" draw:name="Forma18" draw:style-name="gr3" draw:text-style-name="P63" svg:width="18.989cm" svg:height="0.701cm" svg:x="0.011cm" svg:y="-0.019cm" draw:control="control49"/></text:p>
        <text:p text:style-name="P13"><text:span text:style-name="T21">(indicare </text:span><text:span text:style-name="T23">data</text:span><text:span text:style-name="T21">, </text:span><text:span text:style-name="T23">protocollo</text:span><text:span text:style-name="T21"> ed </text:span><text:span text:style-name="T23">ente</text:span><text:span text:style-name="T21"> che ha rilasciato il provvedimento)</text:span></text:p>
        <text:p text:style-name="P17">chiede</text:p>
        <text:p text:style-name="P18"><text:span text:style-name="T8">● </text:span><text:span text:style-name="T27">di poter beneficiare del contributo <text:s/>per la fruizione del servizio di nido familiare – Tagesmutter per il proprio figlio/a:</text:span></text:p>
        <text:p text:style-name="P19"><draw:control text:anchor-type="char" draw:z-index="8" draw:name="Forma19" draw:style-name="gr5" draw:text-style-name="P63" svg:width="7.204cm" svg:height="0.701cm" svg:x="11.8cm" svg:y="0.049cm" draw:control="control9"/><text:s text:c="9"/><draw:control text:anchor-type="char" draw:z-index="19" draw:name="Forma20" draw:style-name="gr5" draw:text-style-name="P63" svg:width="10.058cm" svg:height="0.701cm" svg:x="0.3cm" svg:y="0.049cm" draw:control="control20"/><text:s text:c="105"/>nato/a a <text:s text:c="63"/></text:p>
        <text:p text:style-name="P19"><text:s text:c="3"/>il <text:s text:c="40"/><draw:control text:anchor-type="char" draw:z-index="7" draw:name="Forma21" draw:style-name="gr2" draw:text-style-name="P63" svg:width="3.576cm" svg:height="0.701cm" svg:x="0.623cm" svg:y="0.053cm" draw:control="control8"/>residente a <text:s text:c="16"/><draw:control text:anchor-type="char" draw:z-index="36" draw:name="Forma22" draw:style-name="gr5" draw:text-style-name="P63" svg:width="12.955cm" svg:height="0.701cm" svg:x="6.05cm" svg:y="0.049cm" draw:control="control36"/><text:s text:c="47"/></text:p>
        <text:p text:style-name="P19"><draw:control text:anchor-type="char" draw:z-index="9" draw:name="Forma23" draw:style-name="gr5" draw:text-style-name="P63" svg:width="17.613cm" svg:height="0.701cm" svg:x="1.39cm" svg:y="0.049cm" draw:control="control10"/><text:s text:c="3"/>in via</text:p>
        <text:p text:style-name="P19"><text:s text:c="3"/><draw:control text:anchor-type="char" draw:z-index="10" draw:name="Forma24" draw:style-name="gr5" draw:text-style-name="P63" svg:width="8.189cm" svg:height="0.701cm" svg:x="2.572cm" svg:y="0.053cm" draw:control="control11"/>codice fiscale <text:s text:c="93"/>nell'anno educativo <text:span text:style-name="T9"><text:s text:c="2"/>20</text:span><text:span text:style-name="T10">2</text:span><text:span text:style-name="T12">5</text:span><text:span text:style-name="T11">/202</text:span><text:span text:style-name="T12">6</text:span><text:span text:style-name="T9"> <text:s text:c="4"/></text:span><text:s text:c="3"/></text:p>
        <text:p text:style-name="P19"><draw:control text:anchor-type="paragraph" draw:z-index="12" draw:name="Forma25" draw:style-name="gr1" draw:text-style-name="P62" svg:width="3.038cm" svg:height="0.701cm" svg:x="4.48cm" svg:y="0.06cm" draw:control="control13"/><draw:control text:anchor-type="paragraph" draw:z-index="54" draw:name="Forma26" draw:style-name="gr1" draw:text-style-name="P62" svg:width="3.038cm" svg:height="0.701cm" svg:x="9.7cm" svg:y="0.06cm" draw:control="control52"/><text:s text:c="3"/>per il periodo <text:s/>dal mese di <text:s text:c="40"/>al mese di <text:s text:c="41"/>per un totale di ore mensili non</text:p>
        <text:p text:style-name="P19"><draw:control text:anchor-type="paragraph" draw:z-index="11" draw:name="Forma27" draw:style-name="gr1" draw:text-style-name="P63" svg:width="3.326cm" svg:height="0.701cm" svg:x="5.339cm" svg:y="0.06cm" draw:control="control12"/><text:s text:c="3"/>superiore a 1<text:span text:style-name="T35">20</text:span> ore/ mese pari a <text:s text:c="41"/>secondo l'<text:span text:style-name="T1">allegato piano di <text:s text:c="2"/>utilizzo Mod. 1878B;</text:span></text:p>
        <text:p text:style-name="P19"><draw:control text:anchor-type="char" draw:z-index="37" draw:name="Forma28" draw:style-name="gr5" draw:text-style-name="P63" svg:width="15.445cm" svg:height="0.701cm" svg:x="3.588cm" svg:y="0.058cm" draw:control="control37"/><text:span text:style-name="T1"><text:s text:c="3"/></text:span><text:span text:style-name="T2">presso l'operatore <text:s text:c="69"/></text:span></text:p>
        <text:p text:style-name="P19"><text:s text:c="3"/><draw:control text:anchor-type="char" draw:z-index="38" draw:name="Forma29" draw:style-name="gr5" draw:text-style-name="P63" svg:width="8.728cm" svg:height="0.701cm" svg:x="1.937cm" svg:y="0.049cm" draw:control="control38"/>sito in via <text:s text:c="97"/><draw:control text:anchor-type="char" draw:z-index="13" draw:name="Forma30" draw:style-name="gr5" draw:text-style-name="P63" svg:width="6.421cm" svg:height="0.701cm" svg:x="12.569cm" svg:y="0.046cm" draw:control="control14"/>Comune di <text:s text:c="58"/></text:p>
        <text:p text:style-name="P19"><text:s text:c="2"/><draw:control text:anchor-type="char" draw:z-index="39" draw:name="Forma31" draw:style-name="gr5" draw:text-style-name="P63" svg:width="14.57cm" svg:height="0.701cm" svg:x="4.427cm" svg:y="0.049cm" draw:control="control39"/><text:span text:style-name="T31"><text:s/>iscritto all'Ente gestore</text:span></text:p>
        <text:list xml:id="list170794553" text:style-name="L1">
          <text:list-header>
            <text:p text:style-name="P54">● che l'eventuale contributo sia versato sul c/c bancario o postale intestato/cointestato al/alla sottoscritto/a richiedente </text:p>
            <text:p text:style-name="P55"><text:s text:c="3"/><draw:control text:anchor-type="char" draw:z-index="15" draw:name="Forma32" draw:style-name="gr5" draw:text-style-name="P63" svg:width="12.8cm" svg:height="0.701cm" svg:x="6.189cm" svg:y="0.049cm" draw:control="control16"/>presso la Banca/Cassa Rurale o Posta </text:p>
            <text:p text:style-name="P56"><text:s text:c="3"/>Codice iban<draw:control text:anchor-type="char" draw:z-index="14" draw:name="Forma33" draw:style-name="gr5" draw:text-style-name="P63" svg:width="0.698cm" svg:height="0.701cm" svg:x="3.089cm" svg:y="0.071cm" draw:control="control15"/><draw:control text:anchor-type="char" draw:z-index="24" draw:name="Forma34" draw:style-name="gr5" draw:text-style-name="P63" svg:width="0.676cm" svg:height="0.701cm" svg:x="4.852cm" svg:y="0.071cm" draw:control="control25"/><draw:control text:anchor-type="char" draw:z-index="23" draw:name="Forma35" draw:style-name="gr5" draw:text-style-name="P63" svg:width="0.765cm" svg:height="0.701cm" svg:x="3.919cm" svg:y="0.071cm" draw:control="control24"/><draw:control text:anchor-type="char" draw:z-index="25" draw:name="Forma36" draw:style-name="gr5" draw:text-style-name="P63" svg:width="2.169cm" svg:height="0.701cm" svg:x="5.614cm" svg:y="0.071cm" draw:control="control26"/><draw:control text:anchor-type="char" draw:z-index="26" draw:name="Forma37" draw:style-name="gr5" draw:text-style-name="P63" svg:width="2.303cm" svg:height="0.701cm" svg:x="7.916cm" svg:y="0.071cm" draw:control="control27"/><draw:control text:anchor-type="char" draw:z-index="27" draw:name="Forma38" draw:style-name="gr5" draw:text-style-name="P63" svg:width="8.681cm" svg:height="0.701cm" svg:x="10.321cm" svg:y="0.071cm" draw:control="control28"/></text:p>
          </text:list-header>
        </text:list>
        <text:p text:style-name="P32">● che ogni comunicazione venga inviata con una delle seguenti modalità:</text:p>
        <text:p text:style-name="P32"><draw:control text:anchor-type="paragraph" draw:z-index="41" draw:name="Forma41" draw:style-name="gr1" draw:text-style-name="P63" svg:width="8.646cm" svg:height="0.701cm" svg:x="10.266cm" svg:y="0.06cm" draw:control="control40"/><draw:control text:anchor-type="paragraph" draw:z-index="50" draw:name="Forma42" draw:style-name="gr4" draw:text-style-name="P64" svg:width="0.451cm" svg:height="0.798cm" svg:x="0.157cm" svg:y="0.03cm" draw:control="control48"/><text:span text:style-name="T8"><text:s text:c="6"/></text:span><text:span text:style-name="T25"><text:s/>a <text:s/>mezzo e-mail al seguente indirizzo PEC/Casella personale</text:span></text:p>
        <text:p text:style-name="P3"/>
        <text:p text:style-name="P3"/>
        <text:p text:style-name="P3"><text:soft-page-break/>A tal fine, ai sensi degli artt. 46 e 47 del D.P.R. 445/00, consapevole delle sanzioni penali, nel caso di dichiarazioni non veritiere, di formazione o uso di atti falsi, richiamate dall'art. 76 del D.P.R. 28 dicembre 2000, n. 445 e s.m., nonché della decadenza dai benefici conseguenti al provvedimento eventualmente emanato sulla base della dichiarazione non veritiera, qualora dal controllo effettuato emerga la non veridicità del contenuto di taluna delle dichiarazioni rese (art. 75 D.P.R. 28 dicembre 2000, n. 445)</text:p>
        <text:p text:style-name="P2">dichiara</text:p>
        <text:p text:style-name="P24">● <text:span text:style-name="T21">che il proprio figlio</text:span><text:span text:style-name="T32"> non fruisce del s</text:span><text:span text:style-name="T21">ervizio di nido d'infanzia comunale;</text:span></text:p>
        <text:p text:style-name="P19"><draw:control text:anchor-type="paragraph" draw:z-index="42" draw:name="Forma43" draw:style-name="gr4" draw:text-style-name="P64" svg:width="0.62cm" svg:height="0.798cm" svg:x="0.157cm" svg:y="0.03cm" draw:control="control41"/><text:s text:c="9"/>che il/la bambino/a presenta una situazione di disabilità come risulta da certificazione sanitaria:</text:p>
        <text:p text:style-name="P19"><draw:control text:anchor-type="paragraph" draw:z-index="46" draw:name="Forma44" draw:style-name="gr1" draw:text-style-name="P63" svg:width="10.387cm" svg:height="0.701cm" svg:x="8.608cm" svg:y="0.049cm" draw:control="control45"/><text:s text:c="9"/><draw:control text:anchor-type="char" draw:z-index="43" draw:name="Forma45" draw:style-name="gr2" draw:text-style-name="P63" svg:width="3.844cm" svg:height="0.701cm" svg:x="3.286cm" svg:y="0.049cm" draw:control="control42"/>verbale di data <text:s text:c="44"/>, prot. n. <text:s text:c="138"/></text:p>
        <text:p text:style-name="P19"><text:s text:c="9"/>e<draw:control text:anchor-type="char" draw:z-index="44" draw:name="Forma46" draw:style-name="gr5" draw:text-style-name="P63" svg:width="15.274cm" svg:height="0.701cm" svg:x="3.731cm" svg:y="0.049cm" draw:control="control43"/>messo dall'Ente: <text:s text:c="191"/></text:p>
        <text:p text:style-name="P19"><draw:control text:anchor-type="paragraph" draw:z-index="45" draw:name="Forma47" draw:style-name="gr1" draw:text-style-name="P63" svg:width="3.146cm" svg:height="0.701cm" svg:x="9.236cm" svg:y="0.049cm" draw:control="control44"/><draw:control text:anchor-type="paragraph" draw:z-index="47" draw:name="Forma48" draw:style-name="gr4" draw:text-style-name="P64" svg:width="0.62cm" svg:height="0.798cm" svg:x="0.157cm" svg:y="0.03cm" draw:control="control46"/><text:span text:style-name="T26"><text:s text:c="9"/>che</text:span><text:span text:style-name="T3"> </text:span><text:span text:style-name="T4">il coefficiente I.C.E.F. del nucleo familiare è pari a:</text:span></text:p>
        <text:p text:style-name="P22"><draw:control text:anchor-type="paragraph" draw:z-index="53" draw:name="Forma49" draw:style-name="gr1" draw:text-style-name="P63" svg:width="8.974cm" svg:height="0.701cm" svg:x="10.021cm" svg:y="0.049cm" draw:control="control51"/><text:s text:c="9"/>data attestazione: <text:s text:c="5"/><draw:control text:anchor-type="char" draw:z-index="52" draw:name="Forma50" draw:style-name="gr2" draw:text-style-name="P63" svg:width="3.844cm" svg:height="0.701cm" svg:x="3.519cm" svg:y="0.037cm" draw:control="control50"/><text:s text:c="39"/>ID attestazione: <text:s text:c="91"/></text:p>
        <text:p text:style-name="P19"><draw:control text:anchor-type="paragraph" draw:z-index="48" draw:name="Forma51" draw:style-name="gr4" draw:text-style-name="P64" svg:width="0.62cm" svg:height="0.798cm" svg:x="0.157cm" svg:y="0.03cm" draw:control="control47"/><text:span text:style-name="T7"><text:s text:c="9"/>che</text:span><text:span text:style-name="T6"> </text:span><text:span text:style-name="T1">NON intende avvalersi dell'indicatore I</text:span><text:span text:style-name="T5">.C.E.F.</text:span><text:span text:style-name="T1"> ai fini della determinazione del contributo;</text:span></text:p>
        <text:p text:style-name="P28"><text:span text:style-name="T16">● </text:span>di impegnarsi a comunicare ogni variazione di quanto dichiarato nella presente domanda;</text:p>
        <text:p text:style-name="P29">● <text:span text:style-name="T30">di aver ricevuto e preso visione dell'informativa sul trattamento dei dati personali (</text:span><text:span text:style-name="T29">artt. 13 e 14 Regolamento UE n. <text:s text:c="3"/>2016/679)</text:span><text:span text:style-name="T30">.</text:span></text:p>
        <text:p text:style-name="P9">prende atto che</text:p>
        <text:p text:style-name="P12"/>
        <text:list xml:id="list1362777637" text:style-name="L2">
          <text:list-item>
            <text:p text:style-name="P57"><text:span text:style-name="T21">il valore </text:span>del contributo orario per il servizio di nido familiare – servizio Tagesmutter è calcolato in base al valore dell'indicatore <text:span text:style-name="T21">I.C.E.F.</text:span><text:span text:style-name="T22">;</text:span></text:p>
          </text:list-item>
        </text:list>
        <text:list xml:id="list3908826407" text:style-name="L3">
          <text:list-item>
            <text:p text:style-name="P58">la mancata <text:span text:style-name="T31">dichiarazione </text:span>dell'indicatore I.C.E.F. comporterà, automaticamente, la <text:span text:style-name="T9">determinazione </text:span>del contributo minimo previsto;</text:p>
          </text:list-item>
          <text:list-item>
            <text:p text:style-name="P58">l'eventuale variazione della domanda, compresa l'indicazione di un nuovo o diverso indicatore I.C.E.F. con conseguente variazione del contributo orario, avrà decorrenza dal mese successivo;</text:p>
          </text:list-item>
          <text:list-item>
            <text:p text:style-name="P58">ai fini della liquidazione mensile il genitore utente dovrà presentare agli uffici comunali competenti <text:span text:style-name="T18">entro e </text:span><text:span text:style-name="T17">non oltre il quindicesimo giorno del mese successivo</text:span><text:span text:style-name="T18"> a quello per cui si richiede il contributo </text:span><text:span text:style-name="T15">la richiesta di liquidazione con</text:span> allegata copia delle fatture e specificazione delle ore effettivamente <text:span text:style-name="T31">fruite, emesse dall'Ente gestore, e</text:span>d i certificati medici a giustificazione delle eventuali assenze per malattia o ricove<text:span text:style-name="T9">ro </text:span><text:span text:style-name="T11">relative al periodo richiesto</text:span><text:span text:style-name="T14">. </text:span><text:span text:style-name="T18">Oltre tale termine, la liquidazione del contributo verrà posticipata al mese successivo a quello di presentazione della documentazione contabile;</text:span></text:p>
          </text:list-item>
          <text:list-item>
            <text:p text:style-name="P58">a conclusione del periodo di fruizione del servizio richiesto in domanda, la documentazione necessaria per la liquidazione dovrà essere presentata entro il termine di trenta giorni, a pena di decadenza dal contributo per la parte non ancora liquidata.</text:p>
            <text:p text:style-name="P58"/>
          </text:list-item>
        </text:list>
        <text:p text:style-name="P10"/>
        <text:p text:style-name="P10"/>
        <text:p text:style-name="P19"><draw:control text:anchor-type="char" draw:z-index="20" draw:name="Forma52" draw:style-name="gr2" draw:text-style-name="P63" svg:width="3.76cm" svg:height="0.673cm" svg:x="0.873cm" svg:y="0.088cm" draw:control="control21"/>Data <text:s text:c="92"/>(firma leggibile) _________________________________</text:p>
        <text:p text:style-name="P11"/>
        <text:p text:style-name="P11"/>
        <text:p text:style-name="P11">si allega: - <text:span text:style-name="T15">mod. 1878B</text:span><text:span text:style-name="T13"> - “Piano di utilizzo servizio di nido familiare – servizio Tagesmutter”</text:span>;</text:p>
        <text:p text:style-name="P23"><text:s/>- <text:span text:style-name="T24">fotocopia del documento d’identità di chi lo sottoscrive (solo nel caso in cui il presente modulo venga inviato <text:s/>tramite posta elettronica o consegnato da persona diversa dal richiedente).</text:span></text:p>
        <text:p text:style-name="P11">________________________________________________________________________________________________</text:p>
        <text:p text:style-name="P11">(da compilare a cura del Servizio ricevente)</text:p>
        <text:p text:style-name="P19">Ai sensi dell’articolo 38 del D.P.R. n. 445 28/12/2000 e s.m., la presente dichiarazione è stata:</text:p>
        <text:list xml:id="list1650831399" text:style-name="L4">
          <text:list-header>
            <text:p text:style-name="P59"><draw:control text:anchor-type="paragraph" draw:z-index="21" draw:name="Forma53" draw:style-name="gr4" draw:text-style-name="P64" svg:width="0.625cm" svg:height="0.798cm" svg:x="-0.159cm" svg:y="-0.161cm" draw:control="control22"/><text:s text:c="5"/>sottoscritta in presenza del dipendente addetto:_________________________________________________________;</text:p>
            <text:p text:style-name="P61"><draw:control text:anchor-type="paragraph" draw:z-index="22" draw:name="Forma54" draw:style-name="gr4" draw:text-style-name="P64" svg:width="0.625cm" svg:height="0.798cm" svg:x="-0.159cm" svg:y="0.191cm" draw:control="control23"/>(scrivere in stampatello)</text:p>
            <text:p text:style-name="P60"><draw:frame draw:style-name="fr1" draw:name="Cornice2" text:anchor-type="paragraph" svg:x="18.052cm" svg:y="1.148cm" svg:width="0.981cm" draw:z-index="40"><draw:text-box fo:min-height="0.37cm"><text:p text:style-name="P1">Rev. 1.5</text:p></draw:text-box></draw:frame><text:span text:style-name="T21"><text:s text:c="5"/></text:span>sottoscritta e presentata unitamente a copia fotostatica non autenticata di un documento di identità del sottoscrittore.</text:p>
          </text:list-header>
        </text:list>
        <text:p text:style-name="P27"/>
        <text:p text:style-name="P47">INFORMATIVA SUL TRATTAMENTO DEI DATI PERSONALI</text:p>
        <text:p text:style-name="P38"/>
        <text:p text:style-name="P39">Ai sensi degli articoli 13 e 14 del Regolamento UE n. 679/2016, si forniscono le seguenti informazioni.</text:p>
        <text:p text:style-name="P41"/>
        <text:p text:style-name="P42">Titolare del trattamento</text:p>
        <text:p text:style-name="P40"><text:span text:style-name="T41">Comune di Trento (email: </text:span><text:a xlink:type="simple" xlink:href="mailto:segreteria.generale@comune.trento.it" text:style-name="Internet_20_link" text:visited-style-name="Visited_20_Internet_20_Link"><text:span text:style-name="T41">segreteria.generale@comune.trento.it</text:span></text:a><text:span text:style-name="T41">).</text:span></text:p>
        <text:p text:style-name="P42">Responsabile per la protezione dei dati personali</text:p>
        <text:p text:style-name="P40"><text:span text:style-name="T41">Consorzio dei Comuni Trentini (email: </text:span><text:a xlink:type="simple" xlink:href="mailto:servizioRPD@comunitrentini.it" text:style-name="Internet_20_link" text:visited-style-name="Visited_20_Internet_20_Link"><text:span text:style-name="T41">servizioRPD@comunitrentini.it</text:span></text:a><text:span text:style-name="T41">).</text:span></text:p>
        <text:p text:style-name="P43">Base giuridica e finalità del trattamento</text:p>
        <text:p text:style-name="P33">Il trattamento è effettuato per l'esecuzione di un compito di interesse pubblico, ai sensi dell'articolo 6 del Regolamento UE n. 2016/679 <text:span text:style-name="T42">e delle disposizioni delle leggi provinciali n. 4/2002 e</text:span> n. 17/2007 <text:span text:style-name="T42">e del r</text:span>egolamento <text:span text:style-name="T42">comunale</text:span> per la disciplina del sistema dei servizi socio educativi per la prima infanzia.</text:p>
        <text:p text:style-name="P33">Il trattamento è effettuato esclusivamente per finalità di <text:span text:style-name="T43">cui alla L. P.12.3.2002 n. 4 e ss. mm. e alle procedure amministrative e contabili inerenti all’ammissione ed erogazione dei servizi socio educativi per la prima infanzia. I dati personali raccolti possono essere trattati dal comune di Trento per finalità statistiche e di documentazione.</text:span></text:p>
        <text:p text:style-name="P42">Categorie di dati personali trattati</text:p>
        <text:p text:style-name="P33">Il trattamento ha ad oggetto le seguenti categorie di dati:</text:p>
        <text:list xml:id="list3803629484" text:style-name="L5">
          <text:list-item>
            <text:p text:style-name="P53">dati personali ordinari (nome, cognome, luogo e data di nascita, residenza, domicilio, situazione familiare, numero di telefono, email, codice fiscale, numero carta identità, passaporto o patente);</text:p>
          </text:list-item>
          <text:list-item>
            <text:p text:style-name="P53">dati particolari (<text:span text:style-name="T39">origine razziale o etnica</text:span>,<text:span text:style-name="T39"> convinzioni religiose o filosofiche</text:span>, stato di salute, <text:span text:style-name="T39">vita e orientamento sessuale</text:span>); </text:p>
          </text:list-item>
          <text:list-item>
            <text:p text:style-name="P53">dati giudiziari (condanne penali, reati, misure di sicurezza);</text:p>
          </text:list-item>
          <text:list-item>
            <text:p text:style-name="P53">dati finanziari (situazione economica, <text:span text:style-name="T39">finanziaria, patrimoniale, fiscale</text:span>);</text:p>
          </text:list-item>
        </text:list>
        <text:p text:style-name="P43">Categorie di interessati</text:p>
        <text:p text:style-name="P33">I dati trattati si riferiscono alle seguenti categorie di soggetti: </text:p>
        <text:list xml:id="list1347316081" text:style-name="L6">
          <text:list-item>
            <text:p text:style-name="P48">cittadini/utenti di servizi<text:span text:style-name="T19">;</text:span></text:p>
          </text:list-item>
          <text:list-item>
            <text:p text:style-name="P50">soggetti con rapporti funzionali con il Comune di Trento o con altri enti o amministrazioni;</text:p>
          </text:list-item>
        </text:list>
        <text:p text:style-name="P45">Fonte dei dati personali</text:p>
        <text:p text:style-name="P16">I dati sono raccolti: </text:p>
        <text:list xml:id="list75112603509389" text:continue-numbering="true" text:style-name="L6">
          <text:list-item>
            <text:p text:style-name="P51">direttamente presso gli interessati;</text:p>
          </text:list-item>
          <text:list-item>
            <text:p text:style-name="P52">presso i soggetti pubblici e privati tramite i quali si procede alla verifica del contenuto delle dichiarazioni ricevute dall'amministrazione;</text:p>
          </text:list-item>
          <text:list-item>
            <text:p text:style-name="P52">tramite collegamento con la Piattaforma digitale nazionale dati (PDND).</text:p>
          </text:list-item>
        </text:list>
        <text:p text:style-name="P43">Modalità del trattamento</text:p>
        <text:p text:style-name="P33">I dati sono trattati con strumenti informatici o manuali e tramite procedure adeguate a garantirne la sicurezza e la riservatezza. Il trattamento è effettuato, esclusivamente per le finalità sopra indicate, da personale del Comune di Trento <text:span text:style-name="T42">e dei soggetti nominati responsabili del trattamento</text:span> autorizzato in relazione ai compiti e alle mansioni assegnate e nel rispetto del segreto professionale e del segreto di ufficio.</text:p>
        <text:p text:style-name="P44">Comunicazione e diffusione dei dati</text:p>
        <text:p text:style-name="P33">I dati possono essere comunicati ai soggetti pubblici e privati che, in base alle norme vigenti, sono tenuti a conoscerli o possono conoscerli.</text:p>
        <text:p text:style-name="P36"><text:span text:style-name="T44">I dati </text:span>non sono oggetto di <text:span text:style-name="T44">diffusione né di</text:span> trasferimento all'estero.</text:p>
        <text:p text:style-name="P36">I dati possono essere oggetto di diffusione per finalità statistiche e di documentazione, <text:span text:style-name="T42">esclusivamente in forma anonima e aggregata.</text:span></text:p>
        <text:p text:style-name="P43">Termine di conservazione dei dati</text:p>
        <text:p text:style-name="P37">I dati sono conservati per il periodo strettamente necessario all'esecuzione del compito o della funzione di interesse pubblico e comunque a termini di legge.</text:p>
        <text:p text:style-name="P33">Resta salva la conservazione dei dati per un periodo superiore in relazione a specifiche richieste dell’Autorità pubblica, ovvero nei limiti del termine di prescrizione dei diritti in relazione ad esigenze connesse all’esercizio del diritto di difesa in caso di controversie. </text:p>
        <text:p text:style-name="P33">Resta inoltre salva, ove ne ricorrano i presupposti, la conservazione dei dati per il tempo stabilito dalla normativa vigente e/o dalla regolamentazione interna in tema di archiviazione e conservazione della documentazione amministrativa.</text:p>
        <text:p text:style-name="P43"><text:soft-page-break/>Natura del conferimento dei dati</text:p>
        <text:p text:style-name="P33"><text:span text:style-name="T45">I</text:span><text:span text:style-name="T46">l conferimento dei dati ha natura obbligatoria per quanto riguarda i procedimenti <text:s/>amministrativi e contabili inerenti all’ammissione ed erogazione dei servizi socio educativi per la prima infanzia. Non fornire i dati comporta non osservare obblighi di legge e/o impedire che il Comune di Trento possa provvedere all’ammissione ed erogazione dei servizi socio educativi <text:s/>per la prima infanzia.</text:span><text:span text:style-name="T47">_</text:span></text:p>
        <text:p text:style-name="P43">Diritti dell'interessato</text:p>
        <text:p text:style-name="P34">Gli interessati hanno diritto di chiedere in ogni momento al Comune di Trento l’esercizio dei diritti di cui agli articoli 15-20 del Regolamento UE n. 2016/679 (diritto di accesso, diritto di rettifica, diritto di cancellazione, diritto di limitazione del trattamento).</text:p>
        <text:p text:style-name="P34">Ai sensi dell’art. 21 del Regolamento UE n. 2016/679, gli interessati hanno diritto di opporsi in ogni momento al trattamento dei loro dati personali effettuato dal Comune di Trento.</text:p>
        <text:p text:style-name="P34">Ai sensi dell’art. 77 del Regolamento UE n. 2016/679, gli interessati hanno diritto di proporre reclamo al Garante per la protezione dei dati personali.</text:p>
        <text:p text:style-name="P35"><text:span text:style-name="T40">I diritti dell'interessato possono essere esercitati con le modalità indicate nella scheda informativa consultabile sul sito web istituzionale del Comune di Trento (</text:span><text:a xlink:type="simple" xlink:href="https://www.comune.trento.it/Servizi/Esercizio-dei-diritti-dell-interessato-in-materia-di-trattamento-di-dati-personali" text:style-name="Internet_20_link" text:visited-style-name="Visited_20_Internet_20_Link">https://www.comune.trento.it/Servizi/Esercizio-dei-diritti-dell-interessato-in-materia-di-trattamento-di-dati-personali</text:a><text:span text:style-name="T40">).</text:span></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2">
  <office:font-face-decls>
    <style:font-face style:name="OpenSymbol1"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TTE1972858t00" svg:font-family="TTE1972858t00"/>
    <style:font-face style:name="Courier New" svg:font-family="'Courier New'" style:font-family-generic="modern"/>
    <style:font-face style:name="Times New Roman1" svg:font-family="'Times New Roman'" style:font-family-generic="roman"/>
    <style:font-face style:name="ArialMT" svg:font-family="ArialMT" style:font-family-generic="swiss"/>
    <style:font-face style:name="Tahoma" svg:font-family="Tahoma" style:font-adornments="Normale"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it" fo:country="IT" style:letter-kerning="true" style:font-name-asian="Arial Unicode MS"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it" fo:country="IT"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fo:font-size="11pt"/>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Addressee" style:family="paragraph" style:parent-style-name="Standard" style:class="extra">
      <style:paragraph-properties fo:margin-top="0cm" fo:margin-bottom="0.106cm" loext:contextual-spacing="false" text:number-lines="false" text:line-number="0"/>
      <style:text-properties fo:font-weight="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text-align="end" style:justify-single-word="false" text:number-lines="false" text:line-number="0">
        <style:tab-stops>
          <style:tab-stop style:position="8.5cm" style:type="center"/>
          <style:tab-stop style:position="17cm" style:type="right"/>
        </style:tab-stops>
      </style:paragraph-properties>
      <style:text-properties style:font-name="Arial1" fo:font-family="Arial" style:font-style-name="Normale" style:font-family-generic="swiss" style:font-pitch="variable"/>
    </style:style>
    <style:style style:name="Footer" style:family="paragraph" style:parent-style-name="Standard" style:class="extra">
      <style:paragraph-properties fo:text-align="center" style:justify-single-word="false" text:number-lines="false" text:line-number="0">
        <style:tab-stops>
          <style:tab-stop style:position="8.5cm" style:type="center"/>
          <style:tab-stop style:position="17cm" style:type="right"/>
        </style:tab-stops>
      </style:paragraph-properties>
      <style:text-properties style:font-name="Arial1" fo:font-family="Arial" style:font-style-name="Normale" style:font-family-generic="swiss" style:font-pitch="variable" fo:font-size="10pt"/>
    </style:style>
    <style:style style:name="Table_20_Contents" style:display-name="Table Contents" style:family="paragraph" style:parent-style-name="Standard" style:class="extra">
      <style:paragraph-properties text:number-lines="false" text:line-number="0"/>
    </style:style>
    <style:style style:name="Corpo_20_del_20_testo_20_3" style:display-name="Corpo del testo 3" style:family="paragraph" style:parent-style-name="Standard">
      <style:paragraph-properties fo:text-align="justify" style:justify-single-word="false">
        <style:tab-stops>
          <style:tab-stop style:position="0cm"/>
        </style:tab-stops>
      </style:paragraph-properties>
      <style:text-properties fo:font-weight="bold" style:font-weight-asian="bold"/>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ab-stops>
          <style:tab-stop style:position="0.635cm"/>
        </style:tab-stops>
      </style:paragraph-properties>
      <style:text-properties fo:font-size="11pt" style:text-underline-style="solid" style:text-underline-width="auto" style:text-underline-color="font-color" fo:font-weight="bold" style:font-size-asian="11pt" style:font-weight-asian="bold" style:font-weight-complex="bold"/>
    </style:style>
    <style:style style:name="Corpo_20_del_20_testo_20_2" style:display-name="Corpo del testo 2" style:family="paragraph" style:parent-style-name="Standard">
      <style:paragraph-properties fo:text-align="justify" style:justify-single-word="false"/>
      <style:text-properties style:font-name="Arial" fo:font-family="Arial" style:font-family-generic="swiss" style:font-pitch="variable"/>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OmniPage_20__23_1" style:display-name="OmniPage #1" style:family="paragraph" style:parent-style-name="Standard">
      <style:paragraph-properties fo:line-height="0.459cm"/>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Destinatario"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4" style:family="text"/>
    <style:style style:name="WW8Num1z5" style:family="text"/>
    <style:style style:name="WW8Num1z6" style:family="text"/>
    <style:style style:name="WW8Num1z7" style:family="text"/>
    <style:style style:name="WW8Num1z8"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z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z3"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z5"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z6"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z8"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rame_20_contents">
      <style:text-properties fo:font-size="8pt" style:font-size-asian="8pt" style:font-size-complex="8pt"/>
    </style:style>
    <style:style style:name="Mfr1" style:family="graphic" style:parent-style-name="Frame">
      <style:graphic-properties style:wrap="run-through" style:number-wrapped-paragraphs="no-limit" style:vertical-pos="from-top" style:vertical-rel="paragraph" style:horizontal-pos="from-left" style:horizontal-rel="paragraph" fo:padding="0cm" fo:border="none" style:shadow="none" draw:shadow-opacity="100%"/>
    </style:style>
    <style:page-layout style:name="Mpm1">
      <style:page-layout-properties fo:page-width="21.001cm" fo:page-height="29.7cm" style:num-format="1" style:print-orientation="portrait" fo:margin-top="0.499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style:page-layout style:name="Mpm2">
      <style:page-layout-properties fo:page-width="21.001cm" fo:page-height="29.7cm" style:num-format="1" style:print-orientation="portrait" fo:margin-top="0.499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2.101cm" fo:margin-left="0cm" fo:margin-right="0cm" fo:margin-bottom="2cm" style:dynamic-spacing="false"/>
      </style:header-style>
      <style:footer-style>
        <style:header-footer-properties fo:min-height="0.201cm" fo:margin-left="0cm" fo:margin-right="0cm" fo:margin-top="0.101cm" style:dynamic-spacing="false"/>
      </style:footer-style>
    </style:page-layout>
  </office:automatic-styles>
  <office:master-styles>
    <style:master-page style:name="Standard" style:page-layout-name="Mpm1">
      <style:header>
        <text:p text:style-name="Header">Mod. 1878A</text:p>
      </style:header>
      <style:footer>
        <text:p text:style-name="Footer">Pagina <text:page-number text:select-page="current">4</text:page-number><text:s/>di <text:page-count>4</text:page-count></text:p>
      </style:footer>
    </style:master-page>
    <style:master-page style:name="First_20_Page" style:display-name="First Page" style:page-layout-name="Mpm2" style:next-style-name="Standard">
      <style:header>
        <text:p text:style-name="Header"><draw:frame draw:style-name="Mfr1" draw:name="Cornice3" text:anchor-type="paragraph" svg:x="18.015cm" svg:y="26.633cm" svg:width="0.981cm" draw:z-index="49"><draw:text-box fo:min-height="0.37cm"><text:p text:style-name="MP1">Rev. 1.5</text:p></draw:text-box></draw:frame>Mod. 1878A</text:p>
      </style:header>
      <style:footer>
        <text:p text:style-name="Footer">Pagina <text:page-number text:select-page="current">1</text:page-number><text:s/>di <text:page-count>4</text:page-count><text:chapter text:display="name" text:outline-level="1"/></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meta:creation-date>2012-03-20T15:45:43.53</meta:creation-date>
    <dc:date>2025-08-01T07:51:10.935000000</dc:date>
    <meta:editing-duration>P1DT36M3S</meta:editing-duration>
    <meta:editing-cycles>228</meta:editing-cycles>
    <meta:generator>LibreOffice/7.1.5.2$Windows_x86 LibreOffice_project/85f04e9f809797b8199d13c421bd8a2b025d52b5</meta:generator>
    <meta:print-date>2013-08-09T10:32:18.57</meta:print-date>
    <meta:printed-by>Chiara Bertacchi</meta:printed-by>
    <meta:document-statistic meta:table-count="0" meta:image-count="0" meta:object-count="0" meta:page-count="4" meta:paragraph-count="107" meta:word-count="1426" meta:character-count="11662" meta:non-whitespace-character-count="8583"/>
  </office:meta>
</office:document-meta>
</file>