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72858t00" svg:font-family="TTE1972858t00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text-properties fo:font-size="8pt" style:font-size-asian="8pt" style:font-size-complex="8pt"/>
    </style:style>
    <style:style style:name="P2" style:family="paragraph" style:parent-style-name="Subtitle">
      <style:paragraph-properties fo:margin-top="0.101cm" fo:margin-bottom="0.101cm" loext:contextual-spacing="false" fo:keep-with-next="always"/>
      <style:text-properties style:font-name="Arial" style:font-name-asian="Arial Unicode MS" style:font-name-complex="Mangal"/>
    </style:style>
    <style:style style:name="P3" style:family="paragraph" style:parent-style-name="Addressee">
      <style:text-properties fo:font-size="7pt" fo:font-weight="normal" style:font-size-asian="7pt" style:font-weight-asian="normal" style:font-size-complex="7pt" style:font-weight-complex="normal"/>
    </style:style>
    <style:style style:name="P4" style:family="paragraph" style:parent-style-name="Addressee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Addressee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6" style:family="paragraph" style:parent-style-name="Addressee">
      <style:paragraph-properties fo:margin-top="0cm" fo:margin-bottom="0cm" loext:contextual-spacing="false"/>
      <style:text-properties fo:font-weight="normal" officeooo:paragraph-rsid="001107e4" style:font-weight-asian="normal" style:font-weight-complex="normal"/>
    </style:style>
    <style:style style:name="P7" style:family="paragraph" style:parent-style-name="Addressee">
      <style:paragraph-properties fo:margin-top="0cm" fo:margin-bottom="0cm" loext:contextual-spacing="false"/>
      <style:text-properties fo:font-weight="normal" officeooo:paragraph-rsid="00168cf0" style:font-weight-asian="normal" style:font-weight-complex="normal"/>
    </style:style>
    <style:style style:name="P8" style:family="paragraph" style:parent-style-name="Addressee">
      <style:paragraph-properties fo:margin-top="0cm" fo:margin-bottom="0cm" loext:contextual-spacing="false"/>
      <style:text-properties officeooo:paragraph-rsid="00168cf0"/>
    </style:style>
    <style:style style:name="P9" style:family="paragraph" style:parent-style-name="Subtitle">
      <style:paragraph-properties fo:margin-top="0cm" fo:margin-bottom="0cm" loext:contextual-spacing="false"/>
      <style:text-properties fo:font-size="8pt" style:font-size-asian="8pt" style:font-size-complex="8pt"/>
    </style:style>
    <style:style style:name="P10" style:family="paragraph" style:parent-style-name="Subtitle">
      <style:paragraph-properties fo:margin-top="0cm" fo:margin-bottom="0cm" loext:contextual-spacing="false" fo:line-height="100%"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/>
      <style:text-properties fo:font-size="12pt" fo:font-weight="bold" officeooo:rsid="00025f75" officeooo:paragraph-rsid="00025f75" style:font-size-asian="12pt" style:font-weight-asian="bold" style:font-size-complex="12pt" style:font-weight-complex="bold"/>
    </style:style>
    <style:style style:name="P17" style:family="paragraph" style:parent-style-name="Footnote">
      <style:paragraph-properties fo:margin-top="0cm" fo:margin-bottom="0cm" loext:contextual-spacing="false" fo:text-align="start" style:justify-single-word="false"/>
      <style:text-properties fo:font-size="8pt" fo:font-style="normal" fo:font-weight="normal" officeooo:paragraph-rsid="001b5e5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ubtitle">
      <style:paragraph-properties fo:margin-top="0.101cm" fo:margin-bottom="0.199cm" loext:contextual-spacing="false" fo:keep-with-next="always"/>
    </style:style>
    <style:style style:name="P19" style:family="paragraph" style:parent-style-name="Text_20_body">
      <style:paragraph-properties fo:margin-top="0.101cm" fo:margin-bottom="0.199cm" loext:contextual-spacing="false" fo:line-height="100%" fo:text-align="start" style:justify-single-word="false"/>
    </style:style>
    <style:style style:name="P20" style:family="paragraph" style:parent-style-name="Text_20_body">
      <style:paragraph-properties fo:margin-top="0.18cm" fo:margin-bottom="0.18cm" loext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Text_20_body">
      <style:paragraph-properties fo:margin-top="0.18cm" fo:margin-bottom="0.18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.18cm" fo:margin-bottom="0.18cm" loext:contextual-spacing="false" fo:line-height="100%" fo:text-align="start" style:justify-single-word="false"/>
      <style:text-properties fo:font-size="10.5pt" style:font-size-asian="10.5pt" style:font-size-complex="10.5pt"/>
    </style:style>
    <style:style style:name="P23" style:family="paragraph" style:parent-style-name="Text_20_body">
      <style:paragraph-properties fo:margin-top="0.18cm" fo:margin-bottom="0.18cm" loext:contextual-spacing="false" fo:line-height="100%" fo:text-align="start" style:justify-single-word="false"/>
      <style:text-properties fo:color="#000000" loext:opacity="100%" style:font-name="Times New Roman" fo:font-size="10.5pt" fo:font-style="normal" fo:font-weight="normal" style:font-size-asian="11pt" style:font-style-asian="normal" style:font-weight-asian="normal" style:font-size-complex="11pt" style:font-weight-complex="normal"/>
    </style:style>
    <style:style style:name="P24" style:family="paragraph" style:parent-style-name="Text_20_body">
      <style:paragraph-properties fo:margin-left="1.402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line-height="100%" fo:text-align="start" style:justify-single-word="false" fo:text-indent="0.272cm" style:auto-text-indent="false"/>
      <style:text-properties fo:font-size="10.5pt" style:font-size-asian="10.5pt" style:font-size-complex="10.5pt"/>
    </style:style>
    <style:style style:name="P26" style:family="paragraph" style:parent-style-name="Text_20_body">
      <style:paragraph-properties fo:margin-top="0.079cm" fo:margin-bottom="0.079cm" loext:contextual-spacing="false" fo:line-height="100%" fo:text-align="start" style:justify-single-word="false"/>
      <style:text-properties fo:font-size="10.5pt" style:font-size-asian="10.5pt" style:font-size-complex="10.5pt"/>
    </style:style>
    <style:style style:name="P27" style:family="paragraph" style:parent-style-name="Text_20_body">
      <style:paragraph-properties fo:margin-top="0.079cm" fo:margin-bottom="0.079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Text_20_body">
      <style:paragraph-properties fo:margin-left="0cm" fo:margin-right="0cm" fo:margin-top="0.18cm" fo:margin-bottom="0.18cm" loext:contextual-spacing="false" fo:line-height="100%" fo:text-align="start" style:justify-single-word="false" fo:text-indent="0.3cm" style:auto-text-indent="false"/>
      <style:text-properties style:font-name="Times New Roman" fo:font-size="10.5pt" style:font-size-asian="10.5pt" style:font-size-complex="10.5pt"/>
    </style:style>
    <style:style style:name="P32" style:family="paragraph" style:parent-style-name="Text_20_body">
      <style:paragraph-properties fo:margin-left="0.661cm" fo:margin-right="0cm" fo:margin-top="0.18cm" fo:margin-bottom="0.18cm" loext:contextual-spacing="false" fo:line-height="100%" fo:text-align="start" style:justify-single-word="false" fo:text-indent="-0.346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33" style:family="paragraph" style:parent-style-name="Addressee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fo:font-size="8pt" fo:font-style="normal" fo:font-weight="normal" officeooo:paragraph-rsid="001b5e5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8cm" fo:margin-bottom="0.18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35" style:family="paragraph" style:parent-style-name="Text_20_body">
      <style:paragraph-properties fo:margin-left="0cm" fo:margin-right="0cm" fo:margin-top="0.18cm" fo:margin-bottom="0.18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0.5pt" officeooo:paragraph-rsid="001c0f4d" style:font-size-asian="10.5pt" style:font-size-complex="10.5pt"/>
    </style:style>
    <style:style style:name="P36" style:family="paragraph" style:parent-style-name="Text_20_body">
      <style:paragraph-properties fo:margin-left="0cm" fo:margin-right="0cm" fo:margin-top="0.18cm" fo:margin-bottom="0.18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9.75pt" officeooo:paragraph-rsid="001c0f4d" style:font-size-asian="10.5pt" style:font-size-complex="10.5pt"/>
    </style:style>
    <style:style style:name="P37" style:family="paragraph" style:parent-style-name="Title" style:master-page-name="First_20_Page">
      <style:paragraph-properties fo:margin-top="0cm" fo:margin-bottom="0cm" loext:contextual-spacing="false" style:page-number="auto"/>
    </style:style>
    <style:style style:name="P38" style:family="paragraph" style:parent-style-name="OmniPage_20__23_1" style:list-style-name="L5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9" style:family="paragraph" style:parent-style-name="OmniPage_20__23_1" style:list-style-name="L5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40" style:family="paragraph" style:parent-style-name="OmniPage_20__23_1" style:list-style-name="L5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41" style:family="paragraph" style:parent-style-name="OmniPage_20__23_1" style:list-style-name="L5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42" style:family="paragraph" style:parent-style-name="OmniPage_20__23_1" style:list-style-name="L5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OmniPage_20__23_1" style:list-style-name="L5">
      <style:paragraph-properties fo:margin-left="0.504cm" fo:margin-right="0cm" fo:margin-top="0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44" style:family="paragraph" style:parent-style-name="OmniPage_20__23_1" style:list-style-name="L5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45" style:family="paragraph" style:parent-style-name="OmniPage_20__23_1" style:list-style-name="L5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OmniPage_20__23_1" style:list-style-name="L5">
      <style:paragraph-properties fo:margin-left="1.304cm" fo:margin-right="0cm" fo:line-height="0.459cm" fo:text-align="justify" style:justify-single-word="false" fo:orphans="2" fo:widows="2" fo:text-indent="-0.79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47" style:family="paragraph" style:parent-style-name="OmniPage_20__23_1" style:list-style-name="L5">
      <style:paragraph-properties fo:margin-left="1.247cm" fo:margin-right="0cm" fo:line-height="0.459cm" fo:text-align="justify" style:justify-single-word="false" fo:orphans="2" fo:widows="2" fo:text-indent="-0.718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48" style:family="paragraph" style:parent-style-name="Text_20_body" style:list-style-name="L1">
      <style:paragraph-properties fo:margin-left="0cm" fo:margin-right="0cm" fo:margin-top="0.18cm" fo:margin-bottom="0.18cm" loext:contextual-spacing="false" fo:line-height="100%" fo:text-align="start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49" style:family="paragraph" style:parent-style-name="Text_20_body" style:list-style-name="L1">
      <style:paragraph-properties fo:margin-left="0cm" fo:margin-right="0cm" fo:margin-top="0.18cm" fo:margin-bottom="0.18cm" loext:contextual-spacing="false" fo:line-height="100%" fo:text-align="start" style:justify-single-word="false" fo:text-indent="-1.27cm" style:auto-text-indent="false">
        <style:tab-stops/>
      </style:paragraph-properties>
      <style:text-properties fo:font-size="10.5pt" style:font-size-asian="10.5pt" style:font-size-complex="10.5pt"/>
    </style:style>
    <style:style style:name="P50" style:family="paragraph" style:parent-style-name="Text_20_body" style:list-style-name="L1">
      <style:paragraph-properties fo:margin-left="0cm" fo:margin-right="0cm" fo:margin-top="0.18cm" fo:margin-bottom="0.18cm" loext:contextual-spacing="false" fo:line-height="100%" fo:text-align="start" style:justify-single-word="false" fo:text-indent="-0.635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51" style:family="paragraph" style:parent-style-name="Text_20_body" style:list-style-name="L2">
      <style:paragraph-properties fo:margin-top="0.041cm" fo:margin-bottom="0.041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52" style:family="paragraph" style:parent-style-name="Text_20_body" style:list-style-name="L3">
      <style:paragraph-properties fo:margin-top="0.041cm" fo:margin-bottom="0.041cm" loext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53" style:family="paragraph" style:parent-style-name="Text_20_body" style:list-style-name="L3">
      <style:paragraph-properties fo:margin-top="0.041cm" fo:margin-bottom="0.041cm" loext:contextual-spacing="false" fo:line-height="100%" fo:text-align="justify" style:justify-single-word="false"/>
      <style:text-properties style:font-name="Times New Roman" fo:font-size="10.5pt" officeooo:paragraph-rsid="0019c4fe" style:font-size-asian="10.5pt" style:font-size-complex="10.5pt"/>
    </style:style>
    <style:style style:name="P54" style:family="paragraph" style:parent-style-name="Text_20_body" style:list-style-name="L3">
      <style:paragraph-properties fo:margin-top="0.041cm" fo:margin-bottom="0.041cm" loext:contextual-spacing="false" fo:line-height="100%" fo:text-align="justify" style:justify-single-word="false"/>
      <style:text-properties style:font-name="Times New Roman" fo:font-size="10.5pt" officeooo:paragraph-rsid="00230255" style:font-size-asian="10.5pt" style:font-size-complex="10.5pt"/>
    </style:style>
    <style:style style:name="P55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start" style:justify-single-word="false" fo:text-indent="0.01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.014cm" style:auto-text-indent="false">
        <style:tab-stops/>
      </style:paragraph-properties>
      <style:text-properties fo:font-size="10.5pt" style:font-size-asian="10.5pt" style:font-size-complex="10.5pt"/>
    </style:style>
    <style:style style:name="P57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start" style:justify-single-word="false" fo:text-indent="0.014cm" style:auto-text-indent="false">
        <style:tab-stops/>
      </style:paragraph-properties>
      <style:text-properties fo:font-size="10.5pt" style:font-size-asian="10.5pt" style:font-size-complex="10.5pt"/>
    </style:style>
    <style:style style:name="P58" style:family="paragraph" style:parent-style-name="Text_20_body" style:list-style-name="L4">
      <style:paragraph-properties fo:margin-left="11.351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59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6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61" style:family="paragraph">
      <style:paragraph-properties fo:text-align="center"/>
      <style:text-properties style:text-line-through-style="none" style:text-line-through-type="none" fo:font-size="10pt" fo:font-style="normal" style:text-underline-style="none"/>
    </style:style>
    <style:style style:name="P62" style:family="paragraph"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transparent" loext:char-shading-value="0"/>
    </style:style>
    <style:style style:name="T3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4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loext:opacity="100%" fo:language="zxx" fo:country="none" fo:font-weight="normal" style:language-asian="zxx" style:country-asian="none" style:font-weight-asian="normal" style:font-name-complex="Arial" style:font-weight-complex="normal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5e231" fo:background-color="transparent" loext:char-shading-value="0"/>
    </style:style>
    <style:style style:name="T11" style:family="text">
      <style:text-properties officeooo:rsid="000e2e5d" fo:background-color="transparent" loext:char-shading-value="0"/>
    </style:style>
    <style:style style:name="T12" style:family="text">
      <style:text-properties officeooo:rsid="000dc832" fo:background-color="transparent" loext:char-shading-value="0"/>
    </style:style>
    <style:style style:name="T13" style:family="text">
      <style:text-properties officeooo:rsid="002456bb" fo:background-color="transparent" loext:char-shading-value="0"/>
    </style:style>
    <style:style style:name="T14" style:family="text">
      <style:text-properties officeooo:rsid="002aa580" fo:background-color="transparent" loext:char-shading-value="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background-color="transparent" loext:char-shading-value="0" style:font-style-asian="italic"/>
    </style:style>
    <style:style style:name="T17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18" style:family="text">
      <style:text-properties fo:font-style="italic" fo:background-color="transparent" loext:char-shading-value="0" style:font-style-asian="italic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weight-complex="bold"/>
    </style:style>
    <style:style style:name="T21" style:family="text">
      <style:text-properties fo:font-style="normal" style:font-style-asian="normal" style:font-name-complex="Arial" style:font-style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style="normal" fo:font-weight="normal" officeooo:rsid="000e2e5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background-color="transparent" loext:char-shading-value="0" style:font-style-asian="normal" style:font-style-complex="normal"/>
    </style:style>
    <style:style style:name="T32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33" style:family="text">
      <style:text-properties fo:font-size="8pt" fo:font-weight="normal" style:font-size-asian="8pt" style:font-weight-asian="normal" style:font-size-complex="8pt" style:font-weight-complex="normal"/>
    </style:style>
    <style:style style:name="T34" style:family="text">
      <style:text-properties fo:font-size="8pt" fo:font-weight="normal" officeooo:rsid="000e2e5d" style:font-size-asian="8pt" style:font-weight-asian="normal" style:font-size-complex="8pt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text-underline-style="none"/>
    </style:style>
    <style:style style:name="T37" style:family="text">
      <style:text-properties style:font-name="Times New Roman" fo:font-style="italic" style:font-style-asian="italic" style:font-style-complex="italic"/>
    </style:style>
    <style:style style:name="T38" style:family="text">
      <style:text-properties style:font-name-complex="TTE1972858t00"/>
    </style:style>
    <style:style style:name="T39" style:family="text">
      <style:text-properties style:font-name-asian="Arial Unicode MS" style:font-name-complex="Mangal"/>
    </style:style>
    <style:style style:name="T40" style:family="text">
      <style:text-properties fo:language="zxx" fo:country="none" fo:font-style="normal" fo:font-weight="normal" style:language-asian="zxx" style:country-asian="none" style:font-style-asian="normal" style:font-weight-asian="normal" style:font-name-complex="Arial" style:font-weight-complex="normal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language="it" fo:country="IT" style:font-size-asian="11pt" style:font-name-complex="Arial" style:font-size-complex="11pt"/>
    </style:style>
    <style:style style:name="T45" style:family="text">
      <style:text-properties fo:font-weight="normal" fo:background-color="transparent" loext:char-shading-value="0" style:font-weight-asian="normal" style:font-weight-complex="normal"/>
    </style:style>
    <style:style style:name="T4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0e2e5d" style:font-weight-asian="normal" style:font-weight-complex="normal"/>
    </style:style>
    <style:style style:name="T49" style:family="text">
      <style:text-properties style:font-name-complex="Arial"/>
    </style:style>
    <style:style style:name="T50" style:family="text">
      <style:text-properties fo:font-weight="bold" fo:background-color="transparent" loext:char-shading-value="0" style:font-weight-asian="bold" style:font-name-complex="Arial" style:font-weight-complex="normal"/>
    </style:style>
    <style:style style:name="T51" style:family="text">
      <style:text-properties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52" style:family="text">
      <style:text-properties style:font-size-asian="11pt" style:font-size-complex="11pt"/>
    </style:style>
    <style:style style:name="T53" style:family="text">
      <style:text-properties style:use-window-font-color="true" loext:opacity="0%"/>
    </style:style>
    <style:style style:name="T54" style:family="text">
      <style:text-properties style:use-window-font-color="true" loext:opacity="0%" style:font-name="Times New Roman"/>
    </style:style>
    <style:style style:name="T55" style:family="text">
      <style:text-properties style:use-window-font-color="true" loext:opacity="0%" fo:background-color="transparent" loext:char-shading-value="0"/>
    </style:style>
    <style:style style:name="T56" style:family="text">
      <style:text-properties officeooo:rsid="000e2e5d"/>
    </style:style>
    <style:style style:name="T57" style:family="text">
      <style:text-properties officeooo:rsid="001107e4"/>
    </style:style>
    <style:style style:name="T58" style:family="text">
      <style:text-properties officeooo:rsid="0019c4fe"/>
    </style:style>
    <style:style style:name="T59" style:family="text">
      <style:text-properties officeooo:rsid="000e8c2d"/>
    </style:style>
    <style:style style:name="T60" style:family="text">
      <style:text-properties officeooo:rsid="000dd5ff"/>
    </style:style>
    <style:style style:name="T61" style:family="text">
      <style:text-properties officeooo:rsid="0021a3b2"/>
    </style:style>
    <style:style style:name="T62" style:family="text">
      <style:text-properties officeooo:rsid="00529f0f"/>
    </style:style>
    <style:style style:name="T63" style:family="text">
      <style:text-properties officeooo:rsid="0028093a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121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protect="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4" form:control-implementation="ooo:com.sun.star.form.component.TextField" xml:id="control2" form:id="control2" form:tab-index="4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" form:control-implementation="ooo:com.sun.star.form.component.TextField" xml:id="control3" form:id="control3" form:tab-index="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" form:control-implementation="ooo:com.sun.star.form.component.TextField" xml:id="control4" form:id="control4" form:tab-index="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5" form:id="control5" form:tab-index="10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" form:control-implementation="ooo:com.sun.star.form.component.TextField" xml:id="control6" form:id="control6" form:tab-index="1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2" form:control-implementation="ooo:com.sun.star.form.component.TextField" xml:id="control7" form:id="control7" form:tab-index="1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19" form:control-implementation="ooo:com.sun.star.form.component.DateField" xml:id="control8" form:id="control8" form:min-value="1800-01-01" form:tab-index="1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text form:name="18" form:control-implementation="ooo:com.sun.star.form.component.TextField" xml:id="control9" form:id="control9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" form:control-implementation="ooo:com.sun.star.form.component.TextField" xml:id="control10" form:id="control10" form:tab-index="2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2" form:control-implementation="ooo:com.sun.star.form.component.TextField" xml:id="control11" form:id="control11" form:tab-index="2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7" form:control-implementation="ooo:com.sun.star.form.component.TextField" xml:id="control12" form:id="control12" form:tab-index="2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25" form:control-implementation="ooo:com.sun.star.form.component.ListBox" xml:id="control13" form:id="control13" form:dropdown="true" form:tab-index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gennaio"/>
            <form:option form:label="febbraio"/>
            <form:option form:label="marzo"/>
            <form:option form:label="aprile"/>
            <form:option form:label="maggio"/>
            <form:option form:label="giugno"/>
            <form:option form:label="luglio"/>
            <form:option form:label="agosto"/>
          </form:listbox>
          <form:text form:name="30" form:control-implementation="ooo:com.sun.star.form.component.TextField" xml:id="control14" form:id="control14" form:tab-index="30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3" form:control-implementation="ooo:com.sun.star.form.component.TextField" xml:id="control15" form:id="control15" form:tab-index="33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2" form:control-implementation="ooo:com.sun.star.form.component.TextField" xml:id="control16" form:id="control16" form:tab-index="32" form:max-length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6" form:control-implementation="ooo:com.sun.star.form.component.DateField" xml:id="control17" form:id="control17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text form:name="5" form:control-implementation="ooo:com.sun.star.form.component.TextField" xml:id="control18" form:id="control18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7" form:control-implementation="ooo:com.sun.star.form.component.TextField" xml:id="control19" form:id="control19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7" form:control-implementation="ooo:com.sun.star.form.component.TextField" xml:id="control20" form:id="control20" form:tab-index="1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54" form:control-implementation="ooo:com.sun.star.form.component.DateField" xml:id="control21" form:id="control21" form:min-value="1800-01-01" form:tab-index="5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checkbox form:name="55" form:control-implementation="ooo:com.sun.star.form.component.CheckBox" xml:id="control22" form:id="control22" form:tab-index="5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56" form:control-implementation="ooo:com.sun.star.form.component.CheckBox" xml:id="control23" form:id="control23" form:tab-index="5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34" form:control-implementation="ooo:com.sun.star.form.component.TextField" xml:id="control24" form:id="control24" form:tab-index="34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5" form:control-implementation="ooo:com.sun.star.form.component.TextField" xml:id="control25" form:id="control25" form:tab-index="35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6" form:control-implementation="ooo:com.sun.star.form.component.TextField" xml:id="control26" form:id="control26" form:tab-index="36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7" form:control-implementation="ooo:com.sun.star.form.component.TextField" xml:id="control27" form:id="control27" form:tab-index="3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8" form:control-implementation="ooo:com.sun.star.form.component.TextField" xml:id="control28" form:id="control28" form:tab-index="38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1" form:control-implementation="ooo:com.sun.star.form.component.CheckBox" xml:id="control29" form:id="control29" form:tab-index="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" form:control-implementation="ooo:com.sun.star.form.component.CheckBox" xml:id="control30" form:id="control30" form:tab-index="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31" form:id="control31" form:tab-index="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5" form:control-implementation="ooo:com.sun.star.form.component.CheckBox" xml:id="control32" form:id="control32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6" form:control-implementation="ooo:com.sun.star.form.component.CheckBox" xml:id="control33" form:id="control33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0" form:control-implementation="ooo:com.sun.star.form.component.TextField" xml:id="control34" form:id="control34" form:tab-index="2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8" form:control-implementation="ooo:com.sun.star.form.component.TextField" xml:id="control35" form:id="control35" form:tab-index="2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9" form:control-implementation="ooo:com.sun.star.form.component.TextField" xml:id="control36" form:id="control36" form:tab-index="2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1" form:control-implementation="ooo:com.sun.star.form.component.TextField" xml:id="control37" form:id="control37" form:tab-index="3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4" form:control-implementation="ooo:com.sun.star.form.component.TextField" xml:id="control38" form:id="control38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0" form:control-implementation="ooo:com.sun.star.form.component.TextField" xml:id="control39" form:id="control39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49" form:control-implementation="ooo:com.sun.star.form.component.CheckBox" xml:id="control40" form:id="control40" form:tab-index="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53" form:control-implementation="ooo:com.sun.star.form.component.CheckBox" xml:id="control41" form:id="control41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3" form:control-implementation="ooo:com.sun.star.form.component.CheckBox" xml:id="control42" form:id="control42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ormatted-text form:name="16" form:control-implementation="ooo:com.sun.star.form.component.PatternField" xml:id="control43" form:id="control4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60"/>
              <form:property form:property-name="ObjIDinMSO" office:value-type="float" office:value="0"/>
            </form:properties>
          </form:formatted-text>
          <form:date form:name="51" form:control-implementation="ooo:com.sun.star.form.component.DateField" xml:id="control44" form:id="control44" form:min-value="1800-01-01" form:tab-index="5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date>
          <form:text form:name="52" form:control-implementation="ooo:com.sun.star.form.component.TextField" xml:id="control45" form:id="control45" form:tab-index="52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" form:control-implementation="ooo:com.sun.star.form.component.CheckBox" xml:id="control46" form:id="control46" form:tab-index="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47" form:id="control47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25" form:control-implementation="ooo:com.sun.star.form.component.ListBox" xml:id="control48" form:id="control48" form:dropdown="true" form:tab-index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gennaio"/>
            <form:option form:label="febbraio"/>
            <form:option form:label="marzo"/>
            <form:option form:label="aprile"/>
            <form:option form:label="maggio"/>
            <form:option form:label="giugno"/>
            <form:option form:label="luglio"/>
            <form:option form:label="agost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6" draw:text-style-name="P62" svg:width="3.26cm" svg:height="0.6cm" svg:x="9.081cm" svg:y="2.007cm" draw:control="control1"/>
      <text:section text:style-name="Sect1" text:name="Sezione1" text:protected="true" text:protection-key="4lmF9P8+YnV2pMt53LTwysSZgY4=">
        <text:p text:style-name="P37"><draw:frame draw:style-name="fr2" draw:name="Cornice1" text:anchor-type="paragraph" svg:x="14.048cm" svg:y="-1.831cm" svg:width="4.944cm" draw:z-index="28"><draw:text-box fo:min-height="0.993cm"><text:p text:style-name="P3">Esente da imposta di bollo ai sensi dell'art. 11</text:p><text:p text:style-name="P3">della Tabella Allegato B di cui al DPR <text:s/>642/72</text:p></draw:text-box></draw:frame><text:span text:style-name="T42">Domanda di contributo per la fruizione del servizio di nido familiare – servizio Tagesmutter</text:span><text:span text:style-name="T42"><text:note text:id="ftn1" text:note-class="footnote"><text:note-citation text:label="*">*</text:note-citation><text:note-body><text:p text:style-name="P17">Deliberazione del Consiglio Comunale n.70 di data 28.06.2007 <text:span text:style-name="T59">e s.m.</text:span></text:p><text:p text:style-name="P33">Deliberazione della Giunta Comunale n.<text:span text:style-name="T63">334</text:span><text:span text:style-name="T60"> di data </text:span><text:span text:style-name="T63">02</text:span><text:span text:style-name="T61">.</text:span><text:span text:style-name="T63">12</text:span><text:span text:style-name="T61">.202</text:span><text:span text:style-name="T63">4</text:span></text:p></text:note-body></text:note></text:span></text:p>
        <text:p text:style-name="P9"/>
        <text:p text:style-name="P4"><text:span text:style-name="Destinatario">Al Comune di Trento</text:span></text:p>
        <text:p text:style-name="P6"><draw:control text:anchor-type="paragraph" draw:z-index="31" draw:name="Forma2" draw:style-name="gr4" draw:text-style-name="P61" svg:width="0.488cm" svg:height="0.384cm" svg:x="16.73cm" svg:y="0.049cm" draw:control="control29"/><text:span text:style-name="Destinatario">Servizio Servizi all'</text:span><text:span text:style-name="Destinatario"><text:span text:style-name="T56">i</text:span></text:span><text:span text:style-name="Destinatario">nfanzia </text:span><text:span text:style-name="Destinatario"><text:span text:style-name="T56">e </text:span></text:span><text:span text:style-name="Destinatario">i</text:span><text:span text:style-name="Destinatario"><text:span text:style-name="T56">s</text:span></text:span><text:span text:style-name="Destinatario">truzione<text:tab/><text:tab/><text:tab/><text:tab/><text:tab/><text:tab/><text:tab/><text:tab/> <text:s text:c="9"/></text:span><text:span text:style-name="Destinatario"><text:span text:style-name="T33">Domanda</text:span></text:span></text:p>
        <text:p text:style-name="P8"><draw:control text:anchor-type="paragraph" draw:z-index="29" draw:name="Forma3" draw:style-name="gr4" draw:text-style-name="P61" svg:width="0.488cm" svg:height="0.384cm" svg:x="16.73cm" svg:y="0.101cm" draw:control="control46"/><text:span text:style-name="Destinatario"><text:span text:style-name="T57">Ufficio Gestione attività amministrativa</text:span></text:span><text:span text:style-name="T47"><text:tab/><text:tab/><text:tab/><text:tab/><text:tab/><text:tab/> <text:s text:c="33"/></text:span><text:span text:style-name="T33">Rinnovo</text:span><text:span text:style-name="T47"><text:tab/></text:span></text:p>
        <text:p text:style-name="P7"><draw:control text:anchor-type="paragraph" draw:z-index="30" draw:name="Forma4" draw:style-name="gr4" draw:text-style-name="P61" svg:width="0.488cm" svg:height="0.384cm" svg:x="16.73cm" svg:y="0.101cm" draw:control="control47"/><text:span text:style-name="Destinatario">Ufficio </text:span><text:span text:style-name="Destinatario"><text:span text:style-name="T56">S</text:span></text:span><text:span text:style-name="Destinatario">ervizi per l'infanzia </text:span><text:span text:style-name="Destinatario"><text:span text:style-name="T56">e istruzione</text:span></text:span><text:span text:style-name="Destinatario"><text:span text:style-name="T48"><text:tab/><text:tab/><text:tab/><text:tab/><text:tab/> <text:s text:c="45"/></text:span></text:span><text:span text:style-name="Destinatario"><text:span text:style-name="T34">Variazione</text:span></text:span></text:p>
        <text:p text:style-name="P5"><text:span text:style-name="Destinatario">Via Alfieri, 6 - 38122 – Trento</text:span><text:tab/><text:tab/><text:tab/><text:tab/><text:tab/><text:tab/><text:tab/><text:tab/><text:tab/> <text:s text:c="8"/></text:p>
        <text:p text:style-name="P16">servizio.istruzione@pec.comune.trento.it</text:p>
        <text:p text:style-name="P15"/>
        <text:p text:style-name="P22"><draw:control text:anchor-type="char" draw:z-index="1" draw:name="Forma5" draw:style-name="gr5" draw:text-style-name="P60" svg:width="16.505cm" svg:height="0.701cm" svg:x="2.503cm" svg:y="0cm" draw:control="control2"/>Il sottoscritto/a</text:p>
        <text:p text:style-name="P22">nato/a a <text:s text:c="24"/><draw:control text:anchor-type="char" draw:z-index="17" draw:name="Forma6" draw:style-name="gr5" draw:text-style-name="P60" svg:width="6.351cm" svg:height="0.701cm" svg:x="1.362cm" svg:y="0.025cm" draw:control="control18"/><text:s text:c="47"/>il <text:s text:c="2"/><draw:control text:anchor-type="char" draw:z-index="16" draw:name="Forma7" draw:style-name="gr2" draw:text-style-name="P60" svg:width="3.029cm" svg:height="0.701cm" svg:x="8.176cm" svg:y="0.025cm" draw:control="control17"/><text:s text:c="33"/>codice fiscale <text:s/><draw:control text:anchor-type="char" draw:z-index="18" draw:name="Forma8" draw:style-name="gr5" draw:text-style-name="P60" svg:width="5.494cm" svg:height="0.701cm" svg:x="13.501cm" svg:y="0.019cm" draw:control="control19"/></text:p>
        <text:p text:style-name="P22"><draw:control text:anchor-type="char" draw:z-index="3" draw:name="Forma9" draw:style-name="gr5" draw:text-style-name="P60" svg:width="10.127cm" svg:height="0.701cm" svg:x="8.879cm" svg:y="0.049cm" draw:control="control4"/>residente a <text:s text:c="44"/><draw:control text:anchor-type="char" draw:z-index="2" draw:name="Forma10" draw:style-name="gr5" draw:text-style-name="P60" svg:width="5.938cm" svg:height="0.701cm" svg:x="1.827cm" svg:y="0.049cm" draw:control="control3"/><text:s text:c="23"/>in via </text:p>
        <text:p text:style-name="P22"><draw:control text:anchor-type="paragraph" draw:z-index="4" draw:name="Forma11" draw:style-name="gr1" draw:text-style-name="P60" svg:width="2.691cm" svg:height="0.701cm" svg:x="0.942cm" svg:y="0.049cm" draw:control="control5"/><draw:control text:anchor-type="paragraph" draw:z-index="5" draw:name="Forma12" draw:style-name="gr1" draw:text-style-name="P60" svg:width="3.453cm" svg:height="0.701cm" svg:x="4.955cm" svg:y="0.049cm" draw:control="control6"/><draw:control text:anchor-type="paragraph" draw:z-index="6" draw:name="Forma13" draw:style-name="gr1" draw:text-style-name="P60" svg:width="9.365cm" svg:height="0.701cm" svg:x="9.64cm" svg:y="0.049cm" draw:control="control7"/>tel. n. <text:s text:c="32"/>cell. n. <text:s text:c="38"/>e-mail </text:p>
        <text:p text:style-name="P26"><draw:control text:anchor-type="paragraph" draw:z-index="32" draw:name="Forma14" draw:style-name="gr4" draw:text-style-name="P61" svg:width="0.488cm" svg:height="0.384cm" svg:x="4.382cm" svg:y="0.145cm" draw:control="control30"/><draw:control text:anchor-type="paragraph" draw:z-index="33" draw:name="Forma15" draw:style-name="gr4" draw:text-style-name="P61" svg:width="0.488cm" svg:height="0.384cm" svg:x="8.16cm" svg:y="0.131cm" draw:control="control31"/><draw:control text:anchor-type="paragraph" draw:z-index="34" draw:name="Forma16" draw:style-name="gr4" draw:text-style-name="P61" svg:width="0.488cm" svg:height="0.384cm" svg:x="11.912cm" svg:y="0.138cm" draw:control="control32"/><draw:control text:anchor-type="paragraph" draw:z-index="35" draw:name="Forma17" draw:style-name="gr4" draw:text-style-name="P61" svg:width="0.488cm" svg:height="0.384cm" svg:x="15.727cm" svg:y="0.152cm" draw:control="control33"/>in qualità di:<text:tab/><text:tab/><text:tab/>padre<text:tab/><text:tab/><text:tab/>madre<text:tab/><text:tab/><text:tab/>tutore<text:tab/><text:tab/><text:tab/>affidatario</text:p>
        <text:p text:style-name="P27">se tutore o affidatario indicare gli estremi del provvedimento:</text:p>
        <text:p text:style-name="P21"><draw:control text:anchor-type="char" draw:z-index="47" draw:name="Forma18" draw:style-name="gr3" draw:text-style-name="P60" svg:width="18.989cm" svg:height="0.701cm" svg:x="0.011cm" svg:y="-0.019cm" draw:control="control43"/></text:p>
        <text:p text:style-name="P14"><text:span text:style-name="T35">(indicare </text:span><text:span text:style-name="T37">data</text:span><text:span text:style-name="T35">, </text:span><text:span text:style-name="T37">protocollo</text:span><text:span text:style-name="T35"> ed </text:span><text:span text:style-name="T37">ente</text:span><text:span text:style-name="T35"> che ha rilasciato il provvedimento)</text:span></text:p>
        <text:p text:style-name="P18">chiede</text:p>
        <text:p text:style-name="P19"><text:span text:style-name="T8">● </text:span><text:span text:style-name="T41">di poter beneficiare del contributo <text:s/>per la fruizione del servizio di nido familiare – Tagesmutter per il proprio figlio/a:</text:span></text:p>
        <text:p text:style-name="P20"><draw:control text:anchor-type="char" draw:z-index="8" draw:name="Forma19" draw:style-name="gr5" draw:text-style-name="P60" svg:width="7.204cm" svg:height="0.701cm" svg:x="11.8cm" svg:y="0.049cm" draw:control="control9"/><text:s text:c="9"/><draw:control text:anchor-type="char" draw:z-index="19" draw:name="Forma20" draw:style-name="gr5" draw:text-style-name="P60" svg:width="10.058cm" svg:height="0.701cm" svg:x="0.3cm" svg:y="0.049cm" draw:control="control20"/><text:s text:c="105"/>nato/a a <text:s text:c="63"/></text:p>
        <text:p text:style-name="P20"><text:s text:c="3"/>il <text:s text:c="40"/><draw:control text:anchor-type="char" draw:z-index="7" draw:name="Forma21" draw:style-name="gr2" draw:text-style-name="P60" svg:width="3.576cm" svg:height="0.701cm" svg:x="0.623cm" svg:y="0.053cm" draw:control="control8"/>residente a <text:s text:c="16"/><draw:control text:anchor-type="char" draw:z-index="36" draw:name="Forma22" draw:style-name="gr5" draw:text-style-name="P60" svg:width="12.955cm" svg:height="0.701cm" svg:x="6.05cm" svg:y="0.049cm" draw:control="control34"/><text:s text:c="47"/></text:p>
        <text:p text:style-name="P20"><draw:control text:anchor-type="char" draw:z-index="9" draw:name="Forma23" draw:style-name="gr5" draw:text-style-name="P60" svg:width="17.613cm" svg:height="0.701cm" svg:x="1.39cm" svg:y="0.049cm" draw:control="control10"/><text:s text:c="3"/>in via</text:p>
        <text:p text:style-name="P20"><text:s text:c="3"/><draw:control text:anchor-type="char" draw:z-index="10" draw:name="Forma24" draw:style-name="gr5" draw:text-style-name="P60" svg:width="8.189cm" svg:height="0.701cm" svg:x="2.572cm" svg:y="0.053cm" draw:control="control11"/>codice fiscale <text:s text:c="93"/>nell'anno educativo <text:span text:style-name="T9"><text:s text:c="2"/>20</text:span><text:span text:style-name="T10">2</text:span><text:span text:style-name="T14">5</text:span><text:span text:style-name="T9">/202</text:span><text:span text:style-name="T14">6</text:span><text:span text:style-name="T9"> <text:s text:c="9"/></text:span><text:s text:c="3"/></text:p>
        <text:p text:style-name="P20"><draw:control text:anchor-type="paragraph" draw:z-index="12" draw:name="Forma25" draw:style-name="gr1" draw:text-style-name="P59" svg:width="3.038cm" svg:height="0.701cm" svg:x="4.48cm" svg:y="0.06cm" draw:control="control13"/><draw:control text:anchor-type="paragraph" draw:z-index="50" draw:name="Forma25_0" draw:style-name="gr1" draw:text-style-name="P59" svg:width="3.038cm" svg:height="0.701cm" svg:x="9.814cm" svg:y="0.06cm" draw:control="control48"/><text:s text:c="3"/>per il periodo <text:s/>dal mese di <text:s text:c="40"/>al mese di <text:s text:c="41"/>per un totale di ore mensili non</text:p>
        <text:p text:style-name="P20"><draw:control text:anchor-type="paragraph" draw:z-index="11" draw:name="Forma27" draw:style-name="gr1" draw:text-style-name="P60" svg:width="3.326cm" svg:height="0.701cm" svg:x="5.339cm" svg:y="0.06cm" draw:control="control12"/><text:s text:c="3"/>superiore a 1<text:span text:style-name="T58">20</text:span> ore/ mese pari a <text:s text:c="41"/>secondo l'<text:span text:style-name="T1">allegato piano di <text:s text:c="2"/>utilizzo Mod. 1878B;</text:span></text:p>
        <text:p text:style-name="P20"><draw:control text:anchor-type="char" draw:z-index="37" draw:name="Forma28" draw:style-name="gr5" draw:text-style-name="P60" svg:width="15.445cm" svg:height="0.701cm" svg:x="3.588cm" svg:y="0.058cm" draw:control="control35"/><text:span text:style-name="T1"><text:s text:c="3"/></text:span><text:span text:style-name="T2">presso l'operatore <text:s text:c="69"/></text:span></text:p>
        <text:p text:style-name="P20"><text:s text:c="3"/><draw:control text:anchor-type="char" draw:z-index="38" draw:name="Forma29" draw:style-name="gr5" draw:text-style-name="P60" svg:width="8.728cm" svg:height="0.701cm" svg:x="1.937cm" svg:y="0.049cm" draw:control="control36"/>sito in via <text:s text:c="97"/><draw:control text:anchor-type="char" draw:z-index="13" draw:name="Forma30" draw:style-name="gr5" draw:text-style-name="P60" svg:width="6.421cm" svg:height="0.701cm" svg:x="12.569cm" svg:y="0.046cm" draw:control="control14"/>Comune di <text:s text:c="58"/></text:p>
        <text:p text:style-name="P20"><text:s text:c="2"/><draw:control text:anchor-type="char" draw:z-index="39" draw:name="Forma31" draw:style-name="gr5" draw:text-style-name="P60" svg:width="14.57cm" svg:height="0.701cm" svg:x="4.427cm" svg:y="0.049cm" draw:control="control37"/><text:span text:style-name="T53"><text:s/>iscritto all'Ente gestore</text:span></text:p>
        <text:list xml:id="list3169801421" text:style-name="L1">
          <text:list-header>
            <text:p text:style-name="P48">● che l'eventuale contributo sia versato sul c/c bancario o postale intestato/cointestato al/alla sottoscritto/a richiedente </text:p>
            <text:p text:style-name="P49"><text:s text:c="3"/><draw:control text:anchor-type="char" draw:z-index="15" draw:name="Forma32" draw:style-name="gr5" draw:text-style-name="P60" svg:width="12.8cm" svg:height="0.701cm" svg:x="6.189cm" svg:y="0.049cm" draw:control="control16"/>presso la Banca/Cassa Rurale o Posta </text:p>
            <text:p text:style-name="P50"><text:s text:c="3"/>Codice iban<draw:control text:anchor-type="char" draw:z-index="14" draw:name="Forma33" draw:style-name="gr5" draw:text-style-name="P60" svg:width="0.698cm" svg:height="0.701cm" svg:x="3.089cm" svg:y="0.071cm" draw:control="control15"/><draw:control text:anchor-type="char" draw:z-index="24" draw:name="Forma34" draw:style-name="gr5" draw:text-style-name="P60" svg:width="0.676cm" svg:height="0.701cm" svg:x="4.852cm" svg:y="0.071cm" draw:control="control25"/><draw:control text:anchor-type="char" draw:z-index="23" draw:name="Forma35" draw:style-name="gr5" draw:text-style-name="P60" svg:width="0.765cm" svg:height="0.701cm" svg:x="3.919cm" svg:y="0.071cm" draw:control="control24"/><draw:control text:anchor-type="char" draw:z-index="25" draw:name="Forma36" draw:style-name="gr5" draw:text-style-name="P60" svg:width="2.169cm" svg:height="0.701cm" svg:x="5.614cm" svg:y="0.071cm" draw:control="control26"/><draw:control text:anchor-type="char" draw:z-index="26" draw:name="Forma37" draw:style-name="gr5" draw:text-style-name="P60" svg:width="2.303cm" svg:height="0.701cm" svg:x="7.916cm" svg:y="0.071cm" draw:control="control27"/><draw:control text:anchor-type="char" draw:z-index="27" draw:name="Forma38" draw:style-name="gr5" draw:text-style-name="P60" svg:width="8.681cm" svg:height="0.701cm" svg:x="10.321cm" svg:y="0.071cm" draw:control="control28"/></text:p>
          </text:list-header>
        </text:list>
        <text:p text:style-name="P34">● che ogni comunicazione venga inviata con una delle seguenti modalità:<text:span text:style-name="T8"> <text:s/></text:span><text:span text:style-name="T39"><text:s text:c="5"/></text:span></text:p>
        <text:p text:style-name="P35"><draw:control text:anchor-type="paragraph" draw:z-index="41" draw:name="Forma41" draw:style-name="gr1" draw:text-style-name="P60" svg:width="8.646cm" svg:height="0.701cm" svg:x="10.266cm" svg:y="0.06cm" draw:control="control38"/><draw:control text:anchor-type="paragraph" draw:z-index="46" draw:name="Forma42" draw:style-name="gr4" draw:text-style-name="P61" svg:width="0.451cm" svg:height="0.798cm" svg:x="0.157cm" svg:y="0.03cm" draw:control="control42"/><text:span text:style-name="T8"><text:s text:c="3"/></text:span><text:span text:style-name="T39"><text:s text:c="5"/>a <text:s/>mezzo e-mail al seguente indirizzo PEC/Casella personale</text:span></text:p>
        <text:p text:style-name="P36"/>
        <text:p text:style-name="P36"><text:soft-page-break/>A tal fine, ai sensi degli artt. 46 e 47 del d.P.R. 445/2000, consapevole delle sanzioni penali, nel caso di dichiarazioni non veritiere, di formazione o uso di atti falsi,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445)</text:p>
        <text:p text:style-name="P2">dichiara</text:p>
        <text:p text:style-name="P25">● <text:span text:style-name="T35">che il proprio figlio</text:span><text:span text:style-name="T54"> non fruisce del s</text:span><text:span text:style-name="T35">ervizio di nido d'infanzia comunale;</text:span></text:p>
        <text:p text:style-name="P20"><draw:control text:anchor-type="paragraph" draw:z-index="42" draw:name="Forma47" draw:style-name="gr1" draw:text-style-name="P60" svg:width="3.146cm" svg:height="0.701cm" svg:x="9.236cm" svg:y="0.049cm" draw:control="control39"/><draw:control text:anchor-type="paragraph" draw:z-index="43" draw:name="Forma48" draw:style-name="gr4" draw:text-style-name="P61" svg:width="0.62cm" svg:height="0.798cm" svg:x="0.157cm" svg:y="0.03cm" draw:control="control40"/><text:span text:style-name="T40"><text:s text:c="9"/>che</text:span><text:span text:style-name="T3"> </text:span><text:span text:style-name="T4">il coefficiente I.C.E.F. del nucleo familiare è pari a:</text:span></text:p>
        <text:p text:style-name="P23"><draw:control text:anchor-type="paragraph" draw:z-index="49" draw:name="Forma49" draw:style-name="gr1" draw:text-style-name="P60" svg:width="8.974cm" svg:height="0.701cm" svg:x="10.021cm" svg:y="0.049cm" draw:control="control45"/><text:s text:c="9"/>data attestazione: <text:s text:c="5"/><draw:control text:anchor-type="char" draw:z-index="48" draw:name="Forma50" draw:style-name="gr2" draw:text-style-name="P60" svg:width="3.844cm" svg:height="0.701cm" svg:x="3.519cm" svg:y="0.037cm" draw:control="control44"/><text:s text:c="39"/>ID attestazione: <text:s text:c="91"/></text:p>
        <text:p text:style-name="P20"><draw:control text:anchor-type="paragraph" draw:z-index="44" draw:name="Forma51" draw:style-name="gr4" draw:text-style-name="P61" svg:width="0.62cm" svg:height="0.798cm" svg:x="0.157cm" svg:y="0.03cm" draw:control="control41"/><text:span text:style-name="T7"><text:s text:c="9"/>che</text:span><text:span text:style-name="T6"> </text:span><text:span text:style-name="T1">NON intende avvalersi dell'indicatore I</text:span><text:span text:style-name="T5">.C.E.F.</text:span><text:span text:style-name="T1"> ai fini della determinazione del contributo;</text:span></text:p>
        <text:p text:style-name="P31"><text:span text:style-name="T20">● </text:span>di impegnarsi a comunicare ogni variazione di quanto dichiarato nella presente domanda;</text:p>
        <text:p text:style-name="P32">● <text:span text:style-name="T52">di aver ricevuto e preso visione dell'informativa sul trattamento dei dati personali (</text:span><text:span text:style-name="T51">artt. 13 e 14 Regolamento UE n. <text:s text:c="3"/>2016/679)</text:span><text:span text:style-name="T52">.</text:span></text:p>
        <text:p text:style-name="P10">prende atto che</text:p>
        <text:p text:style-name="P13"/>
        <text:list xml:id="list2149251725" text:style-name="L2">
          <text:list-item>
            <text:p text:style-name="P51"><text:span text:style-name="T35">il valore </text:span>del contributo orario per il servizio di nido familiare – servizio Tagesmutter è calcolato in base al valore dell'indicatore <text:span text:style-name="T35">I.C.E.F.</text:span><text:span text:style-name="T36">;</text:span></text:p>
          </text:list-item>
        </text:list>
        <text:list xml:id="list38999448" text:style-name="L3">
          <text:list-item>
            <text:p text:style-name="P52">la mancata <text:span text:style-name="T53">dichiarazione </text:span>dell'indicatore I.C.E.F. comporterà, automaticamente, la <text:span text:style-name="T9">determinazione </text:span>del contributo minimo previsto;</text:p>
          </text:list-item>
          <text:list-item>
            <text:p text:style-name="P52">l'eventuale variazione della domanda, compresa l'indicazione di un nuovo o diverso indicatore I.C.E.F. con conseguente variazione del contributo orario, avrà decorrenza dal mese successivo;</text:p>
          </text:list-item>
          <text:list-item>
            <text:p text:style-name="P53">ai fini della liquidazione mensile il genitore utente dovrà presentare agli uffici comunali competenti <text:span text:style-name="T23">entro e </text:span><text:span text:style-name="T22">non oltre il quindicesimo giorno del mese successivo</text:span><text:span text:style-name="T23"> a quello per cui si richiede il contributo </text:span><text:span text:style-name="T19">la richiesta di liquidazione con</text:span> allegata copia delle fatture e specificazione delle ore effettivamente <text:span text:style-name="T55">fruite, emesse dall'Ente gestore, e</text:span><text:span text:style-name="T9">d i certificati medici a giustificazione delle eventuali assenze per malattia o ricovero </text:span><text:span text:style-name="T12">relative al periodo richiesto</text:span><text:span text:style-name="T16">. </text:span><text:span text:style-name="T25">Oltre tale termine, la liquidazione del contributo verrà posticipata al mese successivo a quello di presentaz</text:span><text:span text:style-name="T23">ione della documentazione contabile;</text:span></text:p>
          </text:list-item>
          <text:list-item>
            <text:p text:style-name="P54">a conclusione del periodo di fruizione del servizio richiesto in domanda, la documentazione necessaria per la liquidazione dovrà essere presentata entro il termine di trenta giorni, a pena di decadenza dal contributo per la parte non ancora liquidata.</text:p>
          </text:list-item>
          <text:list-item>
            <text:p text:style-name="P54">In considerazione del fatto che la <text:span text:style-name="T62">domanda</text:span> è presentata da uno dei genitori che esercita la responsabilità genitoriale, e tenuto conto che la responsabilità genitoriale è di regola condivisa, si precisa che la stessa è da intendersi come presentata da entrambi i genitori.</text:p>
          </text:list-item>
        </text:list>
        <text:p text:style-name="P12"/>
        <text:p text:style-name="P20"><draw:control text:anchor-type="char" draw:z-index="20" draw:name="Forma52" draw:style-name="gr2" draw:text-style-name="P60" svg:width="3.76cm" svg:height="0.673cm" svg:x="0.873cm" svg:y="0.088cm" draw:control="control21"/>Data <text:s text:c="92"/>(firma leggibile) _________________________________</text:p>
        <text:p text:style-name="P11"/>
        <text:p text:style-name="P11"/>
        <text:p text:style-name="P11">si allega: - <text:span text:style-name="T19">mod. 1878B</text:span><text:span text:style-name="T15"> - “Piano di utilizzo servizio di nido familiare – servizio Tagesmutter”</text:span>;</text:p>
        <text:p text:style-name="P24"><text:s/>- <text:span text:style-name="T38">fotocopia del documento d’identità di chi lo sottoscrive (solo nel caso in cui il presente modulo venga inviato <text:s/>tramite posta elettronica o consegnato da persona diversa dal richiedente).</text:span></text:p>
        <text:p text:style-name="P11">________________________________________________________________________________________________</text:p>
        <text:p text:style-name="P11">(da compilare a cura del Servizio ricevente)</text:p>
        <text:p text:style-name="P20">Ai sensi dell’articolo 38 del D.P.R. n. 445 28/12/2000 e s.m., la presente dichiarazione è stata:</text:p>
        <text:list xml:id="list148269065" text:style-name="L4">
          <text:list-header>
            <text:p text:style-name="P55"><draw:control text:anchor-type="paragraph" draw:z-index="21" draw:name="Forma53" draw:style-name="gr4" draw:text-style-name="P61" svg:width="0.625cm" svg:height="0.798cm" svg:x="-0.159cm" svg:y="-0.161cm" draw:control="control22"/><text:s text:c="5"/>sottoscritta in presenza del dipendente addetto:_________________________________________________________;</text:p>
            <text:p text:style-name="P58"><draw:control text:anchor-type="paragraph" draw:z-index="22" draw:name="Forma54" draw:style-name="gr4" draw:text-style-name="P61" svg:width="0.625cm" svg:height="0.798cm" svg:x="-0.159cm" svg:y="0.191cm" draw:control="control23"/>(scrivere in stampatello)</text:p>
            <text:p text:style-name="P57"><draw:frame draw:style-name="fr1" draw:name="Cornice2" text:anchor-type="paragraph" svg:x="18.052cm" svg:y="1.148cm" svg:width="0.981cm" draw:z-index="40"><draw:text-box fo:min-height="0.37cm"><text:p text:style-name="P1">Rev. 1.5</text:p></draw:text-box></draw:frame><text:span text:style-name="T35"><text:s text:c="5"/></text:span>sottoscritta e presentata unitamente a copia fotostatica non autenticata di un documento di identità del sottoscrittore.</text:p>
          </text:list-header>
        </text:list>
        <text:p text:style-name="P56"/>
        <text:p text:style-name="P56"/>
        <text:p text:style-name="P56"/>
        <text:p text:style-name="P56"/>
        <text:p text:style-name="P56"/>
        <text:p text:style-name="P56"/>
        <text:p text:style-name="P30"><text:soft-page-break/>Informativa sul trattamento dei dati personali</text:p>
        <text:p text:style-name="P28">(artt. 13 e 14 Regolamento UE n. 2016/679)</text:p>
        <text:p text:style-name="P29"/>
        <text:list xml:id="list1887222238" text:style-name="L5">
          <text:list-header>
            <text:p text:style-name="P38">Ai sensi del Regolamento UE n. 2016/679 relativo alla protezione delle persone fisiche con riguardo al trattamento dei dati personali e delle disposizioni della normativa nazionale, si informa che:</text:p>
          </text:list-header>
          <text:list-item>
            <text:p text:style-name="P39"><text:span text:style-name="T43">Titolare del trattamento dei dati è il Comune di Trento (email: segreteria_generale@comune.trento.it</text:span><text:span text:style-name="T44">; sito web: http://comune.trento.it);</text:span></text:p>
          </text:list-item>
          <text:list-item>
            <text:p text:style-name="P40">Responsabile per la protezione dei dati è il Consorzio dei Comuni Trentini (email: servizioRPD@comunitrentini.it; sito web: http://www.comunitrentini.it);</text:p>
          </text:list-item>
          <text:list-item>
            <text:p text:style-name="P40">il trattamento ha ad oggetto le seguenti <text:span text:style-name="T9">categorie di dati: dati personali ordinari, dati particolari (salute), dati finanziari (situazione economico patrimoniale), e può avere ad oggetto dati giudiziari</text:span><text:span text:style-name="T26">;</text:span></text:p>
          </text:list-item>
          <text:list-item>
            <text:p text:style-name="P40">i dati vengono raccolti e trattati <text:span text:style-name="T45">per le finalità di cui alla L. P.12.3.2002 n. 4 e ss. mm. e alle procedure amministrative e contabili inerenti all’ammissione ed erogazione dei servizi socio educativi per la prima infanzia. I dati personali raccolti possono essere trattati dal comune di Trento per finalità statistiche e di documentazione;</text:span> </text:p>
          </text:list-item>
          <text:list-item>
            <text:p text:style-name="P40">la base giuridica del trattamento consiste nell'esecuzione di un compito o di una funzione di interesse pubblico ai sensi della sopracitata L.P. n.4;</text:p>
          </text:list-item>
          <text:list-item>
            <text:p text:style-name="P41"><text:span text:style-name="T49">il trattamento riguarda anche </text:span><text:span text:style-name="T46">dati sensibili (origine, stato di salute)</text:span><text:span text:style-name="T17"> </text:span><text:span text:style-name="T46">ai sensi di quanto disposto dalla L. P.12.3.2002 n. 4 e ss. mm. e dal Regolamento per la disciplina del sistema dei servizi socio educativi per la prima infanzia del Comune di Trento</text:span><text:span text:style-name="T29">;</text:span></text:p>
          </text:list-item>
          <text:list-item>
            <text:p text:style-name="P40">i dati sono racco<text:span text:style-name="T9">lti dagli incaricati del Servizio Servizi all'infanzia </text:span><text:span text:style-name="T11">e i</text:span><text:span text:style-name="T9">struzione nonché dai soggetti pubblici e privati tramite i quali si procede alla verifica del contenuto delle dichiarazioni ricevute dall'amministrazione (datori di lavoro, Azienda Provinciale per i Servizi Sanitari, Centro per l'impiego)</text:span><text:span text:style-name="T26">;</text:span></text:p>
          </text:list-item>
          <text:list-item>
            <text:p text:style-name="P40"><text:span text:style-name="T30">i dati </text:span>vengono trattati con sistemi informatici e/o manuali, attraverso procedure adeguate a garantirne la sicurezza e la riservatezza;</text:p>
          </text:list-item>
          <text:list-item>
            <text:p text:style-name="P40"><text:span text:style-name="T47">i dati possono essere comunicati</text:span> <text:span text:style-name="T45">ai soggetti gestori dei servizi e a tutti i soggetti (Uffici, Enti ed Organi della Pubblica Amministrazione, utenti)</text:span> che, secondo le norme, sono tenuti a conoscerli o possono conoscerli, nonché ai soggetti che sono titolari del diritto di accesso.</text:p>
          </text:list-item>
          <text:list-item>
            <text:p text:style-name="P40"><text:span text:style-name="T9">I dati possono essere oggetto di diffusione </text:span><text:span text:style-name="T45">per finalità statistiche e di documentazione</text:span><text:span text:style-name="T9"> </text:span><text:span text:style-name="T16">e </text:span><text:span text:style-name="T31">non sono oggetto di trasferimento all'estero</text:span><text:span text:style-name="T18">;</text:span></text:p>
          </text:list-item>
          <text:list-item>
            <text:p text:style-name="P43"><text:span text:style-name="T29">i dati possono essere conosciuti</text:span><text:span text:style-name="T24"> </text:span><text:span text:style-name="T21">dal dirigente designato e dai dipendenti autorizzati de</text:span><text:span text:style-name="T32">l </text:span><text:span text:style-name="T27">Servizio Servizi all’</text:span><text:span text:style-name="T28">i</text:span><text:span text:style-name="T27">nfanzia </text:span><text:span text:style-name="T28">e i</text:span><text:span text:style-name="T27">struzione;</text:span></text:p>
          </text:list-item>
          <text:list-item>
            <text:p text:style-name="P43"><text:span text:style-name="T46">il conferimento dei dati</text:span><text:span text:style-name="T50"> </text:span><text:span text:style-name="T46">ha natura obbligatoria per quanto riguarda i procedimenti <text:s/>amministrativi e contabili inerenti all’ammissione ed erogazione dei servizi socio educativi per la prima infanzia. Non fornire i dati comporta non osservare obblighi di legge e/o impedire che il Comune di Trento possa provvedere all’ammissione ed erogazione dei servizi socio educativi <text:s/>per la prima infanzia;</text:span></text:p>
          </text:list-item>
          <text:list-item>
            <text:p text:style-name="P40">i dati sono conservati per il periodo strettamente necessario all'esecuzione del compito o della funzione di interesse pubblico e comunque a termini di legge;</text:p>
          </text:list-item>
          <text:list-item>
            <text:p text:style-name="P42">i diritti dell'interessato sono: </text:p>
          </text:list-item>
          <text:list-item>
            <text:p text:style-name="P44">richiedere la conferma dell'esistenza o meno dei dati che lo riguardano; </text:p>
          </text:list-item>
          <text:list-item>
            <text:p text:style-name="P44">ottenere la loro comunicazione in forma intelligibile; </text:p>
          </text:list-item>
          <text:list-item>
            <text:p text:style-name="P46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47">ottenere la rettifica , la cancellazione, la limitazione, la trasformazione in forma anonima o il blocco dei dati trattati in violazione di legge; </text:p>
          </text:list-item>
          <text:list-item>
            <text:p text:style-name="P44">richiedere la portabilità dei dati;</text:p>
          </text:list-item>
          <text:list-item>
            <text:p text:style-name="P44">aggiornare, correggere o integrare i dati che lo riguardano; </text:p>
          </text:list-item>
          <text:list-item>
            <text:p text:style-name="P45">opporsi, per motivi legittimi, al trattamento dei dati;</text:p>
          </text:list-item>
          <text:list-item>
            <text:p text:style-name="P45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72858t00" svg:font-family="TTE1972858t00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1" style:display-name="OmniPage #1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stinatario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8pt" style:font-size-asian="8pt" style:font-size-complex="8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. 1878A</text:p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Cornice3" text:anchor-type="paragraph" svg:x="18.015cm" svg:y="26.633cm" svg:width="0.981cm" draw:z-index="45"><draw:text-box fo:min-height="0.37cm"><text:p text:style-name="MP1">Rev. 1.5</text:p></draw:text-box></draw:frame>Mod. 1878A</text:p>
      </style:header>
      <style:footer>
        <text:p text:style-name="Footer">Pagina <text:page-number text:select-page="current">1</text:page-number><text:s/>di <text:page-count>3</text:page-count><text:chapter text:display="name" text:outline-level="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2-03-20T15:45:43.53</meta:creation-date>
    <dc:date>2025-11-27T08:01:40.138000000</dc:date>
    <meta:editing-duration>P1DT1H16M13S</meta:editing-duration>
    <meta:editing-cycles>237</meta:editing-cycles>
    <meta:generator>LibreOffice/7.1.5.2$Windows_x86 LibreOffice_project/85f04e9f809797b8199d13c421bd8a2b025d52b5</meta:generator>
    <meta:print-date>2013-08-09T10:32:18.57</meta:print-date>
    <meta:printed-by>Chiara Bertacchi</meta:printed-by>
    <meta:document-statistic meta:table-count="0" meta:image-count="0" meta:object-count="0" meta:page-count="3" meta:paragraph-count="89" meta:word-count="1323" meta:character-count="10393" meta:non-whitespace-character-count="7739"/>
  </office:meta>
</office:document-meta>
</file>