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margin-left="0cm" fo:margin-right="0.173cm" fo:text-align="justify" style:justify-single-word="false" fo:text-indent="0cm" style:auto-text-indent="fals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P3" style:family="paragraph" style:parent-style-name="Table_20_Contents">
      <style:paragraph-properties fo:margin-left="0cm" fo:margin-right="0.173cm" fo:text-align="justify" style:justify-single-word="false" fo:text-indent="0cm" style:auto-text-indent="fals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4" style:family="paragraph" style:parent-style-name="Table_20_Contents">
      <style:paragraph-properties fo:margin-left="0cm" fo:margin-right="0.173cm" fo:text-align="justify" style:justify-single-word="false" fo:text-indent="0cm" style:auto-text-indent="false" fo:padding="0cm" fo:border="none" style:shadow="non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normal" style:font-size-asian="12pt" style:font-style-asian="normal" style:font-name-complex="Comic Sans MS" style:font-size-complex="12pt" style:font-style-complex="normal"/>
    </style:style>
    <style:style style:name="P5" style:family="paragraph" style:parent-style-name="Standard">
      <style:paragraph-properties fo:margin-left="0cm" fo:margin-right="0.173cm" fo:text-align="start" style:justify-single-word="false" fo:text-indent="0cm" style:auto-text-indent="fals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6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padding="0.049cm" fo:border="0.06pt solid #000000" style:shadow="none">
        <style:tab-stops>
          <style:tab-stop style:position="5.715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padding="0.049cm" fo:border="0.06pt solid #000000" style:shadow="none">
        <style:tab-stops/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2pt" officeooo:paragraph-rsid="001f09b7" style:font-size-asian="12pt" style:font-size-complex="12pt"/>
    </style:style>
    <style:style style:name="P10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style="normal" style:font-size-asian="12pt" style:font-style-asian="normal" style:font-name-complex="Comic Sans MS" style:font-size-complex="12pt" style:font-style-complex="normal"/>
    </style:style>
    <style:style style:name="P11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style:font-name="Arial" fo:font-size="12pt" fo:font-style="normal" officeooo:paragraph-rsid="001e4d8e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style:font-name="Arial" fo:font-size="12pt" officeooo:paragraph-rsid="001f09b7" style:font-size-asian="12pt" style:font-size-complex="12pt"/>
    </style:style>
    <style:style style:name="P13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fo:color="#2a6099" loext:opacity="100%" style:font-name="Arial" fo:font-size="10pt" fo:font-style="italic" fo:font-weight="normal" officeooo:rsid="001e4d8e" officeooo:paragraph-rsid="001e4d8e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color="#2a6099" loext:opacity="100%" style:font-name="Arial" fo:font-size="10pt" fo:font-style="italic" fo:font-weight="normal" officeooo:rsid="001f09b7" officeooo:paragraph-rsid="001f09b7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T1" style:family="text">
      <style:text-properties fo:font-weight="bold" style:font-name-asian="Arial1" style:font-weight-asian="bold" style:font-name-complex="Arial1" style:font-weight-complex="bold"/>
    </style:style>
    <style:style style:name="T2" style:family="text">
      <style:text-properties fo:font-weight="bold" officeooo:rsid="001e4d8e" style:font-name-asian="Arial1" style:font-weight-asian="bold" style:font-name-complex="Arial1" style:font-weight-complex="bold"/>
    </style:style>
    <style:style style:name="T3" style:family="text">
      <style:text-properties style:font-name-asian="Arial1" style:font-name-complex="Arial1"/>
    </style:style>
    <style:style style:name="T4" style:family="text">
      <style:text-properties officeooo:rsid="001e4d8e"/>
    </style:style>
    <style:style style:name="T5" style:family="text">
      <style:text-properties fo:color="#2a6099" loext:opacity="100%"/>
    </style:style>
    <style:style style:name="T6" style:family="text">
      <style:text-properties fo:color="#2a6099" loext:opacity="100%" style:font-name="Arial" fo:font-size="10pt" fo:font-style="italic" fo:font-weight="normal" officeooo:rsid="001e4d8e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T7" style:family="text">
      <style:text-properties officeooo:rsid="001ffc4f"/>
    </style:style>
    <style:style style:name="T8" style:family="text">
      <style:text-properties officeooo:rsid="002093c4"/>
    </style:style>
    <style:style style:name="T9" style:family="text">
      <style:text-properties officeooo:rsid="002207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>DICHIARAZIONE RELATIVA ALLE CARICHE RICOPERTE PRESSO ENTI PUBBLICI O PRIVATI ED AGLI INCARICHI CON ONERI A CARICO DELLA FINANZA PUBBLICA</text:p>
      <text:p text:style-name="P7">Ai fini degli adempimenti di cui all'art. 14, comma 1, lettera d) ed e), del D.lgs n. 33/2013</text:p>
      <text:p text:style-name="P3"/>
      <text:p text:style-name="P4"/>
      <text:p text:style-name="P5"><text:span text:style-name="T8">IL </text:span><text:s/>CONSIGLIER<text:span text:style-name="T8">E</text:span> <text:s/>C<text:span text:style-name="T4">IRCOSCRIZIO</text:span>NALE <text:span text:style-name="T9">Innocente Carmelo FURINA</text:span> <text:span text:style-name="T5"><text:s/></text:span></text:p>
      <text:p text:style-name="P10"/>
      <text:p text:style-name="P11"><text:span text:style-name="T1">dichiara di </text:span><text:span text:style-name="T2">non </text:span><text:span text:style-name="T1">ricoprire </text:span><text:span text:style-name="T6"><text:s/></text:span><text:span text:style-name="T3">cariche presso enti pubblici o enti privati (ad esempio società, associazioni riconosciute o non riconosciute, fondazioni, comitati), ulteriori rispetto a quella di amministratore comunale;</text:span></text:p>
      <text:p text:style-name="P13"/>
      <text:p text:style-name="P12"/>
      <text:p text:style-name="P8"/>
      <text:p text:style-name="P8"/>
      <text:p text:style-name="P9">Trento, <text:s text:c="2"/><text:span text:style-name="T7">14/05/2025</text:span> <text:s text:c="7"/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left="0cm" fo:margin-right="-1.002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left="0cm" fo:margin-right="-1.002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OmniPage_20__23_1" style:display-name="OmniPage #1" style:family="paragraph" style:parent-style-name="Standard">
      <style:paragraph-properties fo:line-height="0.459c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Bullet_20_Symbols" text:bullet-char="─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DeliberaElencoLetter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7cm" fo:text-indent="-0.85cm" fo:margin-left="1.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3cm" fo:text-indent="-0.6cm" fo:margin-left="2.3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5-05-29T09:13:00.95</meta:creation-date>
    <dc:date>2025-11-25T10:46:47.308000000</dc:date>
    <meta:editing-duration>PT12H57S</meta:editing-duration>
    <meta:editing-cycles>50</meta:editing-cycles>
    <meta:generator>LibreOffice/7.1.5.2$Windows_x86 LibreOffice_project/85f04e9f809797b8199d13c421bd8a2b025d52b5</meta:generator>
    <dc:creator>Silvia Sottovia</dc:creator>
    <meta:printed-by>Cristina Jachemet</meta:printed-by>
    <meta:print-date>2020-12-16T13:21:14.20</meta:print-date>
    <meta:document-statistic meta:table-count="0" meta:image-count="0" meta:object-count="0" meta:page-count="1" meta:paragraph-count="6" meta:word-count="75" meta:character-count="534" meta:non-whitespace-character-count="450"/>
  </office:meta>
</office:document-meta>
</file>