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14">Franco Valer</text:span> <text:span text:style-name="T7"><text:s/>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4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0:21.446000000</dc:date>
    <meta:editing-duration>PT12H10S</meta:editing-duration>
    <meta:editing-cycles>49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2" meta:non-whitespace-character-count="439"/>
  </office:meta>
</office:document-meta>
</file>