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.21cm" fo:margin-bottom="0.21cm" style:contextual-spacing="false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21cm" style:contextual-spacing="false"/>
    </style:style>
    <style:style style:name="P6" style:family="paragraph" style:parent-style-name="Standard">
      <style:paragraph-properties fo:margin-top="0cm" fo:margin-bottom="0.21cm" style:contextual-spacing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21cm" style:contextual-spacing="false">
        <style:tab-stops>
          <style:tab-stop style:position="0.508cm"/>
        </style:tab-stops>
      </style:paragraph-properties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Addressee">
      <style:paragraph-properties fo:margin-top="0cm" fo:margin-bottom="0.109cm" style:contextual-spacing="false"/>
    </style:style>
    <style:style style:name="P14" style:family="paragraph" style:parent-style-name="Standard">
      <style:paragraph-properties fo:margin-left="0.042cm" fo:margin-right="0cm" fo:text-align="justify" style:justify-single-word="false" fo:text-indent="0cm" style:auto-text-indent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7" style:family="paragraph" style:parent-style-name="Text_20_body">
      <style:paragraph-properties fo:margin-left="-0.019cm" fo:margin-right="0cm" fo:text-align="justify" style:justify-single-word="false" fo:text-indent="0cm" style:auto-text-indent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Addressee">
      <style:text-properties fo:font-size="8pt" style:font-size-asian="8pt" style:font-size-complex="8pt"/>
    </style:style>
    <style:style style:name="P19" style:family="paragraph" style:parent-style-name="Text_20_body">
      <style:paragraph-properties fo:margin-left="0cm" fo:margin-right="0cm" fo:margin-top="0cm" fo:margin-bottom="0.21cm" style:contextual-spacing="false" fo:line-height="100%" fo:text-align="justify" style:justify-single-word="false" fo:text-indent="-0.018cm" style:auto-text-indent="false">
        <style:tab-stops/>
      </style:paragraph-properties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left="0cm" fo:margin-right="0cm" fo:margin-top="0cm" fo:margin-bottom="0.21cm" style:contextual-spacing="false" fo:line-height="100%" fo:text-align="justify" style:justify-single-word="false" fo:text-indent="-0.018cm" style:auto-text-indent="false">
        <style:tab-stops/>
      </style:paragraph-properties>
      <style:text-properties style:font-name="Times New Roman" fo:font-size="11pt" fo:font-weight="normal" fo:background-color="transparent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left="0cm" fo:margin-right="0cm" fo:margin-top="0cm" fo:margin-bottom="0.21cm" style:contextual-spacing="false" fo:line-height="100%" fo:text-align="justify" style:justify-single-word="false" fo:text-indent="-0.018cm" style:auto-text-indent="false">
        <style:tab-stops/>
      </style:paragraph-properties>
      <style:text-properties style:font-name="Times New Roman" fo:font-size="11pt" fo:font-weight="bold" fo:background-color="transparent" style:font-size-asian="8pt" style:font-weight-asian="bold" style:font-size-complex="8pt" style:font-weight-complex="bold"/>
    </style:style>
    <style:style style:name="P22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0pt" fo:language="it" fo:country="IT" style:font-size-asian="10pt" style:font-name-complex="Arial" style:font-size-complex="10pt"/>
    </style:style>
    <style:style style:name="P25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/>
    </style:style>
    <style:style style:name="P26" style:family="paragraph" style:parent-style-name="Title" style:master-page-name="First_20_Page">
      <style:paragraph-properties style:page-number="auto"/>
    </style:style>
    <style:style style:name="P27" style:family="paragraph" style:parent-style-name="OmniPage_20__23_1" style:master-page-name="Standard">
      <style:paragraph-properties fo:margin-left="0cm" fo:margin-right="0.079cm" fo:text-align="center" style:justify-single-word="false" fo:text-indent="0cm" style:auto-text-indent="false" style:page-number="auto" fo:break-before="pag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28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29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background-color="transparent" style:font-size-asian="10pt" style:font-name-complex="Arial" style:font-size-complex="10pt"/>
    </style:style>
    <style:style style:name="P30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style:font-size-asian="10pt" style:font-name-complex="Arial" style:font-size-complex="10pt"/>
    </style:style>
    <style:style style:name="P31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style:font-size-asian="10pt" style:font-size-complex="10pt"/>
    </style:style>
    <style:style style:name="P32" style:family="paragraph" style:parent-style-name="OmniPage_20__23_1" style:list-style-name="WW8Num1">
      <style:paragraph-properties fo:margin-left="0.504cm" fo:margin-right="0cm" fo:margin-top="0.101cm" fo:margin-bottom="0cm" style:contextual-spacing="false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34" style:family="paragraph" style:parent-style-name="OmniPage_20__23_1" style:list-style-name="WW8Num1">
      <style:paragraph-properties fo:margin-left="0.504cm" fo:margin-right="0cm" fo:margin-top="0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style:font-size-asian="10pt" style:font-name-complex="Arial" style:font-size-complex="10pt"/>
    </style:style>
    <style:style style:name="P35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0pt" fo:language="it" fo:country="IT" style:font-size-asian="10pt" style:font-name-complex="Arial" style:font-size-complex="10pt"/>
    </style:style>
    <style:style style:name="P36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37" style:family="paragraph" style:parent-style-name="OmniPage_20__23_1" style:list-style-name="WW8Num1">
      <style:paragraph-properties fo:margin-left="1.007cm" fo:margin-right="0cm" fo:margin-top="0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0pt" fo:language="it" fo:country="IT" fo:font-weight="normal" fo:background-color="transparent" style:font-size-asian="10pt" style:font-weight-asian="normal" style:font-name-complex="Arial" style:font-size-complex="10pt" style:font-weight-complex="normal"/>
    </style:style>
    <style:style style:name="P38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-1.27cm" style:auto-text-indent="false">
        <style:tab-stops/>
      </style:paragraph-properties>
    </style:style>
    <style:style style:name="P39" style:family="paragraph" style:parent-style-name="Text_20_body" style:list-style-name="WW8Num8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Text_20_body" style:list-style-name="L1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1" style:family="paragraph" style:parent-style-name="Text_20_body">
      <style:paragraph-properties fo:margin-left="0cm" fo:margin-right="0cm" fo:margin-top="0cm" fo:margin-bottom="0.21cm" style:contextual-spacing="false" fo:line-height="100%" fo:text-align="justify" style:justify-single-word="false" fo:text-indent="-0.018cm" style:auto-text-indent="false">
        <style:tab-stops/>
      </style:paragraph-properties>
      <style:text-properties style:font-name="Times New Roman" fo:font-size="11pt" fo:font-weight="bold" fo:background-color="transparent" style:font-size-asian="8pt" style:font-weight-asian="bold" style:font-size-complex="8pt" style:font-weight-complex="bold"/>
    </style:style>
    <style:style style:name="P4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3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44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45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weight-asian="bold" style:font-weight-complex="bold"/>
    </style:style>
    <style:style style:name="T3" style:family="text">
      <style:text-properties fo:font-size="11pt" style:text-underline-style="none" style:font-size-asian="11pt" style:font-name-complex="Arial" style:font-size-complex="11pt"/>
    </style:style>
    <style:style style:name="T4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fo:color="#000000" loext:opacity="100%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background-color="transparent" loext:char-shading-value="0" style:font-size-asian="10pt" style:font-size-complex="10pt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style="italic" style:font-style-asian="italic" style:font-style-complex="normal"/>
    </style:style>
    <style:style style:name="T15" style:family="text">
      <style:text-properties fo:font-weight="bold" style:font-weight-asian="bold" style:font-name-complex="Arial" style:font-weight-complex="normal"/>
    </style:style>
    <style:style style:name="T16" style:family="text">
      <style:text-properties officeooo:rsid="000b000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0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31" form:control-implementation="ooo:com.sun.star.form.component.TextField" xml:id="control2" form:id="control2" form:tab-index="33" form:max-length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0" form:control-implementation="ooo:com.sun.star.form.component.TextField" xml:id="control3" form:id="control3" form:tab-index="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8" form:control-implementation="ooo:com.sun.star.form.component.TextField" xml:id="control4" form:id="control4" form:tab-index="2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" form:control-implementation="ooo:com.sun.star.form.component.TextField" xml:id="control5" form:id="control5" form:tab-index="2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0" form:control-implementation="ooo:com.sun.star.form.component.TextField" xml:id="control6" form:id="control6" form:tab-index="22" form:max-length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21" form:control-implementation="ooo:com.sun.star.form.component.CheckBox" xml:id="control7" form:id="control7" form:label="Casella di controllo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2" form:control-implementation="ooo:com.sun.star.form.component.CheckBox" xml:id="control8" form:id="control8" form:label="Casella di controllo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3" form:control-implementation="ooo:com.sun.star.form.component.CheckBox" xml:id="control9" form:id="control9" form:label="Casella di controllo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24" form:control-implementation="ooo:com.sun.star.form.component.TextField" xml:id="control10" form:id="control10" form:tab-index="2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25" form:control-implementation="ooo:com.sun.star.form.component.CheckBox" xml:id="control11" form:id="control11" form:label="Casella di controllo" form:tab-index="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6" form:control-implementation="ooo:com.sun.star.form.component.CheckBox" xml:id="control12" form:id="control12" form:label="Casella di controllo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27" form:control-implementation="ooo:com.sun.star.form.component.TextField" xml:id="control13" form:id="control13" form:tab-index="29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29" form:control-implementation="ooo:com.sun.star.form.component.CheckBox" xml:id="control14" form:id="control14" form:label="Casella di controllo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30" form:control-implementation="ooo:com.sun.star.form.component.TextField" xml:id="control15" form:id="control15" form:tab-index="32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7" form:control-implementation="ooo:com.sun.star.form.component.TextField" xml:id="control16" form:id="control16" form:tab-index="19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" form:control-implementation="ooo:com.sun.star.form.component.TextField" xml:id="control17" form:id="control17" form:tab-index="3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" form:control-implementation="ooo:com.sun.star.form.component.TextField" xml:id="control18" form:id="control18" form:tab-index="4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" form:control-implementation="ooo:com.sun.star.form.component.TextField" xml:id="control19" form:id="control19" form:tab-index="5" form:max-length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4" form:control-implementation="ooo:com.sun.star.form.component.TextField" xml:id="control20" form:id="control20" form:tab-index="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8" form:control-implementation="ooo:com.sun.star.form.component.CheckBox" xml:id="control21" form:id="control21" form:tab-index="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9" form:control-implementation="ooo:com.sun.star.form.component.TextField" xml:id="control22" form:id="control22" form:tab-index="1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10" form:control-implementation="ooo:com.sun.star.form.component.CheckBox" xml:id="control23" form:id="control23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11" form:control-implementation="ooo:com.sun.star.form.component.TextField" xml:id="control24" form:id="control24" form:tab-index="13" form:max-length="5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" form:control-implementation="ooo:com.sun.star.form.component.TextField" xml:id="control25" form:id="control25" form:tab-index="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6" form:control-implementation="ooo:com.sun.star.form.component.TextField" xml:id="control26" form:id="control26" form:tab-index="8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7" form:control-implementation="ooo:com.sun.star.form.component.TextField" xml:id="control27" form:id="control27" form:tab-index="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2" form:control-implementation="ooo:com.sun.star.form.component.TextField" xml:id="control28" form:id="control28" form:tab-index="14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3" form:control-implementation="ooo:com.sun.star.form.component.TextField" xml:id="control29" form:id="control29" form:tab-index="15" form:max-length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4" form:control-implementation="ooo:com.sun.star.form.component.TextField" xml:id="control30" form:id="control30" form:tab-index="1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5" form:control-implementation="ooo:com.sun.star.form.component.TextField" xml:id="control31" form:id="control31" form:tab-index="17" form:max-length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6" form:control-implementation="ooo:com.sun.star.form.component.TextField" xml:id="control32" form:id="control32" form:tab-index="18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29" form:control-implementation="ooo:com.sun.star.form.component.CheckBox" xml:id="control33" form:id="control33" form:label="Casella di controllo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3" draw:text-style-name="P45" svg:width="3.26cm" svg:height="0.6cm" svg:x="9.081cm" svg:y="2.007cm" draw:control="control1"/>
      <text:section text:style-name="Sect1" text:name="Sezione1">
        <text:section text:style-name="Sect2" text:name="Sezione2">
          <text:section text:style-name="Sect2" text:name="Sezione3" text:protected="true" text:protection-key="TrghV3SSVHCxIUSHlx0OPDFFnP0=">
            <text:p text:style-name="P26">Rimborso COSAP – anno/i <draw:control text:anchor-type="as-char" draw:z-index="2" draw:name="Forma2" draw:style-name="gr2" draw:text-style-name="P43" svg:width="7.15cm" svg:height="0.701cm" draw:control="control3"/></text:p>
            <text:p text:style-name="P18"/>
            <text:p text:style-name="P13">Al Comune di Trento</text:p>
            <text:p text:style-name="P13">Servizio Risorse Finanziarie e Patrimoniali – Ufficio Canoni e tariffe</text:p>
            <text:p text:style-name="P13">via Belenzani n. 19</text:p>
            <text:p text:style-name="P13">38122 <text:s text:c="2"/>Trento</text:p>
            <text:p text:style-name="P13">PEC: <text:a xlink:type="simple" xlink:href="mailto:tributi@pec.comune.trento.it" text:style-name="Internet_20_link" text:visited-style-name="Visited_20_Internet_20_Link">tributi@pec.comune.trento.it</text:a></text:p>
            <text:p text:style-name="P13">FAX: 0461 884154</text:p>
            <text:p text:style-name="P18"/>
            <text:p text:style-name="P18"/>
            <text:p text:style-name="Text_20_body">Il/la sottoscritto/a</text:p>
            <text:p text:style-name="Text_20_body">Cognome <draw:control text:anchor-type="as-char" draw:z-index="16" draw:name="Forma3" draw:style-name="gr2" draw:text-style-name="P43" svg:width="8.143cm" svg:height="0.701cm" draw:control="control17"/><text:s/>Nome <draw:control text:anchor-type="as-char" draw:z-index="17" draw:name="Forma4" draw:style-name="gr2" draw:text-style-name="P43" svg:width="8.106cm" svg:height="0.701cm" draw:control="control18"/></text:p>
            <text:p text:style-name="Text_20_body">nato/a a <draw:control text:anchor-type="as-char" draw:z-index="18" draw:name="Forma5" draw:style-name="gr2" draw:text-style-name="P43" svg:width="11.475cm" svg:height="0.701cm" draw:control="control19"/><text:s/>il <draw:control text:anchor-type="as-char" draw:z-index="19" draw:name="Forma6" draw:style-name="gr2" draw:text-style-name="P43" svg:width="3.816cm" svg:height="0.701cm" draw:control="control20"/><text:s/>residente a</text:p>
            <text:p text:style-name="P5"><draw:control text:anchor-type="as-char" draw:z-index="24" draw:name="Forma7" draw:style-name="gr2" draw:text-style-name="P43" svg:width="6.898cm" svg:height="0.701cm" draw:control="control25"/><text:s/><text:span text:style-name="T1">in via/piazza</text:span> <draw:control text:anchor-type="as-char" draw:z-index="25" draw:name="Forma8" draw:style-name="gr2" draw:text-style-name="P43" svg:width="8.589cm" svg:height="0.701cm" draw:control="control26"/><text:s/><text:span text:style-name="T1">n. </text:span><text:span text:style-name="T1"><draw:control text:anchor-type="as-char" draw:z-index="26" draw:name="Forma9" draw:style-name="gr2" draw:text-style-name="P43" svg:width="0.833cm" svg:height="0.701cm" draw:control="control27"/></text:span><text:s/></text:p>
            <text:p text:style-name="P6">in qualità di:</text:p>
            <text:p text:style-name="P5"><text:span text:style-name="T1"><draw:control text:anchor-type="as-char" draw:z-index="20" draw:name="Forma10" draw:style-name="gr1" draw:text-style-name="P42" svg:width="0.475cm" svg:height="0.475cm" draw:control="control21"/></text:span><text:span text:style-name="T1">titolare della ditta individuale </text:span><text:span text:style-name="T1"><draw:control text:anchor-type="as-char" draw:z-index="21" draw:name="Forma11" draw:style-name="gr2" draw:text-style-name="P43" svg:width="13.83cm" svg:height="0.701cm" draw:control="control22"/></text:span><text:span text:style-name="T1"><draw:control text:anchor-type="as-char" draw:z-index="22" draw:name="Forma12" draw:style-name="gr1" draw:text-style-name="P42" svg:width="0.475cm" svg:height="0.475cm" draw:control="control23"/></text:span><text:span text:style-name="T1">legale rappresentante della società </text:span><text:span text:style-name="T1"><draw:control text:anchor-type="as-char" draw:z-index="23" draw:name="Forma13" draw:style-name="gr2" draw:text-style-name="P43" svg:width="13.098cm" svg:height="0.701cm" draw:control="control24"/></text:span></text:p>
            <text:p text:style-name="P7"><text:span text:style-name="T1">con sede a </text:span><text:span text:style-name="T1"><draw:control text:anchor-type="as-char" draw:z-index="27" draw:name="Forma14" draw:style-name="gr2" draw:text-style-name="P43" svg:width="6.263cm" svg:height="0.701cm" draw:control="control28"/></text:span><text:span text:style-name="T1"><text:s/>in via /piazza </text:span><text:span text:style-name="T1"><draw:control text:anchor-type="as-char" draw:z-index="28" draw:name="Forma15" draw:style-name="gr2" draw:text-style-name="P43" svg:width="7.411cm" svg:height="0.701cm" draw:control="control29"/></text:span><text:span text:style-name="T1"><text:s/>n. </text:span><text:span text:style-name="T1"><draw:control text:anchor-type="as-char" draw:z-index="29" draw:name="Forma16" draw:style-name="gr2" draw:text-style-name="P43" svg:width="0.833cm" svg:height="0.701cm" draw:control="control30"/></text:span></text:p>
            <text:p text:style-name="P5"><text:span text:style-name="T5">Codice Fiscale/Partita IVA </text:span><text:span text:style-name="T5"><draw:control text:anchor-type="as-char" draw:z-index="30" draw:name="Forma17" draw:style-name="gr2" draw:text-style-name="P43" svg:width="8.086cm" svg:height="0.701cm" draw:control="control31"/></text:span><text:span text:style-name="T5"><text:s/>Tel. </text:span><text:span text:style-name="T5"><draw:control text:anchor-type="as-char" draw:z-index="31" draw:name="Forma18" draw:style-name="gr2" draw:text-style-name="P43" svg:width="5.908cm" svg:height="0.701cm" draw:control="control32"/></text:span></text:p>
            <text:p text:style-name="P5"><text:span text:style-name="T5">Posta Elettronica Certificata </text:span><text:span text:style-name="T5"><draw:control text:anchor-type="as-char" draw:z-index="15" draw:name="Forma19" draw:style-name="gr2" draw:text-style-name="P43" svg:width="14.526cm" svg:height="0.701cm" draw:control="control16"/></text:span></text:p>
            <text:p text:style-name="P16"><text:span text:style-name="T5">titolare della concessione n. </text:span><text:span text:style-name="T5"><draw:control text:anchor-type="as-char" draw:z-index="3" draw:name="Forma20" draw:style-name="gr2" draw:text-style-name="P43" svg:width="3.816cm" svg:height="0.701cm" draw:control="control4"/></text:span><text:span text:style-name="T5"><text:s/>di data </text:span><text:span text:style-name="T5"><draw:control text:anchor-type="as-char" draw:z-index="4" draw:name="Forma21" draw:style-name="gr2" draw:text-style-name="P43" svg:width="3.816cm" svg:height="0.701cm" draw:control="control5"/></text:span></text:p>
            <text:p text:style-name="P4">CHIEDE</text:p>
            <text:p text:style-name="P17">ai sensi dell'art. 33 del Regolamento di applicazione del canone per l'occupazione di spazi ed aree pubbliche, il rimborso di cui all'oggetto, relativo al/ai mercato/i <draw:control text:anchor-type="as-char" draw:z-index="5" draw:name="Forma22" draw:style-name="gr2" draw:text-style-name="P43" svg:width="12.441cm" svg:height="0.701cm" draw:control="control6"/><text:s/>per le seguenti motivazioni:</text:p>
            <text:p text:style-name="P15"><draw:control text:anchor-type="as-char" draw:z-index="6" draw:name="Forma23" draw:style-name="gr1" draw:text-style-name="P42" svg:width="0.382cm" svg:height="0.361cm" draw:control="control7"/><text:s/>utilizzo dell'occupazione in misura inferiore al 70% del periodo concesso</text:p>
            <text:p text:style-name="P14"><draw:control text:anchor-type="as-char" draw:z-index="7" draw:name="Forma24" draw:style-name="gr1" draw:text-style-name="P42" svg:width="0.382cm" svg:height="0.361cm" draw:control="control8"/><text:s/><text:span text:style-name="T16">erroneo versamento</text:span></text:p>
            <text:p text:style-name="P14"><draw:control text:anchor-type="as-char" draw:z-index="8" draw:name="Forma25" draw:style-name="gr1" draw:text-style-name="P42" svg:width="0.382cm" svg:height="0.361cm" draw:control="control9"/><text:s/>altro <draw:control text:anchor-type="as-char" draw:z-index="9" draw:name="Forma26" draw:style-name="gr2" draw:text-style-name="P43" svg:width="17.67cm" svg:height="0.701cm" draw:control="control10"/></text:p>
            <text:p text:style-name="P3">Allo scopo allega:</text:p>
            <text:p text:style-name="P2"><text:span text:style-name="T4"><draw:control text:anchor-type="as-char" draw:z-index="10" draw:name="Forma27" draw:style-name="gr1" draw:text-style-name="P42" svg:width="0.382cm" svg:height="0.361cm" draw:control="control11"/></text:span><text:span text:style-name="T4"><text:s/>ricevuta di versamento</text:span></text:p>
            <text:p text:style-name="P2"><text:span text:style-name="T4"><draw:control text:anchor-type="as-char" draw:z-index="11" draw:name="Forma28" draw:style-name="gr1" draw:text-style-name="P42" svg:width="0.382cm" svg:height="0.361cm" draw:control="control12"/></text:span><text:span text:style-name="T4"><text:s/>altri documenti </text:span><text:span text:style-name="T4"><draw:control text:anchor-type="as-char" draw:z-index="12" draw:name="Forma29" draw:style-name="gr2" draw:text-style-name="P43" svg:width="16.047cm" svg:height="0.701cm" draw:control="control13"/></text:span></text:p>
            <text:list xml:id="list3817384041" text:style-name="L1">
              <text:list-header>
                <text:p text:style-name="P40"/>
                <text:p text:style-name="P40">Il sottoscritto chiede che il pagamento venga effettuato con le seguenti modalità:</text:p>
                <text:p text:style-name="P38"><draw:control text:anchor-type="as-char" draw:z-index="13" draw:name="Forma30" draw:style-name="gr1" draw:text-style-name="P42" svg:width="0.382cm" svg:height="0.361cm" draw:control="control14"/><text:s/><text:span text:style-name="T1">con accredito sul c/c bancario – IBAN</text:span> <draw:control text:anchor-type="as-char" draw:z-index="14" draw:name="Forma31" draw:style-name="gr2" draw:text-style-name="P43" svg:width="12.419cm" svg:height="0.701cm" draw:control="control15"/></text:p>
                <text:p text:style-name="P38"><draw:control text:anchor-type="as-char" draw:z-index="32" draw:name="Forma32" draw:style-name="gr1" draw:text-style-name="P42" svg:width="0.382cm" svg:height="0.361cm" draw:control="control33"/><text:s/><text:span text:style-name="T1">mediante assegno di traenza</text:span></text:p>
              </text:list-header>
            </text:list>
            <text:p text:style-name="P21"/>
            <text:p text:style-name="P21"/>
            <text:p text:style-name="P19"><text:soft-page-break/><text:span text:style-name="T2">DICHIARA </text:span><text:span text:style-name="T3">di aver preso visione dell'informativa in calce al presente modulo, </text:span><text:span text:style-name="T6">redatta ai sensi del Regolamento UE<text:line-break/>n. 2016/679 relativo alla protezione delle persone fisiche con riguardo al trattamento dei dati personali e delle disposizioni della normativa nazionale.</text:span></text:p>
            <text:p text:style-name="P20"/>
            <text:p text:style-name="P8"><text:span text:style-name="T1"><draw:control text:anchor-type="as-char" draw:z-index="1" draw:name="Forma33" draw:style-name="gr2" draw:text-style-name="P44" svg:width="7.776cm" svg:height="0.701cm" draw:control="control2"/></text:span><text:span text:style-name="T1"><text:s text:c="34"/>________________________________________</text:span></text:p>
            <text:p text:style-name="P1"><text:s text:c="24"/>(luogo e data) <text:s text:c="98"/>(Firma)</text:p>
            <text:p text:style-name="P1"/>
            <text:p text:style-name="P12"/>
            <text:p text:style-name="P22"/>
            <text:p text:style-name="P12"/>
            <text:p text:style-name="P12">Spazio riservato all'ufficio</text:p>
            <text:p text:style-name="P10">Ai sensi dell’art. 38 DPR 445 del 28/12/2000 la dichiarazione è sottoscritta dall’interessato in presenza del dipendente addetto ovvero sottoscritta e inviata unitamente a copia fotostatica, non autenticata di un documento di identità del sottoscrittore, al Servizio Risorse Finanziarie e Patrimoniali via fax, posta elettronica, tramite un incaricato, oppure a mezzo posta.</text:p>
            <text:p text:style-name="P10"/>
            <text:list xml:id="list2602998138" text:style-name="WW8Num8">
              <text:list-item>
                <text:p text:style-name="P39">la sottoscrizione del presente atto è stata posta in mia presenza dal/la signor/a ________________________________ ____________________________________________________ della cui identità mi sono personalmente accertato/a mediante ______________________________________________________________________________________</text:p>
              </text:list-item>
              <text:list-item>
                <text:p text:style-name="P39">la sottoscrizione del presente atto non è stata posta in mia presenza, ma alla stessa è stata allegata fotocopia non autenticata del documento di identità </text:p>
              </text:list-item>
            </text:list>
            <text:p text:style-name="P11"/>
            <text:p text:style-name="P9"/>
            <text:p text:style-name="P9">Trento, ________________________ <text:s text:c="44"/>___________________________________________</text:p>
            <text:p text:style-name="P9"><text:tab/> <text:s text:c="114"/>Firma del dipendente addetto</text:p>
            <text:p text:style-name="P1"/>
            <text:p text:style-name="P27">Informativa sul trattamento dei dati personali</text:p>
            <text:p text:style-name="P23">(artt. 13 e 14 Regolamento UE n. 2016/679)</text:p>
            <text:p text:style-name="P25"/>
            <text:p text:style-name="P24">Ai sensi del Regolamento UE n. 2016/679 relativo alla protezione delle persone fisiche con riguardo al trattamento dei dati personali e delle disposizioni della normativa nazionale, si informa che:</text:p>
            <text:list xml:id="list2209966234" text:style-name="WW8Num1">
              <text:list-item>
                <text:p text:style-name="P28"><text:span text:style-name="T7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7">segreteria_generale@comune.trento.it</text:span></text:a><text:span text:style-name="T8">; sito web: </text:span><text:a xlink:type="simple" xlink:href="http://comune.trento.it/" text:style-name="Internet_20_link" text:visited-style-name="Visited_20_Internet_20_Link"><text:span text:style-name="T8">http://comune.trento.it</text:span></text:a><text:span text:style-name="T8">);</text:span></text:p>
              </text:list-item>
              <text:list-item>
                <text:p text:style-name="P28"><text:span text:style-name="T8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8">servizioRPD@comunitrentini.it</text:span></text:a><text:span text:style-name="T8">; sito web: </text:span><text:a xlink:type="simple" xlink:href="http://www.comunitrentini.it/" text:style-name="Internet_20_link" text:visited-style-name="Visited_20_Internet_20_Link"><text:span text:style-name="T8">http://www.comunitrentini.it</text:span></text:a><text:span text:style-name="T8">);</text:span></text:p>
              </text:list-item>
              <text:list-item>
                <text:p text:style-name="P28"><text:span text:style-name="T8">i dati vengono raccolti e trattati per le seguenti finalità </text:span><text:span text:style-name="T9"><text:s/>istruttoria relativa all'istanza presentata.</text:span></text:p>
                <text:p text:style-name="P29">I dati possono essere trattati dal Comune di Trento per finalità statistiche;</text:p>
              </text:list-item>
              <text:list-item>
                <text:p text:style-name="P30">la base giuridica del trattamento consiste nell'esecuzione di un compito o di una funzione di interesse pubblico;</text:p>
              </text:list-item>
              <text:list-item>
                <text:p text:style-name="P30"><text:span text:style-name="T10">i dati </text:span>vengono trattati con sistemi informatici e/o manuali, attraverso procedure adeguate a garantirne la sicurezza e la riservatezza;</text:p>
              </text:list-item>
              <text:list-item>
                <text:p text:style-name="P30"><text:span text:style-name="T12">i dati possono essere comunicati</text:span> ad altri soggetti pubblici o privati che, secondo le norme, sono tenuti a conoscerli o possono conoscerli, nonché ai soggetti che sono titolari del diritto di accesso.</text:p>
                <text:p text:style-name="P34">I dati non sono oggetto di diffusione.</text:p>
                <text:p text:style-name="P34"><text:span text:style-name="T11">I dati non sono oggetto di trasferimento all'estero</text:span><text:span text:style-name="T14">.</text:span></text:p>
              </text:list-item>
              <text:list-item>
                <text:p text:style-name="P32">i dati possono essere conosciuti dal responsabile o dagli incaricati del Servizio Risorse Finanziarie e Patrimoniali;</text:p>
              </text:list-item>
              <text:list-item>
                <text:p text:style-name="P31"><text:span text:style-name="T13">il conferimento dei dati</text:span><text:span text:style-name="T15"> </text:span><text:span text:style-name="T13">ha natura obbligatoria. Non fornire i dati comporta il mancato accoglimento dell'istanza;</text:span></text:p>
              </text:list-item>
              <text:list-item>
                <text:p text:style-name="P30">i dati sono conservati per il periodo strettamente necessario all'esecuzione del compito o della funzione di interesse pubblico e comunque a termini di legge;</text:p>
              </text:list-item>
              <text:list-item>
                <text:p text:style-name="P33">i diritti dell'interessato sono: </text:p>
              </text:list-item>
              <text:list-item>
                <text:p text:style-name="P35">richiedere la conferma dell'esistenza o meno dei dati che lo riguardano; </text:p>
              </text:list-item>
              <text:list-item>
                <text:p text:style-name="P35">ottenere la loro comunicazione in forma intelligibile; </text:p>
              </text:list-item>
              <text:list-item>
                <text:p text:style-name="P35">richiedere di conoscere l’origine dei dati personali, le finalità e modalità del trattamento, la logica applicata se il <text:tab/>trattamento è effettuato con l’ausilio di strumenti elettronici; </text:p>
              </text:list-item>
              <text:list-item>
                <text:p text:style-name="P35">ottenere la rettifica , la cancellazione, la limitazione, la trasformazione in forma anonima o il blocco dei dati trattati <text:tab/>in violazione di legge; </text:p>
              </text:list-item>
              <text:list-item>
                <text:p text:style-name="P35">richiedere la portabilità dei dati;</text:p>
              </text:list-item>
              <text:list-item>
                <text:p text:style-name="P35">aggiornare, correggere o integrare i dati che lo riguardano; </text:p>
              </text:list-item>
              <text:list-item>
                <text:p text:style-name="P36">opporsi, per motivi legittimi, al trattamento dei dati;</text:p>
              </text:list-item>
              <text:list-item>
                <text:p text:style-name="P37">proporre reclamo al Garante per la protezione dei dati personali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OmniPage_20__23_1" style:display-name="OmniPage #1" style:family="paragraph" style:parent-style-name="Standard">
      <style:paragraph-properties fo:line-height="0.459cm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8z0" style:family="text">
      <style:text-properties style:font-name="Wingdings" fo:font-family="Wingdings" style:font-pitch="variable" style:font-charset="x-symbol" fo:font-size="11pt" style:font-size-asian="11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1435</text:p>
      </style:header>
      <style:footer>
        <text:p text:style-name="Footer">Pagina <text:page-number text:select-page="current">3</text:page-number><text:s/>di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1435 </text:p>
      </style:header>
      <style:footer>
        <text:p text:style-name="Footer">Pagina <text:page-number text:select-page="current">1</text:page-number><text:s/>di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2-04-21T16:14:56.402000000</dc:date>
    <meta:editing-duration>PT18H23M18S</meta:editing-duration>
    <meta:editing-cycles>101</meta:editing-cycles>
    <meta:generator>LibreOffice/7.1.5.2$Windows_x86 LibreOffice_project/85f04e9f809797b8199d13c421bd8a2b025d52b5</meta:generator>
    <meta:print-date>2015-09-29T15:01:06.95</meta:print-date>
    <meta:printed-by>Alessandra Baranca</meta:printed-by>
    <dc:creator>Alessandra Baranca</dc:creator>
    <meta:document-statistic meta:table-count="0" meta:image-count="0" meta:object-count="0" meta:page-count="3" meta:paragraph-count="66" meta:word-count="679" meta:character-count="5093" meta:non-whitespace-character-count="4145"/>
  </office:meta>
</office:document-meta>
</file>