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3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Table_20_Contents">
      <style:paragraph-properties fo:margin-left="0cm" fo:margin-right="0.173cm" fo:text-align="justify" style:justify-single-word="false" fo:text-indent="0cm" style:auto-text-indent="false" fo:padding="0cm" fo:border="none" style:shadow="non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5" style:family="paragraph" style:parent-style-name="Standard">
      <style:paragraph-properties fo:margin-left="0cm" fo:margin-right="0.173cm" fo:text-align="start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padding="0.049cm" fo:border="0.06pt solid #000000" style:shadow="none">
        <style:tab-stops>
          <style:tab-stop style:position="5.715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1e4d8e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officeooo:paragraph-rsid="001e4d8e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1cb692" officeooo:paragraph-rsid="001cb692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cb692" officeooo:paragraph-rsid="001e4d8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1e4d8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cb692" officeooo:paragraph-rsid="001cb692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cb692" officeooo:paragraph-rsid="001e4d8e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officeooo:paragraph-rsid="001e4d8e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officeooo:paragraph-rsid="001f09b7" style:font-size-asian="12pt" style:font-size-complex="12pt"/>
    </style:style>
    <style:style style:name="P21" style:family="paragraph" style:parent-style-name="Standard">
      <style:paragraph-properties fo:margin-left="0.647cm" fo:margin-right="0cm" fo:text-align="justify" style:justify-single-word="false" fo:text-indent="-0.647cm" style:auto-text-indent="false">
        <style:tab-stops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23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officeooo:paragraph-rsid="001e4d8e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5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officeooo:paragraph-rsid="001f09b7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officeooo:rsid="001e4d8e" officeooo:paragraph-rsid="001e4d8e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1a61eb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officeooo:rsid="001e4d8e" style:font-name-asian="Arial1" style:font-weight-asian="bold" style:font-name-complex="Arial1" style:font-weight-complex="bold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1e4d8e" style:font-name-asian="Arial1" style:font-name-complex="Arial1"/>
    </style:style>
    <style:style style:name="T6" style:family="text">
      <style:text-properties officeooo:rsid="001e4d8e"/>
    </style:style>
    <style:style style:name="T7" style:family="text">
      <style:text-properties fo:color="#2a6099" loext:opacity="100%"/>
    </style:style>
    <style:style style:name="T8" style:family="text">
      <style:text-properties fo:color="#2a6099" loext:opacity="100%" style:font-name="Arial" fo:font-size="10pt" fo:font-style="italic" officeooo:rsid="001e4d8e" style:font-size-asian="10pt" style:font-style-asian="italic" style:font-size-complex="10pt" style:font-style-complex="italic"/>
    </style:style>
    <style:style style:name="T9" style:family="text">
      <style:text-properties fo:color="#2a6099" loext:opacity="100%" style:font-name="Arial" fo:font-size="10pt" fo:font-style="italic" fo:font-weight="normal" officeooo: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0" style:family="text">
      <style:text-properties fo:color="#2a6099" loext:opacity="100%" style:font-name="Arial" fo:font-size="10pt" fo:font-style="italic" fo:font-weight="normal" officeooo:rsid="001f09b7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1" style:family="text">
      <style:text-properties style:text-underline-style="none" style:font-name-asian="Arial1" style:font-name-complex="Arial1"/>
    </style:style>
    <style:style style:name="T12" style:family="text">
      <style:text-properties style:text-underline-style="none" officeooo:rsid="001e4d8e" style:font-name-asian="Arial1" style:font-name-complex="Arial1"/>
    </style:style>
    <style:style style:name="T13" style:family="text">
      <style:text-properties officeooo:rsid="001ffc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DICHIARAZIONE RELATIVA ALLE CARICHE RICOPERTE PRESSO ENTI PUBBLICI O PRIVATI ED AGLI INCARICHI CON ONERI A CARICO DELLA FINANZA PUBBLICA</text:p>
      <text:p text:style-name="P7">Ai fini degli adempimenti di cui all'art. 14, comma 1, lettera d) ed e), del D.lgs n. 33/2013</text:p>
      <text:p text:style-name="P3"/>
      <text:p text:style-name="P4"/>
      <text:p text:style-name="P5"><text:span text:style-name="T6">LA </text:span><text:s/>CONSIGLIER<text:span text:style-name="T6">A</text:span> <text:s/>C<text:span text:style-name="T6">IRCOSCRIZIO</text:span>NALE <text:span text:style-name="T13">Laura Cattoni</text:span> <text:s/><text:span text:style-name="T7"><text:s/></text:span></text:p>
      <text:p text:style-name="P22"/>
      <text:p text:style-name="P23"><text:span text:style-name="T2">dichiara di </text:span><text:span text:style-name="T3">non </text:span><text:span text:style-name="T2">ricoprire </text:span><text:span text:style-name="T9"><text:s/></text:span><text:span text:style-name="T4">cariche presso enti pubblici o enti privati (ad esempio società, associazioni riconosciute o non riconosciute, fondazioni, comitati), ulteriori rispetto a quella di amministratore comunale;</text:span></text:p>
      <text:p text:style-name="P24"/>
      <text:p text:style-name="P26"/>
      <text:p text:style-name="P18"/>
      <text:p text:style-name="P18"/>
      <text:p text:style-name="P20">Trento, <text:s text:c="2"/><text:span text:style-name="T13">14/05/2025</text:span> <text:s text:c="7"/></text:p>
      <text:p text:style-name="P20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-1.002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-1.002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5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─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liberaElencoLetter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5-29T09:13:00.95</meta:creation-date>
    <dc:date>2025-11-24T15:29:36.501000000</dc:date>
    <meta:editing-duration>PT11H59M26S</meta:editing-duration>
    <meta:editing-cycles>48</meta:editing-cycles>
    <meta:generator>LibreOffice/7.1.5.2$Windows_x86 LibreOffice_project/85f04e9f809797b8199d13c421bd8a2b025d52b5</meta:generator>
    <dc:creator>Silvia Sottovia</dc:creator>
    <meta:printed-by>Cristina Jachemet</meta:printed-by>
    <meta:print-date>2020-12-16T13:21:14.20</meta:print-date>
    <meta:document-statistic meta:table-count="0" meta:image-count="0" meta:object-count="0" meta:page-count="1" meta:paragraph-count="6" meta:word-count="74" meta:character-count="524" meta:non-whitespace-character-count="440"/>
  </office:meta>
</office:document-meta>
</file>