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10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11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1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T1" style:family="text">
      <style:text-properties officeooo:rsid="001a61eb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1e4d8e" style:font-name-asian="Arial1" style:font-weight-asian="bold" style:font-name-complex="Arial1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e4d8e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8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9" style:family="text">
      <style:text-properties officeooo:rsid="001ffc4f"/>
    </style:style>
    <style:style style:name="T10" style:family="text">
      <style:text-properties officeooo:rsid="002093c4"/>
    </style:style>
    <style:style style:name="T11" style:family="text">
      <style:text-properties officeooo:rsid="002197b9"/>
    </style:style>
    <style:style style:name="T12" style:family="text">
      <style:text-properties officeooo:rsid="0022473b"/>
    </style:style>
    <style:style style:name="T13" style:family="text">
      <style:text-properties officeooo:rsid="0022efd0"/>
    </style:style>
    <style:style style:name="T14" style:family="text">
      <style:text-properties officeooo:rsid="002314a0"/>
    </style:style>
    <style:style style:name="T15" style:family="text">
      <style:text-properties officeooo:rsid="002387cd"/>
    </style:style>
    <style:style style:name="T16" style:family="text">
      <style:text-properties officeooo:rsid="00242dc6"/>
    </style:style>
    <style:style style:name="T17" style:family="text">
      <style:text-properties officeooo:rsid="002508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10">IL </text:span><text:s/>CONSIGLIER<text:span text:style-name="T10">E</text:span> <text:s/>C<text:span text:style-name="T5">IRCOSCRIZIO</text:span>NALE <text:span text:style-name="T17">Antonio Bornino</text:span></text:p>
      <text:p text:style-name="P10"/>
      <text:p text:style-name="P11"><text:span text:style-name="T2">dichiara di </text:span><text:span text:style-name="T3">non </text:span><text:span text:style-name="T2">ricoprire </text:span><text:span text:style-name="T7"><text:s/></text:span><text:span text:style-name="T4">cariche presso enti pubblici o enti privati (ad esempio società, associazioni riconosciute o non riconosciute, fondazioni, comitati), ulteriori rispetto a quella di amministratore comunale;</text:span></text:p>
      <text:p text:style-name="P12"/>
      <text:p text:style-name="P13"/>
      <text:p text:style-name="P8"/>
      <text:p text:style-name="P8"/>
      <text:p text:style-name="P9">Trento, <text:s text:c="2"/><text:span text:style-name="T9">1</text:span><text:span text:style-name="T13">4</text:span><text:span text:style-name="T9">/05/2025</text:span> <text:s text:c="7"/></text:p>
      <text:p text:style-name="P9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5:15.793000000</dc:date>
    <meta:editing-duration>PT12H5M1S</meta:editing-duration>
    <meta:editing-cycles>56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3" meta:non-whitespace-character-count="442"/>
  </office:meta>
</office:document-meta>
</file>