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TE15F8008t00" svg:font-family="TTE15F8008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4" style:family="table">
      <style:table-properties style:width="17.999cm" table:align="margins" fo:background-color="transparent" style:writing-mode="lr-tb">
        <style:background-image/>
      </style:table-properties>
    </style:style>
    <style:style style:name="Tabella54.A" style:family="table-column">
      <style:table-column-properties style:column-width="17.999cm" style:rel-column-width="65535*"/>
    </style:style>
    <style:style style:name="Tabella54.1" style:family="table-row">
      <style:table-row-properties fo:background-color="transparent">
        <style:background-image/>
      </style:table-row-properties>
    </style:style>
    <style:style style:name="Tabella54.A1" style:family="table-cell">
      <style:table-cell-properties fo:background-color="#cccccc" fo:padding="0.097cm" fo:border="0.05pt solid #000000">
        <style:background-image/>
      </style:table-cell-properties>
    </style:style>
    <style:style style:name="Tabella3" style:family="table">
      <style:table-properties style:width="17.992cm" table:align="left" style:writing-mode="lr-tb"/>
    </style:style>
    <style:style style:name="Tabella3.A" style:family="table-column">
      <style:table-column-properties style:column-width="1.191cm"/>
    </style:style>
    <style:style style:name="Tabella3.B" style:family="table-column">
      <style:table-column-properties style:column-width="3.254cm"/>
    </style:style>
    <style:style style:name="Tabella3.C" style:family="table-column">
      <style:table-column-properties style:column-width="1.005cm"/>
    </style:style>
    <style:style style:name="Tabella3.D" style:family="table-column">
      <style:table-column-properties style:column-width="3.598cm"/>
    </style:style>
    <style:style style:name="Tabella3.E" style:family="table-column">
      <style:table-column-properties style:column-width="1.058cm"/>
    </style:style>
    <style:style style:name="Tabella3.F" style:family="table-column">
      <style:table-column-properties style:column-width="3.307cm"/>
    </style:style>
    <style:style style:name="Tabella3.G" style:family="table-column">
      <style:table-column-properties style:column-width="0.979cm"/>
    </style:style>
    <style:style style:name="Tabella3.1" style:family="table-row">
      <style:table-row-properties style:min-row-height="0.891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a3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5" style:family="table">
      <style:table-properties style:width="17.992cm" fo:break-before="auto" fo:break-after="auto" table:align="left" style:writing-mode="lr-tb"/>
    </style:style>
    <style:style style:name="Tabella15.A" style:family="table-column">
      <style:table-column-properties style:column-width="1.191cm"/>
    </style:style>
    <style:style style:name="Tabella15.B" style:family="table-column">
      <style:table-column-properties style:column-width="3.254cm"/>
    </style:style>
    <style:style style:name="Tabella15.C" style:family="table-column">
      <style:table-column-properties style:column-width="1.005cm"/>
    </style:style>
    <style:style style:name="Tabella15.D" style:family="table-column">
      <style:table-column-properties style:column-width="3.545cm"/>
    </style:style>
    <style:style style:name="Tabella15.E" style:family="table-column">
      <style:table-column-properties style:column-width="1.111cm"/>
    </style:style>
    <style:style style:name="Tabella15.F" style:family="table-column">
      <style:table-column-properties style:column-width="3.281cm"/>
    </style:style>
    <style:style style:name="Tabella15.H" style:family="table-column">
      <style:table-column-properties style:column-width="3.598cm"/>
    </style:style>
    <style:style style:name="Tabella15.1" style:family="table-row">
      <style:table-row-properties style:min-row-height="0.891cm"/>
    </style:style>
    <style:style style:name="Tabel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la15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la13" style:family="table">
      <style:table-properties style:width="17.999cm" table:align="margins" style:writing-mode="lr-tb"/>
    </style:style>
    <style:style style:name="Tabella13.A" style:family="table-column">
      <style:table-column-properties style:column-width="0.788cm" style:rel-column-width="2870*"/>
    </style:style>
    <style:style style:name="Tabella13.B" style:family="table-column">
      <style:table-column-properties style:column-width="13.61cm" style:rel-column-width="49555*"/>
    </style:style>
    <style:style style:name="Tabella13.C" style:family="table-column">
      <style:table-column-properties style:column-width="3.6cm" style:rel-column-width="13110*"/>
    </style:style>
    <style:style style:name="Tabella13.1" style:family="table-row">
      <style:table-row-properties style:row-height="1.101cm"/>
    </style:style>
    <style:style style:name="Tabella13.A1" style:family="table-cell">
      <style:table-cell-properties fo:padding="0.097cm" fo:border-left="none" fo:border-right="none" fo:border-top="none" fo:border-bottom="0.05pt solid #000000"/>
    </style:style>
    <style:style style:name="Tabella13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2" style:family="table-cell">
      <style:table-cell-properties fo:padding="0.097cm" fo:border-left="0.05pt solid #000000" fo:border-right="none" fo:border-top="none" fo:border-bottom="0.05pt solid #000000"/>
    </style:style>
    <style:style style:name="Tabella13.3" style:family="table-row">
      <style:table-row-properties style:row-height="1.169cm"/>
    </style:style>
    <style:style style:name="Tabella1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.999cm" table:align="margins" style:writing-mode="lr-tb"/>
    </style:style>
    <style:style style:name="Tabella18.A" style:family="table-column">
      <style:table-column-properties style:column-width="3.201cm" style:rel-column-width="11656*"/>
    </style:style>
    <style:style style:name="Tabella18.B" style:family="table-column">
      <style:table-column-properties style:column-width="14.797cm" style:rel-column-width="53879*"/>
    </style:style>
    <style:style style:name="Tabella18.1" style:family="table-row">
      <style:table-row-properties style:min-row-height="0.9cm"/>
    </style:style>
    <style:style style:name="Tabella18.A1" style:family="table-cell">
      <style:table-cell-properties fo:padding="0.097cm" fo:border="none"/>
    </style:style>
    <style:style style:name="Tabella19" style:family="table">
      <style:table-properties style:width="17.997cm" table:align="left" style:writing-mode="lr-tb"/>
    </style:style>
    <style:style style:name="Tabella19.A" style:family="table-column">
      <style:table-column-properties style:column-width="1.595cm"/>
    </style:style>
    <style:style style:name="Tabella19.B" style:family="table-column">
      <style:table-column-properties style:column-width="9.645cm"/>
    </style:style>
    <style:style style:name="Tabella19.C" style:family="table-column">
      <style:table-column-properties style:column-width="1.309cm"/>
    </style:style>
    <style:style style:name="Tabella19.D" style:family="table-column">
      <style:table-column-properties style:column-width="1.9cm"/>
    </style:style>
    <style:style style:name="Tabella19.E" style:family="table-column">
      <style:table-column-properties style:column-width="0.695cm"/>
    </style:style>
    <style:style style:name="Tabella19.F" style:family="table-column">
      <style:table-column-properties style:column-width="2.854cm"/>
    </style:style>
    <style:style style:name="Tabella19.1" style:family="table-row">
      <style:table-row-properties style:min-row-height="0.91cm"/>
    </style:style>
    <style:style style:name="Tabella19.A1" style:family="table-cell">
      <style:table-cell-properties fo:padding="0.097cm" fo:border="none"/>
    </style:style>
    <style:style style:name="Tabella20" style:family="table">
      <style:table-properties style:width="17.997cm" table:align="left" style:writing-mode="lr-tb"/>
    </style:style>
    <style:style style:name="Tabella20.A" style:family="table-column">
      <style:table-column-properties style:column-width="2.805cm"/>
    </style:style>
    <style:style style:name="Tabella20.B" style:family="table-column">
      <style:table-column-properties style:column-width="15.192cm"/>
    </style:style>
    <style:style style:name="Tabella20.1" style:family="table-row">
      <style:table-row-properties style:min-row-height="0.9cm"/>
    </style:style>
    <style:style style:name="Tabella20.A1" style:family="table-cell">
      <style:table-cell-properties fo:padding="0.097cm" fo:border="none"/>
    </style:style>
    <style:style style:name="Tabella21" style:family="table">
      <style:table-properties style:width="17.997cm" table:align="left" style:writing-mode="lr-tb"/>
    </style:style>
    <style:style style:name="Tabella21.A" style:family="table-column">
      <style:table-column-properties style:column-width="2.805cm"/>
    </style:style>
    <style:style style:name="Tabella21.B" style:family="table-column">
      <style:table-column-properties style:column-width="8.435cm"/>
    </style:style>
    <style:style style:name="Tabella21.C" style:family="table-column">
      <style:table-column-properties style:column-width="1.309cm"/>
    </style:style>
    <style:style style:name="Tabella21.D" style:family="table-column">
      <style:table-column-properties style:column-width="1.729cm"/>
    </style:style>
    <style:style style:name="Tabella21.E" style:family="table-column">
      <style:table-column-properties style:column-width="1.127cm"/>
    </style:style>
    <style:style style:name="Tabella21.F" style:family="table-column">
      <style:table-column-properties style:column-width="2.593cm"/>
    </style:style>
    <style:style style:name="Tabella21.1" style:family="table-row">
      <style:table-row-properties style:min-row-height="0.91cm"/>
    </style:style>
    <style:style style:name="Tabella21.A1" style:family="table-cell">
      <style:table-cell-properties fo:padding="0.097cm" fo:border="none"/>
    </style:style>
    <style:style style:name="Tabella42" style:family="table">
      <style:table-properties style:width="17.999cm" table:align="margins" style:writing-mode="lr-tb"/>
    </style:style>
    <style:style style:name="Tabella42.A" style:family="table-column">
      <style:table-column-properties style:column-width="3.598cm" style:rel-column-width="13101*"/>
    </style:style>
    <style:style style:name="Tabella42.B" style:family="table-column">
      <style:table-column-properties style:column-width="11.511cm" style:rel-column-width="41913*"/>
    </style:style>
    <style:style style:name="Tabella42.C" style:family="table-column">
      <style:table-column-properties style:column-width="0.557cm" style:rel-column-width="2029*"/>
    </style:style>
    <style:style style:name="Tabella42.D" style:family="table-column">
      <style:table-column-properties style:column-width="2.332cm" style:rel-column-width="8492*"/>
    </style:style>
    <style:style style:name="Tabella42.1" style:family="table-row">
      <style:table-row-properties style:min-row-height="0.91cm"/>
    </style:style>
    <style:style style:name="Tabella42.A1" style:family="table-cell">
      <style:table-cell-properties fo:padding="0.097cm" fo:border="none"/>
    </style:style>
    <style:style style:name="Tabella43" style:family="table">
      <style:table-properties style:width="17.997cm" table:align="left" style:writing-mode="lr-tb"/>
    </style:style>
    <style:style style:name="Tabella43.A" style:family="table-column">
      <style:table-column-properties style:column-width="1.588cm"/>
    </style:style>
    <style:style style:name="Tabella43.B" style:family="table-column">
      <style:table-column-properties style:column-width="4.313cm"/>
    </style:style>
    <style:style style:name="Tabella43.C" style:family="table-column">
      <style:table-column-properties style:column-width="3.598cm"/>
    </style:style>
    <style:style style:name="Tabella43.D" style:family="table-column">
      <style:table-column-properties style:column-width="8.498cm"/>
    </style:style>
    <style:style style:name="Tabella43.1" style:family="table-row">
      <style:table-row-properties style:min-row-height="0.91cm"/>
    </style:style>
    <style:style style:name="Tabella43.A1" style:family="table-cell">
      <style:table-cell-properties fo:padding="0.097cm" fo:border="none"/>
    </style:style>
    <style:style style:name="Tabella44" style:family="table">
      <style:table-properties style:width="17.997cm" table:align="left" style:writing-mode="lr-tb"/>
    </style:style>
    <style:style style:name="Tabella44.A" style:family="table-column">
      <style:table-column-properties style:column-width="3.798cm"/>
    </style:style>
    <style:style style:name="Tabella44.B" style:family="table-column">
      <style:table-column-properties style:column-width="7.442cm"/>
    </style:style>
    <style:style style:name="Tabella44.C" style:family="table-column">
      <style:table-column-properties style:column-width="1.309cm"/>
    </style:style>
    <style:style style:name="Tabella44.D" style:family="table-column">
      <style:table-column-properties style:column-width="1.729cm"/>
    </style:style>
    <style:style style:name="Tabella44.E" style:family="table-column">
      <style:table-column-properties style:column-width="1.127cm"/>
    </style:style>
    <style:style style:name="Tabella44.F" style:family="table-column">
      <style:table-column-properties style:column-width="2.593cm"/>
    </style:style>
    <style:style style:name="Tabella44.1" style:family="table-row">
      <style:table-row-properties style:min-row-height="0.91cm"/>
    </style:style>
    <style:style style:name="Tabella44.A1" style:family="table-cell">
      <style:table-cell-properties fo:padding="0.097cm" fo:border="none"/>
    </style:style>
    <style:style style:name="Tabella45" style:family="table">
      <style:table-properties style:width="17.999cm" table:align="margins" style:writing-mode="lr-tb"/>
    </style:style>
    <style:style style:name="Tabella45.A" style:family="table-column">
      <style:table-column-properties style:column-width="2.759cm" style:rel-column-width="10044*"/>
    </style:style>
    <style:style style:name="Tabella45.B" style:family="table-column">
      <style:table-column-properties style:column-width="12.121cm" style:rel-column-width="44135*"/>
    </style:style>
    <style:style style:name="Tabella45.C" style:family="table-column">
      <style:table-column-properties style:column-width="0.79cm" style:rel-column-width="2877*"/>
    </style:style>
    <style:style style:name="Tabella45.D" style:family="table-column">
      <style:table-column-properties style:column-width="2.328cm" style:rel-column-width="8479*"/>
    </style:style>
    <style:style style:name="Tabella45.1" style:family="table-row">
      <style:table-row-properties style:min-row-height="0.91cm"/>
    </style:style>
    <style:style style:name="Tabella45.A1" style:family="table-cell">
      <style:table-cell-properties fo:padding="0.097cm" fo:border="none"/>
    </style:style>
    <style:style style:name="Tabella22" style:family="table">
      <style:table-properties style:width="17.265cm" fo:margin-left="0.732cm" fo:margin-right="0.002cm" table:align="margins" style:writing-mode="lr-tb"/>
    </style:style>
    <style:style style:name="Tabella22.A" style:family="table-column">
      <style:table-column-properties style:column-width="0.882cm" style:rel-column-width="3347*"/>
    </style:style>
    <style:style style:name="Tabella22.B" style:family="table-column">
      <style:table-column-properties style:column-width="16.383cm" style:rel-column-width="62188*"/>
    </style:style>
    <style:style style:name="Tabella22.1" style:family="table-row">
      <style:table-row-properties style:min-row-height="0.91cm"/>
    </style:style>
    <style:style style:name="Tabella22.A1" style:family="table-cell">
      <style:table-cell-properties fo:padding="0.097cm" fo:border="none"/>
    </style:style>
    <style:style style:name="Tabella23" style:family="table">
      <style:table-properties style:width="17.997cm" table:align="left" style:writing-mode="lr-tb"/>
    </style:style>
    <style:style style:name="Tabella23.A" style:family="table-column">
      <style:table-column-properties style:column-width="2.805cm"/>
    </style:style>
    <style:style style:name="Tabella23.B" style:family="table-column">
      <style:table-column-properties style:column-width="15.192cm"/>
    </style:style>
    <style:style style:name="Tabella23.1" style:family="table-row">
      <style:table-row-properties style:min-row-height="0.9cm"/>
    </style:style>
    <style:style style:name="Tabella23.A1" style:family="table-cell">
      <style:table-cell-properties fo:padding="0.097cm" fo:border="none"/>
    </style:style>
    <style:style style:name="Tabella24" style:family="table">
      <style:table-properties style:width="17.997cm" table:align="left" style:writing-mode="lr-tb"/>
    </style:style>
    <style:style style:name="Tabella24.A" style:family="table-column">
      <style:table-column-properties style:column-width="2.838cm"/>
    </style:style>
    <style:style style:name="Tabella24.B" style:family="table-column">
      <style:table-column-properties style:column-width="15.159cm"/>
    </style:style>
    <style:style style:name="Tabella24.1" style:family="table-row">
      <style:table-row-properties style:min-row-height="1.111cm"/>
    </style:style>
    <style:style style:name="Tabella24.A1" style:family="table-cell">
      <style:table-cell-properties fo:padding="0.097cm" fo:border="none"/>
    </style:style>
    <style:style style:name="Tabella25" style:family="table">
      <style:table-properties style:width="17.997cm" table:align="left" style:writing-mode="lr-tb"/>
    </style:style>
    <style:style style:name="Tabella25.A" style:family="table-column">
      <style:table-column-properties style:column-width="2.805cm"/>
    </style:style>
    <style:style style:name="Tabella25.B" style:family="table-column">
      <style:table-column-properties style:column-width="8.435cm"/>
    </style:style>
    <style:style style:name="Tabella25.C" style:family="table-column">
      <style:table-column-properties style:column-width="1.309cm"/>
    </style:style>
    <style:style style:name="Tabella25.D" style:family="table-column">
      <style:table-column-properties style:column-width="1.729cm"/>
    </style:style>
    <style:style style:name="Tabella25.E" style:family="table-column">
      <style:table-column-properties style:column-width="1.127cm"/>
    </style:style>
    <style:style style:name="Tabella25.F" style:family="table-column">
      <style:table-column-properties style:column-width="2.593cm"/>
    </style:style>
    <style:style style:name="Tabella25.1" style:family="table-row">
      <style:table-row-properties style:min-row-height="0.91cm"/>
    </style:style>
    <style:style style:name="Tabella25.A1" style:family="table-cell">
      <style:table-cell-properties fo:padding="0.097cm" fo:border="none"/>
    </style:style>
    <style:style style:name="Tabella26" style:family="table">
      <style:table-properties style:width="17.999cm" table:align="margins" style:writing-mode="lr-tb"/>
    </style:style>
    <style:style style:name="Tabella26.A" style:family="table-column">
      <style:table-column-properties style:column-width="3.598cm" style:rel-column-width="13101*"/>
    </style:style>
    <style:style style:name="Tabella26.B" style:family="table-column">
      <style:table-column-properties style:column-width="11.511cm" style:rel-column-width="41913*"/>
    </style:style>
    <style:style style:name="Tabella26.C" style:family="table-column">
      <style:table-column-properties style:column-width="0.557cm" style:rel-column-width="2029*"/>
    </style:style>
    <style:style style:name="Tabella26.D" style:family="table-column">
      <style:table-column-properties style:column-width="2.332cm" style:rel-column-width="8492*"/>
    </style:style>
    <style:style style:name="Tabella26.1" style:family="table-row">
      <style:table-row-properties style:min-row-height="0.91cm"/>
    </style:style>
    <style:style style:name="Tabella26.A1" style:family="table-cell">
      <style:table-cell-properties fo:padding="0.097cm" fo:border="none"/>
    </style:style>
    <style:style style:name="Tabella27" style:family="table">
      <style:table-properties style:width="17.997cm" table:align="left" style:writing-mode="lr-tb"/>
    </style:style>
    <style:style style:name="Tabella27.A" style:family="table-column">
      <style:table-column-properties style:column-width="1.588cm"/>
    </style:style>
    <style:style style:name="Tabella27.B" style:family="table-column">
      <style:table-column-properties style:column-width="4.313cm"/>
    </style:style>
    <style:style style:name="Tabella27.C" style:family="table-column">
      <style:table-column-properties style:column-width="3.598cm"/>
    </style:style>
    <style:style style:name="Tabella27.D" style:family="table-column">
      <style:table-column-properties style:column-width="8.498cm"/>
    </style:style>
    <style:style style:name="Tabella27.1" style:family="table-row">
      <style:table-row-properties style:min-row-height="0.91cm"/>
    </style:style>
    <style:style style:name="Tabella27.A1" style:family="table-cell">
      <style:table-cell-properties fo:padding="0.097cm" fo:border="none"/>
    </style:style>
    <style:style style:name="Tabella8" style:family="table">
      <style:table-properties style:width="16.651cm" table:align="right" style:writing-mode="lr-tb"/>
    </style:style>
    <style:style style:name="Tabella8.A" style:family="table-column">
      <style:table-column-properties style:column-width="0.508cm"/>
    </style:style>
    <style:style style:name="Tabella8.B" style:family="table-column">
      <style:table-column-properties style:column-width="16.143cm"/>
    </style:style>
    <style:style style:name="Tabella8.1" style:family="table-row">
      <style:table-row-properties style:min-row-height="0.91cm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7.999cm" table:align="margins" style:writing-mode="lr-tb"/>
    </style:style>
    <style:style style:name="Tabella9.A" style:family="table-column">
      <style:table-column-properties style:column-width="17.999cm" style:rel-column-width="65535*"/>
    </style:style>
    <style:style style:name="Tabella9.1" style:family="table-row">
      <style:table-row-properties style:min-row-height="5.249cm"/>
    </style:style>
    <style:style style:name="Tabella9.A1" style:family="table-cell">
      <style:table-cell-properties fo:padding="0.097cm" fo:border="0.05pt solid #000000"/>
    </style:style>
    <style:style style:name="Tabella10" style:family="table">
      <style:table-properties style:width="17.805cm" table:align="margins" style:writing-mode="lr-tb"/>
    </style:style>
    <style:style style:name="Tabella10.A" style:family="table-column">
      <style:table-column-properties style:column-width="17.805cm" style:rel-column-width="65535*"/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7.805cm" table:align="margins" style:writing-mode="lr-tb"/>
    </style:style>
    <style:style style:name="Tabella11.A" style:family="table-column">
      <style:table-column-properties style:column-width="1.122cm" style:rel-column-width="4129*"/>
    </style:style>
    <style:style style:name="Tabella11.B" style:family="table-column">
      <style:table-column-properties style:column-width="2.671cm" style:rel-column-width="9829*"/>
    </style:style>
    <style:style style:name="Tabella11.C" style:family="table-column">
      <style:table-column-properties style:column-width="1.298cm" style:rel-column-width="4778*"/>
    </style:style>
    <style:style style:name="Tabella11.D" style:family="table-column">
      <style:table-column-properties style:column-width="5.537cm" style:rel-column-width="20379*"/>
    </style:style>
    <style:style style:name="Tabella11.E" style:family="table-column">
      <style:table-column-properties style:column-width="7.177cm" style:rel-column-width="26420*"/>
    </style:style>
    <style:style style:name="Tabella11.A1" style:family="table-cell">
      <style:table-cell-properties fo:padding="0.097cm" fo:border="none"/>
    </style:style>
    <style:style style:name="Tabella10" style:family="table">
      <style:table-properties style:width="17.805cm" table:align="margins" style:writing-mode="lr-tb"/>
    </style:style>
    <style:style style:name="Tabella10.A" style:family="table-column">
      <style:table-column-properties style:column-width="17.805cm" style:rel-column-width="65535*"/>
    </style:style>
    <style:style style:name="Tabella10.A1" style:family="table-cell">
      <style:table-cell-properties fo:padding="0.097cm" fo:border="none"/>
    </style:style>
    <style:style style:name="Tabella11" style:family="table">
      <style:table-properties style:width="17.805cm" table:align="margins" style:writing-mode="lr-tb"/>
    </style:style>
    <style:style style:name="Tabella11.A" style:family="table-column">
      <style:table-column-properties style:column-width="1.122cm" style:rel-column-width="4129*"/>
    </style:style>
    <style:style style:name="Tabella11.B" style:family="table-column">
      <style:table-column-properties style:column-width="2.671cm" style:rel-column-width="9829*"/>
    </style:style>
    <style:style style:name="Tabella11.C" style:family="table-column">
      <style:table-column-properties style:column-width="1.298cm" style:rel-column-width="4778*"/>
    </style:style>
    <style:style style:name="Tabella11.D" style:family="table-column">
      <style:table-column-properties style:column-width="5.537cm" style:rel-column-width="20379*"/>
    </style:style>
    <style:style style:name="Tabella11.E" style:family="table-column">
      <style:table-column-properties style:column-width="7.177cm" style:rel-column-width="26420*"/>
    </style:style>
    <style:style style:name="Tabella11.A1" style:family="table-cell">
      <style:table-cell-properties fo:padding="0.097cm" fo:border="none"/>
    </style:style>
    <style:style style:name="Tabella12" style:family="table">
      <style:table-properties style:width="17.995cm" table:align="left" style:writing-mode="lr-tb"/>
    </style:style>
    <style:style style:name="Tabella12.A" style:family="table-column">
      <style:table-column-properties style:column-width="1.02cm"/>
    </style:style>
    <style:style style:name="Tabella12.B" style:family="table-column">
      <style:table-column-properties style:column-width="2.875cm"/>
    </style:style>
    <style:style style:name="Tabella12.C" style:family="table-column">
      <style:table-column-properties style:column-width="1.296cm"/>
    </style:style>
    <style:style style:name="Tabella12.D" style:family="table-column">
      <style:table-column-properties style:column-width="5.519cm"/>
    </style:style>
    <style:style style:name="Tabella12.E" style:family="table-column">
      <style:table-column-properties style:column-width="7.285cm"/>
    </style:style>
    <style:style style:name="Tabella12.A1" style:family="table-cell">
      <style:table-cell-properties fo:padding="0.097cm" fo:border="none"/>
    </style:style>
    <style:style style:name="Tabella28" style:family="table">
      <style:table-properties style:width="17.997cm" table:align="left" style:writing-mode="lr-tb"/>
    </style:style>
    <style:style style:name="Tabella28.A" style:family="table-column">
      <style:table-column-properties style:column-width="4.106cm"/>
    </style:style>
    <style:style style:name="Tabella28.B" style:family="table-column">
      <style:table-column-properties style:column-width="13.891cm"/>
    </style:style>
    <style:style style:name="Tabella28.1" style:family="table-row">
      <style:table-row-properties style:min-row-height="0.9cm"/>
    </style:style>
    <style:style style:name="Tabella28.A1" style:family="table-cell">
      <style:table-cell-properties fo:padding="0.097cm" fo:border="none"/>
    </style:style>
    <style:style style:name="Tabella29" style:family="table">
      <style:table-properties style:width="17.997cm" table:align="left" style:writing-mode="lr-tb"/>
    </style:style>
    <style:style style:name="Tabella29.A" style:family="table-column">
      <style:table-column-properties style:column-width="1.595cm"/>
    </style:style>
    <style:style style:name="Tabella29.B" style:family="table-column">
      <style:table-column-properties style:column-width="9.645cm"/>
    </style:style>
    <style:style style:name="Tabella29.C" style:family="table-column">
      <style:table-column-properties style:column-width="1.309cm"/>
    </style:style>
    <style:style style:name="Tabella29.D" style:family="table-column">
      <style:table-column-properties style:column-width="1.9cm"/>
    </style:style>
    <style:style style:name="Tabella29.E" style:family="table-column">
      <style:table-column-properties style:column-width="0.695cm"/>
    </style:style>
    <style:style style:name="Tabella29.F" style:family="table-column">
      <style:table-column-properties style:column-width="2.854cm"/>
    </style:style>
    <style:style style:name="Tabella29.1" style:family="table-row">
      <style:table-row-properties style:min-row-height="0.91cm"/>
    </style:style>
    <style:style style:name="Tabella29.A1" style:family="table-cell">
      <style:table-cell-properties fo:padding="0.097cm" fo:border="none"/>
    </style:style>
    <style:style style:name="Tabella30" style:family="table">
      <style:table-properties style:width="17.997cm" table:align="left" style:writing-mode="lr-tb"/>
    </style:style>
    <style:style style:name="Tabella30.A" style:family="table-column">
      <style:table-column-properties style:column-width="3.941cm"/>
    </style:style>
    <style:style style:name="Tabella30.B" style:family="table-column">
      <style:table-column-properties style:column-width="14.056cm"/>
    </style:style>
    <style:style style:name="Tabella30.1" style:family="table-row">
      <style:table-row-properties style:min-row-height="0.9cm"/>
    </style:style>
    <style:style style:name="Tabella30.A1" style:family="table-cell">
      <style:table-cell-properties fo:padding="0.097cm" fo:border="none"/>
    </style:style>
    <style:style style:name="Tabella31" style:family="table">
      <style:table-properties style:width="17.997cm" table:align="left" style:writing-mode="lr-tb"/>
    </style:style>
    <style:style style:name="Tabella31.A" style:family="table-column">
      <style:table-column-properties style:column-width="3.798cm"/>
    </style:style>
    <style:style style:name="Tabella31.B" style:family="table-column">
      <style:table-column-properties style:column-width="7.442cm"/>
    </style:style>
    <style:style style:name="Tabella31.C" style:family="table-column">
      <style:table-column-properties style:column-width="1.309cm"/>
    </style:style>
    <style:style style:name="Tabella31.D" style:family="table-column">
      <style:table-column-properties style:column-width="1.729cm"/>
    </style:style>
    <style:style style:name="Tabella31.E" style:family="table-column">
      <style:table-column-properties style:column-width="1.127cm"/>
    </style:style>
    <style:style style:name="Tabella31.F" style:family="table-column">
      <style:table-column-properties style:column-width="2.593cm"/>
    </style:style>
    <style:style style:name="Tabella31.1" style:family="table-row">
      <style:table-row-properties style:min-row-height="0.91cm"/>
    </style:style>
    <style:style style:name="Tabella31.A1" style:family="table-cell">
      <style:table-cell-properties fo:padding="0.097cm" fo:border="none"/>
    </style:style>
    <style:style style:name="Tabella32" style:family="table">
      <style:table-properties style:width="17.999cm" table:align="margins" style:writing-mode="lr-tb"/>
    </style:style>
    <style:style style:name="Tabella32.A" style:family="table-column">
      <style:table-column-properties style:column-width="2.759cm" style:rel-column-width="10044*"/>
    </style:style>
    <style:style style:name="Tabella32.B" style:family="table-column">
      <style:table-column-properties style:column-width="12.121cm" style:rel-column-width="44135*"/>
    </style:style>
    <style:style style:name="Tabella32.C" style:family="table-column">
      <style:table-column-properties style:column-width="0.79cm" style:rel-column-width="2877*"/>
    </style:style>
    <style:style style:name="Tabella32.D" style:family="table-column">
      <style:table-column-properties style:column-width="2.328cm" style:rel-column-width="8479*"/>
    </style:style>
    <style:style style:name="Tabella32.1" style:family="table-row">
      <style:table-row-properties style:min-row-height="0.91cm"/>
    </style:style>
    <style:style style:name="Tabella32.A1" style:family="table-cell">
      <style:table-cell-properties fo:padding="0.097cm" fo:border="none"/>
    </style:style>
    <style:style style:name="Tabella33" style:family="table">
      <style:table-properties style:width="17.997cm" table:align="left" style:writing-mode="lr-tb"/>
    </style:style>
    <style:style style:name="Tabella33.A" style:family="table-column">
      <style:table-column-properties style:column-width="2.757cm"/>
    </style:style>
    <style:style style:name="Tabella33.B" style:family="table-column">
      <style:table-column-properties style:column-width="7.13cm"/>
    </style:style>
    <style:style style:name="Tabella33.C" style:family="table-column">
      <style:table-column-properties style:column-width="1.483cm"/>
    </style:style>
    <style:style style:name="Tabella33.D" style:family="table-column">
      <style:table-column-properties style:column-width="6.627cm"/>
    </style:style>
    <style:style style:name="Tabella33.1" style:family="table-row">
      <style:table-row-properties style:min-row-height="0.91cm"/>
    </style:style>
    <style:style style:name="Tabella33.A1" style:family="table-cell">
      <style:table-cell-properties fo:padding="0.097cm" fo:border="none"/>
    </style:style>
    <style:style style:name="Tabella34" style:family="table">
      <style:table-properties style:width="17.999cm" table:align="margins" style:writing-mode="lr-tb"/>
    </style:style>
    <style:style style:name="Tabella34.A" style:family="table-column">
      <style:table-column-properties style:column-width="4.39cm" style:rel-column-width="15985*"/>
    </style:style>
    <style:style style:name="Tabella34.B" style:family="table-column">
      <style:table-column-properties style:column-width="13.608cm" style:rel-column-width="49550*"/>
    </style:style>
    <style:style style:name="Tabella34.1" style:family="table-row">
      <style:table-row-properties style:min-row-height="0.91cm"/>
    </style:style>
    <style:style style:name="Tabella34.A1" style:family="table-cell">
      <style:table-cell-properties fo:padding="0.097cm" fo:border="none"/>
    </style:style>
    <style:style style:name="Tabella35" style:family="table">
      <style:table-properties style:width="17.997cm" table:align="left" style:writing-mode="lr-tb"/>
    </style:style>
    <style:style style:name="Tabella35.A" style:family="table-column">
      <style:table-column-properties style:column-width="4.382cm"/>
    </style:style>
    <style:style style:name="Tabella35.B" style:family="table-column">
      <style:table-column-properties style:column-width="13.615cm"/>
    </style:style>
    <style:style style:name="Tabella35.1" style:family="table-row">
      <style:table-row-properties style:min-row-height="0.91cm"/>
    </style:style>
    <style:style style:name="Tabella35.A1" style:family="table-cell">
      <style:table-cell-properties fo:padding="0.097cm" fo:border="none"/>
    </style:style>
    <style:style style:name="Tabella37" style:family="table">
      <style:table-properties style:width="17.997cm" table:align="left" style:writing-mode="lr-tb"/>
    </style:style>
    <style:style style:name="Tabella37.A" style:family="table-column">
      <style:table-column-properties style:column-width="3.059cm"/>
    </style:style>
    <style:style style:name="Tabella37.B" style:family="table-column">
      <style:table-column-properties style:column-width="8.181cm"/>
    </style:style>
    <style:style style:name="Tabella37.C" style:family="table-column">
      <style:table-column-properties style:column-width="1.005cm"/>
    </style:style>
    <style:style style:name="Tabella37.D" style:family="table-column">
      <style:table-column-properties style:column-width="2.032cm"/>
    </style:style>
    <style:style style:name="Tabella37.E" style:family="table-column">
      <style:table-column-properties style:column-width="1.127cm"/>
    </style:style>
    <style:style style:name="Tabella37.F" style:family="table-column">
      <style:table-column-properties style:column-width="2.593cm"/>
    </style:style>
    <style:style style:name="Tabella37.1" style:family="table-row">
      <style:table-row-properties style:min-row-height="0.91cm"/>
    </style:style>
    <style:style style:name="Tabella37.A1" style:family="table-cell">
      <style:table-cell-properties fo:padding="0.097cm" fo:border="none"/>
    </style:style>
    <style:style style:name="Tabella36" style:family="table">
      <style:table-properties style:width="17.995cm" table:align="left" style:writing-mode="lr-tb"/>
    </style:style>
    <style:style style:name="Tabella36.A" style:family="table-column">
      <style:table-column-properties style:column-width="1.02cm"/>
    </style:style>
    <style:style style:name="Tabella36.B" style:family="table-column">
      <style:table-column-properties style:column-width="2.875cm"/>
    </style:style>
    <style:style style:name="Tabella36.C" style:family="table-column">
      <style:table-column-properties style:column-width="1.296cm"/>
    </style:style>
    <style:style style:name="Tabella36.D" style:family="table-column">
      <style:table-column-properties style:column-width="5.519cm"/>
    </style:style>
    <style:style style:name="Tabella36.E" style:family="table-column">
      <style:table-column-properties style:column-width="7.285cm"/>
    </style:style>
    <style:style style:name="Tabella36.A1" style:family="table-cell">
      <style:table-cell-properties fo:padding="0.097cm" fo:border="none"/>
    </style:style>
    <style:style style:name="Tabella129" style:family="table">
      <style:table-properties style:width="17.999cm" fo:break-before="page" table:align="margins" style:writing-mode="lr-tb"/>
    </style:style>
    <style:style style:name="Tabella129.A" style:family="table-column">
      <style:table-column-properties style:column-width="17.999cm" style:rel-column-width="65535*"/>
    </style:style>
    <style:style style:name="Tabella129.A1" style:family="table-cell">
      <style:table-cell-properties fo:background-color="#cccccc" fo:padding="0.097cm" fo:border="0.05pt solid #000000">
        <style:background-image/>
      </style:table-cell-properties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0.788cm" style:rel-column-width="2870*"/>
    </style:style>
    <style:style style:name="Tabella2.B" style:family="table-column">
      <style:table-column-properties style:column-width="13.61cm" style:rel-column-width="49555*"/>
    </style:style>
    <style:style style:name="Tabella2.C" style:family="table-column">
      <style:table-column-properties style:column-width="3.6cm" style:rel-column-width="13110*"/>
    </style:style>
    <style:style style:name="Tabella2.1" style:family="table-row">
      <style:table-row-properties style:row-height="1.101cm"/>
    </style:style>
    <style:style style:name="Tabella2.A1" style:family="table-cell">
      <style:table-cell-properties fo:padding="0.097cm" fo:border-left="none" fo:border-right="none" fo:border-top="none" fo:border-bottom="0.05pt solid #000000"/>
    </style:style>
    <style:style style:name="Tabella2.C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38" style:family="table">
      <style:table-properties style:width="17.992cm" table:align="left" style:writing-mode="lr-tb"/>
    </style:style>
    <style:style style:name="Tabella38.A" style:family="table-column">
      <style:table-column-properties style:column-width="17.992cm"/>
    </style:style>
    <style:style style:name="Tabella38.1" style:family="table-row">
      <style:table-row-properties style:min-row-height="0.9cm"/>
    </style:style>
    <style:style style:name="Tabella38.A1" style:family="table-cell">
      <style:table-cell-properties fo:background-color="#cccccc" fo:padding="0.097cm" fo:border="0.05pt solid #000000">
        <style:background-image/>
      </style:table-cell-properties>
    </style:style>
    <style:style style:name="Tabella39" style:family="table">
      <style:table-properties style:width="17.992cm" table:align="left" style:writing-mode="lr-tb"/>
    </style:style>
    <style:style style:name="Tabella39.A" style:family="table-column">
      <style:table-column-properties style:column-width="3.02cm"/>
    </style:style>
    <style:style style:name="Tabella39.B" style:family="table-column">
      <style:table-column-properties style:column-width="5.182cm"/>
    </style:style>
    <style:style style:name="Tabella39.C" style:family="table-column">
      <style:table-column-properties style:column-width="1.395cm"/>
    </style:style>
    <style:style style:name="Tabella39.D" style:family="table-column">
      <style:table-column-properties style:column-width="8.394cm"/>
    </style:style>
    <style:style style:name="Tabella39.1" style:family="table-row">
      <style:table-row-properties style:min-row-height="0.9cm"/>
    </style:style>
    <style:style style:name="Tabella3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9.D1" style:family="table-cell">
      <style:table-cell-properties fo:padding="0.097cm" fo:border="0.05pt solid #000000"/>
    </style:style>
    <style:style style:name="Tabella40" style:family="table">
      <style:table-properties style:width="2.82cm" fo:margin-left="0.019cm" fo:margin-right="-0.014cm" table:align="margins" style:writing-mode="lr-tb"/>
    </style:style>
    <style:style style:name="Tabella40.A" style:family="table-column">
      <style:table-column-properties style:column-width="0.677cm" style:rel-column-width="15738*"/>
    </style:style>
    <style:style style:name="Tabella40.B" style:family="table-column">
      <style:table-column-properties style:column-width="0.721cm" style:rel-column-width="16762*"/>
    </style:style>
    <style:style style:name="Tabella40.C" style:family="table-column">
      <style:table-column-properties style:column-width="0.7cm" style:rel-column-width="16271*"/>
    </style:style>
    <style:style style:name="Tabella40.D" style:family="table-column">
      <style:table-column-properties style:column-width="0.721cm" style:rel-column-width="16764*"/>
    </style:style>
    <style:style style:name="Tabella40.A1" style:family="table-cell">
      <style:table-cell-properties fo:padding="0.097cm" fo:border="none"/>
    </style:style>
    <style:style style:name="Tabella40" style:family="table">
      <style:table-properties style:width="2.82cm" fo:margin-left="0.019cm" fo:margin-right="-0.014cm" table:align="margins" style:writing-mode="lr-tb"/>
    </style:style>
    <style:style style:name="Tabella40.A" style:family="table-column">
      <style:table-column-properties style:column-width="0.677cm" style:rel-column-width="15738*"/>
    </style:style>
    <style:style style:name="Tabella40.B" style:family="table-column">
      <style:table-column-properties style:column-width="0.721cm" style:rel-column-width="16762*"/>
    </style:style>
    <style:style style:name="Tabella40.C" style:family="table-column">
      <style:table-column-properties style:column-width="0.7cm" style:rel-column-width="16271*"/>
    </style:style>
    <style:style style:name="Tabella40.D" style:family="table-column">
      <style:table-column-properties style:column-width="0.721cm" style:rel-column-width="16764*"/>
    </style:style>
    <style:style style:name="Tabella40.A1" style:family="table-cell">
      <style:table-cell-properties fo:padding="0.097cm" fo:border="none"/>
    </style:style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17.999cm" style:rel-column-width="65535*"/>
    </style:style>
    <style:style style:name="Tabella1.1" style:family="table-row">
      <style:table-row-properties style:min-row-height="0.891cm"/>
    </style:style>
    <style:style style:name="Tabel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4" style:family="table">
      <style:table-properties style:width="17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517cm"/>
    </style:style>
    <style:style style:name="Tabella4.B" style:family="table-column">
      <style:table-column-properties style:column-width="1.674cm"/>
    </style:style>
    <style:style style:name="Tabella4.C" style:family="table-column">
      <style:table-column-properties style:column-width="1.718cm"/>
    </style:style>
    <style:style style:name="Tabella4.D" style:family="table-column">
      <style:table-column-properties style:column-width="1.706cm"/>
    </style:style>
    <style:style style:name="Tabella4.E" style:family="table-column">
      <style:table-column-properties style:column-width="6.085cm"/>
    </style:style>
    <style:style style:name="Tabella4.F" style:family="table-column">
      <style:table-column-properties style:column-width="5.292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fo:padding="0.097cm" fo:border="0.05pt solid #000000"/>
    </style:style>
    <style:style style:name="Tabella4.2" style:family="table-row">
      <style:table-row-properties style:min-row-height="1.009cm"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4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7" style:family="table">
      <style:table-properties style:width="17.995cm" table:align="left" style:writing-mode="lr-tb"/>
    </style:style>
    <style:style style:name="Tabella7.A" style:family="table-column">
      <style:table-column-properties style:column-width="1.02cm"/>
    </style:style>
    <style:style style:name="Tabella7.B" style:family="table-column">
      <style:table-column-properties style:column-width="2.875cm"/>
    </style:style>
    <style:style style:name="Tabella7.C" style:family="table-column">
      <style:table-column-properties style:column-width="1.296cm"/>
    </style:style>
    <style:style style:name="Tabella7.D" style:family="table-column">
      <style:table-column-properties style:column-width="5.442cm"/>
    </style:style>
    <style:style style:name="Tabella7.E" style:family="table-column">
      <style:table-column-properties style:column-width="7.362cm"/>
    </style:style>
    <style:style style:name="Tabella7.A1" style:family="table-cell">
      <style:table-cell-properties fo:padding="0.097cm" fo:border="none"/>
    </style:style>
    <style:style style:name="Tabella5" style:family="table">
      <style:table-properties style:width="17.992cm" table:align="left" style:writing-mode="lr-tb"/>
    </style:style>
    <style:style style:name="Tabella5.A" style:family="table-column">
      <style:table-column-properties style:column-width="17.992cm"/>
    </style:style>
    <style:style style:name="Tabella5.1" style:family="table-row">
      <style:table-row-properties style:min-row-height="0.9cm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6" style:family="table">
      <style:table-properties style:width="17.992cm" table:align="left" style:writing-mode="lr-tb"/>
    </style:style>
    <style:style style:name="Tabella6.A" style:family="table-column">
      <style:table-column-properties style:column-width="3.02cm"/>
    </style:style>
    <style:style style:name="Tabella6.B" style:family="table-column">
      <style:table-column-properties style:column-width="5.182cm"/>
    </style:style>
    <style:style style:name="Tabella6.C" style:family="table-column">
      <style:table-column-properties style:column-width="1.395cm"/>
    </style:style>
    <style:style style:name="Tabella6.D" style:family="table-column">
      <style:table-column-properties style:column-width="8.394cm"/>
    </style:style>
    <style:style style:name="Tabella6.1" style:family="table-row">
      <style:table-row-properties style:min-row-height="0.9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14" style:family="table">
      <style:table-properties style:width="2.82cm" fo:margin-left="0.019cm" fo:margin-right="-0.014cm" table:align="margins" style:writing-mode="lr-tb"/>
    </style:style>
    <style:style style:name="Tabella14.A" style:family="table-column">
      <style:table-column-properties style:column-width="0.677cm" style:rel-column-width="15738*"/>
    </style:style>
    <style:style style:name="Tabella14.B" style:family="table-column">
      <style:table-column-properties style:column-width="0.721cm" style:rel-column-width="16762*"/>
    </style:style>
    <style:style style:name="Tabella14.C" style:family="table-column">
      <style:table-column-properties style:column-width="0.7cm" style:rel-column-width="16271*"/>
    </style:style>
    <style:style style:name="Tabella14.D" style:family="table-column">
      <style:table-column-properties style:column-width="0.721cm" style:rel-column-width="16764*"/>
    </style:style>
    <style:style style:name="Tabella14.A1" style:family="table-cell">
      <style:table-cell-properties fo:padding="0.097cm" fo:border="none"/>
    </style:style>
    <style:style style:name="Tabella14" style:family="table">
      <style:table-properties style:width="2.82cm" fo:margin-left="0.019cm" fo:margin-right="-0.014cm" table:align="margins" style:writing-mode="lr-tb"/>
    </style:style>
    <style:style style:name="Tabella14.A" style:family="table-column">
      <style:table-column-properties style:column-width="0.677cm" style:rel-column-width="15738*"/>
    </style:style>
    <style:style style:name="Tabella14.B" style:family="table-column">
      <style:table-column-properties style:column-width="0.721cm" style:rel-column-width="16762*"/>
    </style:style>
    <style:style style:name="Tabella14.C" style:family="table-column">
      <style:table-column-properties style:column-width="0.7cm" style:rel-column-width="16271*"/>
    </style:style>
    <style:style style:name="Tabella14.D" style:family="table-column">
      <style:table-column-properties style:column-width="0.721cm" style:rel-column-width="16764*"/>
    </style:style>
    <style:style style:name="Tabella14.A1" style:family="table-cell">
      <style:table-cell-properties fo:padding="0.097cm" fo:border="none"/>
    </style:style>
    <style:style style:name="Tabella16" style:family="table">
      <style:table-properties style:width="17.999cm" table:align="margins" style:writing-mode="lr-tb"/>
    </style:style>
    <style:style style:name="Tabella16.A" style:family="table-column">
      <style:table-column-properties style:column-width="17.999cm" style:rel-column-width="65535*"/>
    </style:style>
    <style:style style:name="Tabella16.1" style:family="table-row">
      <style:table-row-properties style:min-row-height="0.891cm"/>
    </style:style>
    <style:style style:name="Tabella1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a17" style:family="table">
      <style:table-properties style:width="17.99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1.517cm"/>
    </style:style>
    <style:style style:name="Tabella17.B" style:family="table-column">
      <style:table-column-properties style:column-width="1.674cm"/>
    </style:style>
    <style:style style:name="Tabella17.C" style:family="table-column">
      <style:table-column-properties style:column-width="1.718cm"/>
    </style:style>
    <style:style style:name="Tabella17.D" style:family="table-column">
      <style:table-column-properties style:column-width="1.706cm"/>
    </style:style>
    <style:style style:name="Tabella17.E" style:family="table-column">
      <style:table-column-properties style:column-width="6.085cm"/>
    </style:style>
    <style:style style:name="Tabella17.F" style:family="table-column">
      <style:table-column-properties style:column-width="5.292cm"/>
    </style:style>
    <style:style style:name="Tabel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7.F1" style:family="table-cell">
      <style:table-cell-properties fo:padding="0.097cm" fo:border="0.05pt solid #000000"/>
    </style:style>
    <style:style style:name="Tabella17.2" style:family="table-row">
      <style:table-row-properties style:min-row-height="1.009cm"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7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41" style:family="table">
      <style:table-properties style:width="17.995cm" table:align="left" style:writing-mode="lr-tb"/>
    </style:style>
    <style:style style:name="Tabella41.A" style:family="table-column">
      <style:table-column-properties style:column-width="1.02cm"/>
    </style:style>
    <style:style style:name="Tabella41.B" style:family="table-column">
      <style:table-column-properties style:column-width="2.875cm"/>
    </style:style>
    <style:style style:name="Tabella41.C" style:family="table-column">
      <style:table-column-properties style:column-width="1.296cm"/>
    </style:style>
    <style:style style:name="Tabella41.D" style:family="table-column">
      <style:table-column-properties style:column-width="5.442cm"/>
    </style:style>
    <style:style style:name="Tabella41.E" style:family="table-column">
      <style:table-column-properties style:column-width="7.362cm"/>
    </style:style>
    <style:style style:name="Tabella4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Arial" fo:font-size="12pt" fo:background-color="transparent" style:font-size-asian="12pt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style:font-name="Arial" fo:language="it" fo:country="IT" fo:font-style="italic" style:font-style-asian="italic" style:font-style-complex="italic"/>
    </style:style>
    <style:style style:name="P4" style:family="paragraph" style:parent-style-name="Footnote">
      <style:text-properties style:font-name="Arial" fo:font-size="9pt" style:font-size-asian="9pt" style:font-name-complex="Arial"/>
    </style:style>
    <style:style style:name="P5" style:family="paragraph" style:parent-style-name="Footnote">
      <style:text-properties style:use-window-font-color="true" loext:opacity="0%" style:font-name="Arial" fo:font-size="9pt" fo:language="it" fo:country="IT" fo:font-weight="normal" officeooo:paragraph-rsid="014c8ed1" fo:background-color="transparent" style:font-size-asian="9pt" style:font-weight-asian="normal" style:font-name-complex="Arial" style:font-size-complex="11pt" style:font-weight-complex="normal"/>
    </style:style>
    <style:style style:name="P6" style:family="paragraph" style:parent-style-name="Footnote">
      <style:text-properties style:use-window-font-color="true" loext:opacity="0%" style:font-name="Arial" fo:font-size="9pt" fo:language="it" fo:country="IT" fo:font-weight="bold" officeooo:paragraph-rsid="014c8ed1" fo:background-color="transparent" style:font-size-asian="9pt" style:font-weight-asian="bold" style:font-name-complex="Arial" style:font-size-complex="11pt" style:font-weight-complex="bold"/>
    </style:style>
    <style:style style:name="P7" style:family="paragraph" style:parent-style-name="Title">
      <style:paragraph-properties fo:margin-top="0cm" fo:margin-bottom="0cm" style:contextual-spacing="false"/>
      <style:text-properties style:use-window-font-color="true" loext:opacity="0%" officeooo:paragraph-rsid="01361b14" fo:background-color="transparent"/>
    </style:style>
    <style:style style:name="P8" style:family="paragraph" style:parent-style-name="Subtitle">
      <style:paragraph-properties fo:margin-top="0cm" fo:margin-bottom="0cm" style:contextual-spacing="false"/>
      <style:text-properties style:use-window-font-color="true" loext:opacity="0%" style:text-line-through-style="none" style:text-line-through-type="none" style:font-name="Arial" fo:font-size="18pt" fo:language="it" fo:country="IT" fo:font-weight="bold" officeooo:rsid="00437673" officeooo:paragraph-rsid="01361b14" fo:background-color="transparent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P9" style:family="paragraph" style:parent-style-name="Title">
      <style:paragraph-properties fo:text-align="start" style:justify-single-word="false"/>
      <style:text-properties style:use-window-font-color="true" loext:opacity="0%" style:font-name="Times New Roman" fo:font-size="11pt" fo:language="it" fo:country="IT" officeooo:paragraph-rsid="01379efd" fo:background-color="transparent" style:font-size-asian="11pt" style:font-size-complex="11pt"/>
    </style:style>
    <style:style style:name="P10" style:family="paragraph" style:parent-style-name="OmniPage_20__23_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1639348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OmniPage_20__23_1">
      <style:paragraph-properties fo:margin-left="1.007cm" fo:margin-right="0cm" fo:margin-top="0cm" fo:margin-bottom="0.199cm" style:contextual-spacing="false" fo:line-height="0.459cm" fo:text-align="justify" style:justify-single-word="false" fo:orphans="2" fo:widows="2" fo:hyphenation-ladder-count="no-limit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fo:font-style="italic" fo:font-weight="normal" officeooo:paragraph-rsid="01639348" fo:background-color="transparent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use-window-font-color="true" loext:opacity="0%" style:font-name="Arial" fo:font-size="11pt" fo:language="it" fo:country="IT" fo:font-weight="bold" officeooo:paragraph-rsid="0139a7b2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use-window-font-color="true" loext:opacity="0%" style:font-name="Arial" fo:font-size="11pt" fo:language="it" fo:country="IT" fo:font-weight="normal" officeooo:paragraph-rsid="0139a7b2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1639348" fo:background-color="transparent" style:font-size-asian="11pt" style:font-name-complex="Arial" style:font-size-complex="11pt"/>
    </style:style>
    <style:style style:name="P15" style:family="paragraph" style:parent-style-name="OmniPage_20__23_1">
      <style:paragraph-properties fo:margin-left="0cm" fo:margin-right="0.079cm" fo:margin-top="0cm" fo:margin-bottom="0.199cm" style:contextual-spacing="false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1639348" fo:background-color="transparent" style:font-size-asian="11pt" style:font-name-complex="Arial" style:font-size-complex="11pt"/>
    </style:style>
    <style:style style:name="P16" style:family="paragraph" style:parent-style-name="OmniPage_20__23_1">
      <style:paragraph-properties fo:margin-left="0cm" fo:margin-right="-0.018cm" fo:text-align="center" style:justify-single-word="false" fo:text-indent="0cm" style:auto-text-indent="false">
        <style:tab-stops>
          <style:tab-stop style:position="13.432cm" style:type="right"/>
        </style:tab-stops>
      </style:paragraph-properties>
      <style:text-properties style:use-window-font-color="true" loext:opacity="0%" style:font-name="Arial" fo:font-size="11pt" fo:language="it" fo:country="IT" officeooo:paragraph-rsid="0139a7b2" fo:background-color="transparent" style:font-size-asian="11pt" style:font-name-complex="Arial"/>
    </style:style>
    <style:style style:name="P17" style:family="paragraph" style:parent-style-name="Standard">
      <style:paragraph-properties fo:orphans="2" fo:widows="2" fo:hyphenation-ladder-count="no-limit" style:writing-mode="lr-tb"/>
      <style:text-properties style:use-window-font-color="true" loext:opacity="0%" style:font-name="Times New Roman" fo:font-size="5pt" fo:language="it" fo:country="IT" fo:font-weight="bold" officeooo:paragraph-rsid="01379efd" fo:background-color="transparent" style:font-size-asian="5pt" style:font-weight-asian="bold" style:font-name-complex="Arial" style:font-size-complex="5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6pt" fo:language="it" fo:country="IT" fo:font-weight="bold" officeooo:rsid="004a6250" officeooo:paragraph-rsid="00d2af9b" fo:background-color="transparent" style:font-name-asian="Times New Roman" style:font-size-asian="16pt" style:language-asian="zh" style:country-asian="CN" style:font-weight-asian="bold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6pt" fo:language="it" fo:country="IT" fo:font-weight="bold" officeooo:rsid="004b4e18" officeooo:paragraph-rsid="004b4e18" fo:background-color="transparent" style:font-name-asian="Times New Roman" style:font-size-asian="16pt" style:language-asian="zh" style:country-asian="CN" style:font-weight-asian="bold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4pt" fo:language="it" fo:country="IT" fo:font-weight="bold" officeooo:paragraph-rsid="00d2af9b" fo:background-color="transparent" style:font-name-asian="Times New Roman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size="14pt" fo:language="it" fo:country="IT" fo:font-weight="bold" officeooo:rsid="013b185c" officeooo:paragraph-rsid="013b185c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rsid="013b185c" officeooo:paragraph-rsid="013b185c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rsid="013b185c" officeooo:paragraph-rsid="0159864e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rsid="0141e272" officeooo:paragraph-rsid="0141e272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rsid="0141e272" officeooo:paragraph-rsid="0159864e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officeooo:paragraph-rsid="01379efd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officeooo:paragraph-rsid="013b185c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officeooo:paragraph-rsid="0159864e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13b185c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159864e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13b185c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141e272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language="it" fo:country="IT" officeooo:paragraph-rsid="0159864e" fo:background-color="transparent" style:font-name-asian="Times New Roman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fo:font-weight="normal" officeooo:paragraph-rsid="013b185c" fo:background-color="transparent" style:font-name-asian="Times New Roman" style:language-asian="zh" style:country-asian="CN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" fo:language="it" fo:country="IT" fo:font-weight="normal" officeooo:paragraph-rsid="0159864e" fo:background-color="transparent" style:font-name-asian="Times New Roman" style:language-asian="zh" style:country-asian="CN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line-height="100%"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7pt" fo:language="it" fo:country="IT" fo:font-weight="bold" officeooo:rsid="003ef188" officeooo:paragraph-rsid="01379efd" fo:background-color="transparent" style:font-name-asian="Times New Roman" style:font-size-asian="6.09999990463257pt" style:language-asian="zh" style:country-asian="CN" style:font-weight-asian="bold" style:font-name-complex="Arial" style:font-size-complex="7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rsid="003dc9e3" officeooo:paragraph-rsid="01528d8d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officeooo:paragraph-rsid="01528d8d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rsid="0141e272" officeooo:paragraph-rsid="0141e272" fo:background-color="transparent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1pt" fo:language="it" fo:country="IT" fo:font-weight="bold" officeooo:rsid="0141e272" officeooo:paragraph-rsid="0159864e" fo:background-color="transparent" style:font-name-asian="Times New Roman" style:font-size-asian="11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0pt" fo:language="it" fo:country="IT" officeooo:paragraph-rsid="013b185c" fo:background-color="transparent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Times New Roman" fo:font-size="10pt" fo:language="it" fo:country="IT" officeooo:paragraph-rsid="0159864e" fo:background-color="transparent" style:font-name-asian="Times New Roman" style:font-size-asian="10pt" style:language-asian="zh" style:country-asian="CN" style:font-size-complex="10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5pt" fo:language="it" fo:country="IT" officeooo:paragraph-rsid="013b185c" fo:background-color="transparent" style:font-name-asian="Times New Roman" style:font-size-asian="5pt" style:language-asian="zh" style:country-asian="CN" style:font-size-complex="5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size="5pt" fo:language="it" fo:country="IT" officeooo:paragraph-rsid="0159864e" fo:background-color="transparent" style:font-name-asian="Times New Roman" style:font-size-asian="5pt" style:language-asian="zh" style:country-asian="CN" style:font-size-complex="5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Times New Roman1" fo:language="it" fo:country="IT" officeooo:paragraph-rsid="01379efd" fo:background-color="transparent" style:font-name-asian="Times New Roman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orphans="2" fo:widows="2" fo:hyphenation-ladder-count="no-limit" style:writing-mode="lr-tb"/>
      <style:text-properties style:use-window-font-color="true" loext:opacity="0%" style:font-name="Arial" fo:font-size="6pt" fo:font-weight="bold" officeooo:paragraph-rsid="01528d8d" fo:background-color="transparent" style:font-size-asian="5.25pt" style:font-weight-asian="bold" style:font-size-complex="6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fo:background-color="transparent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16aa14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16aa14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16b84aa" fo:background-color="transparent" style:font-size-asian="11pt" style:font-size-complex="11pt"/>
    </style:style>
    <style:style style:name="P57" style:family="paragraph" style:parent-style-name="Standard">
      <style:text-properties style:use-window-font-color="true" loext:opacity="0%" style:font-name="Times New Roman" fo:font-size="11pt" fo:language="it" fo:country="IT" officeooo:paragraph-rsid="00d2af9b" fo:background-color="transparent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officeooo:paragraph-rsid="00f09467" fo:background-color="transparent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it" fo:country="IT" officeooo:paragraph-rsid="013d1186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officeooo:paragraph-rsid="013d1186" fo:background-color="transparen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officeooo:paragraph-rsid="0159864e" fo:background-color="transparent" style:font-size-asian="11pt" style:font-size-complex="11pt"/>
    </style:style>
    <style:style style:name="P63" style:family="paragraph" style:parent-style-name="Standard">
      <style:text-properties style:use-window-font-color="true" loext:opacity="0%" style:font-name="Times New Roman" fo:font-size="11pt" fo:language="it" fo:country="IT" officeooo:paragraph-rsid="013d1186" fo:background-color="transparent" style:font-size-asian="11pt" style:font-size-complex="11pt"/>
    </style:style>
    <style:style style:name="P64" style:family="paragraph" style:parent-style-name="Standard">
      <style:text-properties style:use-window-font-color="true" loext:opacity="0%" style:font-name="Times New Roman" fo:font-size="11pt" fo:language="it" fo:country="IT" officeooo:rsid="00ec9965" fo:background-color="transparen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style:text-underline-style="solid" style:text-underline-width="auto" style:text-underline-color="font-color" fo:font-weight="bold" officeooo:paragraph-rsid="0163af27" fo:background-color="transparent" style:font-size-asian="11pt" style:font-weight-asian="bold" style:font-size-complex="11pt" style:font-weight-complex="bold"/>
    </style:style>
    <style:style style:name="P66" style:family="paragraph" style:parent-style-name="Standard">
      <style:text-properties style:use-window-font-color="true" loext:opacity="0%" style:font-name="Times New Roman"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it" fo:country="IT" fo:font-weight="bold" officeooo:paragraph-rsid="0159864e" fo:background-color="transparent" style:font-size-asian="11pt" style:font-weight-asian="bold" style:font-size-complex="11pt" style:font-weight-complex="bold"/>
    </style:style>
    <style:style style:name="P68" style:family="paragraph" style:parent-style-name="Standard">
      <style:text-properties style:use-window-font-color="true" loext:opacity="0%" style:font-name="Times New Roman" fo:font-size="5pt" fo:language="it" fo:country="IT" fo:font-weight="bold" fo:background-color="transparent" style:font-size-asian="5pt" style:font-weight-asian="bold" style:font-name-complex="Arial" style:font-size-complex="5pt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5pt" fo:language="it" fo:country="IT" fo:background-color="transparent" style:font-name-asian="Arial1" style:font-size-asian="5pt" style:font-name-complex="Arial1" style:font-size-complex="5pt"/>
    </style:style>
    <style:style style:name="P7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5pt" fo:language="it" fo:country="IT" officeooo:paragraph-rsid="016aa14e" fo:background-color="transparent" style:font-size-asian="5pt" style:font-size-complex="5pt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5pt" fo:language="it" fo:country="IT" officeooo:paragraph-rsid="013b185c" fo:background-color="transparent" style:font-size-asian="5pt" style:font-size-complex="5pt"/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5pt" fo:language="it" fo:country="IT" officeooo:paragraph-rsid="0159864e" fo:background-color="transparent" style:font-size-asian="5pt" style:font-size-complex="5pt"/>
    </style:style>
    <style:style style:name="P73" style:family="paragraph" style:parent-style-name="Standard">
      <style:paragraph-properties fo:line-height="100%">
        <style:tab-stops>
          <style:tab-stop style:position="0.751cm"/>
          <style:tab-stop style:position="10.502cm"/>
        </style:tab-stops>
      </style:paragraph-properties>
      <style:text-properties style:use-window-font-color="true" loext:opacity="0%" style:font-name="Times New Roman" fo:font-size="5pt" fo:language="it" fo:country="IT" officeooo:paragraph-rsid="013b185c" fo:background-color="transparent" style:font-size-asian="5pt" style:font-size-complex="5pt"/>
    </style:style>
    <style:style style:name="P74" style:family="paragraph" style:parent-style-name="Standard">
      <style:paragraph-properties fo:line-height="100%">
        <style:tab-stops>
          <style:tab-stop style:position="0.751cm"/>
          <style:tab-stop style:position="10.502cm"/>
        </style:tab-stops>
      </style:paragraph-properties>
      <style:text-properties style:use-window-font-color="true" loext:opacity="0%" style:font-name="Times New Roman" fo:font-size="5pt" fo:language="it" fo:country="IT" officeooo:paragraph-rsid="0159864e" fo:background-color="transparent" style:font-size-asian="5pt" style:font-size-complex="5pt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it" fo:country="IT" officeooo:paragraph-rsid="0173b009" fo:background-color="transparent" style:font-size-asian="9pt" style:font-size-complex="9pt"/>
    </style:style>
    <style:style style:name="P7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loext:opacity="0%" style:font-name="Times New Roman" fo:font-size="9pt" fo:language="it" fo:country="IT" fo:font-weight="normal" officeooo:rsid="0171de48" officeooo:paragraph-rsid="0171de48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77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loext:opacity="0%" style:font-name="Times New Roman" fo:font-size="9pt" fo:language="it" fo:country="IT" fo:font-weight="normal" officeooo:rsid="0171de48" officeooo:paragraph-rsid="0176d7ea" fo:background-color="transparent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78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style:use-window-font-color="true" loext:opacity="0%" style:font-name="Times New Roman" fo:font-size="9pt" fo:font-weight="normal" officeooo:rsid="0171de48" officeooo:paragraph-rsid="0171de48" fo:background-color="transparent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fo:background-color="transparent" style:font-size-asian="8pt" style:font-size-complex="8pt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officeooo:paragraph-rsid="016a8044" fo:background-color="transparent" style:font-size-asian="8pt" style:font-size-complex="8pt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8pt" fo:language="it" fo:country="IT" fo:font-weight="normal" officeooo:paragraph-rsid="016a8044" fo:background-color="transparent" style:font-size-asian="8pt" style:font-weight-asian="normal" style:font-size-complex="8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normal" fo:background-color="transparent" style:font-weight-asian="normal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it" fo:country="IT" fo:background-color="transparent" style:font-size-asian="5.25pt" style:font-size-complex="6pt"/>
    </style:style>
    <style:style style:name="P84" style:family="paragraph" style:parent-style-name="Standard">
      <style:text-properties style:use-window-font-color="true" loext:opacity="0%" fo:font-size="11pt" fo:background-color="transparent" style:font-size-asian="11pt" style:font-size-complex="11pt"/>
    </style:style>
    <style:style style:name="P85" style:family="paragraph" style:parent-style-name="Standard">
      <style:text-properties style:use-window-font-color="true" loext:opacity="0%" fo:font-size="11pt" officeooo:paragraph-rsid="013d1186" fo:background-color="transparent" style:font-size-asian="11pt" style:font-size-complex="11pt"/>
    </style:style>
    <style:style style:name="P86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/>
      <style:text-properties style:use-window-font-color="true" loext:opacity="0%" style:font-name="Arial" fo:font-size="14pt" fo:language="it" fo:country="IT" fo:font-weight="bold" officeooo:rsid="013e540e" officeooo:paragraph-rsid="013e540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87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/>
      <style:text-properties style:use-window-font-color="true" loext:opacity="0%" style:font-name="Arial" fo:font-size="14pt" fo:language="it" fo:country="IT" fo:font-weight="bold" officeooo:rsid="013d1186" officeooo:paragraph-rsid="013d1186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88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/>
      <style:text-properties style:use-window-font-color="true" loext:opacity="0%" style:font-name="Arial" fo:font-size="14pt" fo:language="it" fo:country="IT" fo:font-weight="bold" officeooo:rsid="013d1186" officeooo:paragraph-rsid="013e540e" fo:background-color="transparent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89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/>
      <style:text-properties style:use-window-font-color="true" loext:opacity="0%" style:font-name="Arial" fo:font-size="14pt" fo:font-weight="bold" fo:background-color="transparent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officeooo:paragraph-rsid="01528d8d" fo:background-color="transparen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background-color="transparent" style:font-name-asian="Times New Roman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5pt" officeooo:paragraph-rsid="013b185c" fo:background-color="transparent" style:font-size-asian="5pt" style:font-size-complex="5pt"/>
    </style:style>
    <style:style style:name="P94" style:family="paragraph" style:parent-style-name="Standard">
      <style:paragraph-properties fo:margin-left="0cm" fo:margin-right="0cm" fo:margin-top="0.212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5pt" officeooo:paragraph-rsid="0159864e" fo:background-color="transparent" style:font-size-asian="5pt" style:font-size-complex="5pt"/>
    </style:style>
    <style:style style:name="P95" style:family="paragraph" style:parent-style-name="Standard">
      <style:paragraph-properties fo:margin-left="1.24cm" fo:margin-right="0cm" fo:line-height="100%" fo:text-align="center" style:justify-single-word="false" fo:orphans="2" fo:widows="2" fo:hyphenation-ladder-count="no-limit" fo:text-indent="0.055cm" style:auto-text-indent="false" style:writing-mode="lr-tb"/>
      <style:text-properties style:use-window-font-color="true" loext:opacity="0%" officeooo:paragraph-rsid="01528d8d" fo:background-color="transparen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.24cm" fo:margin-right="0cm" fo:line-height="100%" fo:text-align="center" style:justify-single-word="false" fo:orphans="2" fo:widows="2" fo:hyphenation-ladder-count="no-limit" fo:text-indent="0.055cm" style:auto-text-indent="false" style:writing-mode="lr-tb"/>
      <style:text-properties style:use-window-font-color="true" loext:opacity="0%" style:font-name="Times New Roman" fo:font-size="11pt" fo:font-weight="bold" officeooo:paragraph-rsid="01528d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7" style:family="paragraph" style:parent-style-name="Text_20_body">
      <style:paragraph-properties fo:margin-left="1.24cm" fo:margin-right="0cm" fo:line-height="100%" fo:text-align="center" style:justify-single-word="false" fo:orphans="2" fo:widows="2" fo:hyphenation-ladder-count="no-limit" fo:text-indent="0.055cm" style:auto-text-indent="false" style:writing-mode="lr-tb"/>
      <style:text-properties style:use-window-font-color="true" loext:opacity="0%" style:font-name="Times New Roman" fo:font-weight="normal" officeooo:paragraph-rsid="016824d4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98" style:family="paragraph" style:parent-style-name="Table_20_Contents">
      <style:paragraph-properties fo:margin-left="1.24cm" fo:margin-right="0cm" fo:text-align="justify" style:justify-single-word="false" fo:text-indent="0.055cm" style:auto-text-indent="false"/>
      <style:text-properties style:use-window-font-color="true" loext:opacity="0%" style:font-name="Times New Roman" fo:font-size="11pt" fo:background-color="transparent" style:font-size-asian="11pt" style:font-size-complex="11pt"/>
    </style:style>
    <style:style style:name="P99" style:family="paragraph" style:parent-style-name="Standard">
      <style:paragraph-properties fo:margin-left="0.623cm" fo:margin-right="0cm" fo:text-indent="0cm" style:auto-text-indent="false">
        <style:tab-stops/>
      </style:paragraph-properties>
      <style:text-properties style:use-window-font-color="true" loext:opacity="0%" style:font-name="Times New Roman" fo:font-size="7pt" fo:language="it" fo:country="IT" fo:background-color="transparent" style:font-size-asian="7pt" style:font-size-complex="7pt"/>
    </style:style>
    <style:style style:name="P10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rsid="0047e9d9" officeooo:paragraph-rsid="01528d8d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1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font-weight="normal" officeooo:paragraph-rsid="01528d8d" fo:background-color="transparent" style:font-size-asian="11pt" style:font-weight-asian="normal" style:font-size-complex="11pt" style:font-weight-complex="normal"/>
    </style:style>
    <style:style style:name="P103" style:family="paragraph" style:parent-style-name="Table_20_Contents">
      <style:paragraph-properties fo:text-align="end" style:justify-single-word="false"/>
      <style:text-properties style:use-window-font-color="true" loext:opacity="0%"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104" style:family="paragraph" style:parent-style-name="Table_20_Contents"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officeooo:paragraph-rsid="00f09467" fo:background-color="transparent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officeooo:paragraph-rsid="013d1186" fo:background-color="transparent" style:font-size-asian="11pt" style:font-size-complex="11pt"/>
    </style:style>
    <style:style style:name="P10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10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1pt" fo:language="it" fo:country="IT" officeooo:paragraph-rsid="0173b009" fo:background-color="transparent" style:font-size-asian="11pt" style:font-size-complex="11pt"/>
    </style:style>
    <style:style style:name="P110" style:family="paragraph" style:parent-style-name="Table_20_Contents">
      <style:text-properties style:use-window-font-color="true" loext:opacity="0%" style:font-name="Times New Roman" fo:font-size="11pt" fo:language="it" fo:country="IT" officeooo:paragraph-rsid="003f850c" fo:background-color="transparent" style:font-size-asian="11pt" style:font-size-complex="11pt"/>
    </style:style>
    <style:style style:name="P111" style:family="paragraph" style:parent-style-name="Table_20_Contents">
      <style:text-properties style:use-window-font-color="true" loext:opacity="0%" style:font-name="Times New Roman" fo:font-size="11pt" fo:language="it" fo:country="IT" officeooo:paragraph-rsid="013d1186" fo:background-color="transparent" style:font-size-asian="11pt" style:font-size-complex="11pt"/>
    </style:style>
    <style:style style:name="P112" style:family="paragraph" style:parent-style-name="Table_20_Contents">
      <style:text-properties style:use-window-font-color="true" loext:opacity="0%" style:font-name="Times New Roman" fo:font-size="11pt" fo:language="it" fo:country="IT" officeooo:paragraph-rsid="0159864e" fo:background-color="transparent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officeooo:rsid="01380ce5" officeooo:paragraph-rsid="01380ce5" fo:background-color="transparent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fo:font-style="italic" fo:background-color="transparent" style:font-size-asian="11pt" style:font-style-asian="italic" style:font-size-complex="11pt" style:font-style-complex="italic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1pt" fo:language="it" fo:country="IT" fo:font-style="italic" officeooo:paragraph-rsid="0159864e" fo:background-color="transparent" style:font-size-asian="11pt" style:font-style-asian="italic" style:font-size-complex="11pt" style:font-style-complex="italic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8pt" fo:language="it" fo:country="IT" fo:background-color="transparent" style:font-size-asian="8pt" style:font-size-complex="8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fo:language="it" fo:country="IT" fo:font-style="italic" fo:background-color="transparent" style:font-size-asian="8pt" style:font-style-asian="italic" style:font-size-complex="8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fo:language="it" fo:country="IT" fo:font-style="italic" officeooo:paragraph-rsid="0159864e" fo:background-color="transparent" style:font-size-asian="8pt" style:font-style-asian="italic" style:font-size-complex="8pt" style:font-style-complex="italic"/>
    </style:style>
    <style:style style:name="P119" style:family="paragraph" style:parent-style-name="Table_20_Contents">
      <style:text-properties style:use-window-font-color="true" loext:opacity="0%" style:font-name="Times New Roman" fo:language="it" fo:country="IT" officeooo:paragraph-rsid="013b185c" fo:background-color="transparent"/>
    </style:style>
    <style:style style:name="P120" style:family="paragraph" style:parent-style-name="Table_20_Contents">
      <style:text-properties style:use-window-font-color="true" loext:opacity="0%" style:font-name="Times New Roman" fo:language="it" fo:country="IT" officeooo:paragraph-rsid="0159864e" fo:background-color="transparent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language="it" fo:country="IT" fo:font-style="italic" fo:background-color="transparent" style:font-size-asian="9pt" style:font-style-asian="italic" style:font-size-complex="9pt" style:font-style-complex="italic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9pt" fo:language="it" fo:country="IT" fo:font-style="italic" officeooo:paragraph-rsid="0159864e" fo:background-color="transparent" style:font-size-asian="9pt" style:font-style-asian="italic" style:font-size-complex="9pt" style:font-style-complex="italic"/>
    </style:style>
    <style:style style:name="P123" style:family="paragraph" style:parent-style-name="Table_20_Contents">
      <style:text-properties style:use-window-font-color="true" loext:opacity="0%" officeooo:paragraph-rsid="01379efd" fo:background-color="transparent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loext:opacity="0%" officeooo:paragraph-rsid="013b185c" fo:background-color="transparent"/>
    </style:style>
    <style:style style:name="P125" style:family="paragraph" style:parent-style-name="Table_20_Contents">
      <style:paragraph-properties fo:text-align="start" style:justify-single-word="false"/>
      <style:text-properties style:use-window-font-color="true" loext:opacity="0%" officeooo:paragraph-rsid="0159864e" fo:background-color="transparent"/>
    </style:style>
    <style:style style:name="P126" style:family="paragraph" style:parent-style-name="Table_20_Contents">
      <style:paragraph-properties fo:text-align="start" style:justify-single-word="false"/>
      <style:text-properties style:use-window-font-color="true" loext:opacity="0%" officeooo:rsid="013b185c" officeooo:paragraph-rsid="013b185c" fo:background-color="transparent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loext:opacity="0%" officeooo:rsid="013b185c" officeooo:paragraph-rsid="0159864e" fo:background-color="transparent"/>
    </style:style>
    <style:style style:name="P128" style:family="paragraph" style:parent-style-name="Table_20_Contents">
      <style:paragraph-properties fo:margin-left="-0.014cm" fo:margin-right="0.235cm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129" style:family="paragraph" style:parent-style-name="Table_20_Contents">
      <style:paragraph-properties fo:margin-left="-0.014cm" fo:margin-right="0.235cm" fo:text-align="justify" style:justify-single-word="false" fo:text-indent="0cm" style:auto-text-indent="false"/>
      <style:text-properties style:use-window-font-color="true" loext:opacity="0%" style:font-name="Times New Roman" fo:font-size="11pt" fo:language="it" fo:country="IT" officeooo:paragraph-rsid="013d1186" fo:background-color="transparent" style:font-size-asian="11pt" style:font-size-complex="11pt"/>
    </style:style>
    <style:style style:name="P130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rsid="01269dfc" officeooo:paragraph-rsid="0127575e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1" style:family="paragraph" style:parent-style-name="Table_20_Contents">
      <style:paragraph-properties fo:margin-left="0.279cm" fo:margin-right="-0.004cm" fo:text-align="justify" style:justify-single-word="false" fo:orphans="2" fo:widows="2" fo:hyphenation-ladder-count="no-limit" fo:text-indent="0.019cm" style:auto-text-indent="false" style:writing-mode="lr-tb">
        <style:tab-stops/>
      </style:paragraph-properties>
      <style:text-properties style:use-window-font-color="true" loext:opacity="0%" style:font-name="Times New Roman" fo:font-size="11pt" fo:language="it" fo:country="IT" fo:font-weight="normal" officeooo:paragraph-rsid="0124e9bb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2" style:family="paragraph" style:parent-style-name="Table_20_Contents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3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Text_20_body">
      <style:paragraph-properties fo:margin-left="0.007cm" fo:margin-right="-0.018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language="it" fo:country="IT" fo:font-weight="normal" officeooo:paragraph-rsid="01528d8d" fo:background-color="transparent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5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font-size="11pt" fo:language="it" fo:country="IT" fo:font-weight="bold" officeooo:rsid="00952dfc" officeooo:paragraph-rsid="016aa14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36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1pt" fo:font-weight="bold" officeooo:paragraph-rsid="016824d4" fo:background-color="transparent" style:font-size-asian="11pt" style:font-weight-asian="bold" style:font-size-complex="11pt" style:font-weight-complex="bold"/>
    </style:style>
    <style:style style:name="P137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16824d4" fo:background-color="transparent" style:font-size-asian="11pt" style:font-weight-asian="bold" style:font-size-complex="11pt" style:font-weight-complex="bold"/>
    </style:style>
    <style:style style:name="P138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paragraph-rsid="016824d4" fo:background-color="transparent" style:font-size-asian="10pt" style:font-weight-asian="normal" style:font-size-complex="10pt" style:font-weight-complex="normal"/>
    </style:style>
    <style:style style:name="P139" style:family="paragraph" style:parent-style-name="Text_20_body">
      <style:text-properties style:use-window-font-color="true" loext:opacity="0%" style:font-name="Times New Roman" fo:font-size="8pt" fo:font-weight="normal" officeooo:paragraph-rsid="016824d4" fo:background-color="transparent" style:font-size-asian="7pt" style:font-weight-asian="normal" style:font-size-complex="8pt" style:font-weight-complex="normal"/>
    </style:style>
    <style:style style:name="P140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font-size="8pt" fo:language="it" fo:country="IT" officeooo:paragraph-rsid="016aa14e" fo:background-color="transparent" style:font-size-asian="8pt" style:font-size-complex="8pt"/>
    </style:style>
    <style:style style:name="P141" style:family="paragraph" style:parent-style-name="Text_20_body">
      <style:text-properties style:use-window-font-color="true" loext:opacity="0%" style:font-name="Times New Roman" fo:font-weight="normal" fo:background-color="transparent" style:font-weight-asian="normal" style:font-weight-complex="normal"/>
    </style:style>
    <style:style style:name="P142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language="it" fo:country="IT" fo:background-color="transparent"/>
    </style:style>
    <style:style style:name="P143" style:family="paragraph" style:parent-style-name="Text_20_body">
      <style:text-properties style:use-window-font-color="true" loext:opacity="0%" style:font-name="Times New Roman" fo:font-size="5pt" fo:language="it" fo:country="IT" fo:font-weight="normal" fo:background-color="transparent" style:font-size-asian="5pt" style:font-weight-asian="normal" style:font-size-complex="5pt" style:font-weight-complex="normal"/>
    </style:style>
    <style:style style:name="P144" style:family="paragraph" style:parent-style-name="Text_20_body">
      <style:text-properties style:use-window-font-color="true" loext:opacity="0%" fo:background-color="transparent"/>
    </style:style>
    <style:style style:name="P145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" fo:font-size="9pt" fo:language="it" fo:country="IT" officeooo:paragraph-rsid="01639348" style:font-size-asian="9pt" style:font-name-complex="Arial" style:font-size-complex="9pt"/>
    </style:style>
    <style:style style:name="P146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officeooo:paragraph-rsid="01639348" fo:background-color="transparent" style:font-size-asian="11pt" style:font-name-complex="Arial" style:font-size-complex="11pt"/>
    </style:style>
    <style:style style:name="P147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officeooo:paragraph-rsid="01639348" fo:background-color="transparent" style:font-size-asian="11pt" style:font-size-complex="11pt"/>
    </style:style>
    <style:style style:name="P148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fo:font-style="normal" officeooo:paragraph-rsid="01639348" fo:background-color="transparent" style:font-size-asian="11pt" style:font-style-asian="normal" style:font-name-complex="Arial" style:font-size-complex="11pt" style:font-style-complex="normal"/>
    </style:style>
    <style:style style:name="P149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1639348" fo:background-color="transparent" style:font-size-asian="11pt" style:font-weight-asian="normal" style:font-name-complex="Arial" style:font-size-complex="11pt" style:font-weight-complex="normal"/>
    </style:style>
    <style:style style:name="P150" style:family="paragraph" style:parent-style-name="OmniPage_20__23_1" style:list-style-name="WW8Num1">
      <style:paragraph-properties fo:margin-left="0.504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use-window-font-color="true" loext:opacity="0%" style:font-name="Arial" fo:font-size="11pt" officeooo:paragraph-rsid="01639348" fo:background-color="transparent" style:font-size-asian="11pt" style:font-size-complex="11pt"/>
    </style:style>
    <style:style style:name="P151" style:family="paragraph" style:parent-style-name="OmniPage_20__23_1" style:list-style-name="WW8Num1">
      <style:paragraph-properties fo:margin-left="1.007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officeooo:paragraph-rsid="01639348" fo:background-color="transparent" style:font-size-asian="11pt" style:font-name-complex="Arial" style:font-size-complex="11pt"/>
    </style:style>
    <style:style style:name="P152" style:family="paragraph" style:parent-style-name="OmniPage_20__23_1" style:list-style-name="WW8Num1">
      <style:paragraph-properties fo:margin-left="1.007cm" fo:margin-right="0cm" fo:margin-top="0cm" fo:margin-bottom="0.199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use-window-font-color="true" loext:opacity="0%" style:font-name="Arial" fo:font-size="11pt" fo:language="it" fo:country="IT" fo:font-weight="normal" officeooo:paragraph-rsid="01639348" fo:background-color="transparent" style:font-size-asian="11pt" style:font-weight-asian="normal" style:font-name-complex="Arial" style:font-size-complex="11pt" style:font-weight-complex="normal"/>
    </style:style>
    <style:style style:name="P153" style:family="paragraph" style:parent-style-name="Standard" style:master-page-name="Standard">
      <style:paragraph-properties fo:margin-left="1.75cm" fo:margin-right="0cm" fo:line-height="0.9cm" fo:text-align="center" style:justify-single-word="false" fo:text-indent="-1.75cm" style:auto-text-indent="false" style:page-number="auto">
        <style:tab-stops>
          <style:tab-stop style:position="1.752cm"/>
        </style:tab-stops>
      </style:paragraph-properties>
      <style:text-properties style:use-window-font-color="true" loext:opacity="0%" style:font-name="Times New Roman" fo:font-size="18pt" fo:language="it" fo:country="IT" fo:font-weight="bold" fo:background-color="transparent" style:font-size-asian="18pt" style:font-weight-asian="bold" style:font-name-complex="Arial" style:font-size-complex="18pt" style:font-weight-complex="bold"/>
    </style:style>
    <style:style style:name="P154" style:family="paragraph" style:parent-style-name="Table_20_Contents"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fo:language="it" fo:country="IT" fo:font-weight="normal" fo:background-color="transparent" style:font-size-asian="11pt" style:font-weight-asian="normal" style:font-size-complex="11pt" style:font-weight-complex="normal"/>
    </style:style>
    <style:style style:name="P156" style:family="paragraph" style:parent-style-name="Table_20_Contents">
      <style:text-properties style:font-name="Times New Roman" fo:font-size="11pt" fo:language="it" fo:country="IT" style:font-size-asian="11pt" style:font-size-complex="11pt"/>
    </style:style>
    <style:style style:name="P157" style:family="paragraph" style:parent-style-name="Table_20_Contents">
      <style:paragraph-properties fo:margin-left="-0.009cm" fo:margin-right="-0.774cm" fo:text-indent="0cm" style:auto-text-indent="false"/>
      <style:text-properties style:use-window-font-color="true" loext:opacity="0%" style:font-name="Times New Roman" fo:font-size="11pt" fo:language="it" fo:country="IT" fo:background-color="transparent" style:font-size-asian="11pt" style:font-size-complex="11pt"/>
    </style:style>
    <style:style style:name="P158" style:family="paragraph" style:parent-style-name="Table_20_Contents">
      <style:paragraph-properties fo:margin-left="-0.009cm" fo:margin-right="-0.774cm" fo:text-indent="0cm" style:auto-text-indent="false"/>
      <style:text-properties style:font-name="Times New Roman" fo:font-size="11pt" fo:language="it" fo:country="IT" style:font-size-asian="11pt" style:font-size-complex="11pt"/>
    </style:style>
    <style:style style:name="P159" style:family="paragraph" style:parent-style-name="Text_20_body" style:list-style-name="L1">
      <style:text-properties style:use-window-font-color="true" loext:opacity="0%" style:font-name="Times New Roman" fo:font-weight="normal" officeooo:rsid="003e80a3" officeooo:paragraph-rsid="016824d4" fo:background-color="transparent" style:font-weight-asian="normal" style:font-weight-complex="normal"/>
    </style:style>
    <style:style style:name="P160" style:family="paragraph" style:parent-style-name="Text_20_body" style:list-style-name="L1">
      <style:text-properties style:use-window-font-color="true" loext:opacity="0%" style:font-name="Times New Roman" fo:font-size="11pt" fo:font-weight="normal" officeooo:paragraph-rsid="016824d4" fo:background-color="transparent" style:font-size-asian="11pt" style:font-weight-asian="normal" style:font-size-complex="11pt" style:font-weight-complex="normal"/>
    </style:style>
    <style:style style:name="P161" style:family="paragraph" style:parent-style-name="Text_20_body" style:list-style-name="L1">
      <style:text-properties style:use-window-font-color="true" loext:opacity="0%" style:font-name="Times New Roman" fo:font-size="11pt" fo:language="it" fo:country="IT" fo:font-weight="normal" officeooo:paragraph-rsid="016824d4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62" style:family="paragraph" style:parent-style-name="Text_20_body" style:list-style-name="L1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language="it" fo:country="IT" fo:font-weight="normal" officeooo:rsid="0163bfe0" officeooo:paragraph-rsid="016824d4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63" style:family="paragraph" style:parent-style-name="Text_20_body" style:list-style-name="L1">
      <loext:graphic-properties draw:fill="none"/>
      <style:paragraph-properties fo:margin-left="0.1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weight="normal" officeooo:paragraph-rsid="016824d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4" style:family="paragraph" style:parent-style-name="Text_20_body" style:list-style-name="L2">
      <style:paragraph-properties fo:margin-left="0.071cm" fo:margin-right="-0.012cm" fo:text-align="justify" style:justify-single-word="false" fo:text-indent="0.064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mes New Roman" fo:font-size="5pt" fo:language="it" fo:country="IT" fo:background-color="transparent" style:font-name-asian="Arial1" style:font-size-asian="5pt" style:font-name-complex="Arial1" style:font-size-complex="5pt"/>
    </style:style>
    <style:style style:name="P16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16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67" style:family="paragraph">
      <style:paragraph-properties fo:text-align="center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P168" style:family="paragraph">
      <style:paragraph-properties fo:text-align="center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use-window-font-color="true" loext:opacity="0%" fo:language="it" fo:country="IT" officeooo:rsid="00f3c49f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it" fo:country="IT" officeooo:rsid="01361b14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5" style:family="text">
      <style:text-properties style:font-name-complex="Arial"/>
    </style:style>
    <style:style style:name="T6" style:family="text">
      <style:text-properties officeooo:rsid="0042be64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3e540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font-weight="bold" officeooo:rsid="013d118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380ce5" style:font-weight-asian="normal" style:font-weight-complex="normal"/>
    </style:style>
    <style:style style:name="T13" style:family="text">
      <style:text-properties fo:font-weight="normal" officeooo:rsid="000a0a27" style:font-weight-asian="normal" style:font-weight-complex="normal"/>
    </style:style>
    <style:style style:name="T14" style:family="text">
      <style:text-properties fo:font-weight="normal" officeooo:rsid="00725652" style:font-weight-asian="normal" style:font-weight-complex="normal"/>
    </style:style>
    <style:style style:name="T15" style:family="text">
      <style:text-properties fo:font-weight="normal" style:font-name-asian="TTE15F8008t00" style:font-weight-asian="normal" style:font-name-complex="TTE15F8008t00" style:font-weight-complex="normal"/>
    </style:style>
    <style:style style:name="T16" style:family="text">
      <style:text-properties fo:font-weight="normal" officeooo:rsid="0004d56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7" style:family="text">
      <style:text-properties fo:font-weight="normal" officeooo:rsid="003ef18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8" style:family="text">
      <style:text-properties fo:font-weight="normal" officeooo:rsid="0099ca0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fo:font-weight="normal" officeooo:rsid="0173b009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41f3b8" style:font-size-asian="11pt" style:font-size-complex="11pt"/>
    </style:style>
    <style:style style:name="T24" style:family="text">
      <style:text-properties fo:font-size="11pt" officeooo:rsid="016824d4" style:font-size-asian="11pt" style:font-size-complex="11pt"/>
    </style:style>
    <style:style style:name="T25" style:family="text">
      <style:text-properties fo:font-size="11pt" officeooo:rsid="01528d8d" style:font-size-asian="11pt" style:font-name-complex="Arial"/>
    </style:style>
    <style:style style:name="T26" style:family="text">
      <style:text-properties fo:language="it" fo:country="IT"/>
    </style:style>
    <style:style style:name="T27" style:family="text">
      <style:text-properties fo:language="it" fo:country="IT" fo:font-weight="bold" style:font-weight-asian="bold" style:font-name-complex="Arial" style:font-weight-complex="normal"/>
    </style:style>
    <style:style style:name="T28" style:family="text">
      <style:text-properties fo:language="it" fo:country="IT" fo:font-weight="normal" style:font-weight-asian="normal" style:font-name-complex="Arial" style:font-weight-complex="normal"/>
    </style:style>
    <style:style style:name="T29" style:family="text">
      <style:text-properties fo:language="it" fo:country="IT" fo:font-weight="normal" officeooo:rsid="006bd3a8" style:font-weight-asian="normal" style:font-name-complex="Arial" style:font-weight-complex="normal"/>
    </style:style>
    <style:style style:name="T30" style:family="text">
      <style:text-properties officeooo:rsid="00f09467"/>
    </style:style>
    <style:style style:name="T31" style:family="text">
      <style:text-properties officeooo:rsid="0127575e"/>
    </style:style>
    <style:style style:name="T32" style:family="text">
      <style:text-properties officeooo:rsid="01294c5f"/>
    </style:style>
    <style:style style:name="T33" style:family="text">
      <style:text-properties officeooo:rsid="01379efd"/>
    </style:style>
    <style:style style:name="T34" style:family="text">
      <style:text-properties fo:font-size="10.5pt" fo:font-weight="bold" officeooo:rsid="01379efd" style:font-size-asian="9.14999961853027pt" style:font-weight-asian="bold" style:font-name-complex="Arial" style:font-size-complex="10.5pt"/>
    </style:style>
    <style:style style:name="T35" style:family="text">
      <style:text-properties fo:font-size="10.5pt" fo:font-weight="bold" officeooo:rsid="003d3bae" style:font-size-asian="9.14999961853027pt" style:font-weight-asian="bold" style:font-name-complex="Arial" style:font-size-complex="10.5pt"/>
    </style:style>
    <style:style style:name="T36" style:family="text">
      <style:text-properties fo:font-size="10.5pt" fo:font-weight="bold" officeooo:rsid="003e80a3" style:font-size-asian="9.14999961853027pt" style:font-weight-asian="bold" style:font-name-complex="Arial" style:font-size-complex="10.5pt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fo:font-size="10.5pt" officeooo:rsid="0047e9d9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39" style:family="text">
      <style:text-properties fo:font-size="10.5pt" officeooo:rsid="003dc9e3" style:font-name-asian="Times New Roman" style:font-size-asian="10.5pt" style:language-asian="zh" style:country-asian="CN" style:font-name-complex="Times New Roman" style:font-size-complex="10.5pt" style:language-complex="ar" style:country-complex="SA"/>
    </style:style>
    <style:style style:name="T40" style:family="text">
      <style:text-properties fo:font-size="10pt" style:font-name-asian="Times New Roman1" style:font-size-asian="10pt" style:font-name-complex="Times New Roman1" style:font-size-complex="12pt"/>
    </style:style>
    <style:style style:name="T41" style:family="text">
      <style:text-properties officeooo:rsid="003ef188"/>
    </style:style>
    <style:style style:name="T42" style:family="text">
      <style:text-properties officeooo:rsid="01380ce5"/>
    </style:style>
    <style:style style:name="T43" style:family="text">
      <style:text-properties officeooo:rsid="013d1186"/>
    </style:style>
    <style:style style:name="T44" style:family="text">
      <style:text-properties officeooo:rsid="013e540e"/>
    </style:style>
    <style:style style:name="T45" style:family="text">
      <style:text-properties officeooo:rsid="0143a736"/>
    </style:style>
    <style:style style:name="T46" style:family="text">
      <style:text-properties style:text-position="super 58%" fo:font-weight="bold" officeooo:rsid="0159864e" style:font-weight-asian="bold" style:font-name-complex="Arial" style:font-weight-complex="bold"/>
    </style:style>
    <style:style style:name="T47" style:family="text">
      <style:text-properties style:text-position="super 58%" style:font-name="Times New Roman" officeooo:rsid="014c8ed1" style:font-name-asian="Times New Roman" style:language-asian="zh" style:country-asian="CN" style:font-size-complex="10pt" style:language-complex="ar" style:country-complex="SA"/>
    </style:style>
    <style:style style:name="T48" style:family="text">
      <style:text-properties officeooo:rsid="003d3bae"/>
    </style:style>
    <style:style style:name="T49" style:family="text">
      <style:text-properties officeooo:rsid="015809f7"/>
    </style:style>
    <style:style style:name="T50" style:family="text">
      <style:text-properties officeooo:rsid="00719f76"/>
    </style:style>
    <style:style style:name="T51" style:family="text">
      <style:text-properties officeooo:rsid="00725652"/>
    </style:style>
    <style:style style:name="T52" style:family="text">
      <style:text-properties officeooo:rsid="006bd3a8"/>
    </style:style>
    <style:style style:name="T53" style:family="text">
      <style:text-properties officeooo:rsid="0163af27"/>
    </style:style>
    <style:style style:name="T54" style:family="text">
      <style:text-properties officeooo:rsid="01671d31"/>
    </style:style>
    <style:style style:name="T55" style:family="text">
      <style:text-properties officeooo:rsid="016824d4"/>
    </style:style>
    <style:style style:name="T56" style:family="text">
      <style:text-properties officeooo:rsid="00952dfc"/>
    </style:style>
    <style:style style:name="T57" style:family="text">
      <style:text-properties officeooo:rsid="0095038b"/>
    </style:style>
    <style:style style:name="T58" style:family="text">
      <style:text-properties style:font-name="Times New Roman" style:font-name-asian="Times New Roman" style:language-asian="zh" style:country-asian="CN" style:font-size-complex="10pt" style:language-complex="ar" style:country-complex="SA"/>
    </style:style>
    <style:style style:name="T59" style:family="text">
      <style:text-properties fo:font-size="9pt" fo:font-weight="normal" officeooo:rsid="0004d560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60" style:family="text">
      <style:text-properties fo:font-size="9pt" fo:font-weight="normal" officeooo:rsid="003ef188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61" style:family="text">
      <style:text-properties fo:font-size="9pt" fo:font-weight="normal" officeooo:rsid="0099ca02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62" style:family="text">
      <style:text-properties fo:font-size="9pt" fo:font-weight="normal" officeooo:rsid="0173b009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63" style:family="text">
      <style:text-properties fo:font-size="9pt" officeooo:rsid="017080b0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64" style:family="text">
      <style:text-properties fo:font-size="9pt" officeooo:rsid="017080b0" style:font-size-asian="9pt" style:font-size-complex="9pt"/>
    </style:style>
    <style:style style:name="T65" style:family="text">
      <style:text-properties officeooo:rsid="016b84aa"/>
    </style:style>
    <style:style style:name="T66" style:family="text">
      <style:text-properties officeooo:rsid="009860e7"/>
    </style:style>
    <style:style style:name="T67" style:family="text">
      <style:text-properties style:font-name="Arial" fo:font-size="18pt" fo:language="it" fo:country="IT" fo:font-weight="bold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T68" style:family="text">
      <style:text-properties style:font-name="Arial" fo:font-size="18pt" fo:language="it" fo:country="IT" fo:font-weight="bold" officeooo:rsid="017c1c36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T69" style:family="text">
      <style:text-properties officeooo:rsid="017080b0"/>
    </style:style>
    <style:style style:name="T70" style:family="text">
      <style:text-properties officeooo:rsid="0174fedf"/>
    </style:style>
    <style:style style:name="T71" style:family="text">
      <style:text-properties officeooo:rsid="0176d7ea"/>
    </style:style>
    <style:style style:name="T72" style:family="text">
      <style:text-properties officeooo:rsid="01489581"/>
    </style:style>
    <style:style style:name="T73" style:family="text">
      <style:text-properties style:text-line-through-style="none" style:text-line-through-type="none" style:font-name="Arial" fo:font-size="18pt" fo:language="it" fo:country="IT" fo:font-weight="bold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T74" style:family="text">
      <style:text-properties style:text-line-through-style="none" style:text-line-through-type="none" style:font-name="Arial" fo:font-size="18pt" fo:language="it" fo:country="IT" fo:font-weight="bold" officeooo:rsid="00437673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T75" style:family="text">
      <style:text-properties style:text-line-through-style="none" style:text-line-through-type="none" style:font-name="Arial" fo:font-size="18pt" fo:language="it" fo:country="IT" fo:font-weight="bold" officeooo:rsid="01379efd" style:font-name-asian="Microsoft YaHei" style:font-size-asian="18pt" style:language-asian="zh" style:country-asian="CN" style:font-weight-asian="bold" style:font-name-complex="Mangal1" style:font-size-complex="18pt" style:language-complex="ar" style:country-complex="SA" style:font-weight-complex="bold"/>
    </style:style>
    <style:style style:name="T76" style:family="text">
      <style:text-properties officeooo:rsid="0163af27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officeooo:rsid="017080b0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officeooo:rsid="013e540e" style:font-name-asian="Times New Roman" style:language-asian="zh" style:country-asian="CN" style:font-name-complex="Times New Roman" style:language-complex="ar" style:country-complex="SA"/>
    </style:style>
    <style:style style:name="T79" style:family="text">
      <style:text-properties officeooo:rsid="017c1c3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fo:background-color="#e6e6e6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6e6e6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Reset" form:control-implementation="ooo:com.sun.star.form.component.CommandButton" xml:id="control1" form:id="control1" form:label="Reset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Scelta29" form:control-implementation="ooo:com.sun.star.form.component.RadioButton" xml:id="control2" form:id="control2" form:tab-index="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21" form:control-implementation="ooo:com.sun.star.form.component.TextField" xml:id="control3" form:id="control3" form:tab-index="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0" form:control-implementation="ooo:com.sun.star.form.component.RadioButton" xml:id="control4" form:id="control4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1" form:control-implementation="ooo:com.sun.star.form.component.RadioButton" xml:id="control5" form:id="control5" form:tab-index="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1" form:control-implementation="ooo:com.sun.star.form.component.RadioButton" xml:id="control6" form:id="control6" form:tab-index="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ESTO25" form:control-implementation="ooo:com.sun.star.form.component.TextField" xml:id="control7" form:id="control7" form:tab-index="46" form:max-length="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8" form:control-implementation="ooo:com.sun.star.form.component.TextField" xml:id="control8" form:id="control8" form:tab-index="4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0" form:control-implementation="ooo:com.sun.star.form.component.TextField" xml:id="control9" form:id="control9" form:tab-index="5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1" form:control-implementation="ooo:com.sun.star.form.component.TextField" xml:id="control10" form:id="control10" form:tab-index="5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2" form:control-implementation="ooo:com.sun.star.form.component.TextField" xml:id="control11" form:id="control11" form:tab-index="5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3" form:control-implementation="ooo:com.sun.star.form.component.TextField" xml:id="control12" form:id="control12" form:tab-index="5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4" form:control-implementation="ooo:com.sun.star.form.component.TextField" xml:id="control13" form:id="control13" form:tab-index="5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5" form:control-implementation="ooo:com.sun.star.form.component.TextField" xml:id="control14" form:id="control14" form:tab-index="5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6" form:control-implementation="ooo:com.sun.star.form.component.TextField" xml:id="control15" form:id="control15" form:tab-index="5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7" form:control-implementation="ooo:com.sun.star.form.component.TextField" xml:id="control16" form:id="control16" form:tab-index="5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8" form:control-implementation="ooo:com.sun.star.form.component.TextField" xml:id="control17" form:id="control17" form:tab-index="59" form:max-length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9" form:control-implementation="ooo:com.sun.star.form.component.TextField" xml:id="control18" form:id="control18" form:tab-index="60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0" form:control-implementation="ooo:com.sun.star.form.component.TextField" xml:id="control19" form:id="control19" form:tab-index="6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1" form:control-implementation="ooo:com.sun.star.form.component.TextField" xml:id="control20" form:id="control20" form:tab-index="6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2" form:control-implementation="ooo:com.sun.star.form.component.TextField" xml:id="control21" form:id="control21" form:tab-index="63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3" form:control-implementation="ooo:com.sun.star.form.component.TextField" xml:id="control22" form:id="control22" form:tab-index="64" form:max-length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4" form:control-implementation="ooo:com.sun.star.form.component.TextField" xml:id="control23" form:id="control23" form:tab-index="65" form:max-length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5" form:control-implementation="ooo:com.sun.star.form.component.TextField" xml:id="control24" form:id="control24" form:tab-index="6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6" form:control-implementation="ooo:com.sun.star.form.component.TextField" xml:id="control25" form:id="control25" form:tab-index="6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7" form:control-implementation="ooo:com.sun.star.form.component.TextField" xml:id="control26" form:id="control26" form:tab-index="6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8" form:control-implementation="ooo:com.sun.star.form.component.TextField" xml:id="control27" form:id="control27" form:tab-index="6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7" form:control-implementation="ooo:com.sun.star.form.component.TextField" xml:id="control28" form:id="control28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52" form:control-implementation="ooo:com.sun.star.form.component.TextField" xml:id="control29" form:id="control29" form:tab-index="17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53" form:control-implementation="ooo:com.sun.star.form.component.TextField" xml:id="control30" form:id="control30" form:tab-index="17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7" form:control-implementation="ooo:com.sun.star.form.component.TextField" xml:id="control31" form:id="control31" form:tab-index="4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32" form:id="control32" form:tab-index="1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3" form:id="control33" form:tab-index="2" form:max-length="1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34" form:id="control34" form:tab-index="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5" form:id="control35" form:tab-index="6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36" form:id="control36" form:tab-index="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37" form:id="control37" form:tab-index="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8" form:id="control38" form:tab-index="4" form:max-length="1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39" form:id="control39" form:tab-index="8" form:max-length="1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40" form:id="control40" form:tab-index="7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41" form:id="control41" form:tab-index="7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42" form:id="control42" form:tab-index="7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43" form:id="control43" form:tab-index="8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44" form:id="control44" form:tab-index="8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3" form:control-implementation="ooo:com.sun.star.form.component.RadioButton" xml:id="control45" form:id="control45" form:tab-index="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3" form:control-implementation="ooo:com.sun.star.form.component.RadioButton" xml:id="control46" form:id="control46" form:tab-index="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2" form:control-implementation="ooo:com.sun.star.form.component.TextField" xml:id="control47" form:id="control47" form:tab-index="7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4" form:control-implementation="ooo:com.sun.star.form.component.TextField" xml:id="control48" form:id="control48" form:tab-index="7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29" form:control-implementation="ooo:com.sun.star.form.component.RadioButton" xml:id="control49" form:id="control49" form:tab-index="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21" form:control-implementation="ooo:com.sun.star.form.component.TextField" xml:id="control50" form:id="control50" form:tab-index="7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51" form:id="control51" form:tab-index="1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52" form:id="control52" form:tab-index="8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2" form:control-implementation="ooo:com.sun.star.form.component.TextField" xml:id="control53" form:id="control53" form:tab-index="7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" form:control-implementation="ooo:com.sun.star.form.component.TextField" xml:id="control54" form:id="control54" form:tab-index="13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" form:control-implementation="ooo:com.sun.star.form.component.TextField" xml:id="control55" form:id="control55" form:tab-index="1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3" form:control-implementation="ooo:com.sun.star.form.component.TextField" xml:id="control56" form:id="control56" form:tab-index="1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4" form:control-implementation="ooo:com.sun.star.form.component.TextField" xml:id="control57" form:id="control57" form:tab-index="1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5" form:control-implementation="ooo:com.sun.star.form.component.TextField" xml:id="control58" form:id="control58" form:tab-index="1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6" form:control-implementation="ooo:com.sun.star.form.component.TextField" xml:id="control59" form:id="control59" form:tab-index="18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7" form:control-implementation="ooo:com.sun.star.form.component.TextField" xml:id="control60" form:id="control60" form:tab-index="1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8" form:control-implementation="ooo:com.sun.star.form.component.TextField" xml:id="control61" form:id="control61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9" form:control-implementation="ooo:com.sun.star.form.component.TextField" xml:id="control62" form:id="control62" form:tab-index="2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0" form:control-implementation="ooo:com.sun.star.form.component.TextField" xml:id="control63" form:id="control63" form:tab-index="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1" form:control-implementation="ooo:com.sun.star.form.component.TextField" xml:id="control64" form:id="control64" form:tab-index="2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2" form:control-implementation="ooo:com.sun.star.form.component.TextField" xml:id="control65" form:id="control65" form:tab-index="24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3" form:control-implementation="ooo:com.sun.star.form.component.TextField" xml:id="control66" form:id="control66" form:tab-index="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4" form:control-implementation="ooo:com.sun.star.form.component.TextField" xml:id="control67" form:id="control67" form:tab-index="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5" form:control-implementation="ooo:com.sun.star.form.component.TextField" xml:id="control68" form:id="control68" form:tab-index="2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6" form:control-implementation="ooo:com.sun.star.form.component.TextField" xml:id="control69" form:id="control69" form:tab-index="28" form:max-length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7" form:control-implementation="ooo:com.sun.star.form.component.TextField" xml:id="control70" form:id="control70" form:tab-index="2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8" form:control-implementation="ooo:com.sun.star.form.component.TextField" xml:id="control71" form:id="control71" form:tab-index="32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19" form:control-implementation="ooo:com.sun.star.form.component.TextField" xml:id="control72" form:id="control72" form:tab-index="33" form:max-length="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0" form:control-implementation="ooo:com.sun.star.form.component.TextField" xml:id="control73" form:id="control73" form:tab-index="34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74" form:id="control74" form:tab-index="3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1" form:control-implementation="ooo:com.sun.star.form.component.TextField" xml:id="control75" form:id="control75" form:tab-index="3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5" form:control-implementation="ooo:com.sun.star.form.component.TextField" xml:id="control76" form:id="control76" form:tab-index="3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6" form:control-implementation="ooo:com.sun.star.form.component.TextField" xml:id="control77" form:id="control77" form:tab-index="40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3" form:control-implementation="ooo:com.sun.star.form.component.TextField" xml:id="control78" form:id="control78" form:tab-index="37" form:max-length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4" form:control-implementation="ooo:com.sun.star.form.component.TextField" xml:id="control79" form:id="control79" form:tab-index="38" form:max-length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0" form:id="control80" form:tab-index="8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1" form:id="control81" form:tab-index="8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2" form:id="control82" form:tab-index="8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3" form:id="control83" form:tab-index="8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4" form:id="control84" form:tab-index="87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5" form:id="control85" form:tab-index="88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6" form:id="control86" form:tab-index="8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7" form:id="control87" form:tab-index="9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8" form:id="control88" form:tab-index="9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89" form:id="control89" form:tab-index="9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0" form:id="control90" form:tab-index="9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1" form:id="control91" form:tab-index="94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2" form:id="control92" form:tab-index="9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3" form:id="control93" form:tab-index="9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4" form:id="control94" form:tab-index="9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5" form:id="control95" form:tab-index="9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6" form:id="control96" form:tab-index="99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7" form:id="control97" form:tab-index="10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8" form:id="control98" form:tab-index="10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99" form:id="control99" form:tab-index="10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0" form:id="control100" form:tab-index="10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1" form:id="control101" form:tab-index="10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2" form:id="control102" form:tab-index="105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3" form:id="control103" form:tab-index="106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4" form:id="control104" form:tab-index="1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5" form:id="control105" form:tab-index="10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6" form:id="control106" form:tab-index="10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7" form:id="control107" form:tab-index="1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8" form:id="control108" form:tab-index="11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09" form:id="control109" form:tab-index="11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0" form:id="control110" form:tab-index="11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1" form:id="control111" form:tab-index="11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2" form:id="control112" form:tab-index="1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3" form:id="control113" form:tab-index="1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4" form:id="control114" form:tab-index="117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5" form:id="control115" form:tab-index="118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6" form:id="control116" form:tab-index="11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7" form:id="control117" form:tab-index="12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8" form:id="control118" form:tab-index="1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19" form:id="control119" form:tab-index="1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0" form:id="control120" form:tab-index="12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1" form:id="control121" form:tab-index="124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2" form:id="control122" form:tab-index="1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3" form:id="control123" form:tab-index="12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4" form:id="control124" form:tab-index="1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5" form:id="control125" form:tab-index="12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6" form:id="control126" form:tab-index="129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7" form:id="control127" form:tab-index="13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8" form:id="control128" form:tab-index="13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29" form:id="control129" form:tab-index="13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0" form:id="control130" form:tab-index="13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1" form:id="control131" form:tab-index="13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2" form:id="control132" form:tab-index="135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3" form:id="control133" form:tab-index="136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4" form:id="control134" form:tab-index="13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5" form:id="control135" form:tab-index="13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6" form:id="control136" form:tab-index="13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7" form:id="control137" form:tab-index="14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8" form:id="control138" form:tab-index="14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39" form:id="control139" form:tab-index="14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0" form:id="control140" form:tab-index="14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1" form:id="control141" form:tab-index="14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2" form:id="control142" form:tab-index="14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3" form:id="control143" form:tab-index="14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4" form:id="control144" form:tab-index="147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5" form:id="control145" form:tab-index="148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6" form:id="control146" form:tab-index="1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7" form:id="control147" form:tab-index="15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8" form:id="control148" form:tab-index="15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49" form:id="control149" form:tab-index="15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0" form:id="control150" form:tab-index="15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1" form:id="control151" form:tab-index="154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2" form:id="control152" form:tab-index="15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3" form:id="control153" form:tab-index="15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4" form:id="control154" form:tab-index="15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5" form:id="control155" form:tab-index="15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6" form:id="control156" form:tab-index="159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7" form:id="control157" form:tab-index="16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8" form:id="control158" form:tab-index="16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59" form:id="control159" form:tab-index="16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0" form:id="control160" form:tab-index="16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1" form:id="control161" form:tab-index="16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2" form:id="control162" form:tab-index="165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3" form:id="control163" form:tab-index="166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4" form:id="control164" form:tab-index="16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5" form:id="control165" form:tab-index="16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6" form:id="control166" form:tab-index="16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7" form:id="control167" form:tab-index="17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8" form:id="control168" form:tab-index="17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69" form:id="control169" form:tab-index="17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52" form:control-implementation="ooo:com.sun.star.form.component.TextField" xml:id="control170" form:id="control170" form:tab-index="173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53" form:control-implementation="ooo:com.sun.star.form.component.TextField" xml:id="control171" form:id="control171" form:tab-index="17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72" form:id="control172" form:tab-index="27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73" form:id="control173" form:tab-index="27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74" form:id="control174" form:tab-index="27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75" form:id="control175" form:tab-index="28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76" form:id="control176" form:tab-index="28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3" form:control-implementation="ooo:com.sun.star.form.component.RadioButton" xml:id="control177" form:id="control177" form:current-selected="true" form:tab-index="27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3" form:control-implementation="ooo:com.sun.star.form.component.RadioButton" xml:id="control178" form:id="control178" form:tab-index="27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T2" form:control-implementation="ooo:com.sun.star.form.component.TextField" xml:id="control179" form:id="control179" form:tab-index="27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4" form:control-implementation="ooo:com.sun.star.form.component.TextField" xml:id="control180" form:id="control180" form:tab-index="27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1" form:id="control181" form:tab-index="28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2" form:control-implementation="ooo:com.sun.star.form.component.TextField" xml:id="control182" form:id="control182" form:tab-index="276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3" form:id="control183" form:tab-index="28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4" form:id="control184" form:tab-index="28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5" form:id="control185" form:tab-index="28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6" form:id="control186" form:tab-index="28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7" form:id="control187" form:tab-index="287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8" form:id="control188" form:tab-index="288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89" form:id="control189" form:tab-index="28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0" form:id="control190" form:tab-index="29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1" form:id="control191" form:tab-index="29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2" form:id="control192" form:tab-index="29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3" form:id="control193" form:tab-index="29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4" form:id="control194" form:tab-index="294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5" form:id="control195" form:tab-index="29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6" form:id="control196" form:tab-index="29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7" form:id="control197" form:tab-index="29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8" form:id="control198" form:tab-index="29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199" form:id="control199" form:tab-index="299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0" form:id="control200" form:tab-index="30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1" form:id="control201" form:tab-index="30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2" form:id="control202" form:tab-index="30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3" form:id="control203" form:tab-index="30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4" form:id="control204" form:tab-index="30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5" form:id="control205" form:tab-index="305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6" form:id="control206" form:tab-index="306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7" form:id="control207" form:tab-index="3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8" form:id="control208" form:tab-index="30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09" form:id="control209" form:tab-index="30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0" form:id="control210" form:tab-index="3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1" form:id="control211" form:tab-index="31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2" form:id="control212" form:tab-index="31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3" form:id="control213" form:tab-index="31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4" form:id="control214" form:tab-index="31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5" form:id="control215" form:tab-index="1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6" form:id="control216" form:tab-index="1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7" form:id="control217" form:tab-index="117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8" form:id="control218" form:tab-index="118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19" form:id="control219" form:tab-index="11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0" form:id="control220" form:tab-index="12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1" form:id="control221" form:tab-index="12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2" form:id="control222" form:tab-index="1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3" form:id="control223" form:tab-index="12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4" form:id="control224" form:tab-index="124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5" form:id="control225" form:tab-index="1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6" form:id="control226" form:tab-index="12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7" form:id="control227" form:tab-index="1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8" form:id="control228" form:tab-index="12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29" form:id="control229" form:tab-index="129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0" form:id="control230" form:tab-index="13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1" form:id="control231" form:tab-index="13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2" form:id="control232" form:tab-index="13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3" form:id="control233" form:tab-index="13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4" form:id="control234" form:tab-index="13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5" form:id="control235" form:tab-index="135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6" form:id="control236" form:tab-index="136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7" form:id="control237" form:tab-index="13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8" form:id="control238" form:tab-index="13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39" form:id="control239" form:tab-index="13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0" form:id="control240" form:tab-index="14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1" form:id="control241" form:tab-index="14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2" form:id="control242" form:tab-index="14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3" form:id="control243" form:tab-index="14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4" form:id="control244" form:tab-index="14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5" form:id="control245" form:tab-index="14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6" form:id="control246" form:tab-index="14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7" form:id="control247" form:tab-index="147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8" form:id="control248" form:tab-index="148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49" form:id="control249" form:tab-index="14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0" form:id="control250" form:tab-index="15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1" form:id="control251" form:tab-index="15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2" form:id="control252" form:tab-index="15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3" form:id="control253" form:tab-index="15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4" form:id="control254" form:tab-index="154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5" form:id="control255" form:tab-index="15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6" form:id="control256" form:tab-index="15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7" form:id="control257" form:tab-index="15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8" form:id="control258" form:tab-index="15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59" form:id="control259" form:tab-index="159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0" form:id="control260" form:tab-index="160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1" form:id="control261" form:tab-index="16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2" form:id="control262" form:tab-index="16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3" form:id="control263" form:tab-index="16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4" form:id="control264" form:tab-index="16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5" form:id="control265" form:tab-index="165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6" form:id="control266" form:tab-index="166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7" form:id="control267" form:tab-index="16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8" form:id="control268" form:tab-index="16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69" form:id="control269" form:tab-index="16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70" form:id="control270" form:tab-index="17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71" form:id="control271" form:tab-index="171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9" form:control-implementation="ooo:com.sun.star.form.component.TextField" xml:id="control272" form:id="control272" form:tab-index="172" form:max-length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STO28" form:control-implementation="ooo:com.sun.star.form.component.TextField" xml:id="control273" form:id="control273" form:tab-index="4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2" form:control-implementation="ooo:com.sun.star.form.component.RadioButton" xml:id="control274" form:id="control274" form:tab-index="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celta32" form:control-implementation="ooo:com.sun.star.form.component.RadioButton" xml:id="control275" form:id="control275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PZ1" form:control-implementation="ooo:com.sun.star.form.component.TextField" xml:id="control276" form:id="control276" form:tab-index="43" form:max-length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Scelta32" form:control-implementation="ooo:com.sun.star.form.component.RadioButton" xml:id="control277" form:id="control277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PZ2" form:control-implementation="ooo:com.sun.star.form.component.TextField" xml:id="control278" form:id="control278" form:tab-index="45" form:max-length="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 text:track-changes="false">
        <text:changed-region xml:id="ct443411824" text:id="ct443411824">
          <text:deletion>
            <office:change-info>
              <dc:creator>Eugenia Cimadom</dc:creator>
              <dc:date>2022-05-23T11:58:34</dc:date>
            </office:change-info>
            <text:p text:style-name="P153"><text:s/></text:p>
          </text:deletion>
        </text:changed-region>
        <text:changed-region xml:id="ct443376112" text:id="ct443376112">
          <text:deletion>
            <office:change-info>
              <dc:creator>Alessia Folgheraiter</dc:creator>
              <dc:date>2022-05-23T11:36:16</dc:date>
            </office:change-info>
            <text:p text:style-name="P104"/>
            <text:p text:style-name="P156"/>
            <text:p text:style-name="P156"/>
            <text:p text:style-name="P104">Data</text:p>
          </text:deletion>
        </text:changed-region>
        <text:changed-region xml:id="ct443377008" text:id="ct443377008">
          <text:insertion>
            <office:change-info>
              <dc:creator>Alessia Folgheraiter</dc:creator>
              <dc:date>2022-05-23T11:36:36</dc:date>
            </office:change-info>
          </text:insertion>
        </text:changed-region>
        <text:changed-region xml:id="ct443377136" text:id="ct443377136">
          <text:deletion>
            <office:change-info>
              <dc:creator>Alessia Folgheraiter</dc:creator>
              <dc:date>2022-05-23T11:36:16</dc:date>
            </office:change-info>
            <text:p text:style-name="P104"/>
            <text:p text:style-name="P156"/>
            <text:p text:style-name="P104"/>
          </text:deletion>
        </text:changed-region>
        <text:changed-region xml:id="ct443377392" text:id="ct443377392">
          <text:insertion>
            <office:change-info>
              <dc:creator>Alessia Folgheraiter</dc:creator>
              <dc:date>2022-05-23T11:36:40</dc:date>
            </office:change-info>
          </text:insertion>
        </text:changed-region>
        <text:changed-region xml:id="ct443383152" text:id="ct443383152">
          <text:deletion>
            <office:change-info>
              <dc:creator>Alessia Folgheraiter</dc:creator>
              <dc:date>2022-05-23T11:36:16</dc:date>
            </office:change-info>
            <text:p text:style-name="P104"/>
            <text:p text:style-name="P156"/>
            <text:p text:style-name="P156"/>
            <text:p text:style-name="P104">Luogo</text:p>
          </text:deletion>
        </text:changed-region>
        <text:changed-region xml:id="ct443383024" text:id="ct443383024">
          <text:insertion>
            <office:change-info>
              <dc:creator>Alessia Folgheraiter</dc:creator>
              <dc:date>2022-05-23T11:36:44</dc:date>
            </office:change-info>
          </text:insertion>
        </text:changed-region>
        <text:changed-region xml:id="ct443381616" text:id="ct443381616">
          <text:deletion>
            <office:change-info>
              <dc:creator>Alessia Folgheraiter</dc:creator>
              <dc:date>2022-05-23T11:36:16</dc:date>
            </office:change-info>
            <text:p text:style-name="P157"/>
            <text:p text:style-name="P158"/>
            <text:p text:style-name="P156"/>
            <text:p text:style-name="P157"/>
          </text:deletion>
        </text:changed-region>
        <text:changed-region xml:id="ct443380976" text:id="ct443380976">
          <text:insertion>
            <office:change-info>
              <dc:creator>Alessia Folgheraiter</dc:creator>
              <dc:date>2022-05-23T11:37:03</dc:date>
            </office:change-info>
          </text:insertion>
        </text:changed-region>
        <text:changed-region xml:id="ct443381104" text:id="ct443381104">
          <text:deletion>
            <office:change-info>
              <dc:creator>Eugenia Cimadom</dc:creator>
              <dc:date>2022-05-23T15:35:49</dc:date>
            </office:change-info>
            <text:p text:style-name="P155"/>
            <text:p text:style-name="P155">(</text:p>
          </text:deletion>
        </text:changed-region>
        <text:changed-region xml:id="ct443381488" text:id="ct443381488">
          <text:deletion>
            <office:change-info>
              <dc:creator>Eugenia Cimadom</dc:creator>
              <dc:date>2022-05-23T15:35:53</dc:date>
            </office:change-info>
            <text:p text:style-name="P155">, se disponibile)</text:p>
          </text:deletion>
        </text:changed-region>
        <text:changed-region xml:id="ct443383792" text:id="ct443383792">
          <text:insertion>
            <office:change-info>
              <dc:creator>Eugenia Cimadom</dc:creator>
              <dc:date>2022-05-23T12:12:06</dc:date>
            </office:change-info>
          </text:insertion>
        </text:changed-region>
        <text:changed-region xml:id="ct516789936" text:id="ct516789936">
          <text:insertion>
            <office:change-info>
              <dc:creator>Alessia Folgheraiter</dc:creator>
              <dc:date>2022-05-23T10:54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2" text:protected="true" text:protection-key="gqYLu8I7v9qbQbCYlFh8A0ZVT/Y=">
        <text:p text:style-name="P153"><text:change text:change-id="ct443411824"/><draw:control text:anchor-type="as-char" svg:y="-0.584cm" draw:z-index="0" draw:name="Forma1" draw:style-name="gr5" draw:text-style-name="P168" svg:width="2.001cm" svg:height="0.652cm" draw:control="control1"/></text:p>
        <text:section text:style-name="Sect1" text:name="Sezione1">
          <text:p text:style-name="P7"/>
          <text:p text:style-name="P7"><text:span text:style-name="T68">Dati</text:span> necessari <text:span text:style-name="T67">per </text:span></text:p>
          <text:p text:style-name="P7"><text:span text:style-name="T74">l’</text:span><text:span text:style-name="T73">assegnazione </text:span><text:span text:style-name="T75">della </text:span><text:span text:style-name="T73">numer</text:span><text:span text:style-name="T74">azione civica</text:span></text:p>
          <text:p text:style-name="P8"/>
        </text:section>
        <text:p text:style-name="P54"/>
        <text:p text:style-name="P56"/>
        <table:table table:name="Tabella54" table:style-name="Tabella54">
          <table:table-column table:style-name="Tabella54.A"/>
          <table:table-row table:style-name="Tabella54.1">
            <table:table-cell table:style-name="Tabella54.A1" office:value-type="string">
              <text:p text:style-name="P18">SEZIONE I </text:p>
              <text:p text:style-name="P20">SOGGETTI COINVOLTI</text:p>
            </table:table-cell>
          </table:table-row>
        </table:table>
        <text:p text:style-name="P57"/>
        <text:p text:style-name="P9">Relativamente alla pratica “<text:span text:style-name="T33">Richiesta di assegnazione del Numero Civico” </text:span><text:span text:style-name="T34">de</text:span><text:span text:style-name="T36">gli </text:span><text:span text:style-name="T35">immobil</text:span><text:span text:style-name="T36">i</text:span><text:span text:style-name="T35"> sotto specificat</text:span><text:span text:style-name="T36">i</text:span><text:span text:style-name="T35">:</text:span></text:p>
        <text:p text:style-name="P68"/>
        <text:p text:style-name="P17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D"/>
          <table:table-row table:style-name="Tabella3.1">
            <table:table-cell table:style-name="Tabella3.A1" office:value-type="string">
              <text:p text:style-name="P27"><text:span text:style-name="T40"><text:s/></text:span>P.ed.</text:p>
            </table:table-cell>
            <table:table-cell table:style-name="Tabella3.B1" office:value-type="string">
              <text:p text:style-name="P123"><draw:control text:anchor-type="paragraph" draw:z-index="31" draw:name="Forma4" draw:style-name="gr3" draw:text-style-name="P167" svg:width="2.819cm" svg:height="0.701cm" svg:x="0.161cm" svg:y="0.002cm" draw:control="control32"/></text:p>
            </table:table-cell>
            <table:table-cell table:style-name="Tabella3.B1" office:value-type="string">
              <text:p text:style-name="P27">C.C.</text:p>
            </table:table-cell>
            <table:table-cell table:style-name="Tabella3.D1" office:value-type="string">
              <text:p text:style-name="P48"><draw:control text:anchor-type="paragraph" draw:z-index="32" draw:name="Forma5" draw:style-name="gr3" draw:text-style-name="P165" svg:width="3.349cm" svg:height="0.701cm" svg:x="0.002cm" svg:y="0.002cm" draw:control="control33"/></text:p>
            </table:table-cell>
            <table:table-cell table:style-name="Tabella3.A1" office:value-type="string">
              <text:p text:style-name="P27">P.ed.</text:p>
            </table:table-cell>
            <table:table-cell table:style-name="Tabella3.B1" office:value-type="string">
              <text:p text:style-name="P123"><draw:control text:anchor-type="paragraph" draw:z-index="35" draw:name="Forma4_1" draw:style-name="gr3" draw:text-style-name="P167" svg:width="2.819cm" svg:height="0.701cm" svg:x="0.161cm" svg:y="0.002cm" draw:control="control36"/></text:p>
            </table:table-cell>
            <table:table-cell table:style-name="Tabella3.B1" office:value-type="string">
              <text:p text:style-name="P27">C.C.</text:p>
            </table:table-cell>
            <table:table-cell table:style-name="Tabella3.D1" office:value-type="string">
              <text:p text:style-name="P48"><draw:control text:anchor-type="paragraph" draw:z-index="37" draw:name="Forma5_1" draw:style-name="gr3" draw:text-style-name="P165" svg:width="3.349cm" svg:height="0.701cm" svg:x="0.002cm" svg:y="0.002cm" draw:control="control38"/></text:p>
            </table:table-cell>
          </table:table-row>
        </table:table>
        <text:p text:style-name="P17"/>
        <table:table table:name="Tabella15" table:style-name="Tabella15">
          <table:table-column table:style-name="Tabella15.A"/>
          <table:table-column table:style-name="Tabella15.B"/>
          <table:table-column table:style-name="Tabella15.C"/>
          <table:table-column table:style-name="Tabella15.D"/>
          <table:table-column table:style-name="Tabella15.E"/>
          <table:table-column table:style-name="Tabella15.F"/>
          <table:table-column table:style-name="Tabella15.C"/>
          <table:table-column table:style-name="Tabella15.H"/>
          <table:table-row table:style-name="Tabella15.1">
            <table:table-cell table:style-name="Tabella15.A1" office:value-type="string">
              <text:p text:style-name="P27"><text:span text:style-name="T40"><text:s/></text:span>P.<text:span text:style-name="T41">f.</text:span></text:p>
            </table:table-cell>
            <table:table-cell table:style-name="Tabella15.B1" office:value-type="string">
              <text:p text:style-name="P123"><draw:control text:anchor-type="paragraph" draw:z-index="33" draw:name="Forma4_0" draw:style-name="gr3" draw:text-style-name="P167" svg:width="2.819cm" svg:height="0.701cm" svg:x="0.161cm" svg:y="0.002cm" draw:control="control34"/></text:p>
            </table:table-cell>
            <table:table-cell table:style-name="Tabella15.B1" office:value-type="string">
              <text:p text:style-name="P27">C.C.</text:p>
            </table:table-cell>
            <table:table-cell table:style-name="Tabella15.D1" office:value-type="string">
              <text:p text:style-name="P48"><draw:control text:anchor-type="paragraph" draw:z-index="34" draw:name="Forma5_0" draw:style-name="gr3" draw:text-style-name="P165" svg:width="3.349cm" svg:height="0.701cm" svg:x="0.002cm" svg:y="0.002cm" draw:control="control35"/></text:p>
            </table:table-cell>
            <table:table-cell table:style-name="Tabella15.A1" office:value-type="string">
              <text:p text:style-name="P27">P.<text:span text:style-name="T41">f</text:span>. </text:p>
            </table:table-cell>
            <table:table-cell table:style-name="Tabella15.B1" office:value-type="string">
              <text:p text:style-name="P123"><draw:control text:anchor-type="paragraph" draw:z-index="36" draw:name="Forma4_2" draw:style-name="gr3" draw:text-style-name="P167" svg:width="2.819cm" svg:height="0.701cm" svg:x="0.161cm" svg:y="0.002cm" draw:control="control37"/></text:p>
            </table:table-cell>
            <table:table-cell table:style-name="Tabella15.B1" office:value-type="string">
              <text:p text:style-name="P27">C.C.</text:p>
            </table:table-cell>
            <table:table-cell table:style-name="Tabella15.D1" office:value-type="string">
              <text:p text:style-name="P48"><draw:control text:anchor-type="paragraph" draw:z-index="38" draw:name="Forma5_2" draw:style-name="gr3" draw:text-style-name="P165" svg:width="3.349cm" svg:height="0.701cm" svg:x="0.002cm" svg:y="0.002cm" draw:control="control39"/></text:p>
            </table:table-cell>
          </table:table-row>
        </table:table>
        <text:p text:style-name="P17"/>
        <text:p text:style-name="P37"/>
        <text:p text:style-name="P54"/>
        <text:p text:style-name="P84"/>
        <text:p text:style-name="P58">Il presente modulo si compone de<text:span text:style-name="T65">lle</text:span> sezioni “<text:span text:style-name="T33">ALTRI </text:span><text:span text:style-name="T30">RICHIEDENT</text:span><text:span text:style-name="T33">I</text:span><text:span text:style-name="T30">” e “</text:span><text:span text:style-name="T72">TECNICO DELEGATO”</text:span><text:span text:style-name="T30"> </text:span><text:span text:style-name="T43">cos</text:span><text:span text:style-name="T45">ì</text:span><text:span text:style-name="T43"> come sotto indicato:</text:span></text:p>
        <text:p text:style-name="P54"/>
        <table:table table:name="Tabella13" table:style-name="Tabella13">
          <table:table-column table:style-name="Tabella13.A"/>
          <table:table-column table:style-name="Tabella13.B"/>
          <table:table-column table:style-name="Tabella13.C"/>
          <table:table-row table:style-name="Tabella13.1">
            <table:table-cell table:style-name="Tabella13.A1" office:value-type="string">
              <text:p text:style-name="P105"/>
            </table:table-cell>
            <table:table-cell table:style-name="Tabella13.A1" office:value-type="string">
              <text:p text:style-name="P105"/>
            </table:table-cell>
            <table:table-cell table:style-name="Tabella13.C1" office:value-type="string">
              <text:p text:style-name="P106"><text:span text:style-name="T30">Indicare il </text:span>n. <text:s/></text:p>
              <text:p text:style-name="P106"><text:span text:style-name="T30">di </text:span>fogli compilati</text:p>
            </table:table-cell>
          </table:table-row>
          <table:table-row table:style-name="Tabella13.1">
            <table:table-cell table:style-name="Tabella13.A2" office:value-type="string">
              <text:p text:style-name="P104"><draw:control text:anchor-type="paragraph" draw:z-index="1" draw:name="Forma55" draw:style-name="gr2" draw:text-style-name="P166" svg:width="0.341cm" svg:height="0.345cm" svg:x="0.032cm" svg:y="0.049cm" draw:control="control2"/></text:p>
            </table:table-cell>
            <table:table-cell table:style-name="Tabella13.A2" office:value-type="string">
              <text:p text:style-name="P128"><text:span text:style-name="T8">ALTRI RICHIEDENTI</text:span> (pagina eventualmente ripetuta con l'indicazione di ulteriori richiedenti, se presenti, oltre al primo)</text:p>
              <text:p text:style-name="P104"/>
            </table:table-cell>
            <table:table-cell table:style-name="Tabella13.C1" office:value-type="string">
              <text:p text:style-name="P105"><draw:control text:anchor-type="paragraph" draw:z-index="2" draw:name="Forma56" draw:style-name="gr3" draw:text-style-name="P165" svg:width="3.139cm" svg:height="0.701cm" svg:x="0.104cm" svg:y="0.139cm" draw:control="control3"/></text:p>
            </table:table-cell>
          </table:table-row>
          <table:table-row table:style-name="Tabella13.3">
            <table:table-cell table:style-name="Tabella13.A2" office:value-type="string">
              <text:p text:style-name="P104"><draw:control text:anchor-type="paragraph" draw:z-index="3" draw:name="Forma57" draw:style-name="gr2" draw:text-style-name="P166" svg:width="0.341cm" svg:height="0.345cm" svg:x="0.032cm" svg:y="0.049cm" draw:control="control4"/></text:p>
            </table:table-cell>
            <table:table-cell table:style-name="Tabella13.A2" office:value-type="string">
              <text:p text:style-name="P108"><text:span text:style-name="T9">TECNICO DELEGATO</text:span><text:span text:style-name="T12"> alla ricezione delle comunicazioni relative al procedimento di assegnazione delle numerazione civica</text:span></text:p>
            </table:table-cell>
            <table:table-cell table:style-name="Tabella13.C3">
              <text:p text:style-name="P113"><draw:control text:anchor-type="paragraph" draw:z-index="50" draw:name="Forma56_1" draw:style-name="gr3" draw:text-style-name="P165" svg:width="3.139cm" svg:height="0.701cm" svg:x="0.104cm" svg:y="0.139cm" draw:control="control51"/></text:p>
            </table:table-cell>
          </table:table-row>
        </table:table>
        <text:p text:style-name="P54"/>
        <text:p text:style-name="P54"/>
        <text:p text:style-name="P54"/>
        <text:p text:style-name="P65">ed è completo di copia di valido documento d'identità <text:span text:style-name="T76">dei </text:span>sottoscrittori </text:p>
        <text:p text:style-name="P65"><text:span text:style-name="T53">(non necessaria in caso di firma digitale)</text:span>.</text:p>
        <text:p text:style-name="P54"/>
        <text:p text:style-name="P64"/>
        <text:p text:style-name="P54"/>
        <text:p text:style-name="P54"/>
        <text:p text:style-name="P89"><text:span text:style-name="T42">ALTRI </text:span>RICHIEDENT<text:span text:style-name="T42">I </text:span></text:p>
        <text:p text:style-name="P78">(da compilare se sono presenti ulteriori richiedenti oltre a quello indicato nel M<text:span text:style-name="T70">OD. </text:span>5302. Compilare una scheda per ogni richiedente)</text:p>
        <text:p text:style-name="P49"/>
        <table:table table:name="Tabella18" table:style-name="Tabella18">
          <table:table-column table:style-name="Tabella18.A"/>
          <table:table-column table:style-name="Tabella18.B"/>
          <table:table-row table:style-name="Tabella18.1">
            <table:table-cell table:style-name="Tabella18.A1" office:value-type="string">
              <text:p text:style-name="P40">Cognome, nome</text:p>
            </table:table-cell>
            <table:table-cell table:style-name="Tabella18.A1" office:value-type="string">
              <text:p text:style-name="P102"><draw:control text:anchor-type="char" draw:z-index="53" draw:name="Forma59" draw:style-name="gr1" draw:text-style-name="P165" svg:width="14.466cm" svg:height="0.701cm" svg:x="0.139cm" svg:y="0.007cm" draw:control="control54"/></text:p>
            </table:table-cell>
          </table:table-row>
        </table:table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column table:style-name="Tabella19.D"/>
          <table:table-column table:style-name="Tabella19.E"/>
          <table:table-column table:style-name="Tabella19.F"/>
          <table:table-row table:style-name="Tabella19.1">
            <table:table-cell table:style-name="Tabella19.A1" office:value-type="string">
              <text:p text:style-name="P40">Nato/a</text:p>
            </table:table-cell>
            <table:table-cell table:style-name="Tabella19.A1" office:value-type="string">
              <text:p text:style-name="P40"><draw:control text:anchor-type="char" draw:z-index="54" draw:name="Forma60" draw:style-name="gr1" draw:text-style-name="P165" svg:width="9.36cm" svg:height="0.701cm" svg:x="0.134cm" svg:y="0.007cm" draw:control="control55"/></text:p>
            </table:table-cell>
            <table:table-cell table:style-name="Tabella19.A1" office:value-type="string">
              <text:p text:style-name="P40">Prov.</text:p>
            </table:table-cell>
            <table:table-cell table:style-name="Tabella19.A1" office:value-type="string">
              <text:p text:style-name="P40"><draw:control text:anchor-type="char" draw:z-index="55" draw:name="Forma61" draw:style-name="gr1" draw:text-style-name="P165" svg:width="1.521cm" svg:height="0.701cm" svg:x="0.037cm" svg:y="0.007cm" draw:control="control56"/></text:p>
            </table:table-cell>
            <table:table-cell table:style-name="Tabella19.A1" office:value-type="string">
              <text:p text:style-name="P40">il</text:p>
            </table:table-cell>
            <table:table-cell table:style-name="Tabella19.A1" office:value-type="string">
              <text:p text:style-name="P102"><draw:control text:anchor-type="char" draw:z-index="56" draw:name="Forma62" draw:style-name="gr1" draw:text-style-name="P165" svg:width="2.537cm" svg:height="0.701cm" svg:x="0.111cm" svg:y="0.042cm" draw:control="control57"/></text:p>
            </table:table-cell>
          </table:table-row>
        </table:table>
        <table:table table:name="Tabella20" table:style-name="Tabella20">
          <table:table-column table:style-name="Tabella20.A"/>
          <table:table-column table:style-name="Tabella20.B"/>
          <table:table-row table:style-name="Tabella20.1">
            <table:table-cell table:style-name="Tabella20.A1" office:value-type="string">
              <text:p text:style-name="P40">Codice fiscale</text:p>
            </table:table-cell>
            <table:table-cell table:style-name="Tabella20.A1" office:value-type="string">
              <text:p text:style-name="P102"><draw:control text:anchor-type="char" draw:z-index="57" draw:name="Forma63" draw:style-name="gr1" draw:text-style-name="P165" svg:width="14.86cm" svg:height="0.701cm" svg:x="0.097cm" svg:y="0.007cm" draw:control="control58"/></text:p>
            </table:table-cell>
          </table:table-row>
        </table:table>
        <table:table table:name="Tabella21" table:style-name="Tabella21">
          <table:table-column table:style-name="Tabella21.A"/>
          <table:table-column table:style-name="Tabella21.B"/>
          <table:table-column table:style-name="Tabella21.C"/>
          <table:table-column table:style-name="Tabella21.D"/>
          <table:table-column table:style-name="Tabella21.E"/>
          <table:table-column table:style-name="Tabella21.F"/>
          <table:table-row table:style-name="Tabella21.1">
            <table:table-cell table:style-name="Tabella21.A1" office:value-type="string">
              <text:p text:style-name="P40">Residente <text:span text:style-name="T48">in </text:span></text:p>
            </table:table-cell>
            <table:table-cell table:style-name="Tabella21.A1" office:value-type="string">
              <text:p text:style-name="P40"><draw:control text:anchor-type="char" draw:z-index="58" draw:name="Forma64" draw:style-name="gr1" draw:text-style-name="P165" svg:width="8.076cm" svg:height="0.701cm" svg:x="0.134cm" svg:y="0.007cm" draw:control="control59"/></text:p>
            </table:table-cell>
            <table:table-cell table:style-name="Tabella21.A1" office:value-type="string">
              <text:p text:style-name="P134">Prov.</text:p>
            </table:table-cell>
            <table:table-cell table:style-name="Tabella21.A1" office:value-type="string">
              <text:p text:style-name="P134"><draw:control text:anchor-type="char" draw:z-index="59" draw:name="Forma65" draw:style-name="gr1" draw:text-style-name="P165" svg:width="1.521cm" svg:height="0.701cm" svg:x="0.037cm" svg:y="0.007cm" draw:control="control60"/></text:p>
            </table:table-cell>
            <table:table-cell table:style-name="Tabella21.A1" office:value-type="string">
              <text:p text:style-name="P40">CAP</text:p>
            </table:table-cell>
            <table:table-cell table:style-name="Tabella21.A1" office:value-type="string">
              <text:p text:style-name="P102"><draw:control text:anchor-type="char" draw:z-index="60" draw:name="Forma66" draw:style-name="gr1" draw:text-style-name="P165" svg:width="2.271cm" svg:height="0.701cm" svg:x="0.111cm" svg:y="0.042cm" draw:control="control61"/></text:p>
            </table:table-cell>
          </table:table-row>
        </table:table>
        <table:table table:name="Tabella42" table:style-name="Tabella42">
          <table:table-column table:style-name="Tabella42.A"/>
          <table:table-column table:style-name="Tabella42.B"/>
          <table:table-column table:style-name="Tabella42.C"/>
          <table:table-column table:style-name="Tabella42.D"/>
          <table:table-row table:style-name="Tabella42.1">
            <table:table-cell table:style-name="Tabella42.A1" office:value-type="string">
              <text:p text:style-name="P102">in <text:span text:style-name="T48">(Vi</text:span>a/P<text:span text:style-name="T48">ia</text:span>zza,<text:span text:style-name="T48">ecc</text:span>.<text:span text:style-name="T48">)</text:span></text:p>
            </table:table-cell>
            <table:table-cell table:style-name="Tabella42.A1" office:value-type="string">
              <text:p text:style-name="P102"><draw:control text:anchor-type="char" draw:z-index="61" draw:name="Forma67" draw:style-name="gr1" draw:text-style-name="P165" svg:width="11.209cm" svg:height="0.701cm" svg:x="0.018cm" svg:y="0.007cm" draw:control="control62"/></text:p>
            </table:table-cell>
            <table:table-cell table:style-name="Tabella42.A1" office:value-type="string">
              <text:p text:style-name="P102">n.</text:p>
            </table:table-cell>
            <table:table-cell table:style-name="Tabella42.A1" office:value-type="string">
              <text:p text:style-name="P102"><draw:control text:anchor-type="char" draw:z-index="62" draw:name="Forma68" draw:style-name="gr1" draw:text-style-name="P165" svg:width="2.038cm" svg:height="0.701cm" svg:x="0.037cm" svg:y="0.007cm" draw:control="control63"/></text:p>
            </table:table-cell>
          </table:table-row>
        </table:table>
        <table:table table:name="Tabella43" table:style-name="Tabella43">
          <table:table-column table:style-name="Tabella43.A"/>
          <table:table-column table:style-name="Tabella43.B"/>
          <table:table-column table:style-name="Tabella43.C"/>
          <table:table-column table:style-name="Tabella43.D"/>
          <table:table-row table:style-name="Tabella43.1">
            <table:table-cell table:style-name="Tabella43.A1" office:value-type="string">
              <text:p text:style-name="P102">telefono</text:p>
            </table:table-cell>
            <table:table-cell table:style-name="Tabella43.A1" office:value-type="string">
              <text:p text:style-name="P102"><draw:control text:anchor-type="char" draw:z-index="63" draw:name="Forma69" draw:style-name="gr1" draw:text-style-name="P165" svg:width="4.005cm" svg:height="0.701cm" svg:x="0.025cm" svg:y="0.007cm" draw:control="control64"/></text:p>
            </table:table-cell>
            <table:table-cell table:style-name="Tabella43.A1" office:value-type="string">
              <text:p text:style-name="P100">Email </text:p>
              <text:p text:style-name="P102"><text:span text:style-name="T38">(</text:span><text:span text:style-name="T39">PEC </text:span><text:span text:style-name="T38">se disponibile</text:span><text:span text:style-name="T37">)</text:span></text:p>
            </table:table-cell>
            <table:table-cell table:style-name="Tabella43.A1" office:value-type="string">
              <text:p text:style-name="P102"><draw:control text:anchor-type="char" draw:z-index="64" draw:name="Forma71" draw:style-name="gr1" draw:text-style-name="P165" svg:width="8.252cm" svg:height="0.701cm" svg:x="0.034cm" svg:y="0.007cm" draw:control="control65"/></text:p>
            </table:table-cell>
          </table:table-row>
        </table:table>
        <table:table table:name="Tabella44" table:style-name="Tabella44">
          <table:table-column table:style-name="Tabella44.A"/>
          <table:table-column table:style-name="Tabella44.B"/>
          <table:table-column table:style-name="Tabella44.C"/>
          <table:table-column table:style-name="Tabella44.D"/>
          <table:table-column table:style-name="Tabella44.E"/>
          <table:table-column table:style-name="Tabella44.F"/>
          <table:table-row table:style-name="Tabella44.1">
            <table:table-cell table:style-name="Tabella44.A1" office:value-type="string">
              <text:p text:style-name="P40">Con domicilio presso</text:p>
            </table:table-cell>
            <table:table-cell table:style-name="Tabella44.A1" office:value-type="string">
              <text:p text:style-name="P40"><draw:control text:anchor-type="char" draw:z-index="65" draw:name="Forma72" draw:style-name="gr1" draw:text-style-name="P165" svg:width="7.122cm" svg:height="0.701cm" svg:x="0.134cm" svg:y="0.007cm" draw:control="control66"/></text:p>
            </table:table-cell>
            <table:table-cell table:style-name="Tabella44.A1" office:value-type="string">
              <text:p text:style-name="P134">Prov.</text:p>
            </table:table-cell>
            <table:table-cell table:style-name="Tabella44.A1" office:value-type="string">
              <text:p text:style-name="P134"><draw:control text:anchor-type="char" draw:z-index="66" draw:name="Forma73" draw:style-name="gr1" draw:text-style-name="P165" svg:width="1.521cm" svg:height="0.701cm" svg:x="0.037cm" svg:y="0.007cm" draw:control="control67"/></text:p>
            </table:table-cell>
            <table:table-cell table:style-name="Tabella44.A1" office:value-type="string">
              <text:p text:style-name="P40">CAP</text:p>
            </table:table-cell>
            <table:table-cell table:style-name="Tabella44.A1" office:value-type="string">
              <text:p text:style-name="P102"><draw:control text:anchor-type="char" draw:z-index="67" draw:name="Forma74" draw:style-name="gr1" draw:text-style-name="P165" svg:width="2.271cm" svg:height="0.701cm" svg:x="0.111cm" svg:y="0.042cm" draw:control="control68"/></text:p>
            </table:table-cell>
          </table:table-row>
        </table:table>
        <table:table table:name="Tabella45" table:style-name="Tabella45">
          <table:table-column table:style-name="Tabella45.A"/>
          <table:table-column table:style-name="Tabella45.B"/>
          <table:table-column table:style-name="Tabella45.C"/>
          <table:table-column table:style-name="Tabella45.D"/>
          <table:table-row table:style-name="Tabella45.1">
            <table:table-cell table:style-name="Tabella45.A1" office:value-type="string">
              <text:p text:style-name="P102">in Via/Piazza</text:p>
            </table:table-cell>
            <table:table-cell table:style-name="Tabella45.A1" office:value-type="string">
              <text:p text:style-name="P102"><draw:control text:anchor-type="char" draw:z-index="68" draw:name="Forma75" draw:style-name="gr1" draw:text-style-name="P165" svg:width="11.896cm" svg:height="0.701cm" svg:x="0.018cm" svg:y="0.007cm" draw:control="control69"/></text:p>
            </table:table-cell>
            <table:table-cell table:style-name="Tabella45.A1" office:value-type="string">
              <text:p text:style-name="P102">n.</text:p>
            </table:table-cell>
            <table:table-cell table:style-name="Tabella45.A1" office:value-type="string">
              <text:p text:style-name="P102"><draw:control text:anchor-type="char" draw:z-index="69" draw:name="Forma76" draw:style-name="gr1" draw:text-style-name="P165" svg:width="2.038cm" svg:height="0.701cm" svg:x="0.037cm" svg:y="0.007cm" draw:control="control70"/></text:p>
            </table:table-cell>
          </table:table-row>
        </table:table>
        <text:p text:style-name="P91"/>
        <text:p text:style-name="P90">in qualità di :</text:p>
        <text:p text:style-name="P92"/>
        <table:table table:name="Tabella22" table:style-name="Tabella22">
          <table:table-column table:style-name="Tabella22.A"/>
          <table:table-column table:style-name="Tabella22.B"/>
          <table:table-row table:style-name="Tabella22.1">
            <table:table-cell table:style-name="Tabella22.A1" office:value-type="string">
              <text:p text:style-name="P98"><draw:control text:anchor-type="paragraph" draw:z-index="4" draw:name="Forma77" draw:style-name="gr2" draw:text-style-name="P166" svg:width="0.341cm" svg:height="0.345cm" svg:x="0.032cm" svg:y="0.049cm" draw:control="control5"/></text:p>
            </table:table-cell>
            <table:table-cell table:style-name="Tabella22.A1" office:value-type="string">
              <text:p text:style-name="P130"><text:span text:style-name="T31">comproprietario</text:span> o titolare di altro diritto reale</text:p>
            </table:table-cell>
          </table:table-row>
          <table:table-row table:style-name="Tabella22.1">
            <table:table-cell table:style-name="Tabella22.A1" office:value-type="string">
              <text:p text:style-name="P98"><draw:control text:anchor-type="paragraph" draw:z-index="5" draw:name="Forma78" draw:style-name="gr2" draw:text-style-name="P166" svg:width="0.341cm" svg:height="0.345cm" svg:x="0.032cm" svg:y="0.049cm" draw:control="control6"/></text:p>
            </table:table-cell>
            <table:table-cell table:style-name="Tabella22.A1" office:value-type="string">
              <text:p text:style-name="P131">legale rappresentante <text:span text:style-name="T32">della società:</text:span></text:p>
            </table:table-cell>
          </table:table-row>
        </table:table>
        <text:p text:style-name="P95"/>
        <table:table table:name="Tabella23" table:style-name="Tabella23">
          <table:table-column table:style-name="Tabella23.A"/>
          <table:table-column table:style-name="Tabella23.B"/>
          <table:table-row table:style-name="Tabella23.1">
            <table:table-cell table:style-name="Tabella23.A1" office:value-type="string">
              <text:p text:style-name="P40">Ragione sociale/</text:p>
              <text:p text:style-name="P38">condominio</text:p>
            </table:table-cell>
            <table:table-cell table:style-name="Tabella23.A1" office:value-type="string">
              <text:p text:style-name="P102"><draw:control text:anchor-type="char" draw:z-index="70" draw:name="Forma79" draw:style-name="gr1" draw:text-style-name="P165" svg:width="14.849cm" svg:height="0.701cm" svg:x="0.083cm" svg:y="0.007cm" draw:control="control71"/></text:p>
            </table:table-cell>
          </table:table-row>
        </table:table>
        <table:table table:name="Tabella24" table:style-name="Tabella24">
          <table:table-column table:style-name="Tabella24.A"/>
          <table:table-column table:style-name="Tabella24.B"/>
          <table:table-row table:style-name="Tabella24.1">
            <table:table-cell table:style-name="Tabella24.A1" office:value-type="string">
              <text:p text:style-name="P40">Partita IVA</text:p>
            </table:table-cell>
            <table:table-cell table:style-name="Tabella24.A1" office:value-type="string">
              <text:p text:style-name="P102"><draw:control text:anchor-type="char" draw:z-index="71" draw:name="Forma80" draw:style-name="gr1" draw:text-style-name="P165" svg:width="14.849cm" svg:height="0.701cm" svg:x="0.083cm" svg:y="0.007cm" draw:control="control72"/></text:p>
            </table:table-cell>
          </table:table-row>
        </table:table>
        <table:table table:name="Tabella25" table:style-name="Tabella25">
          <table:table-column table:style-name="Tabella25.A"/>
          <table:table-column table:style-name="Tabella25.B"/>
          <table:table-column table:style-name="Tabella25.C"/>
          <table:table-column table:style-name="Tabella25.D"/>
          <table:table-column table:style-name="Tabella25.E"/>
          <table:table-column table:style-name="Tabella25.F"/>
          <table:table-row table:style-name="Tabella25.1">
            <table:table-cell table:style-name="Tabella25.A1" office:value-type="string">
              <text:p text:style-name="P40"><text:span text:style-name="T6">Con sede in</text:span><text:span text:style-name="T48"> </text:span></text:p>
            </table:table-cell>
            <table:table-cell table:style-name="Tabella25.A1" office:value-type="string">
              <text:p text:style-name="P40"><draw:control text:anchor-type="char" draw:z-index="72" draw:name="Forma64_0" draw:style-name="gr1" draw:text-style-name="P165" svg:width="8.076cm" svg:height="0.701cm" svg:x="0.134cm" svg:y="0.007cm" draw:control="control73"/></text:p>
            </table:table-cell>
            <table:table-cell table:style-name="Tabella25.A1" office:value-type="string">
              <text:p text:style-name="P134">Prov.</text:p>
            </table:table-cell>
            <table:table-cell table:style-name="Tabella25.A1" office:value-type="string">
              <text:p text:style-name="P134"><draw:control text:anchor-type="char" draw:z-index="73" draw:name="Forma65_0" draw:style-name="gr1" draw:text-style-name="P165" svg:width="1.521cm" svg:height="0.701cm" svg:x="0.037cm" svg:y="0.007cm" draw:control="control74"/></text:p>
            </table:table-cell>
            <table:table-cell table:style-name="Tabella25.A1" office:value-type="string">
              <text:p text:style-name="P40">CAP</text:p>
            </table:table-cell>
            <table:table-cell table:style-name="Tabella25.A1" office:value-type="string">
              <text:p text:style-name="P102"><draw:control text:anchor-type="char" draw:z-index="74" draw:name="Forma66_0" draw:style-name="gr1" draw:text-style-name="P165" svg:width="2.091cm" svg:height="0.701cm" svg:x="0.291cm" svg:y="0.042cm" draw:control="control75"/></text:p>
            </table:table-cell>
          </table:table-row>
        </table:table>
        <table:table table:name="Tabella26" table:style-name="Tabella26">
          <table:table-column table:style-name="Tabella26.A"/>
          <table:table-column table:style-name="Tabella26.B"/>
          <table:table-column table:style-name="Tabella26.C"/>
          <table:table-column table:style-name="Tabella26.D"/>
          <table:table-row table:style-name="Tabella26.1">
            <table:table-cell table:style-name="Tabella26.A1" office:value-type="string">
              <text:p text:style-name="P102">in <text:span text:style-name="T48">(Vi</text:span>a/P<text:span text:style-name="T48">ia</text:span>zza,<text:span text:style-name="T48">ecc</text:span>.<text:span text:style-name="T48">)</text:span></text:p>
            </table:table-cell>
            <table:table-cell table:style-name="Tabella26.A1" office:value-type="string">
              <text:p text:style-name="P102"><draw:control text:anchor-type="char" draw:z-index="77" draw:name="Forma67_0" draw:style-name="gr1" draw:text-style-name="P165" svg:width="11.209cm" svg:height="0.701cm" svg:x="0.018cm" svg:y="0.007cm" draw:control="control78"/></text:p>
            </table:table-cell>
            <table:table-cell table:style-name="Tabella26.A1" office:value-type="string">
              <text:p text:style-name="P102">n.</text:p>
            </table:table-cell>
            <table:table-cell table:style-name="Tabella26.A1" office:value-type="string">
              <text:p text:style-name="P102"><draw:control text:anchor-type="char" draw:z-index="78" draw:name="Forma68_0" draw:style-name="gr1" draw:text-style-name="P165" svg:width="2.038cm" svg:height="0.701cm" svg:x="0.037cm" svg:y="0.007cm" draw:control="control79"/></text:p>
            </table:table-cell>
          </table:table-row>
        </table:table>
        <table:table table:name="Tabella27" table:style-name="Tabella27">
          <table:table-column table:style-name="Tabella27.A"/>
          <table:table-column table:style-name="Tabella27.B"/>
          <table:table-column table:style-name="Tabella27.C"/>
          <table:table-column table:style-name="Tabella27.D"/>
          <table:table-row table:style-name="Tabella27.1">
            <table:table-cell table:style-name="Tabella27.A1" office:value-type="string">
              <text:p text:style-name="P102">telefono</text:p>
            </table:table-cell>
            <table:table-cell table:style-name="Tabella27.A1" office:value-type="string">
              <text:p text:style-name="P102"><draw:control text:anchor-type="char" draw:z-index="75" draw:name="Forma69_0" draw:style-name="gr1" draw:text-style-name="P165" svg:width="4.005cm" svg:height="0.701cm" svg:x="0.025cm" svg:y="0.007cm" draw:control="control76"/></text:p>
            </table:table-cell>
            <table:table-cell table:style-name="Tabella27.A1" office:value-type="string">
              <text:p text:style-name="P100">Email </text:p>
              <text:p text:style-name="P102"><text:span text:style-name="T38">(</text:span><text:span text:style-name="T39">PEC </text:span><text:span text:style-name="T38">se disponibile</text:span><text:span text:style-name="T37">)</text:span></text:p>
            </table:table-cell>
            <table:table-cell table:style-name="Tabella27.A1" office:value-type="string">
              <text:p text:style-name="P102"><draw:control text:anchor-type="char" draw:z-index="76" draw:name="Forma71_0" draw:style-name="gr1" draw:text-style-name="P165" svg:width="8.252cm" svg:height="0.701cm" svg:x="0.034cm" svg:y="0.007cm" draw:control="control77"/></text:p>
            </table:table-cell>
          </table:table-row>
        </table:table>
        <text:p text:style-name="P96"/>
        <text:p text:style-name="P138"><text:span text:style-name="T26">Il/La sottoscritto/a, </text:span>ai sensi degli artt. 46 e 47 del D.P.R. 28 dicembre 2000 n. 445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, che l'accertata non veridicità della dichiarazione comporta il divieto di accesso a contributi, finanziamenti e agevolazioni per un periodo di due anni decorrenti dall'adozione del provvedimento di decadenza (art. 75 D.P.R. 28 dicembre 2000, n. 445) </text:p>
        <text:p text:style-name="P136"/>
        <text:p text:style-name="P137">DICHIARA</text:p>
        <text:p text:style-name="P137"/>
        <text:p text:style-name="P139"/>
        <text:list xml:id="list1199437878" text:style-name="L1">
          <text:list-item>
            <text:p text:style-name="P159">di <text:span text:style-name="T22">aver titolo idoneo all</text:span><text:span text:style-name="T23">a</text:span><text:span text:style-name="T22"> richiesta di assegnazione della numerazione civica </text:span><text:span text:style-name="T24">in quanto:</text:span></text:p>
          </text:list-item>
        </text:list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list xml:id="list102455818579688" text:continue-numbering="true" text:style-name="L1">
                <text:list-item>
                  <text:p text:style-name="P160"><draw:control text:anchor-type="paragraph" draw:z-index="273" draw:name="Forma85" draw:style-name="gr2" draw:text-style-name="P166" svg:width="0.341cm" svg:height="0.345cm" svg:x="0.032cm" svg:y="0.049cm" draw:control="control274"/></text:p>
                </text:list-item>
              </text:list>
            </table:table-cell>
            <table:table-cell table:style-name="Tabella8.A1" office:value-type="string">
              <text:list xml:id="list102455430937529" text:continue-numbering="true" text:style-name="L1">
                <text:list-header>
                  <text:p text:style-name="P162">comproprietari<text:span text:style-name="T55">o</text:span></text:p>
                </text:list-header>
              </text:list>
            </table:table-cell>
          </table:table-row>
          <table:table-row table:style-name="Tabella8.1">
            <table:table-cell table:style-name="Tabella8.A1" office:value-type="string">
              <text:list xml:id="list102456011124875" text:continue-numbering="true" text:style-name="L1">
                <text:list-item>
                  <text:p text:style-name="P160"><draw:control text:anchor-type="paragraph" draw:z-index="274" draw:name="Forma86" draw:style-name="gr2" draw:text-style-name="P166" svg:width="0.341cm" svg:height="0.345cm" svg:x="0.032cm" svg:y="0.049cm" draw:control="control275"/></text:p>
                </text:list-item>
              </text:list>
            </table:table-cell>
            <table:table-cell table:style-name="Tabella8.A1" office:value-type="string">
              <text:list xml:id="list102455830082665" text:continue-numbering="true" text:style-name="L1">
                <text:list-header>
                  <text:p text:style-name="P163">titolare di altro diritto reale (indicare se <text:s/>usufruttuario,etc.)</text:p>
                </text:list-header>
                <text:list-item>
                  <text:p text:style-name="P160"><draw:control text:anchor-type="char" draw:z-index="275" draw:name="Forma87" draw:style-name="gr1" draw:text-style-name="P165" svg:width="15.853cm" svg:height="0.701cm" svg:x="0.072cm" svg:y="0.042cm" draw:control="control276"/></text:p>
                </text:list-item>
                <text:list-item>
                  <text:p text:style-name="P160"/>
                </text:list-item>
              </text:list>
            </table:table-cell>
          </table:table-row>
          <table:table-row table:style-name="Tabella8.1">
            <table:table-cell table:style-name="Tabella8.A1" office:value-type="string">
              <text:list xml:id="list102454032797850" text:continue-numbering="true" text:style-name="L1">
                <text:list-item>
                  <text:p text:style-name="P160"><draw:control text:anchor-type="paragraph" draw:z-index="276" draw:name="Forma88" draw:style-name="gr2" draw:text-style-name="P166" svg:width="0.341cm" svg:height="0.345cm" svg:x="0.032cm" svg:y="0.049cm" draw:control="control277"/></text:p>
                </text:list-item>
              </text:list>
            </table:table-cell>
            <table:table-cell table:style-name="Tabella8.A1" office:value-type="string">
              <text:list xml:id="list102455287792967" text:continue-numbering="true" text:style-name="L1">
                <text:list-header>
                  <text:p text:style-name="P163">altro titolo</text:p>
                </text:list-header>
                <text:list-item>
                  <text:p text:style-name="P160"><draw:control text:anchor-type="char" draw:z-index="277" draw:name="Forma89" draw:style-name="gr1" draw:text-style-name="P165" svg:width="15.853cm" svg:height="0.701cm" svg:x="0.072cm" svg:y="0.072cm" draw:control="control278"/></text:p>
                </text:list-item>
                <text:list-item>
                  <text:p text:style-name="P160"/>
                </text:list-item>
              </text:list>
            </table:table-cell>
          </table:table-row>
        </table:table>
        <text:list xml:id="list102454994995896" text:continue-numbering="true" text:style-name="L1">
          <text:list-header>
            <text:p text:style-name="P161"/>
          </text:list-header>
        </text:list>
        <text:p text:style-name="P97"><text:soft-page-break/></text:p>
        <text:p text:style-name="P141"/>
        <text:list xml:id="list3042835463" text:style-name="L2">
          <text:list-header>
            <text:p text:style-name="P164"/>
          </text:list-header>
        </text:list>
        <text:p text:style-name="P6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142">DELEGA </text:p>
              <text:p text:style-name="P75">(compilare solo qualora si intenda delegare, <text:span text:style-name="T77">inserendo i dati del tecnico</text:span></text:p>
              <text:p text:style-name="P75"><text:span text:style-name="T77">nella </text:span><text:span text:style-name="T69"><text:s/></text:span><text:span text:style-name="T16">SEZIONE </text:span><text:span text:style-name="T17">I</text:span><text:span text:style-name="T16"> – </text:span><text:span text:style-name="T18">SOGGETTI COINVOLTI – TECNICO DELEGATO</text:span><text:span text:style-name="T19">)</text:span></text:p>
              <text:p text:style-name="P70"/>
              <table:table table:name="Tabella10" table:style-name="Tabella10">
                <table:table-column table:style-name="Tabella10.A"/>
                <table:table-row table:style-name="TableLine520964648">
                  <table:table-cell table:style-name="Tabella10.A1" office:value-type="string">
                    <text:p text:style-name="P108">il <text:span text:style-name="T78">tecnico</text:span> (indicare nome e cognome):</text:p>
                    <text:p text:style-name="P108"><draw:control text:anchor-type="paragraph" draw:z-index="6" draw:name="Forma90" draw:style-name="gr4" draw:text-style-name="P165" svg:width="17.218cm" svg:height="0.701cm" svg:x="0.222cm" svg:y="0.083cm" draw:control="control7"/></text:p>
                    <text:p text:style-name="P116"/>
                    <text:p text:style-name="P109">a ricevere per proprio nome e conto le comunicazioni relative al presente procedimento anche <text:span text:style-name="T69">per il</text:span> tramite del<text:span text:style-name="T66">l’</text:span>indirizzo PEC (posta elettronica certificata) <text:span text:style-name="T66">del tecnico delegato, </text:span><text:span text:style-name="T69">indicato nella </text:span><text:span text:style-name="T63"><text:s/></text:span><text:span text:style-name="T64"><text:s/></text:span><text:span text:style-name="T59">SEZIONE </text:span><text:span text:style-name="T60">I</text:span><text:span text:style-name="T59"> – </text:span><text:span text:style-name="T61">SOGGETTI COINVOLTI – TECNICO DELEGATO</text:span><text:span text:style-name="T62">.</text:span></text:p>
                  </table:table-cell>
                </table:table-row>
              </table:table>
              <text:p text:style-name="P144"/>
              <table:table table:name="Tabella11" table:style-name="Tabella11">
                <table:table-column table:style-name="Tabella11.A"/>
                <table:table-column table:style-name="Tabella11.B"/>
                <table:table-column table:style-name="Tabella11.C"/>
                <table:table-column table:style-name="Tabella11.D"/>
                <table:table-column table:style-name="Tabella11.E"/>
                <table:table-row table:style-name="TableLine520965080">
                  <table:table-cell table:style-name="Tabella11.A1" office:value-type="string">
                    <text:p text:style-name="P104"><text:change text:change-id="ct443376112"/><text:change-start text:change-id="ct443377008"/></text:p>
                    <text:p text:style-name="P110"/>
                    <text:p text:style-name="P110"/>
                    <text:p text:style-name="P110"/>
                    <text:p text:style-name="P110">Data<text:change-end text:change-id="ct443377008"/></text:p>
                  </table:table-cell>
                  <table:table-cell table:style-name="Tabella11.A1" office:value-type="string">
                    <text:p text:style-name="P104"><text:change text:change-id="ct443377136"/><text:change-start text:change-id="ct443377392"/></text:p>
                    <text:p text:style-name="P110"/>
                    <text:p text:style-name="P110"/>
                    <text:p text:style-name="P110"><draw:control text:anchor-type="char" draw:z-index="272" draw:name="Forma93_1" draw:style-name="gr1" draw:text-style-name="P165" svg:width="2.416cm" svg:height="0.701cm" svg:x="0.007cm" svg:y="0.291cm" draw:control="control273"/></text:p>
                    <text:p text:style-name="P110"><text:change-end text:change-id="ct443377392"/></text:p>
                  </table:table-cell>
                  <table:table-cell table:style-name="Tabella11.A1" office:value-type="string">
                    <text:p text:style-name="P104"><text:change text:change-id="ct443383152"/><text:change-start text:change-id="ct443383024"/></text:p>
                    <text:p text:style-name="P110"/>
                    <text:p text:style-name="P110"/>
                    <text:p text:style-name="P110"/>
                    <text:p text:style-name="P110">Luogo<text:change-end text:change-id="ct443383024"/></text:p>
                  </table:table-cell>
                  <table:table-cell table:style-name="Tabella11.A1" office:value-type="string">
                    <text:p text:style-name="P157"><text:change text:change-id="ct443381616"/><text:change-start text:change-id="ct443380976"/></text:p>
                    <text:p text:style-name="P110"/>
                    <text:p text:style-name="P110"/>
                    <text:p text:style-name="P110"><draw:control text:anchor-type="char" draw:z-index="30" draw:name="Forma94_0" draw:style-name="gr1" draw:text-style-name="P165" svg:width="5.291cm" svg:height="0.701cm" svg:x="0.009cm" svg:y="0.344cm" draw:control="control31"/></text:p>
                    <text:p text:style-name="P110"><text:change-end text:change-id="ct443380976"/></text:p>
                  </table:table-cell>
                  <table:table-cell table:style-name="Tabella11.A1" office:value-type="string">
                    <text:p text:style-name="P117">per accettazione</text:p>
                    <text:p text:style-name="P114">IL <text:span text:style-name="T78">TECNICO </text:span></text:p>
                    <text:p text:style-name="P114"/>
                    <text:p text:style-name="P114"/>
                    <text:p text:style-name="P114">________________________________</text:p>
                    <text:p text:style-name="P114">(firma <text:span text:style-name="T44">e timbro</text:span>)</text:p>
                  </table:table-cell>
                </table:table-row>
              </table:table>
              <text:p text:style-name="P99"/>
            </table:table-cell>
          </table:table-row>
        </table:table>
        <text:p text:style-name="P79"/>
        <text:p text:style-name="P135"/>
        <text:p text:style-name="P135">DICHIARA</text:p>
        <text:p text:style-name="P140"/>
        <text:p text:style-name="P51"><text:span text:style-name="T56">di </text:span><text:span text:style-name="T57">aver preso visione </text:span><text:span text:style-name="T56">dell’</text:span><text:span text:style-name="T57">”Informativa sul trattamento dei dati personali” </text:span><text:span text:style-name="T56">di cui al </text:span><text:span text:style-name="T57">Regolamento UE 2016/679, </text:span><text:span text:style-name="T56">allegata in calce al presente modulo</text:span><text:span text:style-name="T57">.</text:span></text:p>
        <text:p text:style-name="P79"/>
        <text:p text:style-name="P79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column table:style-name="Tabella12.D"/>
          <table:table-column table:style-name="Tabella12.E"/>
          <table:table-row table:style-name="TableLine520967528">
            <table:table-cell table:style-name="Tabella12.A1" office:value-type="string">
              <text:p text:style-name="P104"/>
              <text:p text:style-name="P104"/>
              <text:p text:style-name="P104"/>
              <text:p text:style-name="P104"/>
              <text:p text:style-name="P104">Data</text:p>
            </table:table-cell>
            <table:table-cell table:style-name="Tabella12.A1" office:value-type="string">
              <text:p text:style-name="P104"/>
              <text:p text:style-name="P104"/>
              <text:p text:style-name="P104"/>
              <text:p text:style-name="P104"><draw:control text:anchor-type="char" draw:z-index="7" draw:name="Forma93" draw:style-name="gr1" draw:text-style-name="P165" svg:width="2.625cm" svg:height="0.701cm" svg:x="0.062cm" svg:y="0.143cm" draw:control="control8"/></text:p>
              <text:p text:style-name="P104"/>
            </table:table-cell>
            <table:table-cell table:style-name="Tabella12.A1" office:value-type="string">
              <text:p text:style-name="P104"/>
              <text:p text:style-name="P104"/>
              <text:p text:style-name="P104"/>
              <text:p text:style-name="P104"/>
              <text:p text:style-name="P104">Luogo</text:p>
            </table:table-cell>
            <table:table-cell table:style-name="Tabella12.A1" office:value-type="string">
              <text:p text:style-name="P104"/>
              <text:p text:style-name="P104"/>
              <text:p text:style-name="P104"/>
              <text:p text:style-name="P104"><draw:control text:anchor-type="char" draw:z-index="27" draw:name="Forma94" draw:style-name="gr1" draw:text-style-name="P165" svg:width="5.291cm" svg:height="0.701cm" svg:x="0.044cm" svg:y="0.132cm" draw:control="control28"/></text:p>
              <text:p text:style-name="P104"/>
            </table:table-cell>
            <table:table-cell table:style-name="Tabella12.A1" office:value-type="string">
              <text:p text:style-name="P114">IL RICHIEDENTE</text:p>
              <text:p text:style-name="P114"/>
              <text:p text:style-name="P114"/>
              <text:p text:style-name="P114"/>
              <text:p text:style-name="P114">________________________________</text:p>
              <text:p text:style-name="P114">(firma)</text:p>
            </table:table-cell>
          </table:table-row>
        </table:table>
        <text:p text:style-name="P79"/>
        <text:p text:style-name="P79"/>
        <text:p text:style-name="P82"/>
        <text:p text:style-name="P143"/>
        <text:p text:style-name="P86">TECNICO DELEGATO</text:p>
        <text:p text:style-name="P76">(da compilare solo in caso di delega a un tecnico. Compilare una scheda per ogni tecnico delegato)</text:p>
        <text:p text:style-name="P50"/>
        <table:table table:name="Tabella28" table:style-name="Tabella28">
          <table:table-column table:style-name="Tabella28.A"/>
          <table:table-column table:style-name="Tabella28.B"/>
          <table:table-row table:style-name="Tabella28.1">
            <table:table-cell table:style-name="Tabella28.A1" office:value-type="string">
              <text:p text:style-name="P41">Titolo, nome e cognome</text:p>
            </table:table-cell>
            <table:table-cell table:style-name="Tabella28.A1" office:value-type="string">
              <text:p text:style-name="P101"><draw:control text:anchor-type="char" draw:z-index="8" draw:name="Forma95" draw:style-name="gr1" draw:text-style-name="P165" svg:width="13.634cm" svg:height="0.701cm" svg:x="0.067cm" svg:y="0.007cm" draw:control="control9"/></text:p>
            </table:table-cell>
          </table:table-row>
        </table:table>
        <table:table table:name="Tabella29" table:style-name="Tabella29">
          <table:table-column table:style-name="Tabella29.A"/>
          <table:table-column table:style-name="Tabella29.B"/>
          <table:table-column table:style-name="Tabella29.C"/>
          <table:table-column table:style-name="Tabella29.D"/>
          <table:table-column table:style-name="Tabella29.E"/>
          <table:table-column table:style-name="Tabella29.F"/>
          <table:table-row table:style-name="Tabella29.1">
            <table:table-cell table:style-name="Tabella29.A1" office:value-type="string">
              <text:p text:style-name="P39">Nato/a</text:p>
            </table:table-cell>
            <table:table-cell table:style-name="Tabella29.A1" office:value-type="string">
              <text:p text:style-name="P39"><draw:control text:anchor-type="char" draw:z-index="9" draw:name="Forma96" draw:style-name="gr1" draw:text-style-name="P165" svg:width="9.36cm" svg:height="0.701cm" svg:x="0.134cm" svg:y="0.007cm" draw:control="control10"/></text:p>
            </table:table-cell>
            <table:table-cell table:style-name="Tabella29.A1" office:value-type="string">
              <text:p text:style-name="P39">Prov.</text:p>
            </table:table-cell>
            <table:table-cell table:style-name="Tabella29.A1" office:value-type="string">
              <text:p text:style-name="P39"><draw:control text:anchor-type="char" draw:z-index="10" draw:name="Forma97" draw:style-name="gr1" draw:text-style-name="P165" svg:width="1.521cm" svg:height="0.701cm" svg:x="0.037cm" svg:y="0.007cm" draw:control="control11"/></text:p>
            </table:table-cell>
            <table:table-cell table:style-name="Tabella29.A1" office:value-type="string">
              <text:p text:style-name="P39">il</text:p>
            </table:table-cell>
            <table:table-cell table:style-name="Tabella29.A1" office:value-type="string">
              <text:p text:style-name="P101"><draw:control text:anchor-type="char" draw:z-index="11" draw:name="Forma98" draw:style-name="gr1" draw:text-style-name="P165" svg:width="2.537cm" svg:height="0.701cm" svg:x="0.111cm" svg:y="0.042cm" draw:control="control12"/></text:p>
            </table:table-cell>
          </table:table-row>
        </table:table>
        <table:table table:name="Tabella30" table:style-name="Tabella30">
          <table:table-column table:style-name="Tabella30.A"/>
          <table:table-column table:style-name="Tabella30.B"/>
          <table:table-row table:style-name="Tabella30.1">
            <table:table-cell table:style-name="Tabella30.A1" office:value-type="string">
              <text:p text:style-name="P39"><draw:control text:anchor-type="char" draw:z-index="12" draw:name="Forma99" draw:style-name="gr1" draw:text-style-name="P165" svg:width="13.84cm" svg:height="0.701cm" svg:x="3.93cm" svg:y="0.007cm" draw:control="control13"/>Codice fiscale/P.IVA</text:p>
            </table:table-cell>
            <table:table-cell table:style-name="Tabella30.A1" office:value-type="string">
              <text:p text:style-name="P101"/>
            </table:table-cell>
          </table:table-row>
        </table:table>
        <table:table table:name="Tabella31" table:style-name="Tabella31">
          <table:table-column table:style-name="Tabella31.A"/>
          <table:table-column table:style-name="Tabella31.B"/>
          <table:table-column table:style-name="Tabella31.C"/>
          <table:table-column table:style-name="Tabella31.D"/>
          <table:table-column table:style-name="Tabella31.E"/>
          <table:table-column table:style-name="Tabella31.F"/>
          <table:table-row table:style-name="Tabella31.1">
            <table:table-cell table:style-name="Tabella31.A1" office:value-type="string">
              <text:p text:style-name="P39">con studio in</text:p>
            </table:table-cell>
            <table:table-cell table:style-name="Tabella31.A1" office:value-type="string">
              <text:p text:style-name="P39"><draw:control text:anchor-type="char" draw:z-index="13" draw:name="Forma100" draw:style-name="gr1" draw:text-style-name="P165" svg:width="7.122cm" svg:height="0.701cm" svg:x="0.134cm" svg:y="0.007cm" draw:control="control14"/></text:p>
            </table:table-cell>
            <table:table-cell table:style-name="Tabella31.A1" office:value-type="string">
              <text:p text:style-name="P133">Prov.</text:p>
            </table:table-cell>
            <table:table-cell table:style-name="Tabella31.A1" office:value-type="string">
              <text:p text:style-name="P133"><draw:control text:anchor-type="char" draw:z-index="14" draw:name="Forma101" draw:style-name="gr1" draw:text-style-name="P165" svg:width="1.521cm" svg:height="0.701cm" svg:x="0.037cm" svg:y="0.007cm" draw:control="control15"/></text:p>
            </table:table-cell>
            <table:table-cell table:style-name="Tabella31.A1" office:value-type="string">
              <text:p text:style-name="P39">CAP</text:p>
            </table:table-cell>
            <table:table-cell table:style-name="Tabella31.A1" office:value-type="string">
              <text:p text:style-name="P101"><draw:control text:anchor-type="char" draw:z-index="15" draw:name="Forma102" draw:style-name="gr1" draw:text-style-name="P165" svg:width="2.271cm" svg:height="0.701cm" svg:x="0.111cm" svg:y="0.042cm" draw:control="control16"/></text:p>
            </table:table-cell>
          </table:table-row>
        </table:table>
        <table:table table:name="Tabella32" table:style-name="Tabella32">
          <table:table-column table:style-name="Tabella32.A"/>
          <table:table-column table:style-name="Tabella32.B"/>
          <table:table-column table:style-name="Tabella32.C"/>
          <table:table-column table:style-name="Tabella32.D"/>
          <table:table-row table:style-name="Tabella32.1">
            <table:table-cell table:style-name="Tabella32.A1" office:value-type="string">
              <text:p text:style-name="P101">in Via/Piazza</text:p>
            </table:table-cell>
            <table:table-cell table:style-name="Tabella32.A1" office:value-type="string">
              <text:p text:style-name="P101"><draw:control text:anchor-type="char" draw:z-index="16" draw:name="Forma103" draw:style-name="gr1" draw:text-style-name="P165" svg:width="11.896cm" svg:height="0.701cm" svg:x="0.018cm" svg:y="0.007cm" draw:control="control17"/></text:p>
            </table:table-cell>
            <table:table-cell table:style-name="Tabella32.A1" office:value-type="string">
              <text:p text:style-name="P101">n.</text:p>
            </table:table-cell>
            <table:table-cell table:style-name="Tabella32.A1" office:value-type="string">
              <text:p text:style-name="P101"><draw:control text:anchor-type="char" draw:z-index="17" draw:name="Forma104" draw:style-name="gr1" draw:text-style-name="P165" svg:width="2.038cm" svg:height="0.701cm" svg:x="0.037cm" svg:y="0.007cm" draw:control="control18"/></text:p>
            </table:table-cell>
          </table:table-row>
        </table:table>
        <table:table table:name="Tabella33" table:style-name="Tabella33">
          <table:table-column table:style-name="Tabella33.A"/>
          <table:table-column table:style-name="Tabella33.B"/>
          <table:table-column table:style-name="Tabella33.C"/>
          <table:table-column table:style-name="Tabella33.D"/>
          <table:table-row table:style-name="Tabella33.1">
            <table:table-cell table:style-name="Tabella33.A1" office:value-type="string">
              <text:p text:style-name="P101">telefono</text:p>
            </table:table-cell>
            <table:table-cell table:style-name="Tabella33.A1" office:value-type="string">
              <text:p text:style-name="P101"><draw:control text:anchor-type="char" draw:z-index="18" draw:name="Forma105" draw:style-name="gr1" draw:text-style-name="P165" svg:width="6.823cm" svg:height="0.701cm" svg:x="0.025cm" svg:y="0.007cm" draw:control="control19"/></text:p>
            </table:table-cell>
            <table:table-cell table:style-name="Tabella33.A1" office:value-type="string">
              <text:p text:style-name="P103">fax</text:p>
            </table:table-cell>
            <table:table-cell table:style-name="Tabella33.A1" office:value-type="string">
              <text:p text:style-name="P101"><draw:control text:anchor-type="char" draw:z-index="19" draw:name="Forma106" draw:style-name="gr1" draw:text-style-name="P165" svg:width="5.998cm" svg:height="0.701cm" svg:x="0.362cm" svg:y="0.007cm" draw:control="control20"/></text:p>
            </table:table-cell>
          </table:table-row>
        </table:table>
        <table:table table:name="Tabella34" table:style-name="Tabella34">
          <table:table-column table:style-name="Tabella34.A"/>
          <table:table-column table:style-name="Tabella34.B"/>
          <table:table-row table:style-name="Tabella34.1">
            <table:table-cell table:style-name="Tabella34.A1" office:value-type="string">
              <text:p text:style-name="P155">Posta elettronica <text:change text:change-id="ct443381104"/>certificata<text:change text:change-id="ct443381488"/></text:p>
            </table:table-cell>
            <table:table-cell table:style-name="Tabella34.A1" office:value-type="string">
              <text:p text:style-name="P101"><draw:control text:anchor-type="char" draw:z-index="20" draw:name="Forma107" draw:style-name="gr1" draw:text-style-name="P165" svg:width="13.399cm" svg:height="0.701cm" svg:x="0.018cm" svg:y="0.132cm" draw:control="control21"/></text:p>
            </table:table-cell>
          </table:table-row>
        </table:table>
        <table:table table:name="Tabella35" table:style-name="Tabella35">
          <table:table-column table:style-name="Tabella35.A"/>
          <table:table-column table:style-name="Tabella35.B"/>
          <table:table-row table:style-name="Tabella35.1">
            <table:table-cell table:style-name="Tabella35.A1" office:value-type="string">
              <text:p text:style-name="P39">Iscritto all'albo dei/degli</text:p>
            </table:table-cell>
            <table:table-cell table:style-name="Tabella35.A1" office:value-type="string">
              <text:p text:style-name="P39"><draw:control text:anchor-type="char" draw:z-index="21" draw:name="Forma108" draw:style-name="gr1" draw:text-style-name="P165" svg:width="13.274cm" svg:height="0.701cm" svg:x="0.134cm" svg:y="0.007cm" draw:control="control22"/></text:p>
            </table:table-cell>
          </table:table-row>
        </table:table>
        <table:table table:name="Tabella37" table:style-name="Tabella37">
          <table:table-column table:style-name="Tabella37.A"/>
          <table:table-column table:style-name="Tabella37.B"/>
          <table:table-column table:style-name="Tabella37.C"/>
          <table:table-column table:style-name="Tabella37.D"/>
          <table:table-column table:style-name="Tabella37.E"/>
          <table:table-column table:style-name="Tabella37.F"/>
          <table:table-row table:style-name="Tabella37.1">
            <table:table-cell table:style-name="Tabella37.A1" office:value-type="string">
              <text:p text:style-name="P22"><draw:control text:anchor-type="char" draw:z-index="24" draw:name="Forma109" draw:style-name="gr1" draw:text-style-name="P165" svg:width="2.4cm" svg:height="0.701cm" svg:x="15.386cm" svg:y="0.042cm" draw:control="control25"/>della provincia di</text:p>
            </table:table-cell>
            <table:table-cell table:style-name="Tabella37.A1" office:value-type="string">
              <text:p text:style-name="P39"><draw:control text:anchor-type="char" draw:z-index="22" draw:name="Forma110" draw:style-name="gr1" draw:text-style-name="P165" svg:width="7.79cm" svg:height="0.701cm" svg:x="0.134cm" svg:y="0.007cm" draw:control="control23"/></text:p>
            </table:table-cell>
            <table:table-cell table:style-name="Tabella37.A1" office:value-type="string">
              <text:p text:style-name="P132">al n.</text:p>
            </table:table-cell>
            <table:table-cell table:style-name="Tabella37.A1" office:value-type="string">
              <text:p text:style-name="P133"><draw:control text:anchor-type="char" draw:z-index="23" draw:name="Forma111" draw:style-name="gr1" draw:text-style-name="P165" svg:width="1.793cm" svg:height="0.701cm" svg:x="0.037cm" svg:y="0.007cm" draw:control="control24"/></text:p>
            </table:table-cell>
            <table:table-cell table:style-name="Tabella37.A1" office:value-type="string">
              <text:p text:style-name="P22">Sez.</text:p>
            </table:table-cell>
            <table:table-cell table:style-name="Tabella37.A1" office:value-type="string">
              <text:p text:style-name="P101"/>
            </table:table-cell>
          </table:table-row>
        </table:table>
        <text:p text:style-name="P80"/>
        <text:p text:style-name="P135">DICHIARA</text:p>
        <text:p text:style-name="P140"/>
        <text:p text:style-name="P52"><text:span text:style-name="T56">di </text:span><text:span text:style-name="T57">aver preso visione </text:span><text:span text:style-name="T56">dell’</text:span><text:span text:style-name="T57">”Informativa sul trattamento dei dati personali” </text:span><text:span text:style-name="T56">di cui al </text:span><text:span text:style-name="T57">Regolamento UE 2016/679, </text:span><text:span text:style-name="T56">allegata in calce al presente modulo</text:span><text:span text:style-name="T57">.</text:span></text:p>
        <text:p text:style-name="P81"/>
        <text:p text:style-name="P53"/>
        <table:table table:name="Tabella36" table:style-name="Tabella36">
          <table:table-column table:style-name="Tabella36.A"/>
          <table:table-column table:style-name="Tabella36.B"/>
          <table:table-column table:style-name="Tabella36.C"/>
          <table:table-column table:style-name="Tabella36.D"/>
          <table:table-column table:style-name="Tabella36.E"/>
          <table:table-row table:style-name="TableLine514791176">
            <table:table-cell table:style-name="Tabella36.A1" office:value-type="string">
              <text:p text:style-name="P104"/>
              <text:p text:style-name="P104"/>
              <text:p text:style-name="P104"/>
              <text:p text:style-name="P104"/>
              <text:p text:style-name="P104">Data</text:p>
            </table:table-cell>
            <table:table-cell table:style-name="Tabella36.A1" office:value-type="string">
              <text:p text:style-name="P104"/>
              <text:p text:style-name="P104"/>
              <text:p text:style-name="P104"/>
              <text:p text:style-name="P104"><draw:control text:anchor-type="char" draw:z-index="25" draw:name="Forma112" draw:style-name="gr1" draw:text-style-name="P165" svg:width="2.625cm" svg:height="0.701cm" svg:x="0.062cm" svg:y="0.143cm" draw:control="control26"/></text:p>
              <text:p text:style-name="P104"/>
            </table:table-cell>
            <table:table-cell table:style-name="Tabella36.A1" office:value-type="string">
              <text:p text:style-name="P104"/>
              <text:p text:style-name="P104"/>
              <text:p text:style-name="P104"/>
              <text:p text:style-name="P104"/>
              <text:p text:style-name="P104">Luogo</text:p>
            </table:table-cell>
            <table:table-cell table:style-name="Tabella36.A1" office:value-type="string">
              <text:p text:style-name="P104"/>
              <text:p text:style-name="P104"/>
              <text:p text:style-name="P104"/>
              <text:p text:style-name="P104"><draw:control text:anchor-type="char" draw:z-index="26" draw:name="Forma113" draw:style-name="gr1" draw:text-style-name="P165" svg:width="5.291cm" svg:height="0.701cm" svg:x="0.062cm" svg:y="0.136cm" draw:control="control27"/></text:p>
              <text:p text:style-name="P104"/>
            </table:table-cell>
            <table:table-cell table:style-name="Tabella36.A1" office:value-type="string">
              <text:p text:style-name="P114">IL <text:span text:style-name="T78">TECNICO DELEGATO</text:span></text:p>
              <text:p text:style-name="P114"/>
              <text:p text:style-name="P114"/>
              <text:p text:style-name="P114"/>
              <text:p text:style-name="P114">________________________________</text:p>
              <text:p text:style-name="P114">(firma <text:span text:style-name="T44">e timbro</text:span>)</text:p>
            </table:table-cell>
          </table:table-row>
        </table:table>
        <text:p text:style-name="P55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ext:p text:style-name="P54"/>
        <table:table table:name="Tabella129" table:style-name="Tabella129">
          <table:table-column table:style-name="Tabella129.A"/>
          <table:table-row table:style-name="TableLine514789304">
            <table:table-cell table:style-name="Tabella129.A1" office:value-type="string">
              <text:p text:style-name="P19"><text:change-start text:change-id="ct443383792"/>SEZIONE II</text:p>
              <text:p text:style-name="P21"><text:change-end text:change-id="ct443383792"/>DATI CATASTALI <text:span text:style-name="T43">DEGLI </text:span>IMMOBILI OGGETTO DI NUMERAZIONE CIVICA</text:p>
            </table:table-cell>
          </table:table-row>
        </table:table>
        <text:p text:style-name="P83"/>
        <text:p text:style-name="P60"/>
        <text:p text:style-name="P85"/>
        <text:p text:style-name="P59">Il presente modulo si compone delle sezioni “<text:span text:style-name="T43">DATI CATASTALI</text:span><text:span text:style-name="T30">” nonché dei seguenti </text:span>allegati:</text:p>
        <text:p text:style-name="P63"/>
        <text:p text:style-name="P6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107"/>
            </table:table-cell>
            <table:table-cell table:style-name="Tabella2.A1" office:value-type="string">
              <text:p text:style-name="P107"/>
            </table:table-cell>
            <table:table-cell table:style-name="Tabella2.C1" office:value-type="string">
              <text:p text:style-name="P107"><text:span text:style-name="T30">Indicare il </text:span>n. <text:s/></text:p>
              <text:p text:style-name="P107"><text:span text:style-name="T30">di </text:span>fogli compilati</text:p>
            </table:table-cell>
          </table:table-row>
          <table:table-row table:style-name="Tabella2.1">
            <table:table-cell table:style-name="Tabella2.A2" office:value-type="string">
              <text:p text:style-name="P111"><draw:control text:anchor-type="paragraph" draw:z-index="48" draw:name="Forma55_1" draw:style-name="gr2" draw:text-style-name="P166" svg:width="0.341cm" svg:height="0.345cm" svg:x="0.032cm" svg:y="0.049cm" draw:control="control49"/></text:p>
            </table:table-cell>
            <table:table-cell table:style-name="Tabella2.A2" office:value-type="string">
              <text:p text:style-name="P129"><text:span text:style-name="T10">ULTERIORI DATI CATASTALI </text:span>(pagina eventualmente ripetuta con l'indicazione di ulteriori <text:span text:style-name="T43">particelle catastali e relativi dati delle unità immobiliari</text:span><text:span text:style-name="T49">)</text:span></text:p>
            </table:table-cell>
            <table:table-cell table:style-name="Tabella2.C1" office:value-type="string">
              <text:p text:style-name="P107"><draw:control text:anchor-type="paragraph" draw:z-index="49" draw:name="Forma56_0" draw:style-name="gr3" draw:text-style-name="P165" svg:width="3.139cm" svg:height="0.701cm" svg:x="0.104cm" svg:y="0.139cm" draw:control="control50"/></text:p>
            </table:table-cell>
          </table:table-row>
        </table:table>
        <text:p text:style-name="P63"/>
        <text:p text:style-name="P61"/>
        <text:p text:style-name="P60"/>
        <text:p text:style-name="P87">DATI CATASTALI </text:p>
        <text:p text:style-name="P76">(da compilare obbligatoriamente)</text:p>
        <text:p text:style-name="P60"/>
        <text:p text:style-name="P60"/>
        <table:table table:name="Tabella38" table:style-name="Tabella38">
          <table:table-column table:style-name="Tabella38.A"/>
          <table:table-row table:style-name="Tabella38.1">
            <table:table-cell table:style-name="Tabella38.A1" office:value-type="string">
              <text:p text:style-name="P44">Dati identificativi particella</text:p>
            </table:table-cell>
          </table:table-row>
        </table:table>
        <table:table table:name="Tabella39" table:style-name="Tabella39">
          <table:table-column table:style-name="Tabella39.A"/>
          <table:table-column table:style-name="Tabella39.B"/>
          <table:table-column table:style-name="Tabella39.C"/>
          <table:table-column table:style-name="Tabella39.D"/>
          <table:table-row table:style-name="Tabella39.1">
            <table:table-cell table:style-name="Tabella39.A1" office:value-type="string">
              <table:table table:name="Tabella40" table:style-name="Tabella40">
                <table:table-column table:style-name="Tabella40.A"/>
                <table:table-column table:style-name="Tabella40.B"/>
                <table:table-column table:style-name="Tabella40.C"/>
                <table:table-column table:style-name="Tabella40.D"/>
                <table:table-row table:style-name="TableLine514792904">
                  <table:table-cell table:style-name="Tabella40.A1" office:value-type="string">
                    <text:p text:style-name="P124"><draw:control text:anchor-type="paragraph" draw:z-index="44" draw:name="Forma170_0" draw:style-name="gr2" draw:text-style-name="P166" svg:width="0.341cm" svg:height="0.345cm" svg:x="0.032cm" svg:y="0.049cm" draw:control="control45"/></text:p>
                  </table:table-cell>
                  <table:table-cell table:style-name="Tabella40.A1" office:value-type="string">
                    <text:p text:style-name="P126">ED</text:p>
                  </table:table-cell>
                  <table:table-cell table:style-name="Tabella40.A1" office:value-type="string">
                    <text:p text:style-name="P124"><draw:control text:anchor-type="paragraph" draw:z-index="45" draw:name="Forma171_0" draw:style-name="gr2" draw:text-style-name="P166" svg:width="0.341cm" svg:height="0.345cm" svg:x="0.032cm" svg:y="0.049cm" draw:control="control46"/></text:p>
                  </table:table-cell>
                  <table:table-cell table:style-name="Tabella40.A1" office:value-type="string">
                    <text:p text:style-name="P126">F</text:p>
                  </table:table-cell>
                </table:table-row>
              </table:table>
              <text:p text:style-name="P46"/>
            </table:table-cell>
            <table:table-cell table:style-name="Tabella39.A1" office:value-type="string">
              <text:p text:style-name="P119"><draw:control text:anchor-type="char" draw:z-index="46" draw:name="Forma172_0" draw:style-name="gr1" draw:text-style-name="P165" svg:width="4.74cm" svg:height="0.701cm" svg:x="0.048cm" svg:y="0.065cm" draw:control="control47"/></text:p>
            </table:table-cell>
            <table:table-cell table:style-name="Tabella39.A1" office:value-type="string">
              <text:p text:style-name="P23">C.C.</text:p>
            </table:table-cell>
            <table:table-cell table:style-name="Tabella39.D1" office:value-type="string">
              <text:p text:style-name="P30"><draw:control text:anchor-type="char" draw:z-index="47" draw:name="Forma174_0" draw:style-name="gr1" draw:text-style-name="P165" svg:width="8.023cm" svg:height="0.701cm" svg:x="0.048cm" svg:y="0.065cm" draw:control="control48"/></text:p>
            </table:table-cell>
          </table:table-row>
        </table:table>
        <text:p text:style-name="P93"><draw:control text:anchor-type="char" draw:z-index="52" draw:name="Forma172_2" draw:style-name="gr1" draw:text-style-name="P165" svg:width="2.925cm" svg:height="0.701cm" svg:x="7.673cm" svg:y="0.504cm" draw:control="control53"/>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35">Inserire <text:span text:style-name="T25">l’altezza media dell’edificio</text:span> H = <text:s/>mt.</text:p>
              <text:p text:style-name="P28"/>
            </table:table-cell>
          </table:table-row>
        </table:table>
        <text:p text:style-name="P93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row table:style-name="TableLine514794920">
            <table:table-cell table:style-name="Tabella4.A1" office:value-type="string">
              <text:p text:style-name="P32">sub.</text:p>
            </table:table-cell>
            <table:table-cell table:style-name="Tabella4.A1" office:value-type="string">
              <text:p text:style-name="P32">p.m.</text:p>
            </table:table-cell>
            <table:table-cell table:style-name="Tabella4.A1" office:value-type="string">
              <text:p text:style-name="P32">piano</text:p>
            </table:table-cell>
            <table:table-cell table:style-name="Tabella4.A1" office:value-type="string">
              <text:p text:style-name="P33">Cat. <text:span text:style-name="T7"><text:note text:id="ftn1" text:note-class="footnote"><text:note-citation>1</text:note-citation><text:note-body><text:p text:style-name="P4"><text:s/>Indicare la categoria catastale</text:p></text:note-body></text:note></text:span></text:p>
            </table:table-cell>
            <table:table-cell table:style-name="Tabella4.A1" office:value-type="string">
              <text:p text:style-name="P42">destinazione d’uso</text:p>
            </table:table-cell>
            <table:table-cell table:style-name="Tabella4.F1" office:value-type="string">
              <text:p text:style-name="P25">note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39" draw:name="Forma8" draw:style-name="gr3" draw:text-style-name="P167" svg:width="1.123cm" svg:height="0.701cm" svg:x="0.161cm" svg:y="0.055cm" draw:control="control40"/></text:p>
            </table:table-cell>
            <table:table-cell table:style-name="Tabella4.A2" office:value-type="string">
              <text:p text:style-name="P30"><draw:control text:anchor-type="paragraph" draw:z-index="40" draw:name="Forma9" draw:style-name="gr3" draw:text-style-name="P167" svg:width="1.193cm" svg:height="0.701cm" svg:x="0.161cm" svg:y="0.055cm" draw:control="control41"/></text:p>
            </table:table-cell>
            <table:table-cell table:style-name="Tabella4.A2" office:value-type="string">
              <text:p text:style-name="P30"><draw:control text:anchor-type="paragraph" draw:z-index="41" draw:name="Forma11" draw:style-name="gr3" draw:text-style-name="P167" svg:width="1.165cm" svg:height="0.701cm" svg:x="0.161cm" svg:y="0.055cm" draw:control="control42"/></text:p>
            </table:table-cell>
            <table:table-cell table:style-name="Tabella4.A2" office:value-type="string">
              <text:p text:style-name="P30"><draw:control text:anchor-type="paragraph" draw:z-index="42" draw:name="Forma12" draw:style-name="gr3" draw:text-style-name="P167" svg:width="1.354cm" svg:height="0.701cm" svg:x="0.048cm" svg:y="0.055cm" draw:control="control43"/></text:p>
            </table:table-cell>
            <table:table-cell table:style-name="Tabella4.A2" office:value-type="string">
              <text:p text:style-name="P30"><draw:control text:anchor-type="paragraph" draw:z-index="43" draw:name="Forma13" draw:style-name="gr3" draw:text-style-name="P167" svg:width="5.621cm" svg:height="0.701cm" svg:x="0.161cm" svg:y="0.055cm" draw:control="control44"/></text:p>
            </table:table-cell>
            <table:table-cell table:style-name="Tabella4.F2" office:value-type="string">
              <text:p text:style-name="P30"><draw:control text:anchor-type="paragraph" draw:z-index="51" draw:name="Forma13_1" draw:style-name="gr3" draw:text-style-name="P167" svg:width="4.827cm" svg:height="0.701cm" svg:x="0.161cm" svg:y="0.055cm" draw:control="control52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79" draw:name="Forma8_1" draw:style-name="gr3" draw:text-style-name="P167" svg:width="1.123cm" svg:height="0.701cm" svg:x="0.161cm" svg:y="0.055cm" draw:control="control80"/></text:p>
            </table:table-cell>
            <table:table-cell table:style-name="Tabella4.A2" office:value-type="string">
              <text:p text:style-name="P30"><draw:control text:anchor-type="paragraph" draw:z-index="80" draw:name="Forma9_1" draw:style-name="gr3" draw:text-style-name="P167" svg:width="1.193cm" svg:height="0.701cm" svg:x="0.161cm" svg:y="0.055cm" draw:control="control81"/></text:p>
            </table:table-cell>
            <table:table-cell table:style-name="Tabella4.A2" office:value-type="string">
              <text:p text:style-name="P30"><draw:control text:anchor-type="paragraph" draw:z-index="81" draw:name="Forma11_1" draw:style-name="gr3" draw:text-style-name="P167" svg:width="1.165cm" svg:height="0.701cm" svg:x="0.161cm" svg:y="0.055cm" draw:control="control82"/></text:p>
            </table:table-cell>
            <table:table-cell table:style-name="Tabella4.A2" office:value-type="string">
              <text:p text:style-name="P30"><draw:control text:anchor-type="paragraph" draw:z-index="82" draw:name="Forma12_1" draw:style-name="gr3" draw:text-style-name="P167" svg:width="1.354cm" svg:height="0.701cm" svg:x="0.048cm" svg:y="0.055cm" draw:control="control83"/></text:p>
            </table:table-cell>
            <table:table-cell table:style-name="Tabella4.A2" office:value-type="string">
              <text:p text:style-name="P30"><draw:control text:anchor-type="paragraph" draw:z-index="83" draw:name="Forma13_3" draw:style-name="gr3" draw:text-style-name="P167" svg:width="5.621cm" svg:height="0.701cm" svg:x="0.161cm" svg:y="0.055cm" draw:control="control84"/></text:p>
            </table:table-cell>
            <table:table-cell table:style-name="Tabella4.F2" office:value-type="string">
              <text:p text:style-name="P30"><draw:control text:anchor-type="paragraph" draw:z-index="84" draw:name="Forma13_4" draw:style-name="gr3" draw:text-style-name="P167" svg:width="4.827cm" svg:height="0.701cm" svg:x="0.161cm" svg:y="0.055cm" draw:control="control85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85" draw:name="Forma8_2" draw:style-name="gr3" draw:text-style-name="P167" svg:width="1.123cm" svg:height="0.701cm" svg:x="0.161cm" svg:y="0.055cm" draw:control="control86"/></text:p>
            </table:table-cell>
            <table:table-cell table:style-name="Tabella4.A2" office:value-type="string">
              <text:p text:style-name="P30"><draw:control text:anchor-type="paragraph" draw:z-index="86" draw:name="Forma9_2" draw:style-name="gr3" draw:text-style-name="P167" svg:width="1.193cm" svg:height="0.701cm" svg:x="0.161cm" svg:y="0.055cm" draw:control="control87"/></text:p>
            </table:table-cell>
            <table:table-cell table:style-name="Tabella4.A2" office:value-type="string">
              <text:p text:style-name="P30"><draw:control text:anchor-type="paragraph" draw:z-index="87" draw:name="Forma11_2" draw:style-name="gr3" draw:text-style-name="P167" svg:width="1.165cm" svg:height="0.701cm" svg:x="0.161cm" svg:y="0.055cm" draw:control="control88"/></text:p>
            </table:table-cell>
            <table:table-cell table:style-name="Tabella4.A2" office:value-type="string">
              <text:p text:style-name="P30"><draw:control text:anchor-type="paragraph" draw:z-index="88" draw:name="Forma12_2" draw:style-name="gr3" draw:text-style-name="P167" svg:width="1.354cm" svg:height="0.701cm" svg:x="0.048cm" svg:y="0.055cm" draw:control="control89"/></text:p>
            </table:table-cell>
            <table:table-cell table:style-name="Tabella4.A2" office:value-type="string">
              <text:p text:style-name="P30"><draw:control text:anchor-type="paragraph" draw:z-index="89" draw:name="Forma13_5" draw:style-name="gr3" draw:text-style-name="P167" svg:width="5.621cm" svg:height="0.701cm" svg:x="0.161cm" svg:y="0.055cm" draw:control="control90"/></text:p>
            </table:table-cell>
            <table:table-cell table:style-name="Tabella4.F2" office:value-type="string">
              <text:p text:style-name="P30"><draw:control text:anchor-type="paragraph" draw:z-index="90" draw:name="Forma13_6" draw:style-name="gr3" draw:text-style-name="P167" svg:width="4.827cm" svg:height="0.701cm" svg:x="0.161cm" svg:y="0.055cm" draw:control="control91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91" draw:name="Forma8_3" draw:style-name="gr3" draw:text-style-name="P167" svg:width="1.123cm" svg:height="0.701cm" svg:x="0.161cm" svg:y="0.055cm" draw:control="control92"/></text:p>
            </table:table-cell>
            <table:table-cell table:style-name="Tabella4.A2" office:value-type="string">
              <text:p text:style-name="P30"><draw:control text:anchor-type="paragraph" draw:z-index="92" draw:name="Forma9_3" draw:style-name="gr3" draw:text-style-name="P167" svg:width="1.193cm" svg:height="0.701cm" svg:x="0.161cm" svg:y="0.055cm" draw:control="control93"/></text:p>
            </table:table-cell>
            <table:table-cell table:style-name="Tabella4.A2" office:value-type="string">
              <text:p text:style-name="P30"><draw:control text:anchor-type="paragraph" draw:z-index="93" draw:name="Forma11_3" draw:style-name="gr3" draw:text-style-name="P167" svg:width="1.165cm" svg:height="0.701cm" svg:x="0.161cm" svg:y="0.055cm" draw:control="control94"/></text:p>
            </table:table-cell>
            <table:table-cell table:style-name="Tabella4.A2" office:value-type="string">
              <text:p text:style-name="P30"><draw:control text:anchor-type="paragraph" draw:z-index="94" draw:name="Forma12_3" draw:style-name="gr3" draw:text-style-name="P167" svg:width="1.354cm" svg:height="0.701cm" svg:x="0.048cm" svg:y="0.055cm" draw:control="control95"/></text:p>
            </table:table-cell>
            <table:table-cell table:style-name="Tabella4.A2" office:value-type="string">
              <text:p text:style-name="P30"><draw:control text:anchor-type="paragraph" draw:z-index="95" draw:name="Forma13_7" draw:style-name="gr3" draw:text-style-name="P167" svg:width="5.621cm" svg:height="0.701cm" svg:x="0.161cm" svg:y="0.055cm" draw:control="control96"/></text:p>
            </table:table-cell>
            <table:table-cell table:style-name="Tabella4.F2" office:value-type="string">
              <text:p text:style-name="P30"><draw:control text:anchor-type="paragraph" draw:z-index="96" draw:name="Forma13_8" draw:style-name="gr3" draw:text-style-name="P167" svg:width="4.827cm" svg:height="0.701cm" svg:x="0.161cm" svg:y="0.055cm" draw:control="control97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97" draw:name="Forma8_4" draw:style-name="gr3" draw:text-style-name="P167" svg:width="1.123cm" svg:height="0.701cm" svg:x="0.161cm" svg:y="0.055cm" draw:control="control98"/></text:p>
            </table:table-cell>
            <table:table-cell table:style-name="Tabella4.A2" office:value-type="string">
              <text:p text:style-name="P30"><draw:control text:anchor-type="paragraph" draw:z-index="98" draw:name="Forma9_4" draw:style-name="gr3" draw:text-style-name="P167" svg:width="1.193cm" svg:height="0.701cm" svg:x="0.161cm" svg:y="0.055cm" draw:control="control99"/></text:p>
            </table:table-cell>
            <table:table-cell table:style-name="Tabella4.A2" office:value-type="string">
              <text:p text:style-name="P30"><draw:control text:anchor-type="paragraph" draw:z-index="99" draw:name="Forma11_4" draw:style-name="gr3" draw:text-style-name="P167" svg:width="1.165cm" svg:height="0.701cm" svg:x="0.161cm" svg:y="0.055cm" draw:control="control100"/></text:p>
            </table:table-cell>
            <table:table-cell table:style-name="Tabella4.A2" office:value-type="string">
              <text:p text:style-name="P30"><draw:control text:anchor-type="paragraph" draw:z-index="100" draw:name="Forma12_4" draw:style-name="gr3" draw:text-style-name="P167" svg:width="1.354cm" svg:height="0.701cm" svg:x="0.048cm" svg:y="0.055cm" draw:control="control101"/></text:p>
            </table:table-cell>
            <table:table-cell table:style-name="Tabella4.A2" office:value-type="string">
              <text:p text:style-name="P30"><draw:control text:anchor-type="paragraph" draw:z-index="101" draw:name="Forma13_9" draw:style-name="gr3" draw:text-style-name="P167" svg:width="5.621cm" svg:height="0.701cm" svg:x="0.161cm" svg:y="0.055cm" draw:control="control102"/></text:p>
            </table:table-cell>
            <table:table-cell table:style-name="Tabella4.F2" office:value-type="string">
              <text:p text:style-name="P30"><draw:control text:anchor-type="paragraph" draw:z-index="102" draw:name="Forma13_10" draw:style-name="gr3" draw:text-style-name="P167" svg:width="4.827cm" svg:height="0.701cm" svg:x="0.161cm" svg:y="0.055cm" draw:control="control103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03" draw:name="Forma8_5" draw:style-name="gr3" draw:text-style-name="P167" svg:width="1.123cm" svg:height="0.701cm" svg:x="0.161cm" svg:y="0.055cm" draw:control="control104"/></text:p>
            </table:table-cell>
            <table:table-cell table:style-name="Tabella4.A2" office:value-type="string">
              <text:p text:style-name="P30"><draw:control text:anchor-type="paragraph" draw:z-index="104" draw:name="Forma9_5" draw:style-name="gr3" draw:text-style-name="P167" svg:width="1.193cm" svg:height="0.701cm" svg:x="0.161cm" svg:y="0.055cm" draw:control="control105"/></text:p>
            </table:table-cell>
            <table:table-cell table:style-name="Tabella4.A2" office:value-type="string">
              <text:p text:style-name="P30"><draw:control text:anchor-type="paragraph" draw:z-index="105" draw:name="Forma11_5" draw:style-name="gr3" draw:text-style-name="P167" svg:width="1.165cm" svg:height="0.701cm" svg:x="0.161cm" svg:y="0.055cm" draw:control="control106"/></text:p>
            </table:table-cell>
            <table:table-cell table:style-name="Tabella4.A2" office:value-type="string">
              <text:p text:style-name="P30"><draw:control text:anchor-type="paragraph" draw:z-index="106" draw:name="Forma12_5" draw:style-name="gr3" draw:text-style-name="P167" svg:width="1.354cm" svg:height="0.701cm" svg:x="0.048cm" svg:y="0.055cm" draw:control="control107"/></text:p>
            </table:table-cell>
            <table:table-cell table:style-name="Tabella4.A2" office:value-type="string">
              <text:p text:style-name="P30"><draw:control text:anchor-type="paragraph" draw:z-index="107" draw:name="Forma13_11" draw:style-name="gr3" draw:text-style-name="P167" svg:width="5.621cm" svg:height="0.701cm" svg:x="0.161cm" svg:y="0.055cm" draw:control="control108"/></text:p>
            </table:table-cell>
            <table:table-cell table:style-name="Tabella4.F2" office:value-type="string">
              <text:p text:style-name="P30"><draw:control text:anchor-type="paragraph" draw:z-index="108" draw:name="Forma13_12" draw:style-name="gr3" draw:text-style-name="P167" svg:width="4.827cm" svg:height="0.701cm" svg:x="0.161cm" svg:y="0.055cm" draw:control="control109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09" draw:name="Forma8_6" draw:style-name="gr3" draw:text-style-name="P167" svg:width="1.123cm" svg:height="0.701cm" svg:x="0.161cm" svg:y="0.055cm" draw:control="control110"/></text:p>
            </table:table-cell>
            <table:table-cell table:style-name="Tabella4.A2" office:value-type="string">
              <text:p text:style-name="P30"><draw:control text:anchor-type="paragraph" draw:z-index="110" draw:name="Forma9_6" draw:style-name="gr3" draw:text-style-name="P167" svg:width="1.193cm" svg:height="0.701cm" svg:x="0.161cm" svg:y="0.055cm" draw:control="control111"/></text:p>
            </table:table-cell>
            <table:table-cell table:style-name="Tabella4.A2" office:value-type="string">
              <text:p text:style-name="P30"><draw:control text:anchor-type="paragraph" draw:z-index="111" draw:name="Forma11_6" draw:style-name="gr3" draw:text-style-name="P167" svg:width="1.165cm" svg:height="0.701cm" svg:x="0.161cm" svg:y="0.055cm" draw:control="control112"/></text:p>
            </table:table-cell>
            <table:table-cell table:style-name="Tabella4.A2" office:value-type="string">
              <text:p text:style-name="P30"><draw:control text:anchor-type="paragraph" draw:z-index="112" draw:name="Forma12_6" draw:style-name="gr3" draw:text-style-name="P167" svg:width="1.354cm" svg:height="0.701cm" svg:x="0.048cm" svg:y="0.055cm" draw:control="control113"/></text:p>
            </table:table-cell>
            <table:table-cell table:style-name="Tabella4.A2" office:value-type="string">
              <text:p text:style-name="P30"><draw:control text:anchor-type="paragraph" draw:z-index="113" draw:name="Forma13_13" draw:style-name="gr3" draw:text-style-name="P167" svg:width="5.621cm" svg:height="0.701cm" svg:x="0.161cm" svg:y="0.055cm" draw:control="control114"/></text:p>
            </table:table-cell>
            <table:table-cell table:style-name="Tabella4.F2" office:value-type="string">
              <text:p text:style-name="P30"><draw:control text:anchor-type="paragraph" draw:z-index="114" draw:name="Forma13_14" draw:style-name="gr3" draw:text-style-name="P167" svg:width="4.827cm" svg:height="0.701cm" svg:x="0.161cm" svg:y="0.055cm" draw:control="control115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15" draw:name="Forma8_7" draw:style-name="gr3" draw:text-style-name="P167" svg:width="1.123cm" svg:height="0.701cm" svg:x="0.161cm" svg:y="0.055cm" draw:control="control116"/></text:p>
            </table:table-cell>
            <table:table-cell table:style-name="Tabella4.A2" office:value-type="string">
              <text:p text:style-name="P30"><draw:control text:anchor-type="paragraph" draw:z-index="116" draw:name="Forma9_7" draw:style-name="gr3" draw:text-style-name="P167" svg:width="1.193cm" svg:height="0.701cm" svg:x="0.161cm" svg:y="0.055cm" draw:control="control117"/></text:p>
            </table:table-cell>
            <table:table-cell table:style-name="Tabella4.A2" office:value-type="string">
              <text:p text:style-name="P30"><draw:control text:anchor-type="paragraph" draw:z-index="117" draw:name="Forma11_7" draw:style-name="gr3" draw:text-style-name="P167" svg:width="1.165cm" svg:height="0.701cm" svg:x="0.161cm" svg:y="0.055cm" draw:control="control118"/></text:p>
            </table:table-cell>
            <table:table-cell table:style-name="Tabella4.A2" office:value-type="string">
              <text:p text:style-name="P30"><draw:control text:anchor-type="paragraph" draw:z-index="118" draw:name="Forma12_7" draw:style-name="gr3" draw:text-style-name="P167" svg:width="1.354cm" svg:height="0.701cm" svg:x="0.048cm" svg:y="0.055cm" draw:control="control119"/></text:p>
            </table:table-cell>
            <table:table-cell table:style-name="Tabella4.A2" office:value-type="string">
              <text:p text:style-name="P30"><draw:control text:anchor-type="paragraph" draw:z-index="119" draw:name="Forma13_15" draw:style-name="gr3" draw:text-style-name="P167" svg:width="5.621cm" svg:height="0.701cm" svg:x="0.161cm" svg:y="0.055cm" draw:control="control120"/></text:p>
            </table:table-cell>
            <table:table-cell table:style-name="Tabella4.F2" office:value-type="string">
              <text:p text:style-name="P30"><draw:control text:anchor-type="paragraph" draw:z-index="120" draw:name="Forma13_16" draw:style-name="gr3" draw:text-style-name="P167" svg:width="4.827cm" svg:height="0.701cm" svg:x="0.161cm" svg:y="0.055cm" draw:control="control121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21" draw:name="Forma8_8" draw:style-name="gr3" draw:text-style-name="P167" svg:width="1.123cm" svg:height="0.701cm" svg:x="0.161cm" svg:y="0.055cm" draw:control="control122"/></text:p>
            </table:table-cell>
            <table:table-cell table:style-name="Tabella4.A2" office:value-type="string">
              <text:p text:style-name="P30"><draw:control text:anchor-type="paragraph" draw:z-index="122" draw:name="Forma9_8" draw:style-name="gr3" draw:text-style-name="P167" svg:width="1.193cm" svg:height="0.701cm" svg:x="0.161cm" svg:y="0.055cm" draw:control="control123"/></text:p>
            </table:table-cell>
            <table:table-cell table:style-name="Tabella4.A2" office:value-type="string">
              <text:p text:style-name="P30"><draw:control text:anchor-type="paragraph" draw:z-index="123" draw:name="Forma11_8" draw:style-name="gr3" draw:text-style-name="P167" svg:width="1.165cm" svg:height="0.701cm" svg:x="0.161cm" svg:y="0.055cm" draw:control="control124"/></text:p>
            </table:table-cell>
            <table:table-cell table:style-name="Tabella4.A2" office:value-type="string">
              <text:p text:style-name="P30"><draw:control text:anchor-type="paragraph" draw:z-index="124" draw:name="Forma12_8" draw:style-name="gr3" draw:text-style-name="P167" svg:width="1.354cm" svg:height="0.701cm" svg:x="0.048cm" svg:y="0.055cm" draw:control="control125"/></text:p>
            </table:table-cell>
            <table:table-cell table:style-name="Tabella4.A2" office:value-type="string">
              <text:p text:style-name="P30"><draw:control text:anchor-type="paragraph" draw:z-index="125" draw:name="Forma13_17" draw:style-name="gr3" draw:text-style-name="P167" svg:width="5.621cm" svg:height="0.701cm" svg:x="0.161cm" svg:y="0.055cm" draw:control="control126"/></text:p>
            </table:table-cell>
            <table:table-cell table:style-name="Tabella4.F2" office:value-type="string">
              <text:p text:style-name="P30"><draw:control text:anchor-type="paragraph" draw:z-index="126" draw:name="Forma13_18" draw:style-name="gr3" draw:text-style-name="P167" svg:width="4.827cm" svg:height="0.701cm" svg:x="0.161cm" svg:y="0.055cm" draw:control="control127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27" draw:name="Forma8_9" draw:style-name="gr3" draw:text-style-name="P167" svg:width="1.123cm" svg:height="0.701cm" svg:x="0.161cm" svg:y="0.055cm" draw:control="control128"/></text:p>
            </table:table-cell>
            <table:table-cell table:style-name="Tabella4.A2" office:value-type="string">
              <text:p text:style-name="P30"><draw:control text:anchor-type="paragraph" draw:z-index="128" draw:name="Forma9_9" draw:style-name="gr3" draw:text-style-name="P167" svg:width="1.193cm" svg:height="0.701cm" svg:x="0.161cm" svg:y="0.055cm" draw:control="control129"/></text:p>
            </table:table-cell>
            <table:table-cell table:style-name="Tabella4.A2" office:value-type="string">
              <text:p text:style-name="P30"><draw:control text:anchor-type="paragraph" draw:z-index="129" draw:name="Forma11_9" draw:style-name="gr3" draw:text-style-name="P167" svg:width="1.165cm" svg:height="0.701cm" svg:x="0.161cm" svg:y="0.055cm" draw:control="control130"/></text:p>
            </table:table-cell>
            <table:table-cell table:style-name="Tabella4.A2" office:value-type="string">
              <text:p text:style-name="P30"><draw:control text:anchor-type="paragraph" draw:z-index="130" draw:name="Forma12_9" draw:style-name="gr3" draw:text-style-name="P167" svg:width="1.354cm" svg:height="0.701cm" svg:x="0.048cm" svg:y="0.055cm" draw:control="control131"/></text:p>
            </table:table-cell>
            <table:table-cell table:style-name="Tabella4.A2" office:value-type="string">
              <text:p text:style-name="P30"><draw:control text:anchor-type="paragraph" draw:z-index="131" draw:name="Forma13_19" draw:style-name="gr3" draw:text-style-name="P167" svg:width="5.621cm" svg:height="0.701cm" svg:x="0.161cm" svg:y="0.055cm" draw:control="control132"/></text:p>
            </table:table-cell>
            <table:table-cell table:style-name="Tabella4.F2" office:value-type="string">
              <text:p text:style-name="P30"><draw:control text:anchor-type="paragraph" draw:z-index="132" draw:name="Forma13_20" draw:style-name="gr3" draw:text-style-name="P167" svg:width="4.827cm" svg:height="0.701cm" svg:x="0.161cm" svg:y="0.055cm" draw:control="control133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33" draw:name="Forma8_10" draw:style-name="gr3" draw:text-style-name="P167" svg:width="1.123cm" svg:height="0.701cm" svg:x="0.161cm" svg:y="0.055cm" draw:control="control134"/></text:p>
            </table:table-cell>
            <table:table-cell table:style-name="Tabella4.A2" office:value-type="string">
              <text:p text:style-name="P30"><draw:control text:anchor-type="paragraph" draw:z-index="134" draw:name="Forma9_10" draw:style-name="gr3" draw:text-style-name="P167" svg:width="1.193cm" svg:height="0.701cm" svg:x="0.161cm" svg:y="0.055cm" draw:control="control135"/></text:p>
            </table:table-cell>
            <table:table-cell table:style-name="Tabella4.A2" office:value-type="string">
              <text:p text:style-name="P30"><draw:control text:anchor-type="paragraph" draw:z-index="135" draw:name="Forma11_10" draw:style-name="gr3" draw:text-style-name="P167" svg:width="1.165cm" svg:height="0.701cm" svg:x="0.161cm" svg:y="0.055cm" draw:control="control136"/></text:p>
            </table:table-cell>
            <table:table-cell table:style-name="Tabella4.A2" office:value-type="string">
              <text:p text:style-name="P30"><draw:control text:anchor-type="paragraph" draw:z-index="136" draw:name="Forma12_10" draw:style-name="gr3" draw:text-style-name="P167" svg:width="1.354cm" svg:height="0.701cm" svg:x="0.048cm" svg:y="0.055cm" draw:control="control137"/></text:p>
            </table:table-cell>
            <table:table-cell table:style-name="Tabella4.A2" office:value-type="string">
              <text:p text:style-name="P30"><draw:control text:anchor-type="paragraph" draw:z-index="137" draw:name="Forma13_21" draw:style-name="gr3" draw:text-style-name="P167" svg:width="5.621cm" svg:height="0.701cm" svg:x="0.161cm" svg:y="0.055cm" draw:control="control138"/></text:p>
            </table:table-cell>
            <table:table-cell table:style-name="Tabella4.F2" office:value-type="string">
              <text:p text:style-name="P30"><draw:control text:anchor-type="paragraph" draw:z-index="138" draw:name="Forma13_22" draw:style-name="gr3" draw:text-style-name="P167" svg:width="4.827cm" svg:height="0.701cm" svg:x="0.161cm" svg:y="0.055cm" draw:control="control139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39" draw:name="Forma8_11" draw:style-name="gr3" draw:text-style-name="P167" svg:width="1.123cm" svg:height="0.701cm" svg:x="0.161cm" svg:y="0.055cm" draw:control="control140"/></text:p>
            </table:table-cell>
            <table:table-cell table:style-name="Tabella4.A2" office:value-type="string">
              <text:p text:style-name="P30"><draw:control text:anchor-type="paragraph" draw:z-index="140" draw:name="Forma9_11" draw:style-name="gr3" draw:text-style-name="P167" svg:width="1.193cm" svg:height="0.701cm" svg:x="0.161cm" svg:y="0.055cm" draw:control="control141"/></text:p>
            </table:table-cell>
            <table:table-cell table:style-name="Tabella4.A2" office:value-type="string">
              <text:p text:style-name="P30"><draw:control text:anchor-type="paragraph" draw:z-index="141" draw:name="Forma11_11" draw:style-name="gr3" draw:text-style-name="P167" svg:width="1.165cm" svg:height="0.701cm" svg:x="0.161cm" svg:y="0.055cm" draw:control="control142"/></text:p>
            </table:table-cell>
            <table:table-cell table:style-name="Tabella4.A2" office:value-type="string">
              <text:p text:style-name="P30"><draw:control text:anchor-type="paragraph" draw:z-index="142" draw:name="Forma12_11" draw:style-name="gr3" draw:text-style-name="P167" svg:width="1.354cm" svg:height="0.701cm" svg:x="0.048cm" svg:y="0.055cm" draw:control="control143"/></text:p>
            </table:table-cell>
            <table:table-cell table:style-name="Tabella4.A2" office:value-type="string">
              <text:p text:style-name="P30"><draw:control text:anchor-type="paragraph" draw:z-index="143" draw:name="Forma13_23" draw:style-name="gr3" draw:text-style-name="P167" svg:width="5.621cm" svg:height="0.701cm" svg:x="0.161cm" svg:y="0.055cm" draw:control="control144"/></text:p>
            </table:table-cell>
            <table:table-cell table:style-name="Tabella4.F2" office:value-type="string">
              <text:p text:style-name="P30"><draw:control text:anchor-type="paragraph" draw:z-index="144" draw:name="Forma13_24" draw:style-name="gr3" draw:text-style-name="P167" svg:width="4.827cm" svg:height="0.701cm" svg:x="0.161cm" svg:y="0.055cm" draw:control="control145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45" draw:name="Forma8_12" draw:style-name="gr3" draw:text-style-name="P167" svg:width="1.123cm" svg:height="0.701cm" svg:x="0.161cm" svg:y="0.055cm" draw:control="control146"/></text:p>
            </table:table-cell>
            <table:table-cell table:style-name="Tabella4.A2" office:value-type="string">
              <text:p text:style-name="P30"><draw:control text:anchor-type="paragraph" draw:z-index="146" draw:name="Forma9_12" draw:style-name="gr3" draw:text-style-name="P167" svg:width="1.193cm" svg:height="0.701cm" svg:x="0.161cm" svg:y="0.055cm" draw:control="control147"/></text:p>
            </table:table-cell>
            <table:table-cell table:style-name="Tabella4.A2" office:value-type="string">
              <text:p text:style-name="P30"><draw:control text:anchor-type="paragraph" draw:z-index="147" draw:name="Forma11_12" draw:style-name="gr3" draw:text-style-name="P167" svg:width="1.165cm" svg:height="0.701cm" svg:x="0.161cm" svg:y="0.055cm" draw:control="control148"/></text:p>
            </table:table-cell>
            <table:table-cell table:style-name="Tabella4.A2" office:value-type="string">
              <text:p text:style-name="P30"><draw:control text:anchor-type="paragraph" draw:z-index="148" draw:name="Forma12_12" draw:style-name="gr3" draw:text-style-name="P167" svg:width="1.354cm" svg:height="0.701cm" svg:x="0.048cm" svg:y="0.055cm" draw:control="control149"/></text:p>
            </table:table-cell>
            <table:table-cell table:style-name="Tabella4.A2" office:value-type="string">
              <text:p text:style-name="P30"><draw:control text:anchor-type="paragraph" draw:z-index="149" draw:name="Forma13_25" draw:style-name="gr3" draw:text-style-name="P167" svg:width="5.621cm" svg:height="0.701cm" svg:x="0.161cm" svg:y="0.055cm" draw:control="control150"/></text:p>
            </table:table-cell>
            <table:table-cell table:style-name="Tabella4.F2" office:value-type="string">
              <text:p text:style-name="P30"><draw:control text:anchor-type="paragraph" draw:z-index="150" draw:name="Forma13_26" draw:style-name="gr3" draw:text-style-name="P167" svg:width="4.827cm" svg:height="0.701cm" svg:x="0.161cm" svg:y="0.055cm" draw:control="control151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51" draw:name="Forma8_13" draw:style-name="gr3" draw:text-style-name="P167" svg:width="1.123cm" svg:height="0.701cm" svg:x="0.161cm" svg:y="0.055cm" draw:control="control152"/></text:p>
            </table:table-cell>
            <table:table-cell table:style-name="Tabella4.A2" office:value-type="string">
              <text:p text:style-name="P30"><draw:control text:anchor-type="paragraph" draw:z-index="152" draw:name="Forma9_13" draw:style-name="gr3" draw:text-style-name="P167" svg:width="1.193cm" svg:height="0.701cm" svg:x="0.161cm" svg:y="0.055cm" draw:control="control153"/></text:p>
            </table:table-cell>
            <table:table-cell table:style-name="Tabella4.A2" office:value-type="string">
              <text:p text:style-name="P30"><draw:control text:anchor-type="paragraph" draw:z-index="153" draw:name="Forma11_13" draw:style-name="gr3" draw:text-style-name="P167" svg:width="1.165cm" svg:height="0.701cm" svg:x="0.161cm" svg:y="0.055cm" draw:control="control154"/></text:p>
            </table:table-cell>
            <table:table-cell table:style-name="Tabella4.A2" office:value-type="string">
              <text:p text:style-name="P30"><draw:control text:anchor-type="paragraph" draw:z-index="154" draw:name="Forma12_13" draw:style-name="gr3" draw:text-style-name="P167" svg:width="1.354cm" svg:height="0.701cm" svg:x="0.048cm" svg:y="0.055cm" draw:control="control155"/></text:p>
            </table:table-cell>
            <table:table-cell table:style-name="Tabella4.A2" office:value-type="string">
              <text:p text:style-name="P30"><draw:control text:anchor-type="paragraph" draw:z-index="155" draw:name="Forma13_27" draw:style-name="gr3" draw:text-style-name="P167" svg:width="5.621cm" svg:height="0.701cm" svg:x="0.161cm" svg:y="0.055cm" draw:control="control156"/></text:p>
            </table:table-cell>
            <table:table-cell table:style-name="Tabella4.F2" office:value-type="string">
              <text:p text:style-name="P30"><draw:control text:anchor-type="paragraph" draw:z-index="156" draw:name="Forma13_28" draw:style-name="gr3" draw:text-style-name="P167" svg:width="4.827cm" svg:height="0.701cm" svg:x="0.161cm" svg:y="0.055cm" draw:control="control157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57" draw:name="Forma8_14" draw:style-name="gr3" draw:text-style-name="P167" svg:width="1.123cm" svg:height="0.701cm" svg:x="0.161cm" svg:y="0.055cm" draw:control="control158"/></text:p>
            </table:table-cell>
            <table:table-cell table:style-name="Tabella4.A2" office:value-type="string">
              <text:p text:style-name="P30"><draw:control text:anchor-type="paragraph" draw:z-index="158" draw:name="Forma9_14" draw:style-name="gr3" draw:text-style-name="P167" svg:width="1.193cm" svg:height="0.701cm" svg:x="0.161cm" svg:y="0.055cm" draw:control="control159"/></text:p>
            </table:table-cell>
            <table:table-cell table:style-name="Tabella4.A2" office:value-type="string">
              <text:p text:style-name="P30"><draw:control text:anchor-type="paragraph" draw:z-index="159" draw:name="Forma11_14" draw:style-name="gr3" draw:text-style-name="P167" svg:width="1.165cm" svg:height="0.701cm" svg:x="0.161cm" svg:y="0.055cm" draw:control="control160"/></text:p>
            </table:table-cell>
            <table:table-cell table:style-name="Tabella4.A2" office:value-type="string">
              <text:p text:style-name="P30"><draw:control text:anchor-type="paragraph" draw:z-index="160" draw:name="Forma12_14" draw:style-name="gr3" draw:text-style-name="P167" svg:width="1.354cm" svg:height="0.701cm" svg:x="0.048cm" svg:y="0.055cm" draw:control="control161"/></text:p>
            </table:table-cell>
            <table:table-cell table:style-name="Tabella4.A2" office:value-type="string">
              <text:p text:style-name="P30"><draw:control text:anchor-type="paragraph" draw:z-index="161" draw:name="Forma13_29" draw:style-name="gr3" draw:text-style-name="P167" svg:width="5.621cm" svg:height="0.701cm" svg:x="0.161cm" svg:y="0.055cm" draw:control="control162"/></text:p>
            </table:table-cell>
            <table:table-cell table:style-name="Tabella4.F2" office:value-type="string">
              <text:p text:style-name="P30"><draw:control text:anchor-type="paragraph" draw:z-index="162" draw:name="Forma13_30" draw:style-name="gr3" draw:text-style-name="P167" svg:width="4.827cm" svg:height="0.701cm" svg:x="0.161cm" svg:y="0.055cm" draw:control="control163"/></text:p>
            </table:table-cell>
          </table:table-row>
          <table:table-row table:style-name="Tabella4.2">
            <table:table-cell table:style-name="Tabella4.A2" office:value-type="string">
              <text:p text:style-name="P30"><draw:control text:anchor-type="paragraph" draw:z-index="163" draw:name="Forma8_15" draw:style-name="gr3" draw:text-style-name="P167" svg:width="1.123cm" svg:height="0.701cm" svg:x="0.161cm" svg:y="0.055cm" draw:control="control164"/></text:p>
            </table:table-cell>
            <table:table-cell table:style-name="Tabella4.A2" office:value-type="string">
              <text:p text:style-name="P30"><draw:control text:anchor-type="paragraph" draw:z-index="164" draw:name="Forma9_15" draw:style-name="gr3" draw:text-style-name="P167" svg:width="1.193cm" svg:height="0.701cm" svg:x="0.161cm" svg:y="0.055cm" draw:control="control165"/></text:p>
            </table:table-cell>
            <table:table-cell table:style-name="Tabella4.A2" office:value-type="string">
              <text:p text:style-name="P30"><draw:control text:anchor-type="paragraph" draw:z-index="165" draw:name="Forma11_15" draw:style-name="gr3" draw:text-style-name="P167" svg:width="1.165cm" svg:height="0.701cm" svg:x="0.161cm" svg:y="0.055cm" draw:control="control166"/></text:p>
            </table:table-cell>
            <table:table-cell table:style-name="Tabella4.A2" office:value-type="string">
              <text:p text:style-name="P30"><draw:control text:anchor-type="paragraph" draw:z-index="166" draw:name="Forma12_15" draw:style-name="gr3" draw:text-style-name="P167" svg:width="1.354cm" svg:height="0.701cm" svg:x="0.048cm" svg:y="0.055cm" draw:control="control167"/></text:p>
            </table:table-cell>
            <table:table-cell table:style-name="Tabella4.A2" office:value-type="string">
              <text:p text:style-name="P30"><draw:control text:anchor-type="paragraph" draw:z-index="167" draw:name="Forma13_31" draw:style-name="gr3" draw:text-style-name="P167" svg:width="5.621cm" svg:height="0.701cm" svg:x="0.161cm" svg:y="0.055cm" draw:control="control168"/></text:p>
            </table:table-cell>
            <table:table-cell table:style-name="Tabella4.F2" office:value-type="string">
              <text:p text:style-name="P30"><draw:control text:anchor-type="paragraph" draw:z-index="168" draw:name="Forma13_32" draw:style-name="gr3" draw:text-style-name="P167" svg:width="4.827cm" svg:height="0.701cm" svg:x="0.161cm" svg:y="0.055cm" draw:control="control169"/></text:p>
            </table:table-cell>
          </table:table-row>
        </table:table>
        <text:p text:style-name="P71"/>
        <text:p text:style-name="P73"/>
        <text:p text:style-name="P73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column table:style-name="Tabella7.E"/>
          <table:table-row table:style-name="TableLine516071000">
            <table:table-cell table:style-name="Tabella7.A1" office:value-type="string">
              <text:p text:style-name="P104"/>
              <text:p text:style-name="P104"/>
              <text:p text:style-name="P104"/>
              <text:p text:style-name="P104">Data</text:p>
            </table:table-cell>
            <table:table-cell table:style-name="Tabella7.A1" office:value-type="string">
              <text:p text:style-name="P104"/>
              <text:p text:style-name="P104"/>
              <text:p text:style-name="P104"><draw:control text:anchor-type="char" draw:z-index="28" draw:name="Forma255" draw:style-name="gr1" draw:text-style-name="P165" svg:width="2.625cm" svg:height="0.701cm" svg:x="0.062cm" svg:y="0.143cm" draw:control="control29"/></text:p>
              <text:p text:style-name="P104"/>
            </table:table-cell>
            <table:table-cell table:style-name="Tabella7.A1" office:value-type="string">
              <text:p text:style-name="P104"/>
              <text:p text:style-name="P104"/>
              <text:p text:style-name="P104"/>
              <text:p text:style-name="P104">Luogo</text:p>
            </table:table-cell>
            <table:table-cell table:style-name="Tabella7.A1" office:value-type="string">
              <text:p text:style-name="P104"/>
              <text:p text:style-name="P104"/>
              <text:p text:style-name="P104"><draw:control text:anchor-type="char" draw:z-index="29" draw:name="Forma256" draw:style-name="gr1" draw:text-style-name="P165" svg:width="5.291cm" svg:height="0.701cm" svg:x="0.062cm" svg:y="0.136cm" draw:control="control30"/></text:p>
              <text:p text:style-name="P104"/>
            </table:table-cell>
            <table:table-cell table:style-name="Tabella7.A1" office:value-type="string">
              <text:p text:style-name="P114"/>
              <text:p text:style-name="P114">IL <text:span text:style-name="T78">TECNICO</text:span>/<text:span text:style-name="T44">IL RICHIEDENTE</text:span></text:p>
              <text:p text:style-name="P117"/>
              <text:p text:style-name="P114">________________________________</text:p>
              <text:p text:style-name="P121">(firma )</text:p>
            </table:table-cell>
          </table:table-row>
        </table:table>
        <text:p text:style-name="P66"/>
        <text:p text:style-name="P88"><text:span text:style-name="T44">ULTERIORI </text:span>DATI CATASTALI</text:p>
        <text:p text:style-name="P77">(da compilare <text:span text:style-name="T71">se necessario</text:span>)</text:p>
        <text:p text:style-name="P62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P45">Dati identificativi particella</text:p>
            </table:table-cell>
          </table:table-row>
        </table:table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row table:style-name="Tabella6.1">
            <table:table-cell table:style-name="Tabella6.A1" office:value-type="string">
              <table:table table:name="Tabella14" table:style-name="Tabella14">
                <table:table-column table:style-name="Tabella14.A"/>
                <table:table-column table:style-name="Tabella14.B"/>
                <table:table-column table:style-name="Tabella14.C"/>
                <table:table-column table:style-name="Tabella14.D"/>
                <table:table-row table:style-name="TableLine516072008">
                  <table:table-cell table:style-name="Tabella14.A1" office:value-type="string">
                    <text:p text:style-name="P125"><draw:control text:anchor-type="paragraph" draw:z-index="176" draw:name="Forma170_1" draw:style-name="gr2" draw:text-style-name="P166" svg:width="0.341cm" svg:height="0.345cm" svg:x="0.032cm" svg:y="0.049cm" draw:control="control177"/></text:p>
                  </table:table-cell>
                  <table:table-cell table:style-name="Tabella14.A1" office:value-type="string">
                    <text:p text:style-name="P127">ED</text:p>
                  </table:table-cell>
                  <table:table-cell table:style-name="Tabella14.A1" office:value-type="string">
                    <text:p text:style-name="P125"><draw:control text:anchor-type="paragraph" draw:z-index="177" draw:name="Forma171_1" draw:style-name="gr2" draw:text-style-name="P166" svg:width="0.341cm" svg:height="0.345cm" svg:x="0.032cm" svg:y="0.049cm" draw:control="control178"/></text:p>
                  </table:table-cell>
                  <table:table-cell table:style-name="Tabella14.A1" office:value-type="string">
                    <text:p text:style-name="P127">F</text:p>
                  </table:table-cell>
                </table:table-row>
              </table:table>
              <text:p text:style-name="P47"/>
            </table:table-cell>
            <table:table-cell table:style-name="Tabella6.A1" office:value-type="string">
              <text:p text:style-name="P120"><draw:control text:anchor-type="char" draw:z-index="178" draw:name="Forma172_1" draw:style-name="gr1" draw:text-style-name="P165" svg:width="4.74cm" svg:height="0.701cm" svg:x="0.048cm" svg:y="0.065cm" draw:control="control179"/></text:p>
            </table:table-cell>
            <table:table-cell table:style-name="Tabella6.A1" office:value-type="string">
              <text:p text:style-name="P24">C.C.</text:p>
            </table:table-cell>
            <table:table-cell table:style-name="Tabella6.D1" office:value-type="string">
              <text:p text:style-name="P31"><draw:control text:anchor-type="char" draw:z-index="179" draw:name="Forma174_1" draw:style-name="gr1" draw:text-style-name="P165" svg:width="8.023cm" svg:height="0.701cm" svg:x="0.048cm" svg:y="0.065cm" draw:control="control180"/></text:p>
            </table:table-cell>
          </table:table-row>
        </table:table>
        <text:p text:style-name="P94"><draw:control text:anchor-type="char" draw:z-index="181" draw:name="Forma172_3" draw:style-name="gr1" draw:text-style-name="P165" svg:width="2.925cm" svg:height="0.701cm" svg:x="7.673cm" svg:y="0.504cm" draw:control="control182"/></text:p>
        <table:table table:name="Tabella16" table:style-name="Tabella16">
          <table:table-column table:style-name="Tabella16.A"/>
          <table:table-row table:style-name="Tabella16.1">
            <table:table-cell table:style-name="Tabella16.A1" office:value-type="string">
              <text:p text:style-name="P36">Inserire <text:span text:style-name="T25">l’altezza media dell’edificio</text:span> H = <text:s/>mt.</text:p>
              <text:p text:style-name="P29"/>
            </table:table-cell>
          </table:table-row>
        </table:table>
        <text:p text:style-name="P94"/>
        <table:table table:name="Tabella17" table:style-name="Tabella17">
          <table:table-column table:style-name="Tabella17.A"/>
          <table:table-column table:style-name="Tabella17.B"/>
          <table:table-column table:style-name="Tabella17.C"/>
          <table:table-column table:style-name="Tabella17.D"/>
          <table:table-column table:style-name="Tabella17.E"/>
          <table:table-column table:style-name="Tabella17.F"/>
          <table:table-row table:style-name="TableLine516076472">
            <table:table-cell table:style-name="Tabella17.A1" office:value-type="string">
              <text:p text:style-name="P34">sub.</text:p>
            </table:table-cell>
            <table:table-cell table:style-name="Tabella17.A1" office:value-type="string">
              <text:p text:style-name="P34">p.m.</text:p>
            </table:table-cell>
            <table:table-cell table:style-name="Tabella17.A1" office:value-type="string">
              <text:p text:style-name="P34">piano</text:p>
            </table:table-cell>
            <table:table-cell table:style-name="Tabella17.A1" office:value-type="string">
              <text:p text:style-name="P34">Cat. <text:span text:style-name="T46">1</text:span></text:p>
            </table:table-cell>
            <table:table-cell table:style-name="Tabella17.A1" office:value-type="string">
              <text:p text:style-name="P43">destinazione d’uso</text:p>
            </table:table-cell>
            <table:table-cell table:style-name="Tabella17.F1" office:value-type="string">
              <text:p text:style-name="P26">note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171" draw:name="Forma8_0" draw:style-name="gr3" draw:text-style-name="P167" svg:width="1.123cm" svg:height="0.701cm" svg:x="0.161cm" svg:y="0.055cm" draw:control="control172"/></text:p>
            </table:table-cell>
            <table:table-cell table:style-name="Tabella17.A2" office:value-type="string">
              <text:p text:style-name="P31"><draw:control text:anchor-type="paragraph" draw:z-index="172" draw:name="Forma9_0" draw:style-name="gr3" draw:text-style-name="P167" svg:width="1.193cm" svg:height="0.701cm" svg:x="0.161cm" svg:y="0.055cm" draw:control="control173"/></text:p>
            </table:table-cell>
            <table:table-cell table:style-name="Tabella17.A2" office:value-type="string">
              <text:p text:style-name="P31"><draw:control text:anchor-type="paragraph" draw:z-index="173" draw:name="Forma11_0" draw:style-name="gr3" draw:text-style-name="P167" svg:width="1.165cm" svg:height="0.701cm" svg:x="0.161cm" svg:y="0.055cm" draw:control="control174"/></text:p>
            </table:table-cell>
            <table:table-cell table:style-name="Tabella17.A2" office:value-type="string">
              <text:p text:style-name="P31"><draw:control text:anchor-type="paragraph" draw:z-index="174" draw:name="Forma12_0" draw:style-name="gr3" draw:text-style-name="P167" svg:width="1.354cm" svg:height="0.701cm" svg:x="0.048cm" svg:y="0.055cm" draw:control="control175"/></text:p>
            </table:table-cell>
            <table:table-cell table:style-name="Tabella17.A2" office:value-type="string">
              <text:p text:style-name="P31"><draw:control text:anchor-type="paragraph" draw:z-index="175" draw:name="Forma13_0" draw:style-name="gr3" draw:text-style-name="P167" svg:width="5.621cm" svg:height="0.701cm" svg:x="0.161cm" svg:y="0.055cm" draw:control="control176"/></text:p>
            </table:table-cell>
            <table:table-cell table:style-name="Tabella17.F2" office:value-type="string">
              <text:p text:style-name="P31"><draw:control text:anchor-type="paragraph" draw:z-index="180" draw:name="Forma13_2" draw:style-name="gr3" draw:text-style-name="P167" svg:width="4.827cm" svg:height="0.701cm" svg:x="0.161cm" svg:y="0.055cm" draw:control="control181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182" draw:name="Forma8_16" draw:style-name="gr3" draw:text-style-name="P167" svg:width="1.123cm" svg:height="0.701cm" svg:x="0.161cm" svg:y="0.055cm" draw:control="control183"/></text:p>
            </table:table-cell>
            <table:table-cell table:style-name="Tabella17.A2" office:value-type="string">
              <text:p text:style-name="P31"><draw:control text:anchor-type="paragraph" draw:z-index="183" draw:name="Forma9_16" draw:style-name="gr3" draw:text-style-name="P167" svg:width="1.193cm" svg:height="0.701cm" svg:x="0.161cm" svg:y="0.055cm" draw:control="control184"/></text:p>
            </table:table-cell>
            <table:table-cell table:style-name="Tabella17.A2" office:value-type="string">
              <text:p text:style-name="P31"><draw:control text:anchor-type="paragraph" draw:z-index="184" draw:name="Forma11_16" draw:style-name="gr3" draw:text-style-name="P167" svg:width="1.165cm" svg:height="0.701cm" svg:x="0.161cm" svg:y="0.055cm" draw:control="control185"/></text:p>
            </table:table-cell>
            <table:table-cell table:style-name="Tabella17.A2" office:value-type="string">
              <text:p text:style-name="P31"><draw:control text:anchor-type="paragraph" draw:z-index="185" draw:name="Forma12_16" draw:style-name="gr3" draw:text-style-name="P167" svg:width="1.354cm" svg:height="0.701cm" svg:x="0.048cm" svg:y="0.055cm" draw:control="control186"/></text:p>
            </table:table-cell>
            <table:table-cell table:style-name="Tabella17.A2" office:value-type="string">
              <text:p text:style-name="P31"><draw:control text:anchor-type="paragraph" draw:z-index="186" draw:name="Forma13_33" draw:style-name="gr3" draw:text-style-name="P167" svg:width="5.621cm" svg:height="0.701cm" svg:x="0.161cm" svg:y="0.055cm" draw:control="control187"/></text:p>
            </table:table-cell>
            <table:table-cell table:style-name="Tabella17.F2" office:value-type="string">
              <text:p text:style-name="P31"><draw:control text:anchor-type="paragraph" draw:z-index="187" draw:name="Forma13_34" draw:style-name="gr3" draw:text-style-name="P167" svg:width="4.827cm" svg:height="0.701cm" svg:x="0.161cm" svg:y="0.055cm" draw:control="control188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188" draw:name="Forma8_17" draw:style-name="gr3" draw:text-style-name="P167" svg:width="1.123cm" svg:height="0.701cm" svg:x="0.161cm" svg:y="0.055cm" draw:control="control189"/></text:p>
            </table:table-cell>
            <table:table-cell table:style-name="Tabella17.A2" office:value-type="string">
              <text:p text:style-name="P31"><draw:control text:anchor-type="paragraph" draw:z-index="189" draw:name="Forma9_17" draw:style-name="gr3" draw:text-style-name="P167" svg:width="1.193cm" svg:height="0.701cm" svg:x="0.161cm" svg:y="0.055cm" draw:control="control190"/></text:p>
            </table:table-cell>
            <table:table-cell table:style-name="Tabella17.A2" office:value-type="string">
              <text:p text:style-name="P31"><draw:control text:anchor-type="paragraph" draw:z-index="190" draw:name="Forma11_17" draw:style-name="gr3" draw:text-style-name="P167" svg:width="1.165cm" svg:height="0.701cm" svg:x="0.161cm" svg:y="0.055cm" draw:control="control191"/></text:p>
            </table:table-cell>
            <table:table-cell table:style-name="Tabella17.A2" office:value-type="string">
              <text:p text:style-name="P31"><draw:control text:anchor-type="paragraph" draw:z-index="191" draw:name="Forma12_17" draw:style-name="gr3" draw:text-style-name="P167" svg:width="1.354cm" svg:height="0.701cm" svg:x="0.048cm" svg:y="0.055cm" draw:control="control192"/></text:p>
            </table:table-cell>
            <table:table-cell table:style-name="Tabella17.A2" office:value-type="string">
              <text:p text:style-name="P31"><draw:control text:anchor-type="paragraph" draw:z-index="192" draw:name="Forma13_35" draw:style-name="gr3" draw:text-style-name="P167" svg:width="5.621cm" svg:height="0.701cm" svg:x="0.161cm" svg:y="0.055cm" draw:control="control193"/></text:p>
            </table:table-cell>
            <table:table-cell table:style-name="Tabella17.F2" office:value-type="string">
              <text:p text:style-name="P31"><draw:control text:anchor-type="paragraph" draw:z-index="193" draw:name="Forma13_36" draw:style-name="gr3" draw:text-style-name="P167" svg:width="4.827cm" svg:height="0.701cm" svg:x="0.161cm" svg:y="0.055cm" draw:control="control194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194" draw:name="Forma8_18" draw:style-name="gr3" draw:text-style-name="P167" svg:width="1.123cm" svg:height="0.701cm" svg:x="0.161cm" svg:y="0.055cm" draw:control="control195"/></text:p>
            </table:table-cell>
            <table:table-cell table:style-name="Tabella17.A2" office:value-type="string">
              <text:p text:style-name="P31"><draw:control text:anchor-type="paragraph" draw:z-index="195" draw:name="Forma9_18" draw:style-name="gr3" draw:text-style-name="P167" svg:width="1.193cm" svg:height="0.701cm" svg:x="0.161cm" svg:y="0.055cm" draw:control="control196"/></text:p>
            </table:table-cell>
            <table:table-cell table:style-name="Tabella17.A2" office:value-type="string">
              <text:p text:style-name="P31"><draw:control text:anchor-type="paragraph" draw:z-index="196" draw:name="Forma11_18" draw:style-name="gr3" draw:text-style-name="P167" svg:width="1.165cm" svg:height="0.701cm" svg:x="0.161cm" svg:y="0.055cm" draw:control="control197"/></text:p>
            </table:table-cell>
            <table:table-cell table:style-name="Tabella17.A2" office:value-type="string">
              <text:p text:style-name="P31"><draw:control text:anchor-type="paragraph" draw:z-index="197" draw:name="Forma12_18" draw:style-name="gr3" draw:text-style-name="P167" svg:width="1.354cm" svg:height="0.701cm" svg:x="0.048cm" svg:y="0.055cm" draw:control="control198"/></text:p>
            </table:table-cell>
            <table:table-cell table:style-name="Tabella17.A2" office:value-type="string">
              <text:p text:style-name="P31"><draw:control text:anchor-type="paragraph" draw:z-index="198" draw:name="Forma13_37" draw:style-name="gr3" draw:text-style-name="P167" svg:width="5.621cm" svg:height="0.701cm" svg:x="0.161cm" svg:y="0.055cm" draw:control="control199"/></text:p>
            </table:table-cell>
            <table:table-cell table:style-name="Tabella17.F2" office:value-type="string">
              <text:p text:style-name="P31"><draw:control text:anchor-type="paragraph" draw:z-index="199" draw:name="Forma13_38" draw:style-name="gr3" draw:text-style-name="P167" svg:width="4.827cm" svg:height="0.701cm" svg:x="0.161cm" svg:y="0.055cm" draw:control="control200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00" draw:name="Forma8_19" draw:style-name="gr3" draw:text-style-name="P167" svg:width="1.123cm" svg:height="0.701cm" svg:x="0.161cm" svg:y="0.055cm" draw:control="control201"/></text:p>
            </table:table-cell>
            <table:table-cell table:style-name="Tabella17.A2" office:value-type="string">
              <text:p text:style-name="P31"><draw:control text:anchor-type="paragraph" draw:z-index="201" draw:name="Forma9_19" draw:style-name="gr3" draw:text-style-name="P167" svg:width="1.193cm" svg:height="0.701cm" svg:x="0.161cm" svg:y="0.055cm" draw:control="control202"/></text:p>
            </table:table-cell>
            <table:table-cell table:style-name="Tabella17.A2" office:value-type="string">
              <text:p text:style-name="P31"><draw:control text:anchor-type="paragraph" draw:z-index="202" draw:name="Forma11_19" draw:style-name="gr3" draw:text-style-name="P167" svg:width="1.165cm" svg:height="0.701cm" svg:x="0.161cm" svg:y="0.055cm" draw:control="control203"/></text:p>
            </table:table-cell>
            <table:table-cell table:style-name="Tabella17.A2" office:value-type="string">
              <text:p text:style-name="P31"><draw:control text:anchor-type="paragraph" draw:z-index="203" draw:name="Forma12_19" draw:style-name="gr3" draw:text-style-name="P167" svg:width="1.354cm" svg:height="0.701cm" svg:x="0.048cm" svg:y="0.055cm" draw:control="control204"/></text:p>
            </table:table-cell>
            <table:table-cell table:style-name="Tabella17.A2" office:value-type="string">
              <text:p text:style-name="P31"><draw:control text:anchor-type="paragraph" draw:z-index="204" draw:name="Forma13_39" draw:style-name="gr3" draw:text-style-name="P167" svg:width="5.621cm" svg:height="0.701cm" svg:x="0.161cm" svg:y="0.055cm" draw:control="control205"/></text:p>
            </table:table-cell>
            <table:table-cell table:style-name="Tabella17.F2" office:value-type="string">
              <text:p text:style-name="P31"><draw:control text:anchor-type="paragraph" draw:z-index="205" draw:name="Forma13_40" draw:style-name="gr3" draw:text-style-name="P167" svg:width="4.827cm" svg:height="0.701cm" svg:x="0.161cm" svg:y="0.055cm" draw:control="control206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06" draw:name="Forma8_20" draw:style-name="gr3" draw:text-style-name="P167" svg:width="1.123cm" svg:height="0.701cm" svg:x="0.161cm" svg:y="0.055cm" draw:control="control207"/></text:p>
            </table:table-cell>
            <table:table-cell table:style-name="Tabella17.A2" office:value-type="string">
              <text:p text:style-name="P31"><draw:control text:anchor-type="paragraph" draw:z-index="207" draw:name="Forma9_20" draw:style-name="gr3" draw:text-style-name="P167" svg:width="1.193cm" svg:height="0.701cm" svg:x="0.161cm" svg:y="0.055cm" draw:control="control208"/></text:p>
            </table:table-cell>
            <table:table-cell table:style-name="Tabella17.A2" office:value-type="string">
              <text:p text:style-name="P31"><draw:control text:anchor-type="paragraph" draw:z-index="208" draw:name="Forma11_20" draw:style-name="gr3" draw:text-style-name="P167" svg:width="1.165cm" svg:height="0.701cm" svg:x="0.161cm" svg:y="0.055cm" draw:control="control209"/></text:p>
            </table:table-cell>
            <table:table-cell table:style-name="Tabella17.A2" office:value-type="string">
              <text:p text:style-name="P31"><draw:control text:anchor-type="paragraph" draw:z-index="209" draw:name="Forma12_20" draw:style-name="gr3" draw:text-style-name="P167" svg:width="1.354cm" svg:height="0.701cm" svg:x="0.048cm" svg:y="0.055cm" draw:control="control210"/></text:p>
            </table:table-cell>
            <table:table-cell table:style-name="Tabella17.A2" office:value-type="string">
              <text:p text:style-name="P31"><draw:control text:anchor-type="paragraph" draw:z-index="210" draw:name="Forma13_41" draw:style-name="gr3" draw:text-style-name="P167" svg:width="5.621cm" svg:height="0.701cm" svg:x="0.161cm" svg:y="0.055cm" draw:control="control211"/></text:p>
            </table:table-cell>
            <table:table-cell table:style-name="Tabella17.F2" office:value-type="string">
              <text:p text:style-name="P31"><draw:control text:anchor-type="paragraph" draw:z-index="211" draw:name="Forma13_42" draw:style-name="gr3" draw:text-style-name="P167" svg:width="4.827cm" svg:height="0.701cm" svg:x="0.161cm" svg:y="0.055cm" draw:control="control212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12" draw:name="Forma8_21" draw:style-name="gr3" draw:text-style-name="P167" svg:width="1.123cm" svg:height="0.701cm" svg:x="0.161cm" svg:y="0.055cm" draw:control="control213"/></text:p>
            </table:table-cell>
            <table:table-cell table:style-name="Tabella17.A2" office:value-type="string">
              <text:p text:style-name="P31"><draw:control text:anchor-type="paragraph" draw:z-index="213" draw:name="Forma9_21" draw:style-name="gr3" draw:text-style-name="P167" svg:width="1.193cm" svg:height="0.701cm" svg:x="0.161cm" svg:y="0.055cm" draw:control="control214"/></text:p>
            </table:table-cell>
            <table:table-cell table:style-name="Tabella17.A2" office:value-type="string">
              <text:p text:style-name="P31"><draw:control text:anchor-type="paragraph" draw:z-index="214" draw:name="Forma11_21" draw:style-name="gr3" draw:text-style-name="P167" svg:width="1.165cm" svg:height="0.701cm" svg:x="0.161cm" svg:y="0.055cm" draw:control="control215"/></text:p>
            </table:table-cell>
            <table:table-cell table:style-name="Tabella17.A2" office:value-type="string">
              <text:p text:style-name="P31"><draw:control text:anchor-type="paragraph" draw:z-index="215" draw:name="Forma12_21" draw:style-name="gr3" draw:text-style-name="P167" svg:width="1.354cm" svg:height="0.701cm" svg:x="0.048cm" svg:y="0.055cm" draw:control="control216"/></text:p>
            </table:table-cell>
            <table:table-cell table:style-name="Tabella17.A2" office:value-type="string">
              <text:p text:style-name="P31"><draw:control text:anchor-type="paragraph" draw:z-index="216" draw:name="Forma13_43" draw:style-name="gr3" draw:text-style-name="P167" svg:width="5.621cm" svg:height="0.701cm" svg:x="0.161cm" svg:y="0.055cm" draw:control="control217"/></text:p>
            </table:table-cell>
            <table:table-cell table:style-name="Tabella17.F2" office:value-type="string">
              <text:p text:style-name="P31"><draw:control text:anchor-type="paragraph" draw:z-index="217" draw:name="Forma13_44" draw:style-name="gr3" draw:text-style-name="P167" svg:width="4.827cm" svg:height="0.701cm" svg:x="0.161cm" svg:y="0.055cm" draw:control="control218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18" draw:name="Forma8_22" draw:style-name="gr3" draw:text-style-name="P167" svg:width="1.123cm" svg:height="0.701cm" svg:x="0.161cm" svg:y="0.055cm" draw:control="control219"/></text:p>
            </table:table-cell>
            <table:table-cell table:style-name="Tabella17.A2" office:value-type="string">
              <text:p text:style-name="P31"><draw:control text:anchor-type="paragraph" draw:z-index="219" draw:name="Forma9_22" draw:style-name="gr3" draw:text-style-name="P167" svg:width="1.193cm" svg:height="0.701cm" svg:x="0.161cm" svg:y="0.055cm" draw:control="control220"/></text:p>
            </table:table-cell>
            <table:table-cell table:style-name="Tabella17.A2" office:value-type="string">
              <text:p text:style-name="P31"><draw:control text:anchor-type="paragraph" draw:z-index="220" draw:name="Forma11_22" draw:style-name="gr3" draw:text-style-name="P167" svg:width="1.165cm" svg:height="0.701cm" svg:x="0.161cm" svg:y="0.055cm" draw:control="control221"/></text:p>
            </table:table-cell>
            <table:table-cell table:style-name="Tabella17.A2" office:value-type="string">
              <text:p text:style-name="P31"><draw:control text:anchor-type="paragraph" draw:z-index="221" draw:name="Forma12_22" draw:style-name="gr3" draw:text-style-name="P167" svg:width="1.354cm" svg:height="0.701cm" svg:x="0.048cm" svg:y="0.055cm" draw:control="control222"/></text:p>
            </table:table-cell>
            <table:table-cell table:style-name="Tabella17.A2" office:value-type="string">
              <text:p text:style-name="P31"><draw:control text:anchor-type="paragraph" draw:z-index="222" draw:name="Forma13_45" draw:style-name="gr3" draw:text-style-name="P167" svg:width="5.621cm" svg:height="0.701cm" svg:x="0.161cm" svg:y="0.055cm" draw:control="control223"/></text:p>
            </table:table-cell>
            <table:table-cell table:style-name="Tabella17.F2" office:value-type="string">
              <text:p text:style-name="P31"><draw:control text:anchor-type="paragraph" draw:z-index="223" draw:name="Forma13_46" draw:style-name="gr3" draw:text-style-name="P167" svg:width="4.827cm" svg:height="0.701cm" svg:x="0.161cm" svg:y="0.055cm" draw:control="control224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24" draw:name="Forma8_23" draw:style-name="gr3" draw:text-style-name="P167" svg:width="1.123cm" svg:height="0.701cm" svg:x="0.161cm" svg:y="0.055cm" draw:control="control225"/></text:p>
            </table:table-cell>
            <table:table-cell table:style-name="Tabella17.A2" office:value-type="string">
              <text:p text:style-name="P31"><draw:control text:anchor-type="paragraph" draw:z-index="225" draw:name="Forma9_23" draw:style-name="gr3" draw:text-style-name="P167" svg:width="1.193cm" svg:height="0.701cm" svg:x="0.161cm" svg:y="0.055cm" draw:control="control226"/></text:p>
            </table:table-cell>
            <table:table-cell table:style-name="Tabella17.A2" office:value-type="string">
              <text:p text:style-name="P31"><draw:control text:anchor-type="paragraph" draw:z-index="226" draw:name="Forma11_23" draw:style-name="gr3" draw:text-style-name="P167" svg:width="1.165cm" svg:height="0.701cm" svg:x="0.161cm" svg:y="0.055cm" draw:control="control227"/></text:p>
            </table:table-cell>
            <table:table-cell table:style-name="Tabella17.A2" office:value-type="string">
              <text:p text:style-name="P31"><draw:control text:anchor-type="paragraph" draw:z-index="227" draw:name="Forma12_23" draw:style-name="gr3" draw:text-style-name="P167" svg:width="1.354cm" svg:height="0.701cm" svg:x="0.048cm" svg:y="0.055cm" draw:control="control228"/></text:p>
            </table:table-cell>
            <table:table-cell table:style-name="Tabella17.A2" office:value-type="string">
              <text:p text:style-name="P31"><draw:control text:anchor-type="paragraph" draw:z-index="228" draw:name="Forma13_47" draw:style-name="gr3" draw:text-style-name="P167" svg:width="5.621cm" svg:height="0.701cm" svg:x="0.161cm" svg:y="0.055cm" draw:control="control229"/></text:p>
            </table:table-cell>
            <table:table-cell table:style-name="Tabella17.F2" office:value-type="string">
              <text:p text:style-name="P31"><draw:control text:anchor-type="paragraph" draw:z-index="229" draw:name="Forma13_48" draw:style-name="gr3" draw:text-style-name="P167" svg:width="4.827cm" svg:height="0.701cm" svg:x="0.161cm" svg:y="0.055cm" draw:control="control230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30" draw:name="Forma8_24" draw:style-name="gr3" draw:text-style-name="P167" svg:width="1.123cm" svg:height="0.701cm" svg:x="0.161cm" svg:y="0.055cm" draw:control="control231"/></text:p>
            </table:table-cell>
            <table:table-cell table:style-name="Tabella17.A2" office:value-type="string">
              <text:p text:style-name="P31"><draw:control text:anchor-type="paragraph" draw:z-index="231" draw:name="Forma9_24" draw:style-name="gr3" draw:text-style-name="P167" svg:width="1.193cm" svg:height="0.701cm" svg:x="0.161cm" svg:y="0.055cm" draw:control="control232"/></text:p>
            </table:table-cell>
            <table:table-cell table:style-name="Tabella17.A2" office:value-type="string">
              <text:p text:style-name="P31"><draw:control text:anchor-type="paragraph" draw:z-index="232" draw:name="Forma11_24" draw:style-name="gr3" draw:text-style-name="P167" svg:width="1.165cm" svg:height="0.701cm" svg:x="0.161cm" svg:y="0.055cm" draw:control="control233"/></text:p>
            </table:table-cell>
            <table:table-cell table:style-name="Tabella17.A2" office:value-type="string">
              <text:p text:style-name="P31"><draw:control text:anchor-type="paragraph" draw:z-index="233" draw:name="Forma12_24" draw:style-name="gr3" draw:text-style-name="P167" svg:width="1.354cm" svg:height="0.701cm" svg:x="0.048cm" svg:y="0.055cm" draw:control="control234"/></text:p>
            </table:table-cell>
            <table:table-cell table:style-name="Tabella17.A2" office:value-type="string">
              <text:p text:style-name="P31"><draw:control text:anchor-type="paragraph" draw:z-index="234" draw:name="Forma13_49" draw:style-name="gr3" draw:text-style-name="P167" svg:width="5.621cm" svg:height="0.701cm" svg:x="0.161cm" svg:y="0.055cm" draw:control="control235"/></text:p>
            </table:table-cell>
            <table:table-cell table:style-name="Tabella17.F2" office:value-type="string">
              <text:p text:style-name="P31"><draw:control text:anchor-type="paragraph" draw:z-index="235" draw:name="Forma13_50" draw:style-name="gr3" draw:text-style-name="P167" svg:width="4.827cm" svg:height="0.701cm" svg:x="0.161cm" svg:y="0.055cm" draw:control="control236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36" draw:name="Forma8_25" draw:style-name="gr3" draw:text-style-name="P167" svg:width="1.123cm" svg:height="0.701cm" svg:x="0.161cm" svg:y="0.055cm" draw:control="control237"/></text:p>
            </table:table-cell>
            <table:table-cell table:style-name="Tabella17.A2" office:value-type="string">
              <text:p text:style-name="P31"><draw:control text:anchor-type="paragraph" draw:z-index="237" draw:name="Forma9_25" draw:style-name="gr3" draw:text-style-name="P167" svg:width="1.193cm" svg:height="0.701cm" svg:x="0.161cm" svg:y="0.055cm" draw:control="control238"/></text:p>
            </table:table-cell>
            <table:table-cell table:style-name="Tabella17.A2" office:value-type="string">
              <text:p text:style-name="P31"><draw:control text:anchor-type="paragraph" draw:z-index="238" draw:name="Forma11_25" draw:style-name="gr3" draw:text-style-name="P167" svg:width="1.165cm" svg:height="0.701cm" svg:x="0.161cm" svg:y="0.055cm" draw:control="control239"/></text:p>
            </table:table-cell>
            <table:table-cell table:style-name="Tabella17.A2" office:value-type="string">
              <text:p text:style-name="P31"><draw:control text:anchor-type="paragraph" draw:z-index="239" draw:name="Forma12_25" draw:style-name="gr3" draw:text-style-name="P167" svg:width="1.354cm" svg:height="0.701cm" svg:x="0.048cm" svg:y="0.055cm" draw:control="control240"/></text:p>
            </table:table-cell>
            <table:table-cell table:style-name="Tabella17.A2" office:value-type="string">
              <text:p text:style-name="P31"><draw:control text:anchor-type="paragraph" draw:z-index="240" draw:name="Forma13_51" draw:style-name="gr3" draw:text-style-name="P167" svg:width="5.621cm" svg:height="0.701cm" svg:x="0.161cm" svg:y="0.055cm" draw:control="control241"/></text:p>
            </table:table-cell>
            <table:table-cell table:style-name="Tabella17.F2" office:value-type="string">
              <text:p text:style-name="P31"><draw:control text:anchor-type="paragraph" draw:z-index="241" draw:name="Forma13_52" draw:style-name="gr3" draw:text-style-name="P167" svg:width="4.827cm" svg:height="0.701cm" svg:x="0.161cm" svg:y="0.055cm" draw:control="control242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42" draw:name="Forma8_26" draw:style-name="gr3" draw:text-style-name="P167" svg:width="1.123cm" svg:height="0.701cm" svg:x="0.161cm" svg:y="0.055cm" draw:control="control243"/></text:p>
            </table:table-cell>
            <table:table-cell table:style-name="Tabella17.A2" office:value-type="string">
              <text:p text:style-name="P31"><draw:control text:anchor-type="paragraph" draw:z-index="243" draw:name="Forma9_26" draw:style-name="gr3" draw:text-style-name="P167" svg:width="1.193cm" svg:height="0.701cm" svg:x="0.161cm" svg:y="0.055cm" draw:control="control244"/></text:p>
            </table:table-cell>
            <table:table-cell table:style-name="Tabella17.A2" office:value-type="string">
              <text:p text:style-name="P31"><draw:control text:anchor-type="paragraph" draw:z-index="244" draw:name="Forma11_26" draw:style-name="gr3" draw:text-style-name="P167" svg:width="1.165cm" svg:height="0.701cm" svg:x="0.161cm" svg:y="0.055cm" draw:control="control245"/></text:p>
            </table:table-cell>
            <table:table-cell table:style-name="Tabella17.A2" office:value-type="string">
              <text:p text:style-name="P31"><draw:control text:anchor-type="paragraph" draw:z-index="245" draw:name="Forma12_26" draw:style-name="gr3" draw:text-style-name="P167" svg:width="1.354cm" svg:height="0.701cm" svg:x="0.048cm" svg:y="0.055cm" draw:control="control246"/></text:p>
            </table:table-cell>
            <table:table-cell table:style-name="Tabella17.A2" office:value-type="string">
              <text:p text:style-name="P31"><draw:control text:anchor-type="paragraph" draw:z-index="246" draw:name="Forma13_53" draw:style-name="gr3" draw:text-style-name="P167" svg:width="5.621cm" svg:height="0.701cm" svg:x="0.161cm" svg:y="0.055cm" draw:control="control247"/></text:p>
            </table:table-cell>
            <table:table-cell table:style-name="Tabella17.F2" office:value-type="string">
              <text:p text:style-name="P31"><draw:control text:anchor-type="paragraph" draw:z-index="247" draw:name="Forma13_54" draw:style-name="gr3" draw:text-style-name="P167" svg:width="4.827cm" svg:height="0.701cm" svg:x="0.161cm" svg:y="0.055cm" draw:control="control248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48" draw:name="Forma8_27" draw:style-name="gr3" draw:text-style-name="P167" svg:width="1.123cm" svg:height="0.701cm" svg:x="0.161cm" svg:y="0.055cm" draw:control="control249"/></text:p>
            </table:table-cell>
            <table:table-cell table:style-name="Tabella17.A2" office:value-type="string">
              <text:p text:style-name="P31"><draw:control text:anchor-type="paragraph" draw:z-index="249" draw:name="Forma9_27" draw:style-name="gr3" draw:text-style-name="P167" svg:width="1.193cm" svg:height="0.701cm" svg:x="0.161cm" svg:y="0.055cm" draw:control="control250"/></text:p>
            </table:table-cell>
            <table:table-cell table:style-name="Tabella17.A2" office:value-type="string">
              <text:p text:style-name="P31"><draw:control text:anchor-type="paragraph" draw:z-index="250" draw:name="Forma11_27" draw:style-name="gr3" draw:text-style-name="P167" svg:width="1.165cm" svg:height="0.701cm" svg:x="0.161cm" svg:y="0.055cm" draw:control="control251"/></text:p>
            </table:table-cell>
            <table:table-cell table:style-name="Tabella17.A2" office:value-type="string">
              <text:p text:style-name="P31"><draw:control text:anchor-type="paragraph" draw:z-index="251" draw:name="Forma12_27" draw:style-name="gr3" draw:text-style-name="P167" svg:width="1.354cm" svg:height="0.701cm" svg:x="0.048cm" svg:y="0.055cm" draw:control="control252"/></text:p>
            </table:table-cell>
            <table:table-cell table:style-name="Tabella17.A2" office:value-type="string">
              <text:p text:style-name="P31"><draw:control text:anchor-type="paragraph" draw:z-index="252" draw:name="Forma13_55" draw:style-name="gr3" draw:text-style-name="P167" svg:width="5.621cm" svg:height="0.701cm" svg:x="0.161cm" svg:y="0.055cm" draw:control="control253"/></text:p>
            </table:table-cell>
            <table:table-cell table:style-name="Tabella17.F2" office:value-type="string">
              <text:p text:style-name="P31"><draw:control text:anchor-type="paragraph" draw:z-index="253" draw:name="Forma13_56" draw:style-name="gr3" draw:text-style-name="P167" svg:width="4.827cm" svg:height="0.701cm" svg:x="0.161cm" svg:y="0.055cm" draw:control="control254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54" draw:name="Forma8_28" draw:style-name="gr3" draw:text-style-name="P167" svg:width="1.123cm" svg:height="0.701cm" svg:x="0.161cm" svg:y="0.055cm" draw:control="control255"/></text:p>
            </table:table-cell>
            <table:table-cell table:style-name="Tabella17.A2" office:value-type="string">
              <text:p text:style-name="P31"><draw:control text:anchor-type="paragraph" draw:z-index="255" draw:name="Forma9_28" draw:style-name="gr3" draw:text-style-name="P167" svg:width="1.193cm" svg:height="0.701cm" svg:x="0.161cm" svg:y="0.055cm" draw:control="control256"/></text:p>
            </table:table-cell>
            <table:table-cell table:style-name="Tabella17.A2" office:value-type="string">
              <text:p text:style-name="P31"><draw:control text:anchor-type="paragraph" draw:z-index="256" draw:name="Forma11_28" draw:style-name="gr3" draw:text-style-name="P167" svg:width="1.165cm" svg:height="0.701cm" svg:x="0.161cm" svg:y="0.055cm" draw:control="control257"/></text:p>
            </table:table-cell>
            <table:table-cell table:style-name="Tabella17.A2" office:value-type="string">
              <text:p text:style-name="P31"><draw:control text:anchor-type="paragraph" draw:z-index="257" draw:name="Forma12_28" draw:style-name="gr3" draw:text-style-name="P167" svg:width="1.354cm" svg:height="0.701cm" svg:x="0.048cm" svg:y="0.055cm" draw:control="control258"/></text:p>
            </table:table-cell>
            <table:table-cell table:style-name="Tabella17.A2" office:value-type="string">
              <text:p text:style-name="P31"><draw:control text:anchor-type="paragraph" draw:z-index="258" draw:name="Forma13_57" draw:style-name="gr3" draw:text-style-name="P167" svg:width="5.621cm" svg:height="0.701cm" svg:x="0.161cm" svg:y="0.055cm" draw:control="control259"/></text:p>
            </table:table-cell>
            <table:table-cell table:style-name="Tabella17.F2" office:value-type="string">
              <text:p text:style-name="P31"><draw:control text:anchor-type="paragraph" draw:z-index="259" draw:name="Forma13_58" draw:style-name="gr3" draw:text-style-name="P167" svg:width="4.827cm" svg:height="0.701cm" svg:x="0.161cm" svg:y="0.055cm" draw:control="control260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60" draw:name="Forma8_29" draw:style-name="gr3" draw:text-style-name="P167" svg:width="1.123cm" svg:height="0.701cm" svg:x="0.161cm" svg:y="0.055cm" draw:control="control261"/></text:p>
            </table:table-cell>
            <table:table-cell table:style-name="Tabella17.A2" office:value-type="string">
              <text:p text:style-name="P31"><draw:control text:anchor-type="paragraph" draw:z-index="261" draw:name="Forma9_29" draw:style-name="gr3" draw:text-style-name="P167" svg:width="1.193cm" svg:height="0.701cm" svg:x="0.161cm" svg:y="0.055cm" draw:control="control262"/></text:p>
            </table:table-cell>
            <table:table-cell table:style-name="Tabella17.A2" office:value-type="string">
              <text:p text:style-name="P31"><draw:control text:anchor-type="paragraph" draw:z-index="262" draw:name="Forma11_29" draw:style-name="gr3" draw:text-style-name="P167" svg:width="1.165cm" svg:height="0.701cm" svg:x="0.161cm" svg:y="0.055cm" draw:control="control263"/></text:p>
            </table:table-cell>
            <table:table-cell table:style-name="Tabella17.A2" office:value-type="string">
              <text:p text:style-name="P31"><draw:control text:anchor-type="paragraph" draw:z-index="263" draw:name="Forma12_29" draw:style-name="gr3" draw:text-style-name="P167" svg:width="1.354cm" svg:height="0.701cm" svg:x="0.048cm" svg:y="0.055cm" draw:control="control264"/></text:p>
            </table:table-cell>
            <table:table-cell table:style-name="Tabella17.A2" office:value-type="string">
              <text:p text:style-name="P31"><draw:control text:anchor-type="paragraph" draw:z-index="264" draw:name="Forma13_59" draw:style-name="gr3" draw:text-style-name="P167" svg:width="5.621cm" svg:height="0.701cm" svg:x="0.161cm" svg:y="0.055cm" draw:control="control265"/></text:p>
            </table:table-cell>
            <table:table-cell table:style-name="Tabella17.F2" office:value-type="string">
              <text:p text:style-name="P31"><draw:control text:anchor-type="paragraph" draw:z-index="265" draw:name="Forma13_60" draw:style-name="gr3" draw:text-style-name="P167" svg:width="4.827cm" svg:height="0.701cm" svg:x="0.161cm" svg:y="0.055cm" draw:control="control266"/></text:p>
            </table:table-cell>
          </table:table-row>
          <table:table-row table:style-name="Tabella17.2">
            <table:table-cell table:style-name="Tabella17.A2" office:value-type="string">
              <text:p text:style-name="P31"><draw:control text:anchor-type="paragraph" draw:z-index="266" draw:name="Forma8_30" draw:style-name="gr3" draw:text-style-name="P167" svg:width="1.123cm" svg:height="0.701cm" svg:x="0.161cm" svg:y="0.055cm" draw:control="control267"/></text:p>
            </table:table-cell>
            <table:table-cell table:style-name="Tabella17.A2" office:value-type="string">
              <text:p text:style-name="P31"><draw:control text:anchor-type="paragraph" draw:z-index="267" draw:name="Forma9_30" draw:style-name="gr3" draw:text-style-name="P167" svg:width="1.193cm" svg:height="0.701cm" svg:x="0.161cm" svg:y="0.055cm" draw:control="control268"/></text:p>
            </table:table-cell>
            <table:table-cell table:style-name="Tabella17.A2" office:value-type="string">
              <text:p text:style-name="P31"><draw:control text:anchor-type="paragraph" draw:z-index="268" draw:name="Forma11_30" draw:style-name="gr3" draw:text-style-name="P167" svg:width="1.165cm" svg:height="0.701cm" svg:x="0.161cm" svg:y="0.055cm" draw:control="control269"/></text:p>
            </table:table-cell>
            <table:table-cell table:style-name="Tabella17.A2" office:value-type="string">
              <text:p text:style-name="P31"><draw:control text:anchor-type="paragraph" draw:z-index="269" draw:name="Forma12_30" draw:style-name="gr3" draw:text-style-name="P167" svg:width="1.354cm" svg:height="0.701cm" svg:x="0.048cm" svg:y="0.055cm" draw:control="control270"/></text:p>
            </table:table-cell>
            <table:table-cell table:style-name="Tabella17.A2" office:value-type="string">
              <text:p text:style-name="P31"><draw:control text:anchor-type="paragraph" draw:z-index="270" draw:name="Forma13_61" draw:style-name="gr3" draw:text-style-name="P167" svg:width="5.621cm" svg:height="0.701cm" svg:x="0.161cm" svg:y="0.055cm" draw:control="control271"/></text:p>
            </table:table-cell>
            <table:table-cell table:style-name="Tabella17.F2" office:value-type="string">
              <text:p text:style-name="P31"><draw:control text:anchor-type="paragraph" draw:z-index="271" draw:name="Forma13_62" draw:style-name="gr3" draw:text-style-name="P167" svg:width="4.827cm" svg:height="0.701cm" svg:x="0.161cm" svg:y="0.055cm" draw:control="control272"/></text:p>
            </table:table-cell>
          </table:table-row>
        </table:table>
        <text:p text:style-name="P72"/>
        <text:p text:style-name="P74"/>
        <text:p text:style-name="P74"/>
        <table:table table:name="Tabella41" table:style-name="Tabella41">
          <table:table-column table:style-name="Tabella41.A"/>
          <table:table-column table:style-name="Tabella41.B"/>
          <table:table-column table:style-name="Tabella41.C"/>
          <table:table-column table:style-name="Tabella41.D"/>
          <table:table-column table:style-name="Tabella41.E"/>
          <table:table-row table:style-name="TableLine451754536">
            <table:table-cell table:style-name="Tabella41.A1" office:value-type="string">
              <text:p text:style-name="P112"/>
              <text:p text:style-name="P112"/>
              <text:p text:style-name="P112"/>
              <text:p text:style-name="P112">Data</text:p>
            </table:table-cell>
            <table:table-cell table:style-name="Tabella41.A1" office:value-type="string">
              <text:p text:style-name="P112"/>
              <text:p text:style-name="P112"/>
              <text:p text:style-name="P112"><draw:control text:anchor-type="char" draw:z-index="169" draw:name="Forma255_0" draw:style-name="gr1" draw:text-style-name="P165" svg:width="2.625cm" svg:height="0.701cm" svg:x="0.062cm" svg:y="0.143cm" draw:control="control170"/></text:p>
              <text:p text:style-name="P112"/>
            </table:table-cell>
            <table:table-cell table:style-name="Tabella41.A1" office:value-type="string">
              <text:p text:style-name="P112"/>
              <text:p text:style-name="P112"/>
              <text:p text:style-name="P112"/>
              <text:p text:style-name="P112">Luogo</text:p>
            </table:table-cell>
            <table:table-cell table:style-name="Tabella41.A1" office:value-type="string">
              <text:p text:style-name="P112"/>
              <text:p text:style-name="P112"/>
              <text:p text:style-name="P112"><draw:control text:anchor-type="char" draw:z-index="170" draw:name="Forma256_0" draw:style-name="gr1" draw:text-style-name="P165" svg:width="5.291cm" svg:height="0.701cm" svg:x="0.062cm" svg:y="0.136cm" draw:control="control171"/></text:p>
              <text:p text:style-name="P112"/>
            </table:table-cell>
            <table:table-cell table:style-name="Tabella41.A1" office:value-type="string">
              <text:p text:style-name="P115"/>
              <text:p text:style-name="P115">IL <text:span text:style-name="T78">TECNICO</text:span>/<text:span text:style-name="T44">IL RICHIEDENTE</text:span></text:p>
              <text:p text:style-name="P118"/>
              <text:p text:style-name="P115">________________________________</text:p>
              <text:p text:style-name="P122">(firma )</text:p>
            </table:table-cell>
          </table:table-row>
        </table:table>
        <text:p text:style-name="P67"/>
        <text:p text:style-name="P5"><text:span text:style-name="T58"><text:s/></text:span><text:span text:style-name="T47">1</text:span> Indicare la categoria catastale</text:p>
        <text:p text:style-name="P5"/>
        <text:p text:style-name="P5"/>
        <text:p text:style-name="P6"><text:soft-page-break/></text:p>
        <text:p text:style-name="P16"><text:change-start text:change-id="ct516789936"/>COMUNE DI TRENTO</text:p>
        <text:p text:style-name="P12">Servizio Urbanistica</text:p>
        <text:p text:style-name="P12">Informativa sul trattamento dei dati personali</text:p>
        <text:p text:style-name="P13">(artt. 13 e 14 Regolamento UE n. 2016/679)<text:change-end text:change-id="ct516789936"/></text:p>
        <text:p text:style-name="P13"/>
        <text:p text:style-name="P14"/>
        <text:p text:style-name="P15">Ai sensi del Regolamento UE n. 2016/679 relativo alla protezione delle persone fisiche con riguardo al trattamento dei dati personali e delle disposizioni della normativa nazionale, si informa che:</text:p>
        <text:list xml:id="list3038504255" text:style-name="WW8Num1">
          <text:list-item>
            <text:p text:style-name="P145"><text:span text:style-name="T3">Titolare del trattamento dei dati è il Comune di Trento (email: </text:span><text:a xlink:type="simple" xlink:href="mailto:segreteria_generale@comune.trento.it" text:style-name="Internet_20_link" text:visited-style-name="Visited_20_Internet_20_Link">segreteria_generale@comune.trento.it</text:a><text:span text:style-name="T4">; sito web: </text:span><text:a xlink:type="simple" xlink:href="http://comune.trento.it/" text:style-name="Internet_20_link" text:visited-style-name="Visited_20_Internet_20_Link">http://comune.trento.it</text:a><text:span text:style-name="T4">);</text:span></text:p>
          </text:list-item>
          <text:list-item>
            <text:p text:style-name="P145"><text:span text:style-name="T4">Responsabile per la protezione dei dati è il Consorzio dei Comuni Trentini (email: </text:span><text:a xlink:type="simple" xlink:href="mailto:servizioRPD@comunitrentini.it" text:style-name="Internet_20_link" text:visited-style-name="Visited_20_Internet_20_Link">servizioRPD@comunitrentini.it</text:a><text:span text:style-name="T4">; sito web: </text:span><text:a xlink:type="simple" xlink:href="http://www.comunitrentini.it/" text:style-name="Internet_20_link" text:visited-style-name="Visited_20_Internet_20_Link">http://www.comunitrentini.it</text:a><text:span text:style-name="T4">);</text:span></text:p>
          </text:list-item>
          <text:list-item>
            <text:p text:style-name="P146">i dati vengono raccolti e trattati per le seguenti finalità: procedimento di assegnazione de<text:span text:style-name="T52">l</text:span><text:span text:style-name="T50">l</text:span><text:span text:style-name="T52">a numerazione civica</text:span> di competenza del Servizio Urbanistica del Comune di Trento;</text:p>
          </text:list-item>
          <text:list-item>
            <text:p text:style-name="P146">la base giuridica del trattamento consiste nell'esecuzione di un compito o di una funzione di interesse pubblico <text:span text:style-name="T50">ai sensi </text:span><text:span text:style-name="T51">dell</text:span><text:span text:style-name="T13">a Legge 24 dicembre 1954 n. 1228 </text:span><text:span text:style-name="T14">e del </text:span>Decreto del Presidente della Repubblica 30 maggio 1989 n. 223;</text:p>
          </text:list-item>
          <text:list-item>
            <text:p text:style-name="P147"><text:span text:style-name="T20">i dati </text:span><text:span text:style-name="T5">vengono trattati con sistemi informatici e/o manuali, attraverso procedure adeguate a garantirne la sicurezza e la riservatezza;</text:span></text:p>
          </text:list-item>
          <text:list-item>
            <text:p text:style-name="P146"><text:span text:style-name="T11">i dati possono essere comunicati</text:span> al <text:span text:style-name="T52">Servizio </text:span><text:span text:style-name="T51">Servizi D</text:span><text:span text:style-name="T52">e</text:span><text:span text:style-name="T51">mografici e de</text:span><text:span text:style-name="T52">centramento e al </text:span>Servizio Risorse Finanziarie e Patrimoniali <text:span text:style-name="T51">del Comune di Trento</text:span> che, secondo le norme, sono tenuti a conoscerli o possono conoscerli, nonché ai soggetti che sono titolari del diritto di accesso;</text:p>
          </text:list-item>
          <text:list-item>
            <text:p text:style-name="P146">i dati non sono oggetto di diffusione<text:span text:style-name="T21">;</text:span></text:p>
          </text:list-item>
          <text:list-item>
            <text:p text:style-name="P148"><text:span text:style-name="T54">i</text:span> dati non sono oggetto di trasferimento all'estero;</text:p>
          </text:list-item>
          <text:list-item>
            <text:p text:style-name="P148"><text:span text:style-name="T11">i dati possono essere conosciuti</text:span><text:span text:style-name="T8"> </text:span>dal responsabile o dagli incaricati del Servizio Urbanistica;</text:p>
          </text:list-item>
          <text:list-item>
            <text:p text:style-name="P150"><text:span text:style-name="T28">il conferimento dei dati</text:span><text:span text:style-name="T27"> </text:span><text:span text:style-name="T28">ha natura obbligatoria per la finalità di cui sopra e per tutte quelle ausiliarie e connesse. Non fornire i dati comporta impedire che il Comune di Trento possa procedere all'assegnazione del</text:span><text:span text:style-name="T29">la numerazione civica</text:span><text:span text:style-name="T28"> ai sensi della Legge anagrafica e Regolamento anagrafico della popolazione residente</text:span><text:span text:style-name="T15"> (L. 1228/54, D.P.R. 223/89)</text:span><text:span text:style-name="T28">;</text:span></text:p>
          </text:list-item>
          <text:list-item>
            <text:p text:style-name="P146">i dati sono conservati per il periodo strettamente necessario all'esecuzione del compito o della funzione di interesse pubblico e comunque a termini di legge;</text:p>
          </text:list-item>
          <text:list-item>
            <text:p text:style-name="P149">i diritti dell'interessato sono: </text:p>
          </text:list-item>
          <text:list-item>
            <text:p text:style-name="P151">richiedere la conferma dell'esistenza o meno dei dati che lo riguardano; </text:p>
          </text:list-item>
          <text:list-item>
            <text:p text:style-name="P151">ottenere la loro comunicazione in forma intelligibile; </text:p>
          </text:list-item>
          <text:list-item>
            <text:p text:style-name="P151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151">ottenere la rettifica , la cancellazione, la limitazione, la trasformazione in forma anonima o il blocco dei dati trattati in violazione di legge; </text:p>
          </text:list-item>
          <text:list-item>
            <text:p text:style-name="P151">richiedere la portabilità dei dati;</text:p>
          </text:list-item>
          <text:list-item>
            <text:p text:style-name="P151">aggiornare, correggere o integrare i dati che lo riguardano; </text:p>
          </text:list-item>
          <text:list-item>
            <text:p text:style-name="P152">opporsi, per motivi legittimi, al trattamento dei dati;</text:p>
          </text:list-item>
          <text:list-item>
            <text:p text:style-name="P152">proporre reclamo al Garante per la protezione dei dati personali.</text:p>
          </text:list-item>
        </text:list>
        <text:p text:style-name="P10"/>
        <text:p text:style-name="P10"/>
        <text:p text:style-name="P10"/>
        <text:p text:style-name="P10"><text:tab/><text:tab/><text:tab/><text:tab/><text:tab/><text:tab/><text:tab/><text:tab/><text:tab/><text:tab/><text:tab/><text:span text:style-name="T8">Il Dirigente del Servizio</text:span></text:p>
        <text:p text:style-name="P11"><text:tab/><text:tab/><text:tab/><text:tab/><text:tab/><text:tab/><text:tab/><text:tab/><text:tab/><text:tab/> <text:s text:c="5"/><text:tab/> <text:s text:c="2"/>f.to ing. Silvio Fedrizzi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TE15F8008t00" svg:font-family="TTE15F8008t00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59cm"/>
      <style:text-properties fo:language="en" fo:country="US"/>
    </style:style>
    <style:style style:name="OmniPage_20__23_2" style:display-name="OmniPage #2" style:family="paragraph" style:parent-style-name="Standard">
      <style:paragraph-properties fo:line-height="0.494cm"/>
      <style:text-properties fo:language="en" fo:country="US"/>
    </style:style>
    <style:style style:name="OmniPage_20__23_3" style:display-name="OmniPage #3" style:family="paragraph" style:parent-style-name="Standard">
      <style:paragraph-properties fo:line-height="0.459cm"/>
      <style:text-properties fo:language="en" fo:country="U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17.002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Corpo_20_del_20_testo_20_21" style:display-name="Corpo del testo 21" style:family="paragraph" style:parent-style-name="Standard">
      <style:paragraph-properties fo:margin-left="0cm" fo:margin-right="-1.002cm" fo:margin-top="0.106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.5pt" fo:font-weight="bold" style:font-size-asian="9.14999961853027pt" style:font-weight-asian="bold" style:font-size-complex="10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Courier New1" style:font-family-complex="'Courier New'" style:font-family-generic-complex="modern" style:font-pitch-complex="fixed" style:font-size-complex="12pt" style:font-weight-complex="bold"/>
    </style:style>
    <style:style style:name="WW8Num10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76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02z1" style:family="text">
      <style:text-properties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-complex="Times New Roman" style:font-family-complex="'Times New Roman'" style:font-family-generic-complex="roman" style:font-pitch-complex="variable"/>
    </style:style>
    <style:style style:name="WW8Num62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10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5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9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7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79z1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9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color="#a6a6a6" loext:opacity="100%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04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a6a6a6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89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90z0" style:family="text">
      <style:text-properties fo:color="#a6a6a6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Caption_20_characters" style:display-name="Caption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number text:level="2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WW8Num103z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WW8Num10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WW8Num103z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WW8Num10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WW8Num103z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48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4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4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4.4." style:num-format="1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5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7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5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5.2.8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WW8Num66z1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WW8Num6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5.2.8.2." style:num-format="1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42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12cm"/>
        </style:list-level-properties>
      </text:list-level-style-number>
      <text:list-level-style-number text:level="4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5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52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22cm"/>
        </style:list-level-properties>
      </text:list-level-style-number>
      <text:list-level-style-number text:level="7" text:style-name="WW8Num101z1" style:num-suffix="." style:num-format="1">
        <style:list-level-properties text:list-level-position-and-space-mode="label-alignment">
          <style:list-level-label-alignment text:label-followed-by="listtab" fo:text-indent="-0.635cm" fo:margin-left="14.392cm"/>
        </style:list-level-properties>
      </text:list-level-style-number>
      <text:list-level-style-number text:level="8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662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6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875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6.5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3" text:style-name="WW8Num11z1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5.309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6.579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9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13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0z0" style:num-prefix="13.2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9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9.5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102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10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11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11.2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4z1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8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7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7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8.2.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15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15.3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5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15.3.1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15.3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15.3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19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63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6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19.3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2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20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2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21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2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22.3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7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23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23.2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text:style-name="WW8Num95z1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text:style-name="WW8Num9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23.2.2." style:num-format="1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number>
      <text:list-level-style-number text:level="3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05cm"/>
        </style:list-level-properties>
      </text:list-level-style-number>
      <text:list-level-style-number text:level="4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5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45cm"/>
        </style:list-level-properties>
      </text:list-level-style-number>
      <text:list-level-style-number text:level="6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15cm"/>
        </style:list-level-properties>
      </text:list-level-style-number>
      <text:list-level-style-number text:level="7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13.885cm"/>
        </style:list-level-properties>
      </text:list-level-style-number>
      <text:list-level-style-number text:level="8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55cm"/>
        </style:list-level-properties>
      </text:list-level-style-number>
      <text:list-level-style-number text:level="9" text:style-name="WW8Num10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23.3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24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4.(1-2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25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25.(1-7)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10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86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8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0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14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7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16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6.3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16.3.1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3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2cm"/>
        </style:list-level-properties>
      </text:list-level-style-number>
      <text:list-level-style-number text:level="4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5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6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2cm"/>
        </style:list-level-properties>
      </text:list-level-style-number>
      <text:list-level-style-number text:level="7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8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9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6.3.2." style:num-format="1">
        <style:list-level-properties text:list-level-position-and-space-mode="label-alignment">
          <style:list-level-label-alignment text:label-followed-by="listtab" fo:text-indent="-0.635cm" fo:margin-left="3.752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2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7.562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2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42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17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17.2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9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9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9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fo:background-color="transparent" style:font-size-asian="12pt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Arial" fo:font-size="12pt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style:font-name="Arial" fo:language="it" fo:country="IT" fo:font-style="italic" style:font-style-asian="italic" style:font-style-complex="italic"/>
    </style:style>
    <style:style style:name="MT1" style:family="text">
      <style:text-properties style:use-window-font-color="true" loext:opacity="0%" fo:language="it" fo:country="IT" officeooo:rsid="00f3c49f" style:font-name-asian="Times New Roman" style:language-asian="zh" style:country-asian="CN" style:font-name-complex="Times New Roman" style:language-complex="ar" style:country-complex="SA"/>
    </style:style>
    <style:style style:name="MT2" style:family="text">
      <style:text-properties style:use-window-font-color="true" loext:opacity="0%" fo:language="it" fo:country="IT" officeooo:rsid="01361b14" style:font-name-asian="Times New Roman" style:language-asian="zh" style:country-asian="CN" style:font-name-complex="Times New Roman" style:language-complex="ar" style:country-complex="SA"/>
    </style:style>
    <style:page-layout style:name="Mpm1" style:page-usage="mirrored">
      <style:page-layout-properties fo:page-width="21.001cm" fo:page-height="29.7cm" style:num-format="1" style:print-orientation="portrait" fo:margin-top="0.614cm" fo:margin-bottom="0.43cm" fo:margin-left="1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9cm" fo:margin-left="0cm" fo:margin-right="0cm" fo:margin-bottom="0.499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MP1">Modulo <text:span text:style-name="MT1">530</text:span><text:span text:style-name="MT2">2</text:span><text:span text:style-name="MT1">A</text:span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5307</dc:title>
    <meta:initial-creator>Comune di Trento</meta:initial-creator>
    <meta:creation-date>2009-06-15T13:39:00</meta:creation-date>
    <dc:date>2024-06-13T10:24:53.151000000</dc:date>
    <meta:print-date>2023-05-26T09:40:23.216000000</meta:print-date>
    <meta:editing-cycles>659</meta:editing-cycles>
    <meta:editing-duration>P4DT13H18M45S</meta:editing-duration>
    <meta:generator>LibreOffice/7.1.5.2$Windows_x86 LibreOffice_project/85f04e9f809797b8199d13c421bd8a2b025d52b5</meta:generator>
    <dc:description>Trasmissione documentazione - Elenco documentazione necessaria per il procedimento
allegato obbligatorio Moduli M5305 e M5306</dc:description>
    <dc:subject>Urbanistica</dc:subject>
    <dc:creator>Alessia Folgheraiter</dc:creator>
    <meta:printed-by>Alessia Folgheraiter</meta:printed-by>
    <meta:document-statistic meta:table-count="47" meta:image-count="0" meta:object-count="0" meta:page-count="8" meta:paragraph-count="186" meta:word-count="1061" meta:character-count="7189" meta:non-whitespace-character-count="6269"/>
  </office:meta>
</office:document-meta>
</file>