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Arial Narrow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1cm" fo:margin-left="0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3.444cm" style:rel-column-width="46370*"/>
    </style:style>
    <style:style style:name="Tabella2.B" style:family="table-column">
      <style:table-column-properties style:column-width="5.556cm" style:rel-column-width="19165*"/>
    </style:style>
    <style:style style:name="Tabella2.1" style:family="table-row">
      <style:table-row-properties style:min-row-height="0.6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2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2.2" style:family="table-row">
      <style:table-row-properties style:min-row-height="0.6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6cm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6cm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0.6cm"/>
    </style:style>
    <style:style style:name="Tabel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style:min-row-height="0.6cm"/>
    </style:style>
    <style:style style:name="Tabel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6cm"/>
    </style:style>
    <style:style style:name="Tabel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6cm"/>
    </style:style>
    <style:style style:name="Tabel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6cm"/>
    </style:style>
    <style:style style:name="Tabel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0.6cm"/>
    </style:style>
    <style:style style:name="Tabel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style:min-row-height="0.6cm"/>
    </style:style>
    <style:style style:name="Tabel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2" style:family="table-row">
      <style:table-row-properties style:min-row-height="0.6cm"/>
    </style:style>
    <style:style style:name="Tabel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3" style:family="table-row">
      <style:table-row-properties style:min-row-height="0.6cm"/>
    </style:style>
    <style:style style:name="Tabel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4" style:family="table-row">
      <style:table-row-properties style:min-row-height="0.6cm"/>
    </style:style>
    <style:style style:name="Tabel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5" style:family="table-row">
      <style:table-row-properties style:min-row-height="0.6cm"/>
    </style:style>
    <style:style style:name="Tabel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6" style:family="table-row">
      <style:table-row-properties style:min-row-height="0.6cm"/>
    </style:style>
    <style:style style:name="Tabel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7" style:family="table-row">
      <style:table-row-properties style:min-row-height="0.6cm"/>
    </style:style>
    <style:style style:name="Tabel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8" style:family="table-row">
      <style:table-row-properties style:min-row-height="0.6cm"/>
    </style:style>
    <style:style style:name="Tabel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9" style:family="table-row">
      <style:table-row-properties style:min-row-height="0.6cm"/>
    </style:style>
    <style:style style:name="Tabel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0" style:family="table-row">
      <style:table-row-properties style:min-row-height="0.6cm"/>
    </style:style>
    <style:style style:name="Tabel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1" style:family="table-row">
      <style:table-row-properties style:min-row-height="0.6cm"/>
    </style:style>
    <style:style style:name="Tabel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2" style:family="table-row">
      <style:table-row-properties style:min-row-height="0.6cm"/>
    </style:style>
    <style:style style:name="Tabella2.A22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B22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3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3.453cm" style:rel-column-width="46373*"/>
    </style:style>
    <style:style style:name="Tabella3.B" style:family="table-column">
      <style:table-column-properties style:column-width="5.56cm" style:rel-column-width="19162*"/>
    </style:style>
    <style:style style:name="Tabella3.1" style:family="table-row">
      <style:table-row-properties style:min-row-height="0.6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3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3.2" style:family="table-row">
      <style:table-row-properties style:min-row-height="0.6cm"/>
    </style:style>
    <style:style style:name="Tabel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la3.3" style:family="table-row">
      <style:table-row-properties style:min-row-height="0.6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6cm"/>
    </style:style>
    <style:style style:name="Tabel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6cm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style:min-row-height="0.6cm"/>
    </style:style>
    <style:style style:name="Tabella3.A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7" style:family="table-row">
      <style:table-row-properties style:min-row-height="0.6cm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style:min-row-height="0.6cm"/>
    </style:style>
    <style:style style:name="Tabel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style:min-row-height="0.6cm"/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min-row-height="0.6cm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1" style:family="table-row">
      <style:table-row-properties style:min-row-height="0.6cm"/>
    </style:style>
    <style:style style:name="Tabel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2" style:family="table-row">
      <style:table-row-properties style:min-row-height="0.6cm"/>
    </style:style>
    <style:style style:name="Tabel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3" style:family="table-row">
      <style:table-row-properties style:min-row-height="0.6cm"/>
    </style:style>
    <style:style style:name="Tabel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4" style:family="table-row">
      <style:table-row-properties style:min-row-height="0.6cm"/>
    </style:style>
    <style:style style:name="Tabel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5" style:family="table-row">
      <style:table-row-properties style:min-row-height="0.6cm"/>
    </style:style>
    <style:style style:name="Tabella3.A1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6" style:family="table-row">
      <style:table-row-properties style:min-row-height="0.6cm"/>
    </style:style>
    <style:style style:name="Tabel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7" style:family="table-row">
      <style:table-row-properties style:min-row-height="0.6cm"/>
    </style:style>
    <style:style style:name="Tabel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8" style:family="table-row">
      <style:table-row-properties style:min-row-height="0.6cm"/>
    </style:style>
    <style:style style:name="Tabel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9" style:family="table-row">
      <style:table-row-properties style:min-row-height="0.6cm"/>
    </style:style>
    <style:style style:name="Tabel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0" style:family="table-row">
      <style:table-row-properties style:min-row-height="0.6cm"/>
    </style:style>
    <style:style style:name="Tabel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1" style:family="table-row">
      <style:table-row-properties style:min-row-height="0.6cm"/>
    </style:style>
    <style:style style:name="Tabel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2" style:family="table-row">
      <style:table-row-properties style:min-row-height="0.6cm"/>
    </style:style>
    <style:style style:name="Tabella3.A2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.B22" style:family="table-cell">
      <style:table-cell-properties style:vertical-align="middle"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la3.23" style:family="table-row">
      <style:table-row-properties style:min-row-height="0.6cm"/>
    </style:style>
    <style:style style:name="Tabel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4" style:family="table-row">
      <style:table-row-properties style:min-row-height="0.6cm"/>
    </style:style>
    <style:style style:name="Tabel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5" style:family="table-row">
      <style:table-row-properties style:min-row-height="0.6cm"/>
    </style:style>
    <style:style style:name="Tabel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6" style:family="table-row">
      <style:table-row-properties style:min-row-height="0.6cm"/>
    </style:style>
    <style:style style:name="Tabella3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7" style:family="table-row">
      <style:table-row-properties style:min-row-height="0.6cm"/>
    </style:style>
    <style:style style:name="Tabella3.A27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B27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4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13.453cm" style:rel-column-width="46373*"/>
    </style:style>
    <style:style style:name="Tabella4.B" style:family="table-column">
      <style:table-column-properties style:column-width="5.56cm" style:rel-column-width="19162*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B1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5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13.453cm" style:rel-column-width="46373*"/>
    </style:style>
    <style:style style:name="Tabella5.B" style:family="table-column">
      <style:table-column-properties style:column-width="5.56cm" style:rel-column-width="19162*"/>
    </style:style>
    <style:style style:name="Tabella5.1" style:family="table-row">
      <style:table-row-properties style:min-row-height="0.6cm"/>
    </style:style>
    <style:style style:name="Tabella5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5.B1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9.366cm" style:type="center"/>
        </style:tab-stops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Times New Roman" fo:font-size="11pt" style:text-underline-style="none" fo:font-weight="bold" fo:background-color="#ffff0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text-align="start" style:justify-single-word="false">
        <style:tab-stops>
          <style:tab-stop style:position="9.366cm" style:type="center"/>
          <style:tab-stop style:position="19.013cm" style:type="right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101cm" loext:contextual-spacing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9.366cm" style:type="center"/>
          <style:tab-stop style:position="18.89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9.366cm" style:type="center"/>
          <style:tab-stop style:position="18.89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01cm" loext:contextual-spacing="false"/>
      <style:text-properties style:font-name="Times New Roman" fo:font-size="7pt" style:font-size-asian="7pt" style:font-size-complex="7pt"/>
    </style:style>
    <style:style style:name="P32" style:family="paragraph" style:parent-style-name="Standard">
      <style:paragraph-properties fo:margin-top="0cm" fo:margin-bottom="0.101cm" loext:contextual-spacing="false"/>
      <style:text-properties style:font-name="Times New Roman" fo:font-size="6pt" style:font-size-asian="6pt" style:font-size-complex="6pt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6pt" style:font-size-asian="6pt" style:font-size-complex="6pt"/>
    </style:style>
    <style:style style:name="P34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9.366cm" style:type="center"/>
          <style:tab-stop style:position="18.891cm" style:type="right"/>
        </style:tab-stops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paragraph-properties fo:margin-top="0cm" fo:margin-bottom="0.101cm" loext:contextual-spacing="false">
        <style:tab-stops>
          <style:tab-stop style:position="0.476cm"/>
        </style:tab-stops>
      </style:paragraph-properties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Addressee">
      <style:paragraph-properties fo:margin-top="0cm" fo:margin-bottom="0.101cm" loext:contextual-spacing="false" fo:text-align="center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Title">
      <style:paragraph-properties fo:margin-top="0cm" fo:margin-bottom="0.101cm" loext:contextual-spacing="false">
        <style:tab-stops/>
      </style:paragraph-properties>
      <style:text-properties fo:font-size="18pt" style:font-size-asian="18pt" style:font-size-complex="18pt"/>
    </style:style>
    <style:style style:name="P39" style:family="paragraph" style:parent-style-name="Standard">
      <style:paragraph-properties fo:margin-top="0cm" fo:margin-bottom="0.101cm" loext:contextual-spacing="false" fo:break-before="pag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bc4bd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imes New Roman" fo:font-size="7pt" style:font-size-asian="7pt" style:font-size-complex="7pt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9.366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1.667cm"/>
          <style:tab-stop style:position="7.964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7.964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 fo:break-before="page">
        <style:tab-stops>
          <style:tab-stop style:position="9.499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7.964cm" style:type="center"/>
          <style:tab-stop style:position="18.918cm" style:type="right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officeooo:paragraph-rsid="0009455b" style:font-size-asian="11pt" style:font-size-complex="11pt"/>
    </style:style>
    <style:style style:name="P54" style:family="paragraph" style:parent-style-name="Standard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name-asian="Arial Narrow" style:font-size-asian="11pt" style:font-name-complex="Arial Narrow" style:font-size-complex="11pt"/>
    </style:style>
    <style:style style:name="P59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62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69" style:family="paragraph" style:parent-style-name="Text_20_body">
      <style:paragraph-properties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style:font-name="Times New Roman" fo:font-size="6pt" style:font-size-asian="6pt" style:font-size-complex="6pt"/>
    </style:style>
    <style:style style:name="P70" style:family="paragraph" style:parent-style-name="Text_20_body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1pt"/>
    </style:style>
    <style:style style:name="P71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Addressee">
      <style:paragraph-properties fo:margin-top="0cm" fo:margin-bottom="0cm" loext:contextual-spacing="false"/>
    </style:style>
    <style:style style:name="P73" style:family="paragraph" style:parent-style-name="Addressee">
      <style:paragraph-properties fo:margin-top="0cm" fo:margin-bottom="0cm" loext:contextual-spacing="false"/>
      <style:text-properties style:font-name="Times New Roman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Times New Roman" fo:font-size="11pt" fo:background-color="transparent" style:font-size-asian="11pt" style:font-size-complex="11pt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6pt" style:font-size-asian="6pt" style:font-size-complex="6pt"/>
    </style:style>
    <style:style style:name="P82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size-complex="7pt"/>
    </style:style>
    <style:style style:name="P85" style:family="paragraph" style:parent-style-name="Standard">
      <style:paragraph-properties fo:margin-top="0cm" fo:margin-bottom="0cm" loext:contextual-spacing="false"/>
      <style:text-properties style:font-name="Times New Roman" fo:font-size="6pt" style:font-size-asian="6pt" style:font-size-complex="6pt"/>
    </style:style>
    <style:style style:name="P86" style:family="paragraph" style:parent-style-name="Text_20_body">
      <style:paragraph-properties fo:margin-top="0cm" fo:margin-bottom="0.109cm" loext:contextual-spacing="false" fo:text-align="center" style:justify-single-word="false" fo:break-before="page">
        <style:tab-stops>
          <style:tab-stop style:position="9.499cm" style:type="center"/>
          <style:tab-stop style:position="18.97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556cm" fo:margin-right="0cm" fo:margin-top="0.101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9.551cm" style:type="center"/>
        </style:tab-stops>
      </style:paragraph-properties>
      <style:text-properties style:font-name="Times New Roman" fo:font-size="11pt" fo:font-style="italic" fo:background-color="#ffff00" style:font-size-asian="11pt" style:font-style-asian="italic" style:font-size-complex="11pt" style:font-style-complex="italic"/>
    </style:style>
    <style:style style:name="P89" style:family="paragraph" style:parent-style-name="Standard">
      <style:paragraph-properties fo:break-before="page"/>
      <style:text-properties style:font-name="Times New Roman" fo:font-size="11pt" style:text-underline-style="none" fo:font-weight="bold" fo:background-color="#ffff00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start" style:justify-single-word="false" fo:break-before="page">
        <style:tab-stops>
          <style:tab-stop style:position="9.366cm" style:type="center"/>
          <style:tab-stop style:position="19.013cm" style:type="right"/>
        </style:tab-stops>
      </style:paragraph-properties>
    </style:style>
    <style:style style:name="P91" style:family="paragraph" style:parent-style-name="Standard">
      <style:paragraph-properties fo:margin-left="0.524cm" fo:margin-right="0cm" fo:margin-top="0.101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0.554cm" fo:margin-right="0cm" fo:margin-top="0.101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Footnote">
      <style:paragraph-properties fo:text-align="justify" style:justify-single-word="false"/>
      <style:text-properties fo:font-weight="bold" officeooo:paragraph-rsid="000ff109" style:font-weight-asian="bold" style:font-weight-complex="bold"/>
    </style:style>
    <style:style style:name="P94" style:family="paragraph" style:parent-style-name="Standard" style:list-style-name="L1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6" style:family="paragraph" style:parent-style-name="Standard" style:list-style-name="L2">
      <style:paragraph-properties fo:margin-left="0.503cm" fo:margin-right="0cm" fo:margin-top="0cm" fo:margin-bottom="0.199cm" loext:contextual-spacing="false" fo:text-align="justify" style:justify-single-word="false" fo:text-indent="-0.503cm" style:auto-text-indent="false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7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>
        <style:tab-stops>
          <style:tab-stop style:position="0.026cm"/>
        </style:tab-stops>
      </style:paragraph-properties>
    </style:style>
    <style:style style:name="P98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99" style:family="paragraph" style:parent-style-name="Title" style:master-page-name="First_20_Page">
      <style:paragraph-properties fo:margin-top="0cm" fo:margin-bottom="0.101cm" loext:contextual-spacing="false" style:page-number="auto">
        <style:tab-stops/>
      </style:paragraph-properties>
      <style:text-properties fo:font-size="18pt" style:font-size-asian="18pt" style:font-size-complex="18pt"/>
    </style:style>
    <style:style style:name="P10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2" style:family="paragraph">
      <style:paragraph-properties fo:text-align="center"/>
    </style:style>
    <style:style style:name="P103" style:family="paragraph">
      <style:paragraph-properties fo:text-align="start"/>
    </style:style>
    <style:style style:name="P104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105" style:family="paragraph">
      <style:paragraph-properties fo:text-align="end"/>
      <style:text-properties style:font-name="Tahoma" fo:font-size="11pt"/>
    </style:style>
    <style:style style:name="P106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color="#ffffff" fo:font-weight="bold" fo:background-color="#000000" loext:char-shading-value="0" style:font-weight-asian="bold" style:font-weight-complex="bold"/>
    </style:style>
    <style:style style:name="T6" style:family="text">
      <style:text-properties fo:color="#ffffff" fo:font-weight="bold" fo:background-color="transparent" loext:char-shading-value="0" style:font-weight-asian="bold" style:font-weight-complex="bold"/>
    </style:style>
    <style:style style:name="T7" style:family="text">
      <style:text-properties fo:color="#ffffff" style:text-underline-style="none" fo:font-weight="bold" fo:background-color="#000000" loext:char-shading-value="0" style:font-weight-asian="bold" style:font-weight-complex="bold"/>
    </style:style>
    <style:style style:name="T8" style:family="text">
      <style:text-properties fo:color="#ffffff" style:font-name="Times New Roman" fo:font-size="11pt" fo:font-weight="bold" fo:background-color="#000000" loext:char-shading-value="0" style:font-size-asian="11pt" style:font-weight-asian="bold" style:font-size-complex="11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9a0f0" style:font-style-asian="italic" style:font-weight-asian="normal" style:font-style-complex="italic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ff0000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Times New Roman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28" style:family="text">
      <style:text-properties officeooo:rsid="000af0cc"/>
    </style:style>
    <style:style style:name="T29" style:family="text">
      <style:text-properties officeooo:rsid="0008baf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85" form:control-implementation="ooo:com.sun.star.form.component.CheckBox" xml:id="control2" form:id="control2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6" form:control-implementation="ooo:com.sun.star.form.component.CheckBox" xml:id="control3" form:id="control3" form:label="Casella di controllo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7" form:control-implementation="ooo:com.sun.star.form.component.CheckBox" xml:id="control4" form:id="control4" form:label="Casella di controllo" form:tab-index="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91" form:control-implementation="ooo:com.sun.star.form.component.CheckBox" xml:id="control5" form:id="control5" form:label="Casella di controllo" form:tab-index="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1" form:control-implementation="ooo:com.sun.star.form.component.TextField" xml:id="control6" form:id="control6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05" form:control-implementation="ooo:com.sun.star.form.component.TextField" xml:id="control7" form:id="control7" form:tab-index="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94" form:control-implementation="ooo:com.sun.star.form.component.TextField" xml:id="control8" form:id="control8" form:tab-index="94" form:max-length="4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96" form:control-implementation="ooo:com.sun.star.form.component.NumericField" xml:id="control9" form:id="control9" form:tab-index="9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98" form:control-implementation="ooo:com.sun.star.form.component.NumericField" xml:id="control10" form:id="control10" form:tab-index="9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0" form:control-implementation="ooo:com.sun.star.form.component.NumericField" xml:id="control11" form:id="control11" form:tab-index="10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2" form:control-implementation="ooo:com.sun.star.form.component.NumericField" xml:id="control12" form:id="control12" form:tab-index="10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4" form:control-implementation="ooo:com.sun.star.form.component.NumericField" xml:id="control13" form:id="control13" form:tab-index="10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6" form:control-implementation="ooo:com.sun.star.form.component.NumericField" xml:id="control14" form:id="control14" form:tab-index="10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08" form:control-implementation="ooo:com.sun.star.form.component.NumericField" xml:id="control15" form:id="control15" form:tab-index="10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0" form:control-implementation="ooo:com.sun.star.form.component.NumericField" xml:id="control16" form:id="control16" form:tab-index="1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2" form:control-implementation="ooo:com.sun.star.form.component.NumericField" xml:id="control17" form:id="control17" form:tab-index="1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4" form:control-implementation="ooo:com.sun.star.form.component.NumericField" xml:id="control18" form:id="control18" form:tab-index="1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16" form:control-implementation="ooo:com.sun.star.form.component.NumericField" xml:id="control19" form:id="control19" form:tab-index="1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24" form:control-implementation="ooo:com.sun.star.form.component.NumericField" xml:id="control20" form:id="control20" form:tab-index="1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26" form:control-implementation="ooo:com.sun.star.form.component.NumericField" xml:id="control21" form:id="control21" form:tab-index="1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28" form:control-implementation="ooo:com.sun.star.form.component.NumericField" xml:id="control22" form:id="control22" form:tab-index="1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30" form:control-implementation="ooo:com.sun.star.form.component.NumericField" xml:id="control23" form:id="control23" form:tab-index="1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21" form:control-implementation="ooo:com.sun.star.form.component.TextField" xml:id="control24" form:id="control24" form:tab-index="12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22" form:control-implementation="ooo:com.sun.star.form.component.NumericField" xml:id="control25" form:id="control25" form:tab-index="1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23" form:control-implementation="ooo:com.sun.star.form.component.TextField" xml:id="control26" form:id="control26" form:tab-index="12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5" form:control-implementation="ooo:com.sun.star.form.component.TextField" xml:id="control27" form:id="control27" form:tab-index="12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7" form:control-implementation="ooo:com.sun.star.form.component.TextField" xml:id="control28" form:id="control28" form:tab-index="12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9" form:control-implementation="ooo:com.sun.star.form.component.TextField" xml:id="control29" form:id="control29" form:tab-index="12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35" form:control-implementation="ooo:com.sun.star.form.component.NumericField" xml:id="control30" form:id="control30" form:tab-index="1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31" form:control-implementation="ooo:com.sun.star.form.component.TextField" xml:id="control31" form:id="control31" form:tab-index="13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3" form:control-implementation="ooo:com.sun.star.form.component.TextField" xml:id="control32" form:id="control32" form:tab-index="13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32" form:control-implementation="ooo:com.sun.star.form.component.NumericField" xml:id="control33" form:id="control33" form:tab-index="1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34" form:control-implementation="ooo:com.sun.star.form.component.NumericField" xml:id="control34" form:id="control34" form:tab-index="1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36" form:control-implementation="ooo:com.sun.star.form.component.NumericField" xml:id="control35" form:id="control35" form:tab-index="13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2" form:control-implementation="ooo:com.sun.star.form.component.NumericField" xml:id="control36" form:id="control36" form:tab-index="14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3" form:control-implementation="ooo:com.sun.star.form.component.NumericField" xml:id="control37" form:id="control37" form:tab-index="14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4" form:control-implementation="ooo:com.sun.star.form.component.NumericField" xml:id="control38" form:id="control38" form:tab-index="14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5" form:control-implementation="ooo:com.sun.star.form.component.NumericField" xml:id="control39" form:id="control39" form:tab-index="1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0" form:control-implementation="ooo:com.sun.star.form.component.NumericField" xml:id="control40" form:id="control40" form:tab-index="15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1" form:control-implementation="ooo:com.sun.star.form.component.NumericField" xml:id="control41" form:id="control41" form:tab-index="15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8" form:control-implementation="ooo:com.sun.star.form.component.NumericField" xml:id="control42" form:id="control42" form:tab-index="15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3" form:control-implementation="ooo:com.sun.star.form.component.NumericField" xml:id="control43" form:id="control43" form:tab-index="16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6" form:control-implementation="ooo:com.sun.star.form.component.NumericField" xml:id="control44" form:id="control44" form:tab-index="16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37" form:control-implementation="ooo:com.sun.star.form.component.TextField" xml:id="control45" form:id="control45" form:tab-index="13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38" form:control-implementation="ooo:com.sun.star.form.component.NumericField" xml:id="control46" form:id="control46" form:tab-index="13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46" form:control-implementation="ooo:com.sun.star.form.component.TextField" xml:id="control47" form:id="control47" form:tab-index="146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48" form:control-implementation="ooo:com.sun.star.form.component.TextField" xml:id="control48" form:id="control48" form:tab-index="148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47" form:control-implementation="ooo:com.sun.star.form.component.NumericField" xml:id="control49" form:id="control49" form:tab-index="14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9" form:control-implementation="ooo:com.sun.star.form.component.NumericField" xml:id="control50" form:id="control50" form:tab-index="14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54" form:control-implementation="ooo:com.sun.star.form.component.TextField" xml:id="control51" form:id="control51" form:tab-index="154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61" form:control-implementation="ooo:com.sun.star.form.component.TextField" xml:id="control52" form:id="control52" form:tab-index="16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55" form:control-implementation="ooo:com.sun.star.form.component.NumericField" xml:id="control53" form:id="control53" form:tab-index="15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2" form:control-implementation="ooo:com.sun.star.form.component.NumericField" xml:id="control54" form:id="control54" form:tab-index="16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59" form:control-implementation="ooo:com.sun.star.form.component.TextField" xml:id="control55" form:id="control55" form:tab-index="15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60" form:control-implementation="ooo:com.sun.star.form.component.NumericField" xml:id="control56" form:id="control56" form:tab-index="16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56" form:control-implementation="ooo:com.sun.star.form.component.TextField" xml:id="control57" form:id="control57" form:tab-index="156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57" form:control-implementation="ooo:com.sun.star.form.component.NumericField" xml:id="control58" form:id="control58" form:tab-index="15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17" form:control-implementation="ooo:com.sun.star.form.component.TextField" xml:id="control59" form:id="control59" form:tab-index="11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18" form:control-implementation="ooo:com.sun.star.form.component.NumericField" xml:id="control60" form:id="control60" form:tab-index="1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41" form:control-implementation="ooo:com.sun.star.form.component.TextField" xml:id="control61" form:id="control61" form:tab-index="1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62" form:id="control62" form:tab-index="11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0" form:control-implementation="ooo:com.sun.star.form.component.NumericField" xml:id="control63" form:id="control63" form:tab-index="1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53" form:control-implementation="ooo:com.sun.star.form.component.NumericField" xml:id="control64" form:id="control64" form:tab-index="15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93" form:control-implementation="ooo:com.sun.star.form.component.TextField" xml:id="control65" form:id="control65" form:tab-index="9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67" form:control-implementation="ooo:com.sun.star.form.component.NumericField" xml:id="control66" form:id="control66" form:tab-index="16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39" form:control-implementation="ooo:com.sun.star.form.component.TextField" xml:id="control67" form:id="control67" form:tab-index="1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40" form:control-implementation="ooo:com.sun.star.form.component.NumericField" xml:id="control68" form:id="control68" form:tab-index="1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31" form:control-implementation="ooo:com.sun.star.form.component.TextField" xml:id="control69" form:id="control69" form:tab-index="3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70" form:id="control70" form:tab-index="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71" form:id="control71" form:tab-index="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72" form:id="control72" form:tab-index="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1" form:control-implementation="ooo:com.sun.star.form.component.CheckBox" xml:id="control73" form:id="control73" form:label="Casella di controllo" form:tab-index="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62" form:control-implementation="ooo:com.sun.star.form.component.TextField" xml:id="control74" form:id="control74" form:tab-index="6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75" form:id="control75" form:tab-index="6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76" form:id="control76" form:tab-index="6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77" form:id="control77" form:tab-index="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9" form:control-implementation="ooo:com.sun.star.form.component.CheckBox" xml:id="control78" form:id="control78" form:label="Casella di controllo" form:tab-index="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10" form:control-implementation="ooo:com.sun.star.form.component.TextField" xml:id="control79" form:id="control79" form:tab-index="31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1" form:control-implementation="ooo:com.sun.star.form.component.TextField" xml:id="control80" form:id="control80" form:tab-index="3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2" form:control-implementation="ooo:com.sun.star.form.component.TextField" xml:id="control81" form:id="control81" form:tab-index="31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3" form:control-implementation="ooo:com.sun.star.form.component.TextField" xml:id="control82" form:id="control82" form:tab-index="31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4" form:control-implementation="ooo:com.sun.star.form.component.TextField" xml:id="control83" form:id="control83" form:tab-index="31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5" form:control-implementation="ooo:com.sun.star.form.component.TextField" xml:id="control84" form:id="control84" form:tab-index="31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6" form:control-implementation="ooo:com.sun.star.form.component.TextField" xml:id="control85" form:id="control85" form:tab-index="316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7" form:control-implementation="ooo:com.sun.star.form.component.TextField" xml:id="control86" form:id="control86" form:tab-index="31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8" form:control-implementation="ooo:com.sun.star.form.component.TextField" xml:id="control87" form:id="control87" form:tab-index="31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9" form:control-implementation="ooo:com.sun.star.form.component.TextField" xml:id="control88" form:id="control88" form:tab-index="31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 partita iva associazione"/>
              <form:property form:property-name="ObjIDinMSO" office:value-type="float" office:value="65535"/>
            </form:properties>
          </form:text>
          <form:text form:name="278" form:control-implementation="ooo:com.sun.star.form.component.TextField" xml:id="control89" form:id="control89" form:tab-index="27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0" form:control-implementation="ooo:com.sun.star.form.component.TextField" xml:id="control90" form:id="control90" form:tab-index="25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1" form:control-implementation="ooo:com.sun.star.form.component.TextField" xml:id="control91" form:id="control91" form:tab-index="25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2" form:control-implementation="ooo:com.sun.star.form.component.TextField" xml:id="control92" form:id="control92" form:tab-index="25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3" form:control-implementation="ooo:com.sun.star.form.component.TextField" xml:id="control93" form:id="control93" form:tab-index="25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4" form:control-implementation="ooo:com.sun.star.form.component.TextField" xml:id="control94" form:id="control94" form:tab-index="25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5" form:control-implementation="ooo:com.sun.star.form.component.TextField" xml:id="control95" form:id="control95" form:tab-index="25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6" form:control-implementation="ooo:com.sun.star.form.component.TextField" xml:id="control96" form:id="control96" form:tab-index="256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7" form:control-implementation="ooo:com.sun.star.form.component.TextField" xml:id="control97" form:id="control97" form:tab-index="25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8" form:control-implementation="ooo:com.sun.star.form.component.TextField" xml:id="control98" form:id="control98" form:tab-index="25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9" form:control-implementation="ooo:com.sun.star.form.component.TextField" xml:id="control99" form:id="control99" form:tab-index="25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70" form:control-implementation="ooo:com.sun.star.form.component.CheckBox" xml:id="control100" form:id="control100" form:label="Casella di controllo" form:tab-index="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1" form:control-implementation="ooo:com.sun.star.form.component.CheckBox" xml:id="control101" form:id="control101" form:label="Casella di controllo" form:tab-index="2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2" form:control-implementation="ooo:com.sun.star.form.component.CheckBox" xml:id="control102" form:id="control102" form:label="Casella di controllo" form:tab-index="2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3" form:control-implementation="ooo:com.sun.star.form.component.CheckBox" xml:id="control103" form:id="control103" form:label="Casella di controllo" form:tab-index="2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4" form:control-implementation="ooo:com.sun.star.form.component.CheckBox" xml:id="control104" form:id="control104" form:label="Casella di controllo" form:tab-index="2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5" form:control-implementation="ooo:com.sun.star.form.component.CheckBox" xml:id="control105" form:id="control105" form:label="Casella di controllo" form:tab-index="2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6" form:control-implementation="ooo:com.sun.star.form.component.CheckBox" xml:id="control106" form:id="control106" form:label="Casella di controllo" form:tab-index="2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7" form:control-implementation="ooo:com.sun.star.form.component.CheckBox" xml:id="control107" form:id="control107" form:label="Casella di controllo" form:tab-index="2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61" form:control-implementation="ooo:com.sun.star.form.component.TextField" xml:id="control108" form:id="control108" form:tab-index="261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1" form:control-implementation="ooo:com.sun.star.form.component.TextField" xml:id="control109" form:id="control109" form:tab-index="321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110" form:id="control110" form:tab-index="3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0" form:control-implementation="ooo:com.sun.star.form.component.TextField" xml:id="control111" form:id="control111" form:tab-index="26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0" form:control-implementation="ooo:com.sun.star.form.component.TextField" xml:id="control112" form:id="control112" form:tab-index="3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2" form:control-implementation="ooo:com.sun.star.form.component.TextField" xml:id="control113" form:id="control113" form:tab-index="32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114" form:id="control114" form:tab-index="11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3" form:control-implementation="ooo:com.sun.star.form.component.TextField" xml:id="control115" form:id="control115" form:tab-index="11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1" form:control-implementation="ooo:com.sun.star.form.component.TextField" xml:id="control116" form:id="control116" form:tab-index="11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9" form:control-implementation="ooo:com.sun.star.form.component.TextField" xml:id="control117" form:id="control117" form:tab-index="10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7" form:control-implementation="ooo:com.sun.star.form.component.TextField" xml:id="control118" form:id="control118" form:tab-index="10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5" form:control-implementation="ooo:com.sun.star.form.component.TextField" xml:id="control119" form:id="control119" form:tab-index="10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3" form:control-implementation="ooo:com.sun.star.form.component.TextField" xml:id="control120" form:id="control120" form:tab-index="10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1" form:control-implementation="ooo:com.sun.star.form.component.TextField" xml:id="control121" form:id="control121" form:tab-index="10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9" form:control-implementation="ooo:com.sun.star.form.component.TextField" xml:id="control122" form:id="control122" form:tab-index="9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7" form:control-implementation="ooo:com.sun.star.form.component.TextField" xml:id="control123" form:id="control123" form:tab-index="9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5" form:control-implementation="ooo:com.sun.star.form.component.TextField" xml:id="control124" form:id="control124" form:tab-index="9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125" form:id="control125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26" form:id="control126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27" form:id="control127" form:tab-index="8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02" svg:width="3.26cm" svg:height="0.752cm" svg:x="9.081cm" svg:y="1.6cm" draw:control="control1"/>
      <text:section text:style-name="Sect1" text:name="Sezione2" text:protected="true" text:protection-key="iiSBd91FNSI7wypFJXgGoS5E7Xk=">
        <text:p text:style-name="P99">Liquidazione saldo contributo per</text:p>
        <text:p text:style-name="P38">attività culturale straordinaria</text:p>
        <text:p text:style-name="P37"/>
        <text:p text:style-name="P37"/>
        <text:p text:style-name="P37"/>
        <text:p text:style-name="P73">Al Comune di Trento </text:p>
        <text:p text:style-name="P73">Servizio Cultura, turismo e politiche giovanili</text:p>
        <text:p text:style-name="P73">Via Orfane 13, 38122 Trento</text:p>
        <text:p text:style-name="P72"><text:span text:style-name="T21">pec: </text:span>servizio.cultura-turismo@pec.comune.trento.it</text:p>
        <text:p text:style-name="P73"/>
        <text:p text:style-name="P73"/>
        <text:p text:style-name="P73"/>
        <text:p text:style-name="P73"/>
        <text:p text:style-name="P40">Il sottoscritto <draw:control text:anchor-type="as-char" svg:y="-0.437cm" draw:z-index="5" draw:style-name="gr3" draw:text-style-name="P104" svg:width="16.761cm" svg:height="0.701cm" draw:control="control6"/></text:p>
        <text:p text:style-name="P43"/>
        <text:p text:style-name="P40">tel. <draw:control text:anchor-type="as-char" draw:z-index="69" draw:style-name="gr4" draw:text-style-name="P104" svg:width="3.507cm" svg:height="0.701cm" draw:control="control70"/><text:s/>cell. <draw:control text:anchor-type="as-char" draw:z-index="70" draw:style-name="gr4" draw:text-style-name="P104" svg:width="3.507cm" svg:height="0.701cm" draw:control="control71"/><text:s/>e-mail <draw:control text:anchor-type="as-char" draw:z-index="71" draw:style-name="gr4" draw:text-style-name="P104" svg:width="9.291cm" svg:height="0.701cm" draw:control="control72"/></text:p>
        <text:p text:style-name="P43"/>
        <text:p text:style-name="P46">in qualità di Legale Rappresentante dell'Associazione denominata: </text:p>
        <text:p text:style-name="P45"><draw:control text:anchor-type="as-char" draw:z-index="6" draw:style-name="gr4" draw:text-style-name="P104" svg:width="18.911cm" svg:height="0.701cm" draw:control="control7"/></text:p>
        <text:p text:style-name="P43"/>
        <text:p text:style-name="P41">e-mail <draw:control text:anchor-type="as-char" draw:z-index="124" draw:style-name="gr4" draw:text-style-name="P106" svg:width="7.813cm" svg:height="0.701cm" draw:control="control125"/><text:s/>codice fiscale <draw:control text:anchor-type="as-char" draw:z-index="125" draw:style-name="gr4" draw:text-style-name="P106" svg:width="3.701cm" svg:height="0.701cm" draw:control="control126"/><text:s/>P. IVA <draw:control text:anchor-type="as-char" draw:z-index="126" draw:style-name="gr4" draw:text-style-name="P106" svg:width="2.782cm" svg:height="0.701cm" draw:control="control127"/></text:p>
        <text:p text:style-name="P40"/>
        <text:p text:style-name="P71">presenta </text:p>
        <text:p text:style-name="P71"/>
        <text:p text:style-name="P80"><text:span text:style-name="T13">la documentazione necessaria alla liquidazione del saldo del contributo assegnato dal Comune di Trento a sostegno dell'</text:span><text:span text:style-name="T1">attività straordinaria</text:span><text:span text:style-name="T13"> dell'anno </text:span><draw:control text:anchor-type="as-char" draw:z-index="68" draw:style-name="gr4" draw:text-style-name="P104" svg:width="1.655cm" svg:height="0.701cm" draw:control="control69"/><text:s/>riguardante la seguente iniziativa </text:p>
        <text:p text:style-name="P81"/>
        <text:p text:style-name="P83"><draw:control text:anchor-type="as-char" draw:z-index="109" draw:style-name="gr4" draw:text-style-name="P104" svg:width="18.911cm" svg:height="0.701cm" draw:control="control110"/></text:p>
        <text:p text:style-name="P81"/>
        <text:p text:style-name="P82">da accreditare con la seguente modalità:</text:p>
        <text:p text:style-name="P85"/>
        <text:p text:style-name="P25"><draw:control text:anchor-type="as-char" svg:y="-0.318cm" draw:z-index="72" draw:style-name="gr6" draw:text-style-name="P103" svg:width="0.401cm" svg:height="0.368cm" draw:control="control73"/><text:tab/><text:span text:style-name="T1">Bonifico bancario/postale</text:span> <text:span text:style-name="T15">(il conto deve essere intestato all'Associazione) </text:span>presso </text:p>
        <text:p text:style-name="P91">Banca/Posta <draw:control text:anchor-type="as-char" draw:z-index="73" draw:style-name="gr4" draw:text-style-name="P104" svg:width="16.338cm" svg:height="0.701cm" draw:control="control74"/></text:p>
        <text:p text:style-name="P92">Agenzia <draw:control text:anchor-type="as-char" svg:y="-0.418cm" draw:z-index="74" draw:style-name="gr3" draw:text-style-name="P104" svg:width="16.948cm" svg:height="0.701cm" draw:control="control75"/></text:p>
        <text:p text:style-name="P87">codice IBAN <draw:control text:anchor-type="as-char" svg:y="-0.418cm" draw:z-index="75" draw:style-name="gr3" draw:text-style-name="P104" svg:width="16.181cm" svg:height="0.701cm" draw:control="control76"/></text:p>
        <text:p text:style-name="P87">conto intestato a <text:s/><draw:control text:anchor-type="as-char" svg:y="-0.418cm" draw:z-index="76" draw:style-name="gr3" draw:text-style-name="P104" svg:width="15.624cm" svg:height="0.701cm" draw:control="control77"/></text:p>
        <text:p text:style-name="P84"/>
        <text:p text:style-name="P79">A tale fine, il sottoscritto</text:p>
        <text:p text:style-name="P32"/>
        <text:p text:style-name="P28">dichiara</text:p>
        <text:p text:style-name="P35"/>
        <text:list xml:id="list2681590155" text:style-name="L1">
          <text:list-header>
            <text:p text:style-name="P94">di aver preso visione dell'informativa sul trattamento dei dati personali ai sensi degli artt. 13 e 14 Regolamento UE n. 2016/679.</text:p>
          </text:list-header>
        </text:list>
        <text:p text:style-name="P31"/>
        <text:p text:style-name="P20"/>
        <text:p text:style-name="P39"/>
        <text:p text:style-name="P20">Allega alla presente:</text:p>
        <text:p text:style-name="P31"/>
        <text:p text:style-name="P24"><draw:control text:anchor-type="as-char" draw:z-index="1" draw:style-name="gr2" draw:text-style-name="P103" svg:width="0.401cm" svg:height="0.368cm" draw:control="control2"/><text:tab/>A) Relazione conclusiva dell'attività realizzata</text:p>
        <text:p text:style-name="P24"><draw:control text:anchor-type="as-char" draw:z-index="2" draw:style-name="gr2" draw:text-style-name="P103" svg:width="0.401cm" svg:height="0.368cm" draw:control="control3"/><text:tab/>B) Rendiconto dell'attività realizzata</text:p>
        <text:p text:style-name="P24"><draw:control text:anchor-type="as-char" draw:z-index="3" draw:style-name="gr2" draw:text-style-name="P103" svg:width="0.401cm" svg:height="0.368cm" draw:control="control4"/><text:tab/>C) Dichiarazione ai fini fiscali per saldo contributo straordinario</text:p>
        <text:p text:style-name="P24"><text:span text:style-name="T27"><draw:control text:anchor-type="as-char" draw:z-index="77" draw:style-name="gr2" draw:text-style-name="P103" svg:width="0.401cm" svg:height="0.368cm" draw:control="control78"/></text:span><text:span text:style-name="T26"><text:tab/>D) Dichiarazione sostitutiva di atto di certificazione e di notorietà (artt. 46 e 47 D.P.R. 28.12.2000 n. 445)</text:span></text:p>
        <text:p text:style-name="P24"><draw:control text:anchor-type="as-char" draw:z-index="4" draw:style-name="gr2" draw:text-style-name="P103" svg:width="0.401cm" svg:height="0.368cm" draw:control="control5"/><text:tab/>E) Fotocopia documento identità del Legale Rappresentante</text:p>
        <text:p text:style-name="P24"/>
        <text:p text:style-name="P24"/>
        <text:p text:style-name="P24"/>
        <text:p text:style-name="P24"/>
        <text:p text:style-name="P20">Data <text:s/><draw:control text:anchor-type="as-char" draw:z-index="64" draw:style-name="gr4" draw:text-style-name="P104" svg:width="3.176cm" svg:height="0.701cm" draw:control="control65"/><text:tab/>Firma del Legale Rappresentante ____________________________________________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7">Attenzione!</text:p>
        <text:p text:style-name="P34"/>
        <text:p text:style-name="P26">Se i dati dell'Associazione (Legale rappresentante, Statuto, sede, ecc...) sono stati modificati rispetto a quanto dichiarato nella domanda di assegnazione del contributo, ne va fatta comunicazione al Servizio Cultura, turismo e politiche giovanili.</text:p>
        <text:p text:style-name="P86"><text:span text:style-name="T5"><text:s text:c="2"/>A <text:s/></text:span><text:span text:style-name="T6"><text:s/><text:tab/></text:span><text:span text:style-name="T1">RELAZIONE CONCLUSIVA DELL'ATTIVITA' REALIZZATA<text:tab/></text:span></text:p>
        <text:p text:style-name="P88"/>
        <text:p text:style-name="P66">Illustrare <text:span text:style-name="T14">dettagliatamente</text:span> l'attività realizzata <text:span text:style-name="T16">(lunghezza max 4.000 caratteri)</text:span>:</text:p>
        <text:p text:style-name="P66"/>
        <text:p text:style-name="P6"><draw:control text:anchor-type="as-char" draw:z-index="7" draw:style-name="gr5" draw:text-style-name="P104" svg:width="18.98cm" svg:height="23.217cm" draw:control="control8"/></text:p>
        <text:p text:style-name="P68"/>
        <text:p text:style-name="P50"><text:span text:style-name="T10"><text:tab/>RENDICONTO DELL'ATTIVITA' REALIZZATA<text:tab/></text:span><text:span text:style-name="T7"> <text:s/>B <text:s/></text:span></text:p>
        <text:p text:style-name="P36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63">USCITE <text:span text:style-name="T17">(specificare le singole voci):</text:span></text:p>
            </table:table-cell>
            <table:table-cell table:style-name="Tabella2.B1" office:value-type="string">
              <text:p text:style-name="P63">EURO</text:p>
            </table:table-cell>
          </table:table-row>
          <table:table-row table:style-name="Tabella2.2">
            <table:table-cell table:style-name="Tabella2.A21" office:value-type="string">
              <text:p text:style-name="P53"><draw:control text:anchor-type="as-char" draw:z-index="123" draw:style-name="gr4" draw:text-style-name="P104" svg:width="13.165cm" svg:height="0.75cm" draw:control="control124"/></text:p>
            </table:table-cell>
            <table:table-cell table:style-name="Tabella2.B21" office:value-type="string">
              <text:p text:style-name="P9"><draw:control text:anchor-type="as-char" draw:z-index="8" draw:style-name="gr4" draw:text-style-name="P105" svg:width="5.367cm" svg:height="0.75cm" draw:control="control9"/></text:p>
            </table:table-cell>
          </table:table-row>
          <table:table-row table:style-name="Tabella2.3">
            <table:table-cell table:style-name="Tabella2.A21" office:value-type="string">
              <text:p text:style-name="P53"><draw:control text:anchor-type="as-char" draw:z-index="122" draw:style-name="gr4" draw:text-style-name="P104" svg:width="13.165cm" svg:height="0.75cm" draw:control="control123"/></text:p>
            </table:table-cell>
            <table:table-cell table:style-name="Tabella2.B21" office:value-type="string">
              <text:p text:style-name="P9"><draw:control text:anchor-type="as-char" draw:z-index="9" draw:style-name="gr4" draw:text-style-name="P105" svg:width="5.367cm" svg:height="0.75cm" draw:control="control10"/></text:p>
            </table:table-cell>
          </table:table-row>
          <table:table-row table:style-name="Tabella2.4">
            <table:table-cell table:style-name="Tabella2.A21" office:value-type="string">
              <text:p text:style-name="P53"><draw:control text:anchor-type="as-char" draw:z-index="121" draw:style-name="gr4" draw:text-style-name="P104" svg:width="13.165cm" svg:height="0.75cm" draw:control="control122"/></text:p>
            </table:table-cell>
            <table:table-cell table:style-name="Tabella2.B21" office:value-type="string">
              <text:p text:style-name="P9"><draw:control text:anchor-type="as-char" draw:z-index="10" draw:style-name="gr4" draw:text-style-name="P105" svg:width="5.367cm" svg:height="0.75cm" draw:control="control11"/></text:p>
            </table:table-cell>
          </table:table-row>
          <table:table-row table:style-name="Tabella2.5">
            <table:table-cell table:style-name="Tabella2.A21" office:value-type="string">
              <text:p text:style-name="P53"><draw:control text:anchor-type="as-char" draw:z-index="120" draw:style-name="gr4" draw:text-style-name="P104" svg:width="13.165cm" svg:height="0.75cm" draw:control="control121"/></text:p>
            </table:table-cell>
            <table:table-cell table:style-name="Tabella2.B21" office:value-type="string">
              <text:p text:style-name="P9"><draw:control text:anchor-type="as-char" draw:z-index="11" draw:style-name="gr4" draw:text-style-name="P105" svg:width="5.367cm" svg:height="0.75cm" draw:control="control12"/></text:p>
            </table:table-cell>
          </table:table-row>
          <table:table-row table:style-name="Tabella2.6">
            <table:table-cell table:style-name="Tabella2.A21" office:value-type="string">
              <text:p text:style-name="P53"><draw:control text:anchor-type="as-char" draw:z-index="119" draw:style-name="gr4" draw:text-style-name="P104" svg:width="13.165cm" svg:height="0.75cm" draw:control="control120"/></text:p>
            </table:table-cell>
            <table:table-cell table:style-name="Tabella2.B21" office:value-type="string">
              <text:p text:style-name="P9"><draw:control text:anchor-type="as-char" draw:z-index="12" draw:style-name="gr4" draw:text-style-name="P105" svg:width="5.367cm" svg:height="0.75cm" draw:control="control13"/></text:p>
            </table:table-cell>
          </table:table-row>
          <table:table-row table:style-name="Tabella2.7">
            <table:table-cell table:style-name="Tabella2.A21" office:value-type="string">
              <text:p text:style-name="P53"><draw:control text:anchor-type="as-char" draw:z-index="118" draw:style-name="gr4" draw:text-style-name="P104" svg:width="13.165cm" svg:height="0.75cm" draw:control="control119"/></text:p>
            </table:table-cell>
            <table:table-cell table:style-name="Tabella2.B21" office:value-type="string">
              <text:p text:style-name="P9"><draw:control text:anchor-type="as-char" draw:z-index="13" draw:style-name="gr4" draw:text-style-name="P105" svg:width="5.367cm" svg:height="0.75cm" draw:control="control14"/></text:p>
            </table:table-cell>
          </table:table-row>
          <table:table-row table:style-name="Tabella2.8">
            <table:table-cell table:style-name="Tabella2.A21" office:value-type="string">
              <text:p text:style-name="P53"><draw:control text:anchor-type="as-char" draw:z-index="117" draw:style-name="gr4" draw:text-style-name="P104" svg:width="13.165cm" svg:height="0.75cm" draw:control="control118"/></text:p>
            </table:table-cell>
            <table:table-cell table:style-name="Tabella2.B21" office:value-type="string">
              <text:p text:style-name="P9"><draw:control text:anchor-type="as-char" draw:z-index="14" draw:style-name="gr4" draw:text-style-name="P105" svg:width="5.367cm" svg:height="0.75cm" draw:control="control15"/></text:p>
            </table:table-cell>
          </table:table-row>
          <table:table-row table:style-name="Tabella2.9">
            <table:table-cell table:style-name="Tabella2.A21" office:value-type="string">
              <text:p text:style-name="P53"><draw:control text:anchor-type="as-char" draw:z-index="116" draw:style-name="gr4" draw:text-style-name="P104" svg:width="13.165cm" svg:height="0.75cm" draw:control="control117"/></text:p>
            </table:table-cell>
            <table:table-cell table:style-name="Tabella2.B21" office:value-type="string">
              <text:p text:style-name="P9"><draw:control text:anchor-type="as-char" draw:z-index="15" draw:style-name="gr4" draw:text-style-name="P105" svg:width="5.367cm" svg:height="0.75cm" draw:control="control16"/></text:p>
            </table:table-cell>
          </table:table-row>
          <table:table-row table:style-name="Tabella2.10">
            <table:table-cell table:style-name="Tabella2.A21" office:value-type="string">
              <text:p text:style-name="P53"><draw:control text:anchor-type="as-char" draw:z-index="115" draw:style-name="gr4" draw:text-style-name="P104" svg:width="13.165cm" svg:height="0.75cm" draw:control="control116"/></text:p>
            </table:table-cell>
            <table:table-cell table:style-name="Tabella2.B21" office:value-type="string">
              <text:p text:style-name="P9"><draw:control text:anchor-type="as-char" draw:z-index="16" draw:style-name="gr4" draw:text-style-name="P105" svg:width="5.367cm" svg:height="0.75cm" draw:control="control17"/></text:p>
            </table:table-cell>
          </table:table-row>
          <table:table-row table:style-name="Tabella2.11">
            <table:table-cell table:style-name="Tabella2.A21" office:value-type="string">
              <text:p text:style-name="P53"><draw:control text:anchor-type="as-char" draw:z-index="114" draw:style-name="gr4" draw:text-style-name="P104" svg:width="13.165cm" svg:height="0.75cm" draw:control="control115"/></text:p>
            </table:table-cell>
            <table:table-cell table:style-name="Tabella2.B21" office:value-type="string">
              <text:p text:style-name="P9"><draw:control text:anchor-type="as-char" draw:z-index="17" draw:style-name="gr4" draw:text-style-name="P105" svg:width="5.367cm" svg:height="0.75cm" draw:control="control18"/></text:p>
            </table:table-cell>
          </table:table-row>
          <table:table-row table:style-name="Tabella2.12">
            <table:table-cell table:style-name="Tabella2.A12" office:value-type="string">
              <text:p text:style-name="P53"><draw:control text:anchor-type="as-char" draw:z-index="113" draw:style-name="gr4" draw:text-style-name="P104" svg:width="13.165cm" svg:height="0.75cm" draw:control="control114"/></text:p>
            </table:table-cell>
            <table:table-cell table:style-name="Tabella2.B12" office:value-type="string">
              <text:p text:style-name="P9"><draw:control text:anchor-type="as-char" draw:z-index="18" draw:style-name="gr4" draw:text-style-name="P105" svg:width="5.367cm" svg:height="0.75cm" draw:control="control19"/></text:p>
            </table:table-cell>
          </table:table-row>
          <table:table-row table:style-name="Tabella2.13">
            <table:table-cell table:style-name="Tabella2.A21" office:value-type="string">
              <text:p text:style-name="P52"><draw:control text:anchor-type="as-char" draw:z-index="58" draw:style-name="gr4" draw:text-style-name="P104" svg:width="13.165cm" svg:height="0.75cm" draw:control="control59"/></text:p>
            </table:table-cell>
            <table:table-cell table:style-name="Tabella2.B21" office:value-type="string">
              <text:p text:style-name="P9"><draw:control text:anchor-type="as-char" draw:z-index="59" draw:style-name="gr4" draw:text-style-name="P105" svg:width="5.367cm" svg:height="0.75cm" draw:control="control60"/></text:p>
            </table:table-cell>
          </table:table-row>
          <table:table-row table:style-name="Tabella2.14">
            <table:table-cell table:style-name="Tabella2.A21" office:value-type="string">
              <text:p text:style-name="P52"><draw:control text:anchor-type="as-char" draw:z-index="61" draw:style-name="gr4" draw:text-style-name="P104" svg:width="13.165cm" svg:height="0.75cm" draw:control="control62"/></text:p>
            </table:table-cell>
            <table:table-cell table:style-name="Tabella2.B21" office:value-type="string">
              <text:p text:style-name="P9"><draw:control text:anchor-type="as-char" draw:z-index="62" draw:style-name="gr4" draw:text-style-name="P105" svg:width="5.367cm" svg:height="0.75cm" draw:control="control63"/></text:p>
            </table:table-cell>
          </table:table-row>
          <table:table-row table:style-name="Tabella2.15">
            <table:table-cell table:style-name="Tabella2.A21" office:value-type="string">
              <text:p text:style-name="P52"><draw:control text:anchor-type="as-char" draw:z-index="23" draw:style-name="gr4" draw:text-style-name="P104" svg:width="13.165cm" svg:height="0.75cm" draw:control="control24"/></text:p>
            </table:table-cell>
            <table:table-cell table:style-name="Tabella2.B21" office:value-type="string">
              <text:p text:style-name="P9"><draw:control text:anchor-type="as-char" draw:z-index="24" draw:style-name="gr4" draw:text-style-name="P105" svg:width="5.367cm" svg:height="0.75cm" draw:control="control25"/></text:p>
            </table:table-cell>
          </table:table-row>
          <table:table-row table:style-name="Tabella2.16">
            <table:table-cell table:style-name="Tabella2.A21" office:value-type="string">
              <text:p text:style-name="P52"><draw:control text:anchor-type="as-char" draw:z-index="25" draw:style-name="gr4" draw:text-style-name="P104" svg:width="13.165cm" svg:height="0.75cm" draw:control="control26"/></text:p>
            </table:table-cell>
            <table:table-cell table:style-name="Tabella2.B21" office:value-type="string">
              <text:p text:style-name="P9"><draw:control text:anchor-type="as-char" draw:z-index="19" draw:style-name="gr4" draw:text-style-name="P105" svg:width="5.367cm" svg:height="0.75cm" draw:control="control20"/></text:p>
            </table:table-cell>
          </table:table-row>
          <table:table-row table:style-name="Tabella2.17">
            <table:table-cell table:style-name="Tabella2.A21" office:value-type="string">
              <text:p text:style-name="P52"><draw:control text:anchor-type="as-char" draw:z-index="26" draw:style-name="gr4" draw:text-style-name="P104" svg:width="13.165cm" svg:height="0.75cm" draw:control="control27"/></text:p>
            </table:table-cell>
            <table:table-cell table:style-name="Tabella2.B21" office:value-type="string">
              <text:p text:style-name="P9"><draw:control text:anchor-type="as-char" draw:z-index="20" draw:style-name="gr4" draw:text-style-name="P105" svg:width="5.367cm" svg:height="0.75cm" draw:control="control21"/></text:p>
            </table:table-cell>
          </table:table-row>
          <table:table-row table:style-name="Tabella2.18">
            <table:table-cell table:style-name="Tabella2.A21" office:value-type="string">
              <text:p text:style-name="P52"><draw:control text:anchor-type="as-char" draw:z-index="27" draw:style-name="gr4" draw:text-style-name="P104" svg:width="13.165cm" svg:height="0.75cm" draw:control="control28"/></text:p>
            </table:table-cell>
            <table:table-cell table:style-name="Tabella2.B21" office:value-type="string">
              <text:p text:style-name="P9"><draw:control text:anchor-type="as-char" draw:z-index="21" draw:style-name="gr4" draw:text-style-name="P105" svg:width="5.367cm" svg:height="0.75cm" draw:control="control22"/></text:p>
            </table:table-cell>
          </table:table-row>
          <table:table-row table:style-name="Tabella2.19">
            <table:table-cell table:style-name="Tabella2.A21" office:value-type="string">
              <text:p text:style-name="P52"><draw:control text:anchor-type="as-char" draw:z-index="28" draw:style-name="gr4" draw:text-style-name="P104" svg:width="13.165cm" svg:height="0.75cm" draw:control="control29"/></text:p>
            </table:table-cell>
            <table:table-cell table:style-name="Tabella2.B21" office:value-type="string">
              <text:p text:style-name="P9"><draw:control text:anchor-type="as-char" draw:z-index="22" draw:style-name="gr4" draw:text-style-name="P105" svg:width="5.367cm" svg:height="0.75cm" draw:control="control23"/></text:p>
            </table:table-cell>
          </table:table-row>
          <table:table-row table:style-name="Tabella2.20">
            <table:table-cell table:style-name="Tabella2.A21" office:value-type="string">
              <text:p text:style-name="P52"><draw:control text:anchor-type="as-char" draw:z-index="30" draw:style-name="gr4" draw:text-style-name="P104" svg:width="13.165cm" svg:height="0.75cm" draw:control="control31"/></text:p>
            </table:table-cell>
            <table:table-cell table:style-name="Tabella2.B21" office:value-type="string">
              <text:p text:style-name="P9"><draw:control text:anchor-type="as-char" draw:z-index="32" draw:style-name="gr4" draw:text-style-name="P105" svg:width="5.367cm" svg:height="0.75cm" draw:control="control33"/></text:p>
            </table:table-cell>
          </table:table-row>
          <table:table-row table:style-name="Tabella2.21">
            <table:table-cell table:style-name="Tabella2.A21" office:value-type="string">
              <text:p text:style-name="P52"><draw:control text:anchor-type="as-char" draw:z-index="31" draw:style-name="gr4" draw:text-style-name="P104" svg:width="13.165cm" svg:height="0.75cm" draw:control="control32"/></text:p>
            </table:table-cell>
            <table:table-cell table:style-name="Tabella2.B21" office:value-type="string">
              <text:p text:style-name="P9"><draw:control text:anchor-type="as-char" draw:z-index="33" draw:style-name="gr4" draw:text-style-name="P105" svg:width="5.367cm" svg:height="0.75cm" draw:control="control34"/></text:p>
            </table:table-cell>
          </table:table-row>
          <table:table-row table:style-name="Tabella2.22">
            <table:table-cell table:style-name="Tabella2.A22" office:value-type="string">
              <text:p text:style-name="P56">TOTALE USCITE</text:p>
            </table:table-cell>
            <table:table-cell table:style-name="Tabella2.B22" office:value-type="string">
              <text:p text:style-name="P3"><draw:control text:anchor-type="as-char" draw:z-index="29" draw:style-name="gr4" draw:text-style-name="P105" svg:width="5.367cm" svg:height="0.75cm" draw:control="control30"/></text:p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able:table table:name="Tabella3" table:style-name="Tabella3">
          <table:table-column table:style-name="Tabella3.A"/>
          <table:table-column table:style-name="Tabella3.B"/>
          <text:soft-page-break/>
          <table:table-row table:style-name="Tabella3.1">
            <table:table-cell table:style-name="Tabella3.A1" office:value-type="string">
              <text:p text:style-name="P64">ENTRATE</text:p>
            </table:table-cell>
            <table:table-cell table:style-name="Tabella3.B1" office:value-type="string">
              <text:p text:style-name="P64">EURO</text:p>
            </table:table-cell>
          </table:table-row>
          <table:table-row table:style-name="Tabella3.2">
            <table:table-cell table:style-name="Tabella3.A22" office:value-type="string">
              <text:p text:style-name="P55">Autofinanziamento</text:p>
            </table:table-cell>
            <table:table-cell table:style-name="Tabella3.B22" office:value-type="string">
              <text:p text:style-name="P65"/>
            </table:table-cell>
          </table:table-row>
          <table:table-row table:style-name="Tabella3.3">
            <table:table-cell table:style-name="Tabella3.A26" office:value-type="string">
              <text:p text:style-name="P57">Tesseramento soci (in linea con quanto previsto dallo Statuto)</text:p>
            </table:table-cell>
            <table:table-cell table:style-name="Tabella3.B26" office:value-type="string">
              <text:p text:style-name="P11"><draw:control text:anchor-type="as-char" draw:z-index="34" draw:style-name="gr4" draw:text-style-name="P105" svg:width="5.367cm" svg:height="0.75cm" draw:control="control35"/></text:p>
            </table:table-cell>
          </table:table-row>
          <table:table-row table:style-name="Tabella3.4">
            <table:table-cell table:style-name="Tabella3.A26" office:value-type="string">
              <text:p text:style-name="P57">Altri apporti soci (specificare)</text:p>
            </table:table-cell>
            <table:table-cell table:style-name="Tabella3.B26" office:value-type="string">
              <text:p text:style-name="P11"/>
            </table:table-cell>
          </table:table-row>
          <table:table-row table:style-name="Tabella3.5">
            <table:table-cell table:style-name="Tabella3.A26" office:value-type="string">
              <text:p text:style-name="P54"><draw:control text:anchor-type="as-char" draw:z-index="44" draw:style-name="gr4" draw:text-style-name="P104" svg:width="13.165cm" svg:height="0.75cm" draw:control="control45"/></text:p>
            </table:table-cell>
            <table:table-cell table:style-name="Tabella3.B26" office:value-type="string">
              <text:p text:style-name="P11"><draw:control text:anchor-type="as-char" draw:z-index="45" draw:style-name="gr4" draw:text-style-name="P105" svg:width="5.367cm" svg:height="0.75cm" draw:control="control46"/></text:p>
            </table:table-cell>
          </table:table-row>
          <table:table-row table:style-name="Tabella3.6">
            <table:table-cell table:style-name="Tabella3.A15" table:number-columns-spanned="2" office:value-type="string">
              <text:p text:style-name="P57"><text:span text:style-name="T1">Entrate da soggetti pubblici - contributi </text:span>(non inserire il contributo oggetto della presente richiesta)</text:p>
            </table:table-cell>
            <table:covered-table-cell/>
          </table:table-row>
          <table:table-row table:style-name="Tabella3.7">
            <table:table-cell table:style-name="Tabella3.A26" office:value-type="string">
              <text:p text:style-name="P57"><text:span text:style-name="T25">Uffici/Circoscrizioni Comune Trento: </text:span><draw:control text:anchor-type="as-char" draw:z-index="66" draw:style-name="gr4" draw:text-style-name="P104" svg:width="7.21cm" svg:height="0.75cm" draw:control="control67"/></text:p>
            </table:table-cell>
            <table:table-cell table:style-name="Tabella3.B26" office:value-type="string">
              <text:p text:style-name="P11"><draw:control text:anchor-type="as-char" draw:z-index="67" draw:style-name="gr4" draw:text-style-name="P105" svg:width="5.367cm" svg:height="0.75cm" draw:control="control68"/></text:p>
            </table:table-cell>
          </table:table-row>
          <table:table-row table:style-name="Tabella3.8">
            <table:table-cell table:style-name="Tabella3.A26" office:value-type="string">
              <text:p text:style-name="P57">Stato (indicare Ministero) <draw:control text:anchor-type="as-char" draw:z-index="60" draw:style-name="gr4" draw:text-style-name="P104" svg:width="9.057cm" svg:height="0.75cm" draw:control="control61"/></text:p>
            </table:table-cell>
            <table:table-cell table:style-name="Tabella3.B26" office:value-type="string">
              <text:p text:style-name="P11"><draw:control text:anchor-type="as-char" draw:z-index="35" draw:style-name="gr4" draw:text-style-name="P105" svg:width="5.367cm" svg:height="0.75cm" draw:control="control36"/></text:p>
            </table:table-cell>
          </table:table-row>
          <table:table-row table:style-name="Tabella3.9">
            <table:table-cell table:style-name="Tabella3.A26" office:value-type="string">
              <text:p text:style-name="P57">Provincia autonoma di Trento</text:p>
            </table:table-cell>
            <table:table-cell table:style-name="Tabella3.B26" office:value-type="string">
              <text:p text:style-name="P11"><draw:control text:anchor-type="as-char" draw:z-index="36" draw:style-name="gr4" draw:text-style-name="P105" svg:width="5.367cm" svg:height="0.75cm" draw:control="control37"/></text:p>
            </table:table-cell>
          </table:table-row>
          <table:table-row table:style-name="Tabella3.10">
            <table:table-cell table:style-name="Tabella3.A26" office:value-type="string">
              <text:p text:style-name="P57">Regione T.A.A.</text:p>
            </table:table-cell>
            <table:table-cell table:style-name="Tabella3.B26" office:value-type="string">
              <text:p text:style-name="P11"><draw:control text:anchor-type="as-char" draw:z-index="37" draw:style-name="gr4" draw:text-style-name="P105" svg:width="5.367cm" svg:height="0.75cm" draw:control="control38"/></text:p>
            </table:table-cell>
          </table:table-row>
          <table:table-row table:style-name="Tabella3.11">
            <table:table-cell table:style-name="Tabella3.A26" office:value-type="string">
              <text:p text:style-name="P57">B.I.M.</text:p>
            </table:table-cell>
            <table:table-cell table:style-name="Tabella3.B26" office:value-type="string">
              <text:p text:style-name="P11"><draw:control text:anchor-type="as-char" draw:z-index="38" draw:style-name="gr4" draw:text-style-name="P105" svg:width="5.367cm" svg:height="0.75cm" draw:control="control39"/></text:p>
            </table:table-cell>
          </table:table-row>
          <table:table-row table:style-name="Tabella3.12">
            <table:table-cell table:style-name="Tabella3.A26" office:value-type="string">
              <text:p text:style-name="P57">Altro (specificare)</text:p>
            </table:table-cell>
            <table:table-cell table:style-name="Tabella3.B26" office:value-type="string">
              <text:p text:style-name="P11"/>
            </table:table-cell>
          </table:table-row>
          <table:table-row table:style-name="Tabella3.13">
            <table:table-cell table:style-name="Tabella3.A26" office:value-type="string">
              <text:p text:style-name="P54"><draw:control text:anchor-type="as-char" draw:z-index="46" draw:style-name="gr4" draw:text-style-name="P104" svg:width="13.165cm" svg:height="0.75cm" draw:control="control47"/></text:p>
            </table:table-cell>
            <table:table-cell table:style-name="Tabella3.B26" office:value-type="string">
              <text:p text:style-name="P11"><draw:control text:anchor-type="as-char" draw:z-index="48" draw:style-name="gr4" draw:text-style-name="P105" svg:width="5.367cm" svg:height="0.75cm" draw:control="control49"/></text:p>
            </table:table-cell>
          </table:table-row>
          <table:table-row table:style-name="Tabella3.14">
            <table:table-cell table:style-name="Tabella3.A26" office:value-type="string">
              <text:p text:style-name="P54"><draw:control text:anchor-type="as-char" draw:z-index="47" draw:style-name="gr4" draw:text-style-name="P104" svg:width="13.165cm" svg:height="0.75cm" draw:control="control48"/></text:p>
            </table:table-cell>
            <table:table-cell table:style-name="Tabella3.B26" office:value-type="string">
              <text:p text:style-name="P11"><draw:control text:anchor-type="as-char" draw:z-index="49" draw:style-name="gr4" draw:text-style-name="P105" svg:width="5.367cm" svg:height="0.75cm" draw:control="control50"/></text:p>
            </table:table-cell>
          </table:table-row>
          <table:table-row table:style-name="Tabella3.15">
            <table:table-cell table:style-name="Tabella3.A15" table:number-columns-spanned="2" office:value-type="string">
              <text:p text:style-name="P55">Entrate <text:span text:style-name="T9">aventi natura commerciale</text:span> <text:span text:style-name="T13">(sia da soggetti pubblici che da soggetti privati)</text:span></text:p>
            </table:table-cell>
            <table:covered-table-cell/>
          </table:table-row>
          <table:table-row table:style-name="Tabella3.16">
            <table:table-cell table:style-name="Tabella3.A26" office:value-type="string">
              <text:p text:style-name="P57">Sponsorizzazioni</text:p>
            </table:table-cell>
            <table:table-cell table:style-name="Tabella3.B26" office:value-type="string">
              <text:p text:style-name="P11"><draw:control text:anchor-type="as-char" draw:z-index="39" draw:style-name="gr4" draw:text-style-name="P105" svg:width="5.367cm" svg:height="0.75cm" draw:control="control40"/></text:p>
            </table:table-cell>
          </table:table-row>
          <table:table-row table:style-name="Tabella3.17">
            <table:table-cell table:style-name="Tabella3.A26" office:value-type="string">
              <text:p text:style-name="P57">Iscrizioni/incassi derivanti da attività a pagamento</text:p>
            </table:table-cell>
            <table:table-cell table:style-name="Tabella3.B26" office:value-type="string">
              <text:p text:style-name="P11"><draw:control text:anchor-type="as-char" draw:z-index="40" draw:style-name="gr4" draw:text-style-name="P105" svg:width="5.367cm" svg:height="0.75cm" draw:control="control41"/></text:p>
            </table:table-cell>
          </table:table-row>
          <table:table-row table:style-name="Tabella3.18">
            <table:table-cell table:style-name="Tabella3.A26" office:value-type="string">
              <text:p text:style-name="P57">Quote corsi di formazione</text:p>
            </table:table-cell>
            <table:table-cell table:style-name="Tabella3.B26" office:value-type="string">
              <text:p text:style-name="P11"><draw:control text:anchor-type="as-char" draw:z-index="63" draw:style-name="gr4" draw:text-style-name="P105" svg:width="5.367cm" svg:height="0.75cm" draw:control="control64"/></text:p>
            </table:table-cell>
          </table:table-row>
          <table:table-row table:style-name="Tabella3.19">
            <table:table-cell table:style-name="Tabella3.A26" office:value-type="string">
              <text:p text:style-name="P57">Altro (specificare)</text:p>
            </table:table-cell>
            <table:table-cell table:style-name="Tabella3.B26" office:value-type="string">
              <text:p text:style-name="P11"/>
            </table:table-cell>
          </table:table-row>
          <table:table-row table:style-name="Tabella3.20">
            <table:table-cell table:style-name="Tabella3.A26" office:value-type="string">
              <text:p text:style-name="P54"><draw:control text:anchor-type="as-char" draw:z-index="50" draw:style-name="gr4" draw:text-style-name="P104" svg:width="13.165cm" svg:height="0.75cm" draw:control="control51"/></text:p>
            </table:table-cell>
            <table:table-cell table:style-name="Tabella3.B26" office:value-type="string">
              <text:p text:style-name="P11"><draw:control text:anchor-type="as-char" draw:z-index="52" draw:style-name="gr4" draw:text-style-name="P105" svg:width="5.367cm" svg:height="0.75cm" draw:control="control53"/></text:p>
            </table:table-cell>
          </table:table-row>
          <table:table-row table:style-name="Tabella3.21">
            <table:table-cell table:style-name="Tabella3.A26" office:value-type="string">
              <text:p text:style-name="P54"><draw:control text:anchor-type="as-char" draw:z-index="56" draw:style-name="gr4" draw:text-style-name="P104" svg:width="13.165cm" svg:height="0.75cm" draw:control="control57"/></text:p>
            </table:table-cell>
            <table:table-cell table:style-name="Tabella3.B26" office:value-type="string">
              <text:p text:style-name="P11"><draw:control text:anchor-type="as-char" draw:z-index="57" draw:style-name="gr4" draw:text-style-name="P105" svg:width="5.367cm" svg:height="0.75cm" draw:control="control58"/></text:p>
            </table:table-cell>
          </table:table-row>
          <table:table-row table:style-name="Tabella3.22">
            <table:table-cell table:style-name="Tabella3.A22" office:value-type="string">
              <text:p text:style-name="P55">Entrate non aventi natura commerciale</text:p>
            </table:table-cell>
            <table:table-cell table:style-name="Tabella3.B22" office:value-type="string">
              <text:p text:style-name="P65"/>
            </table:table-cell>
          </table:table-row>
          <table:table-row table:style-name="Tabella3.23">
            <table:table-cell table:style-name="Tabella3.A26" office:value-type="string">
              <text:p text:style-name="P57">Libere offerte</text:p>
            </table:table-cell>
            <table:table-cell table:style-name="Tabella3.B26" office:value-type="string">
              <text:p text:style-name="P11"><draw:control text:anchor-type="as-char" draw:z-index="41" draw:style-name="gr4" draw:text-style-name="P105" svg:width="5.367cm" svg:height="0.75cm" draw:control="control42"/></text:p>
            </table:table-cell>
          </table:table-row>
          <table:table-row table:style-name="Tabella3.24">
            <table:table-cell table:style-name="Tabella3.A26" office:value-type="string">
              <text:p text:style-name="P57">Altro (specificare)</text:p>
            </table:table-cell>
            <table:table-cell table:style-name="Tabella3.B26" office:value-type="string">
              <text:p text:style-name="P11"/>
            </table:table-cell>
          </table:table-row>
          <table:table-row table:style-name="Tabella3.25">
            <table:table-cell table:style-name="Tabella3.A26" office:value-type="string">
              <text:p text:style-name="P54"><draw:control text:anchor-type="as-char" draw:z-index="54" draw:style-name="gr4" draw:text-style-name="P104" svg:width="13.165cm" svg:height="0.75cm" draw:control="control55"/></text:p>
            </table:table-cell>
            <table:table-cell table:style-name="Tabella3.B26" office:value-type="string">
              <text:p text:style-name="P11"><draw:control text:anchor-type="as-char" draw:z-index="55" draw:style-name="gr4" draw:text-style-name="P105" svg:width="5.367cm" svg:height="0.75cm" draw:control="control56"/></text:p>
            </table:table-cell>
          </table:table-row>
          <table:table-row table:style-name="Tabella3.26">
            <table:table-cell table:style-name="Tabella3.A26" office:value-type="string">
              <text:p text:style-name="P54"><draw:control text:anchor-type="as-char" draw:z-index="51" draw:style-name="gr4" draw:text-style-name="P104" svg:width="13.165cm" svg:height="0.75cm" draw:control="control52"/></text:p>
            </table:table-cell>
            <table:table-cell table:style-name="Tabella3.B26" office:value-type="string">
              <text:p text:style-name="P11"><draw:control text:anchor-type="as-char" draw:z-index="53" draw:style-name="gr4" draw:text-style-name="P105" svg:width="5.367cm" svg:height="0.75cm" draw:control="control54"/></text:p>
            </table:table-cell>
          </table:table-row>
          <table:table-row table:style-name="Tabella3.27">
            <table:table-cell table:style-name="Tabella3.A27" office:value-type="string">
              <text:p text:style-name="P55">TOTALE ENTRATE</text:p>
            </table:table-cell>
            <table:table-cell table:style-name="Tabella3.B27" office:value-type="string">
              <text:p text:style-name="P2"><draw:control text:anchor-type="as-char" draw:z-index="42" draw:style-name="gr4" draw:text-style-name="P105" svg:width="5.367cm" svg:height="0.75cm" draw:control="control43"/></text:p>
            </table:table-cell>
          </table:table-row>
        </table:table>
        <text:p text:style-name="P17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55">DISAVANZO <text:span text:style-name="T13">(Uscite - Entrate)</text:span></text:p>
            </table:table-cell>
            <table:table-cell table:style-name="Tabella4.B1" office:value-type="string">
              <text:p text:style-name="P2"><draw:control text:anchor-type="as-char" draw:z-index="43" draw:style-name="gr4" draw:text-style-name="P105" svg:width="5.367cm" svg:height="0.75cm" draw:control="control44"/></text:p>
            </table:table-cell>
          </table:table-row>
        </table:table>
        <text:p text:style-name="P69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55">CONTRIBUTO ASSEGNATO<text:span text:style-name="T13"> dal Servizio Cultura, turismo e politiche giovanili</text:span></text:p>
            </table:table-cell>
            <table:table-cell table:style-name="Tabella5.B1" office:value-type="string">
              <text:p text:style-name="P2"><draw:control text:anchor-type="as-char" draw:z-index="65" draw:style-name="gr4" draw:text-style-name="P105" svg:width="5.367cm" svg:height="0.75cm" draw:control="control66"/></text:p>
            </table:table-cell>
          </table:table-row>
        </table:table>
        <text:p text:style-name="P51"/>
        <text:p text:style-name="P47"><text:soft-page-break/><text:span text:style-name="T7"><text:s text:c="2"/>C <text:s/></text:span><text:span text:style-name="T10"><text:s/>DICHIARAZIONE AI FINI FISCALI PER SALDO CONTRIBUTO PER </text:span><text:span text:style-name="T11">ATTIVITA' STRAORDINARIA</text:span></text:p>
        <text:p text:style-name="P8"/>
        <text:p text:style-name="P21">Il sottoscritto <draw:control text:anchor-type="as-char" draw:z-index="89" draw:style-name="gr4" draw:text-style-name="P104" svg:width="16.781cm" svg:height="0.701cm" draw:control="control90"/><text:s/></text:p>
        <text:p text:style-name="P21">nato a <draw:control text:anchor-type="as-char" draw:z-index="90" draw:style-name="gr4" draw:text-style-name="P104" svg:width="14.14cm" svg:height="0.701cm" draw:control="control91"/><text:s/>il <draw:control text:anchor-type="as-char" draw:z-index="91" draw:style-name="gr4" draw:text-style-name="P104" svg:width="3.294cm" svg:height="0.701cm" draw:control="control92"/><text:s/></text:p>
        <text:p text:style-name="P21">residente a <draw:control text:anchor-type="as-char" draw:z-index="92" draw:style-name="gr4" draw:text-style-name="P104" svg:width="17.181cm" svg:height="0.701cm" draw:control="control93"/><text:s/></text:p>
        <text:p text:style-name="P21">via <draw:control text:anchor-type="as-char" draw:z-index="93" draw:style-name="gr4" draw:text-style-name="P104" svg:width="15.941cm" svg:height="0.701cm" draw:control="control94"/><text:s/>n. <draw:control text:anchor-type="as-char" draw:z-index="94" draw:style-name="gr4" draw:text-style-name="P104" svg:width="1.941cm" svg:height="0.701cm" draw:control="control95"/><text:s/></text:p>
        <text:p text:style-name="P21">in qualità di Legale Rappresentante dell’Associazione</text:p>
        <text:p text:style-name="P21"><draw:control text:anchor-type="as-char" draw:z-index="95" draw:style-name="gr4" draw:text-style-name="P104" svg:width="18.95cm" svg:height="0.701cm" draw:control="control96"/></text:p>
        <text:p text:style-name="P21">con sede a <draw:control text:anchor-type="as-char" draw:z-index="96" draw:style-name="gr4" draw:text-style-name="P104" svg:width="17.23cm" svg:height="0.701cm" draw:control="control97"/><text:s/></text:p>
        <text:p text:style-name="P21">alla quale è stato attribuito codice fiscale n. <draw:control text:anchor-type="as-char" draw:z-index="97" draw:style-name="gr4" draw:text-style-name="P104" svg:width="5.204cm" svg:height="0.701cm" draw:control="control98"/><text:s/>e/o partita Iva n. <draw:control text:anchor-type="as-char" draw:z-index="98" draw:style-name="gr4" draw:text-style-name="P104" svg:width="4.16cm" svg:height="0.701cm" draw:control="control99"/></text:p>
        <text:p text:style-name="P21">richiedente un contributo per <text:span text:style-name="T1">attività straordinaria</text:span> dell'anno <draw:control text:anchor-type="as-char" draw:z-index="110" draw:style-name="gr4" draw:text-style-name="P104" svg:width="1.941cm" svg:height="0.701cm" draw:control="control111"/><text:s/><text:span text:style-name="T13">riguardante la seguente iniziativa </text:span></text:p>
        <text:p text:style-name="P30"><draw:control text:anchor-type="as-char" draw:z-index="107" draw:style-name="gr4" draw:text-style-name="P104" svg:width="18.95cm" svg:height="0.701cm" draw:control="control108"/></text:p>
        <text:p text:style-name="P33"/>
        <text:p text:style-name="P4">dichiara</text:p>
        <text:p text:style-name="P18"/>
        <text:p text:style-name="P21">ai fini dell’applicazione della ritenuta del 4% (ex art. 28 del D.P.R. 29.09.1973 n. 600) sull’importo del saldo del contributo concesso dal Comune di Trento, che:</text:p>
        <text:p text:style-name="P18"/>
        <text:p text:style-name="P21">A: l’Ente rappresentato è:</text:p>
        <text:p text:style-name="P22"><text:tab/><draw:control text:anchor-type="as-char" draw:z-index="99" draw:style-name="gr2" draw:text-style-name="P103" svg:width="0.401cm" svg:height="0.368cm" draw:control="control100"/> una società o un ente commerciale (art. 73 del D.P.R. n. 917/1986)</text:p>
        <text:p text:style-name="P22"><text:tab/><draw:control text:anchor-type="as-char" draw:z-index="100" draw:style-name="gr2" draw:text-style-name="P103" svg:width="0.401cm" svg:height="0.368cm" draw:control="control101"/> un ente non commerciale</text:p>
        <text:p text:style-name="P59">nel caso in cui venga barrata la casella relativa alla prima opzione (una società o un ente commerciale) va omessa la compilazione delle caselle relative alle lettere B,C,D .</text:p>
        <text:p text:style-name="P62"/>
        <text:p text:style-name="P21">B: l’Ente rappresentato è:</text:p>
        <text:p text:style-name="P23"><text:tab/><draw:control text:anchor-type="as-char" draw:z-index="101" draw:style-name="gr2" draw:text-style-name="P103" svg:width="0.401cm" svg:height="0.368cm" draw:control="control102"/> iscritto all'anagrafe delle Onlus o è “Onlus” di diritto, ai sensi dell'art. 10 del D.Lgs. n. 460/1997;</text:p>
        <text:p text:style-name="P23"><text:tab/><draw:control text:anchor-type="as-char" draw:z-index="102" draw:style-name="gr2" draw:text-style-name="P103" svg:width="0.401cm" svg:height="0.368cm" draw:control="control103"/> non iscritto all'anagrafe delle Onlus</text:p>
        <text:p text:style-name="P59">nel caso in cui venga barrata la casella relativa alla prima opzione (iscritto all’anagrafe Onlus) va omessa la compilazione delle caselle relative alle restanti lettere.</text:p>
        <text:p text:style-name="P62"/>
        <text:p text:style-name="P21">C: l’Ente rappresentato:</text:p>
        <text:p text:style-name="P58"><draw:control text:anchor-type="as-char" draw:z-index="103" draw:style-name="gr2" draw:text-style-name="P103" svg:width="0.401cm" svg:height="0.368cm" draw:control="control104"/><text:s/>esercita attività commerciale in via occasionale o non prevalente</text:p>
        <text:p text:style-name="P58"><draw:control text:anchor-type="as-char" draw:z-index="104" draw:style-name="gr2" draw:text-style-name="P103" svg:width="0.401cm" svg:height="0.368cm" draw:control="control105"/><text:s/>non esercita attività commerciale nemmeno in via occasionale</text:p>
        <text:p text:style-name="P61"/>
        <text:p text:style-name="P4">dichiara inoltre che</text:p>
        <text:p text:style-name="P16"/>
        <text:p text:style-name="P21">D: il <text:span text:style-name="T9">contributo straordinario</text:span> assegnato dal Comune di Trento è stato impiegato:</text:p>
        <text:p text:style-name="P58"><draw:control text:anchor-type="as-char" draw:z-index="105" draw:style-name="gr2" draw:text-style-name="P103" svg:width="0.401cm" svg:height="0.368cm" draw:control="control106"/><text:s/>esclusivamente a fronte dell'attività istituzionale non commerciale</text:p>
        <text:p text:style-name="P58"><draw:control text:anchor-type="as-char" draw:z-index="106" draw:style-name="gr2" draw:text-style-name="P103" svg:width="0.401cm" svg:height="0.368cm" draw:control="control107"/><text:s/>a fronte dell'attività commerciale</text:p>
        <text:p text:style-name="P60"/>
        <text:p text:style-name="P10"/>
        <text:p text:style-name="P10"/>
        <text:p text:style-name="P10">Infine il sottoscritto dichiara che provvederà a comunicare tempestivamente eventuali variazioni che dovessero intervenire a modificare la presente dichiarazione.</text:p>
        <text:p text:style-name="P16"/>
        <text:p text:style-name="P16"/>
        <text:p text:style-name="P48"><text:span text:style-name="T12">Data </text:span><text:span text:style-name="T12"><draw:control text:anchor-type="as-char" draw:z-index="88" draw:style-name="gr4" draw:text-style-name="P104" svg:width="3.176cm" svg:height="0.701cm" draw:control="control89"/></text:span><text:span text:style-name="T12"><text:s text:c="13"/><text:tab/>Firma del dichiarante _____________________________________________________</text:span></text:p>
        <text:p text:style-name="P19"/>
        <text:p text:style-name="P90"><text:span text:style-name="T19"><text:tab/>DICHIARAZIONE SOSTITUTIVA DELL'ATTO DI CERTIFICAZIONE E DI NOTORIETA'<text:tab/></text:span><text:span text:style-name="T8"> <text:s/>D <text:s/></text:span></text:p>
        <text:p text:style-name="P14"><text:tab/>(artt. 46 e 47 D.P.R. 28.12.2000 n. 445)</text:p>
        <text:p text:style-name="P44"/>
        <text:p text:style-name="P29">Il sottoscritto <draw:control text:anchor-type="as-char" draw:z-index="78" draw:style-name="gr4" draw:text-style-name="P106" svg:width="16.781cm" svg:height="0.701cm" draw:control="control79"/><text:s/></text:p>
        <text:p text:style-name="P29">nato a <draw:control text:anchor-type="as-char" draw:z-index="79" draw:style-name="gr4" draw:text-style-name="P106" svg:width="14.14cm" svg:height="0.701cm" draw:control="control80"/><text:s/>il <draw:control text:anchor-type="as-char" draw:z-index="80" draw:style-name="gr4" draw:text-style-name="P106" svg:width="3.294cm" svg:height="0.701cm" draw:control="control81"/></text:p>
        <text:p text:style-name="P29">residente a <draw:control text:anchor-type="as-char" draw:z-index="81" draw:style-name="gr4" draw:text-style-name="P106" svg:width="17.165cm" svg:height="0.701cm" draw:control="control82"/></text:p>
        <text:p text:style-name="P49">via <draw:control text:anchor-type="as-char" svg:y="-0.437cm" draw:z-index="82" draw:style-name="gr3" draw:text-style-name="P106" svg:width="16.301cm" svg:height="0.701cm" draw:control="control83"/><text:s/>n. <draw:control text:anchor-type="as-char" draw:z-index="83" draw:style-name="gr4" draw:text-style-name="P106" svg:width="1.571cm" svg:height="0.701cm" draw:control="control84"/></text:p>
        <text:p text:style-name="P29">in qualità di legale rappresentante dell’Associazione</text:p>
        <text:p text:style-name="P29"><draw:control text:anchor-type="as-char" draw:z-index="84" draw:style-name="gr4" draw:text-style-name="P106" svg:width="18.95cm" svg:height="0.701cm" draw:control="control85"/></text:p>
        <text:p text:style-name="P46">con sede a <draw:control text:anchor-type="as-char" draw:z-index="85" draw:style-name="gr4" draw:text-style-name="P106" svg:width="17.193cm" svg:height="0.701cm" draw:control="control86"/></text:p>
        <text:p text:style-name="P40">alla quale è stato attribuito codice fiscale n. <draw:control text:anchor-type="as-char" draw:z-index="86" draw:style-name="gr4" draw:text-style-name="P106" svg:width="5.654cm" svg:height="0.701cm" draw:control="control87"/><text:s/>e/o partita Iva n. <text:s/><draw:control text:anchor-type="as-char" draw:z-index="87" draw:style-name="gr4" draw:text-style-name="P106" svg:width="3.641cm" svg:height="0.701cm" draw:control="control88"/></text:p>
        <text:p text:style-name="P43"/>
        <text:p text:style-name="P70"><text:span text:style-name="T2">ai fini del saldo del contributo assegnato per </text:span><text:span text:style-name="T3">attività straordinaria</text:span><text:span text:style-name="T4"> dell'anno </text:span><text:span text:style-name="T3"><draw:control text:anchor-type="as-char" draw:z-index="111" draw:style-name="gr4" draw:text-style-name="P106" svg:width="1.571cm" svg:height="0.701cm" draw:control="control112"/></text:span><text:span text:style-name="T2"><text:s/></text:span><text:span text:style-name="T4">riguardante la seguente iniziativa </text:span></text:p>
        <text:p text:style-name="P67"><draw:control text:anchor-type="as-char" draw:z-index="108" draw:style-name="gr4" draw:text-style-name="P104" svg:width="18.8cm" svg:height="0.701cm" draw:control="control109"/>, consapevole che l’Amministrazione comunale potrà procedere a idonei controlli sulla veridicità di quanto dichiarato (ai sensi dell’art. 71 del D.P.R. 28.12.2000, n. 445),</text:p>
        <text:p text:style-name="P7"/>
        <text:p text:style-name="P5">dichiara</text:p>
        <text:p text:style-name="P45"/>
        <text:p text:style-name="P13">ai sensi degli artt. 46 e 47 D.P.R. 28/12/2000 n. 445, consapevole che dichiarazioni false o comunque non corrispondenti al vero comportano, ai sensi del medesimo D.P.R., responsabilità penali ai sensi dell'art. 76 e l'attivazione d'ufficio del procedimento di decadenza dai benefici eventualmente concessi ai sensi dell'art. 75,</text:p>
        <text:p text:style-name="P45"/>
        <text:list xml:id="list2710595004" text:style-name="L2">
          <text:list-item>
            <text:p text:style-name="P96">che l'associazione rappresentata è in regola con gli obblighi contributivi in relazione a lavoratori subordinati e/o a lavoratori autonomi impiegati nello svolgimento delle attività esercitate</text:p>
          </text:list-item>
          <text:list-item>
            <text:p text:style-name="P97"><text:span text:style-name="T22">che di dati riportati nella Relazione conclusiva dell'attività realizzata (allegato A) e nel Rendiconto dell'attività realizzata (allegato B) della presente domanda sono veritieri e che i </text:span><text:span text:style-name="T23">giustificativi di spesa</text:span><text:span text:style-name="T23"><text:note text:id="ftn1" text:note-class="footnote"><text:note-citation>1</text:note-citation><text:note-body><text:p text:style-name="P93"><text:span text:style-name="T28">copia cartacea di </text:span>fatture, <text:span text:style-name="T29">e/</text:span>o altri <text:span text:style-name="T29">giustificativi </text:span>fiscalmente validi, intestati al soggetto beneficiario del contributo, <text:span text:style-name="T29">e relative</text:span> quietanz<text:span text:style-name="T29">e</text:span>, di importo complessivo uguale o superiore <text:span text:style-name="T29">a</text:span>l contributo assegnato</text:p></text:note-body></text:note></text:span><text:span text:style-name="T22"> contestualmente presentati sono relativi al contributo sopraccitato.</text:span></text:p>
          </text:list-item>
        </text:list>
        <text:p text:style-name="P25"/>
        <text:list xml:id="list94155719048017" text:continue-numbering="true" text:style-name="L2">
          <text:list-header>
            <text:p text:style-name="P95"/>
          </text:list-header>
        </text:list>
        <text:p text:style-name="P12"/>
        <text:p text:style-name="P12"/>
        <text:p text:style-name="P42"/>
        <text:p text:style-name="P13">Infine il sottoscritto dichiara che provvederà a comunicare tempestivamente eventuali variazioni che dovessero intervenire a modificare la presente dichiarazione.</text:p>
        <text:p text:style-name="P12"/>
        <text:p text:style-name="P12"/>
        <text:p text:style-name="P12"/>
        <text:p text:style-name="P12"/>
        <text:p text:style-name="P13">Data <draw:control text:anchor-type="as-char" draw:z-index="112" draw:style-name="gr4" draw:text-style-name="P104" svg:width="3.176cm" svg:height="0.701cm" draw:control="control113"/><text:tab/>Firma del dichiarante _____________________________________________________</text:p>
        <text:p text:style-name="P12"/>
        <text:p text:style-name="P15"/>
        <text:p text:style-name="P89"/>
        <text:p text:style-name="P13"/>
        <text:p text:style-name="P74"/>
        <text:p text:style-name="P78">COMUNE DI TRENTO</text:p>
        <text:p text:style-name="P76">Informativa sul trattamento dei dati personali</text:p>
        <text:p text:style-name="P77">(artt. 13 e 14 Regolamento UE n. 2016/679)</text:p>
        <text:p text:style-name="P75"/>
        <text:p text:style-name="P75">Ai sensi del Regolamento UE n. 2016/679 relativo alla protezione delle persone fisiche con riguardo al trattamento dei dati personali e delle disposizioni della normativa nazionale, si informa che:</text:p>
        <text:list xml:id="list1438259957" text:style-name="L3">
          <text:list-item>
            <text:p text:style-name="P100">Titolare del trattamento dei dati è il Comune di Trento (email: segreteria_generale@comune.trento.it; sito web: http://comune.trento.it);</text:p>
          </text:list-item>
          <text:list-item>
            <text:p text:style-name="P100">Responsabile per la protezione dei dati è il Consorzio dei Comuni Trentini (email: servizioRPD@comunitrentini.it; sito web: http://www.comunitrentini.it);</text:p>
          </text:list-item>
          <text:list-item>
            <text:p text:style-name="P100">i dati vengono raccolti e trattati per le seguenti finalità: assunzione di elementi necessari per il giudizio di ammissibilità a contributo dell’istanza, in caso di liquidazione di un contributo eventualmente assegnato, per l’accredito del relativo importo, invio di comunicazioni al soggetto richiedente, aggiornamento archivio associazioni culturali, indagini statistiche; inoltre i dati raccolti vengono trattati al fine degli adempimenti fiscali a carico del committente e del sostituto di imposta;</text:p>
          </text:list-item>
          <text:list-item>
            <text:p text:style-name="P100">la base giuridica del trattamento consiste nell'esecuzione di un compito o di una funzione di interesse pubblico;</text:p>
          </text:list-item>
          <text:list-item>
            <text:p text:style-name="P100">il trattamento può riguardare anche categorie particolari di dati personali<text:span text:style-name="T18">,</text:span><text:span text:style-name="T20"> </text:span>ai sensi del Regolamento per l'erogazione di benefici per attività culturali, approvato con deliberazione di Consiglio comunale 22.06.2011 n. 59; <text:span text:style-name="T25">il trattamento riguarda anche dati relativi a condanne penali e a </text:span><text:span text:style-name="T24">misure di prevenzione per delitti contro la Pubblica Amministrazione, in analogia con quanto previsto dalla normativa in materia contrattuale, trattandosi di fondi pubblici;</text:span></text:p>
          </text:list-item>
          <text:list-item>
            <text:p text:style-name="P100">i dati vengono trattati con sistemi informatici e/o manuali, attraverso procedure adeguate a garantirne la sicurezza e la riservatezza;</text:p>
          </text:list-item>
          <text:list-item>
            <text:p text:style-name="P100">i dati possono essere comunicati: <text:span text:style-name="T18">al soggetto incaricato del servizio di tesoreria per l’accredito del contributo al beneficiario, ad Uffici, Enti ed Organi della Pubblica Amministrazione, Aziende o Istituzioni</text:span> che secondo le norme sono tenuti a conoscerli o possono conoscerli, nonché ai soggetti che sono titolari del diritto di accesso; <text:span text:style-name="T25">i dati possono essere oggetto di diffusione e pubblicazione in internet e quindi di trasferimento all'estero, secondo le norme in materia di trasparenza;</text:span></text:p>
          </text:list-item>
          <text:list-item>
            <text:p text:style-name="P100">i dati possono essere conosciuti dal responsabile o dagli incaricati del Servizio Cultura, turismo e politiche giovanili e del Servizio Risorse finanziarie;</text:p>
          </text:list-item>
          <text:list-item>
            <text:p text:style-name="P100">il conferimento dei dati ha natura obbligatoria ai sensi del Regolamento per l'erogazione di benefici per attività culturali, approvato con deliberazione di Consiglio comunale 22.06.2011 n. 59. Non fornire i dati comporta non osservare gli obblighi del Regolamento citato e impedire che il Comune di Trento possa assegnare benefici economici relativi alla presente istanza;</text:p>
          </text:list-item>
          <text:list-item>
            <text:p text:style-name="P100">i dati sono conservati per il periodo strettamente necessario all'esecuzione del compito o della funzione di interesse pubblico e comunque a termini di legge;</text:p>
          </text:list-item>
          <text:list-item>
            <text:p text:style-name="P100">i diritti dell'interessato sono:</text:p>
          </text:list-item>
        </text:list>
        <text:list xml:id="list1876807931" text:style-name="L4">
          <text:list-item>
            <text:p text:style-name="P101">richiedere la conferma dell'esistenza o meno dei dati che lo riguardano;</text:p>
          </text:list-item>
          <text:list-item>
            <text:p text:style-name="P101">ottenere la loro comunicazione in forma intelligibile;</text:p>
          </text:list-item>
          <text:list-item>
            <text:p text:style-name="P101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101">ottenere la rettifica, la cancellazione, la limitazione, la trasformazione in forma anonima o il blocco dei dati trattati in violazione di legge;</text:p>
          </text:list-item>
          <text:list-item>
            <text:p text:style-name="P101">richiedere la portabilità dei dati;</text:p>
          </text:list-item>
          <text:list-item>
            <text:p text:style-name="P101">aggiornare, correggere o integrare i dati che lo riguardano;</text:p>
          </text:list-item>
          <text:list-item>
            <text:p text:style-name="P101">opporsi, per motivi legittimi, al trattamento dei dati;</text:p>
          </text:list-item>
          <text:list-item>
            <text:p text:style-name="P98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Arial Narrow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background-color="transparen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1pt" fo:background-color="transparen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7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2807</text:p>
      </style:header>
      <style:footer>
        <text:p text:style-name="Footer">Pagina <text:page-number text:select-page="current">8</text:page-number><text:s/>di <text:page-count>8</text:page-count></text:p>
      </style:footer>
    </style:master-page>
    <style:master-page style:name="First_20_Page" style:display-name="First Page" style:page-layout-name="Mpm2" style:next-style-name="Standard">
      <style:header>
        <text:section text:style-name="MSect1" text:name="Sezione1" text:protected="true" text:protection-key="iiSBd91FNSI7wypFJXgGoS5E7Xk=">
          <text:p text:style-name="Header">Modulo 2807</text:p>
        </text:section>
      </style:header>
      <style:footer>
        <text:p text:style-name="Footer">Pagina <text:page-number text:select-page="current">1</text:page-number><text:s/>di <text:page-count>8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10-28T09:41:54.739000000</dc:date>
    <meta:editing-duration>P3DT2H14M39S</meta:editing-duration>
    <meta:editing-cycles>355</meta:editing-cycles>
    <meta:generator>LibreOffice/6.2.7.1$Windows_x86 LibreOffice_project/23edc44b61b830b7d749943e020e96f5a7df63bf</meta:generator>
    <meta:print-date>2017-10-30T09:18:44.44</meta:print-date>
    <meta:printed-by>Renata Genetin</meta:printed-by>
    <dc:creator>Renata Genetin</dc:creator>
    <meta:document-statistic meta:table-count="4" meta:image-count="0" meta:object-count="0" meta:page-count="8" meta:paragraph-count="206" meta:word-count="1369" meta:character-count="9925" meta:non-whitespace-character-count="8604"/>
  </office:meta>
</office:document-meta>
</file>