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mic Sans MS1" svg:font-family="'Comic Sans MS'" style:font-family-generic="script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8.246cm" table:align="center" style:writing-mode="lr-tb"/>
    </style:style>
    <style:style style:name="Tabella3.A" style:family="table-column">
      <style:table-column-properties style:column-width="9.12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10.753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9.5pt" style:font-size-asian="9.5pt" style:font-name-complex="Comic Sans MS" style:font-size-complex="9.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9.5pt" style:font-size-asian="9.5pt" style:font-name-complex="Comic Sans MS" style:font-size-complex="9.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9.5pt" style:font-size-asian="9.5pt" style:font-name-complex="Comic Sans MS" style:font-size-complex="9.5pt"/>
    </style:style>
    <style:style style:name="P5" style:family="paragraph" style:parent-style-name="Standard">
      <style:paragraph-properties fo:line-height="0.499cm" fo:text-align="justify" style:justify-single-word="false"/>
      <style:text-properties style:font-name="Comic Sans MS" fo:font-size="9.5pt" style:font-size-asian="9.5pt" style:font-name-complex="Comic Sans MS" style:font-size-complex="9.5pt"/>
    </style:style>
    <style:style style:name="P6" style:family="paragraph" style:parent-style-name="Standard">
      <style:paragraph-properties fo:line-height="0.3cm" fo:text-align="center" style:justify-single-word="false"/>
      <style:text-properties style:font-name="Comic Sans MS" fo:font-size="9.5pt" style:font-size-asian="9.5pt" style:font-name-complex="Comic Sans MS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9.5pt" fo:font-weight="bold" style:font-size-asian="9.5pt" style:font-weight-asian="bold" style:font-name-complex="Comic Sans MS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9.5pt" style:text-underline-style="solid" style:text-underline-width="auto" style:text-underline-color="font-color" style:font-size-asian="9.5pt" style:font-name-complex="Comic Sans MS" style:font-size-complex="9.5pt"/>
    </style:style>
    <style:style style:name="P9" style:family="paragraph" style:parent-style-name="Standard">
      <style:paragraph-properties fo:line-height="0.3cm"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12" style:family="paragraph" style:parent-style-name="Standard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Comic Sans MS" fo:font-size="9.5pt" style:font-size-asian="9.5pt" style:font-name-complex="Comic Sans MS" style:font-size-complex="9.5pt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9.5pt" style:font-size-asian="9.5pt" style:font-size-complex="9.5pt"/>
    </style:style>
    <style:style style:name="P15" style:family="paragraph" style:parent-style-name="Standard" style:list-style-name="WW8Num3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Comic Sans MS" fo:font-size="9.5pt" style:font-size-asian="9.5pt" style:font-name-complex="Comic Sans MS" style:font-size-complex="9.5pt"/>
    </style:style>
    <style:style style:name="T1" style:family="text">
      <style:text-properties style:font-name="Comic Sans MS" fo:font-style="italic" style:font-style-asian="italic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5" style:family="text">
      <style:text-properties style:font-name="Comic Sans MS" fo:font-weight="normal" style:font-weight-asian="normal" style:font-name-complex="Comic Sans MS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. 1505/B</text:p>
      <text:p text:style-name="P12"/>
      <text:p text:style-name="P9">Circolo Pensionati e Anziani ___________________________________________________</text:p>
      <text:p text:style-name="P6"/>
      <text:p text:style-name="P6">BILANCIO <text:s/>DI <text:s/>PREVISIONE <text:s/>- <text:s/>anno __________</text:p>
      <text:p text:style-name="P6"/>
      <text:p text:style-name="P6">USCITE</text:p>
      <text:p text:style-name="P5"/>
      <text:p text:style-name="P10"><text:span text:style-name="T2">1.</text:span><text:span text:style-name="T4"> SPESE GENERALI DI GESTIONE</text:span></text:p>
      <text:p text:style-name="P8"/>
      <text:p text:style-name="P2">- locazione sede (e relative pertinenze)<text:tab/><text:tab/><text:tab/><text:tab/><text:tab/>_____________________________</text:p>
      <text:p text:style-name="P2">- utenze intestate al Circolo (acqua, luce, riscaldamento e gas)<text:tab/><text:tab/>_____________________________ <text:s text:c="4"/></text:p>
      <text:p text:style-name="P2">- spese accessorie rimborsate al Comune (Serv. Patrimonio)<text:tab/><text:tab/>_____________________________</text:p>
      <text:p text:style-name="P2">- telefono<text:tab/><text:tab/><text:tab/><text:tab/><text:tab/><text:tab/><text:tab/><text:tab/>_____________________________</text:p>
      <text:p text:style-name="P2">- pulizia e manutenzione<text:tab/><text:tab/><text:tab/><text:tab/><text:tab/><text:tab/><text:tab/>_____________________________</text:p>
      <text:p text:style-name="P2">- cancelleria, postali, abbonamenti<text:tab/><text:tab/><text:tab/><text:tab/><text:tab/>_____________________________</text:p>
      <text:p text:style-name="P2">- assicurazioni<text:tab/><text:tab/><text:tab/><text:tab/><text:tab/><text:tab/><text:tab/><text:tab/>_____________________________</text:p>
      <text:p text:style-name="P2">- imposte e tasse<text:tab/><text:tab/><text:tab/><text:tab/><text:tab/><text:tab/><text:tab/>_____________________________</text:p>
      <text:p text:style-name="P2">- adesione al Coordinamento Circoli cittadino<text:tab/><text:tab/><text:tab/><text:tab/>_____________________________</text:p>
      <text:p text:style-name="P2"><text:tab/></text:p>
      <text:p text:style-name="P10"><text:span text:style-name="T2">2.</text:span><text:span text:style-name="T4"> SPESE SPECIFICHE PER LA REALIZZAZIONE DELL’ATTIVITÀ ORDINARIA</text:span></text:p>
      <text:p text:style-name="P2">2.1 - attività socio/culturali</text:p>
      <text:p text:style-name="P2"><text:tab/>- conferenze, dibattiti, incontri<text:tab/><text:tab/><text:tab/><text:tab/><text:tab/>_____________________________</text:p>
      <text:p text:style-name="P2"><text:tab/>- proiezioni<text:tab/><text:tab/><text:tab/><text:tab/><text:tab/><text:tab/><text:tab/>_____________________________</text:p>
      <text:p text:style-name="P2"><text:tab/>- corsi<text:tab/><text:tab/><text:tab/><text:tab/><text:tab/><text:tab/><text:tab/><text:tab/>_____________________________</text:p>
      <text:p text:style-name="P2"><text:tab/>- abbonamenti culturali<text:tab/><text:tab/><text:tab/><text:tab/><text:tab/><text:tab/>_____________________________</text:p>
      <text:p text:style-name="P2"><text:tab/>- mostre (organizzazione)<text:tab/><text:tab/><text:tab/><text:tab/><text:tab/>_____________________________</text:p>
      <text:p text:style-name="P2"><text:tab/>_______________________<text:tab/><text:tab/><text:tab/><text:tab/><text:tab/>_____________________________<text:tab/>_______________________<text:tab/><text:tab/><text:tab/><text:tab/><text:tab/>_____________________________</text:p>
      <text:p text:style-name="P2"/>
      <text:p text:style-name="P2">2.2 - attività del tempo libero e manuali<text:tab/><text:tab/><text:tab/></text:p>
      <text:p text:style-name="P10"><text:span text:style-name="T2"><text:tab/>- visite a musei e gite di 1 giorno<text:tab/><text:tab/></text:span><text:span text:style-name="T3"><text:tab/><text:tab/></text:span><text:span text:style-name="T2">_____________________________</text:span></text:p>
      <text:p text:style-name="P10"><text:span text:style-name="T3"><text:tab/>- </text:span><text:span text:style-name="T5">viaggi e soggiorni turistici di più giorni<text:tab/></text:span><text:span text:style-name="T2"><text:tab/><text:tab/>_____________________________</text:span></text:p>
      <text:p text:style-name="P2"><text:tab/>- coltivazione orti<text:tab/><text:tab/><text:tab/><text:tab/><text:tab/><text:tab/>_____________________________</text:p>
      <text:p text:style-name="P2"><text:tab/>- tornei interni<text:tab/><text:tab/><text:tab/><text:tab/><text:tab/><text:tab/><text:tab/>_____________________________</text:p>
      <text:p text:style-name="P2"><text:tab/>- gioco delle bocce<text:tab/><text:tab/><text:tab/><text:tab/><text:tab/><text:tab/>_____________________________</text:p>
      <text:p text:style-name="P4"><text:tab/>- feste quali compleanni, anniversari, tombole e castagnate, ecc. <text:tab/><text:tab/><text:tab/><text:tab/><text:tab/>(<text:span text:style-name="T6">compresi generi alimentari e bevande, SIAE,compenso artisti</text:span>)<text:tab/><text:tab/>_____________________________ <text:tab/>______________________________<text:tab/><text:tab/><text:tab/>_____________________________</text:p>
      <text:p text:style-name="P2"><text:tab/>________________________________<text:tab/><text:tab/><text:tab/>_____________________________</text:p>
      <text:p text:style-name="P2">2.3 - attività di educazione motoria</text:p>
      <text:p text:style-name="P2"><text:tab/>- corsi di ginnastica<text:tab/><text:tab/><text:tab/><text:tab/><text:tab/><text:tab/>_____________________________</text:p>
      <text:p text:style-name="P2"><text:tab/>- corsi di nuoto<text:tab/><text:tab/><text:tab/><text:tab/><text:tab/><text:tab/><text:tab/>_____________________________</text:p>
      <text:p text:style-name="P2"><text:tab/>___________________________<text:tab/><text:tab/><text:tab/><text:tab/>_____________________________</text:p>
      <text:p text:style-name="P2">2.4 - attività di solidarietà<text:tab/></text:p>
      <text:p text:style-name="P2"><text:tab/>___________________________<text:tab/><text:tab/><text:tab/><text:tab/>_____________________________</text:p>
      <text:p text:style-name="P2"><text:tab/>___________________________<text:tab/><text:tab/><text:tab/><text:tab/>_____________________________</text:p>
      <text:p text:style-name="P2"/>
      <text:p text:style-name="P10"><text:span text:style-name="T2">3.</text:span><text:span text:style-name="T4"> SPESE PER GESTIONE SPACCIO E VARIE</text:span></text:p>
      <text:p text:style-name="P2">- acquisto generi alimentari e bevande<text:tab/><text:tab/><text:tab/><text:tab/><text:tab/>_____________________________</text:p>
      <text:p text:style-name="P2">- tasse sanitarie<text:tab/><text:tab/><text:tab/><text:tab/><text:tab/><text:tab/><text:tab/>_____________________________</text:p>
      <text:p text:style-name="P2">- pranzi sociali<text:tab/><text:tab/><text:tab/><text:tab/><text:tab/><text:tab/><text:tab/><text:tab/>_____________________________</text:p>
      <text:p text:style-name="P2">- soggiorni marini<text:tab/><text:tab/><text:tab/><text:tab/><text:tab/><text:tab/><text:tab/>_____________________________</text:p>
      <text:p text:style-name="P2">- omaggi natalizi e/o pasquali<text:tab/><text:tab/><text:tab/><text:tab/><text:tab/><text:tab/>_____________________________</text:p>
      <text:p text:style-name="P2">______________________________________ <text:s text:c="15"/><text:tab/><text:tab/>_____________________________</text:p>
      <text:p text:style-name="P2"/>
      <text:p text:style-name="P10"><text:span text:style-name="T2">4.</text:span><text:span text:style-name="T4"> ATTREZZATURE MINUTE E PICCOLI ARREDI</text:span><text:span text:style-name="T2"> (</text:span><text:span text:style-name="T1">specificare quali</text:span><text:span text:style-name="T2">)</text:span></text:p>
      <text:p text:style-name="P2">____________________________<text:tab/><text:tab/><text:tab/><text:tab/><text:tab/>_____________________________</text:p>
      <text:p text:style-name="P2">____________________________<text:tab/><text:tab/><text:tab/><text:tab/><text:tab/>_____________________________</text:p>
      <text:p text:style-name="P7"><text:tab/><text:tab/><text:tab/><text:tab/><text:tab/></text:p>
      <text:p text:style-name="P10"><text:span text:style-name="T3"><text:tab/><text:tab/><text:tab/><text:tab/><text:tab/><text:tab/>TOTALE USCITE</text:span><text:span text:style-name="T2"><text:tab/>_____________________________</text:span></text:p>
      <text:p text:style-name="P2"><text:soft-page-break/></text:p>
      <text:p text:style-name="P3">ENTRATE</text:p>
      <text:p text:style-name="P2"/>
      <text:p text:style-name="P2">1.<text:tab/>RISORSE FINANZIARIE DELL’ENTE</text:p>
      <text:p text:style-name="P2"/>
      <text:p text:style-name="P2"><text:tab/>- quote sociali<text:tab/><text:tab/><text:tab/><text:tab/><text:tab/><text:tab/><text:tab/>_____________________________</text:p>
      <text:p text:style-name="P2"><text:tab/>- autotassazioni<text:tab/><text:tab/><text:tab/><text:tab/><text:tab/><text:tab/><text:tab/>_____________________________</text:p>
      <text:p text:style-name="P2"/>
      <text:list xml:id="list165787095860833758" text:style-name="WW8Num3">
        <text:list-header>
          <text:p text:style-name="P15">2.<text:tab/>ENTRATE DERIVANTI DALLA REALIZZAZIONE DELL’ATTIVITA’ ORDINARIA</text:p>
        </text:list-header>
      </text:list>
      <text:p text:style-name="P2"/>
      <text:p text:style-name="P2">2.1<text:tab/>- attività socio/culturali<text:tab/><text:tab/><text:tab/><text:tab/><text:tab/>_____________________________</text:p>
      <text:p text:style-name="P2"><text:tab/>(di cui per gemellaggi)<text:tab/><text:tab/><text:tab/><text:tab/><text:tab/><text:tab/>_____________________________</text:p>
      <text:p text:style-name="P2">2.2<text:tab/>- attività del tempo libero e manuali<text:tab/><text:tab/><text:tab/><text:tab/>_____________________________</text:p>
      <text:p text:style-name="P10"><text:span text:style-name="T3"><text:tab/>(di cui per viaggi e soggiorni turistici di più giorni)</text:span><text:span text:style-name="T2"><text:tab/><text:tab/>_____________________________</text:span></text:p>
      <text:p text:style-name="P2">2.3 <text:s/><text:tab/>- attività di educazione motoria<text:tab/><text:tab/><text:tab/><text:tab/><text:tab/>_____________________________</text:p>
      <text:p text:style-name="P2">2.4 <text:s/><text:tab/>- attività di solidarietà<text:tab/><text:tab/><text:tab/><text:tab/><text:tab/><text:tab/>_____________________________</text:p>
      <text:p text:style-name="P2"/>
      <text:list xml:id="list34476391" text:continue-numbering="true" text:style-name="WW8Num3">
        <text:list-item>
          <text:p text:style-name="P13">ENTRATE DERIVANTI DALLA GESTIONE DELLO SPACCIO E VARIE</text:p>
        </text:list-item>
      </text:list>
      <text:p text:style-name="P2"/>
      <text:p text:style-name="P2"><text:tab/>- spaccio<text:tab/><text:tab/><text:tab/><text:tab/><text:tab/><text:tab/><text:tab/>_____________________________</text:p>
      <text:p text:style-name="P2"><text:tab/>- pranzi sociali<text:tab/><text:tab/><text:tab/><text:tab/><text:tab/><text:tab/><text:tab/>_____________________________</text:p>
      <text:p text:style-name="P2"><text:tab/>- soggiorni marini<text:tab/><text:tab/><text:tab/><text:tab/><text:tab/><text:tab/>_____________________________</text:p>
      <text:p text:style-name="P2"/>
      <text:list xml:id="list34489848" text:continue-numbering="true" text:style-name="WW8Num3">
        <text:list-item>
          <text:p text:style-name="P14"><text:span text:style-name="T4">ENTRATE DA ALTRI ENTI PUBBLICI O PRIVATI</text:span><text:span text:style-name="T2"> (</text:span><text:span text:style-name="T1">specificare quali</text:span><text:span text:style-name="T2">)</text:span></text:p>
        </text:list-item>
      </text:list>
      <text:p text:style-name="P2"/>
      <text:p text:style-name="P2"><text:tab/>- Circoscrizione di_________________<text:tab/><text:tab/><text:tab/>_____________________________</text:p>
      <text:p text:style-name="P2"/>
      <text:p text:style-name="P2"><text:tab/>- Cassa Rurale di__________________<text:tab/><text:tab/><text:tab/>_____________________________</text:p>
      <text:p text:style-name="P2"><text:tab/>□ contributo <text:s text:c="4"/>□ sponsor</text:p>
      <text:p text:style-name="P2"/>
      <text:p text:style-name="P2"><text:tab/>- Banca di______________________<text:tab/><text:tab/><text:tab/><text:tab/>_____________________________</text:p>
      <text:p text:style-name="P2"><text:tab/>□ contributo <text:s text:c="4"/>□ sponsor</text:p>
      <text:p text:style-name="P2"/>
      <text:p text:style-name="P2"><text:tab/>- ____________________________<text:tab/><text:tab/><text:tab/><text:tab/>_____________________________</text:p>
      <text:p text:style-name="P2"><text:tab/></text:p>
      <text:p text:style-name="P2"><text:tab/>- ____________________________<text:tab/><text:tab/><text:tab/><text:tab/>_____________________________</text:p>
      <text:p text:style-name="P2"/>
      <text:p text:style-name="P10"><text:span text:style-name="T3"><text:tab/><text:tab/><text:tab/><text:tab/><text:tab/><text:tab/>TOTALE ENTRATE</text:span><text:span text:style-name="T2"><text:tab/>_____________________________</text:span></text:p>
      <text:p text:style-name="P2"/>
      <text:p text:style-name="P10"><text:span text:style-name="T3"><text:tab/><text:tab/><text:tab/><text:tab/><text:tab/><text:tab/>TOTALE USCITE</text:span><text:span text:style-name="T2"><text:tab/>_____________________________</text:span></text:p>
      <text:p text:style-name="P2"/>
      <text:p text:style-name="P10"><text:span text:style-name="T3"><text:tab/><text:tab/><text:tab/><text:tab/><text:tab/><text:tab/>DISAVANZO</text:span><text:span text:style-name="T2"><text:tab/><text:tab/>_____________________________</text:span></text:p>
      <text:p text:style-name="P2"/>
      <text:p text:style-name="P2"/>
      <text:p text:style-name="P2"/>
      <text:p text:style-name="P2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2">Luogo e data</text:p>
            <text:p text:style-name="P2"/>
            <text:p text:style-name="P2"/>
            <text:p text:style-name="P2">_____________________________</text:p>
          </table:table-cell>
          <table:table-cell table:style-name="Tabella3.A1" office:value-type="string">
            <text:p text:style-name="P2">IL LEGALE RAPPRESENTANTE</text:p>
            <text:p text:style-name="P2"/>
            <text:p text:style-name="P2"/>
            <text:p text:style-name="P2">______________________________</text:p>
          </table:table-cell>
        </table:table-row>
      </table:table>
      <text:p text:style-name="P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mic Sans MS1" svg:font-family="'Comic Sans MS'" style:font-family-generic="script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001cm"/>
          <style:tab-stop style:position="11.0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cm" fo:margin-bottom="0cm" fo:text-indent="0cm" style:auto-text-indent="false" fo:keep-with-next="always">
        <style:tab-stops>
          <style:tab-stop style:position="0.751cm"/>
          <style:tab-stop style:position="12.00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9cm" fo:margin-right="0cm" fo:margin-top="0cm" fo:margin-bottom="0cm" fo:text-indent="0cm" style:auto-text-indent="false" fo:keep-with-next="always">
        <style:tab-stops>
          <style:tab-stop style:position="7.001cm"/>
          <style:tab-stop style:position="12.00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justify" style:justify-single-word="false" fo:text-indent="2.501cm" style:auto-text-indent="false" fo:keep-with-next="always"/>
      <style:text-properties style:font-name="Georgia" fo:font-size="12pt" fo:font-weight="bold" style:font-size-asian="12pt" style:font-weight-asian="bold" style:font-name-complex="Georgi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eorgia" fo:font-size="12pt" fo:font-weight="bold" style:font-size-asian="12pt" style:font-weight-asian="bold" style:font-name-complex="Georgi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Georgia" fo:font-size="12pt" fo:font-weight="bold" style:font-size-asian="12pt" style:font-weight-asian="bold" style:font-name-complex="Georgia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OpenSymbol" fo:font-size="8pt" style:font-size-asian="8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11z0" style:family="text">
      <style:text-properties fo:color="#000000" style:font-name="Webdings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0.753cm" style:auto-text-indent="false"/>
      <style:text-properties fo:font-size="9pt" style:font-size-asian="9pt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1.64cm" fo:margin-right="1.97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51cm" fo:margin-left="1.64cm" fo:margin-right="1.9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1" text:anchor-type="char" svg:x="18.822cm" svg:y="0.002cm" svg:width="0.143cm" svg:height="0.37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</dc:title>
    <meta:initial-creator>Perli Stefano</meta:initial-creator>
    <meta:creation-date>2012-09-18T11:52:00</meta:creation-date>
    <dc:date>2015-06-16T14:31:00.84</dc:date>
    <meta:print-date>2014-09-12T08:45:03.27</meta:print-date>
    <meta:editing-cycles>111</meta:editing-cycles>
    <meta:editing-duration>PT5H21M1S</meta:editing-duration>
    <meta:generator>OpenOffice.org/3.4.1$Win32 OpenOffice.org_project/341m1$Build-9593</meta:generator>
    <dc:creator>Roberto Keller</dc:creator>
    <meta:printed-by>Roberto Keller</meta:printed-by>
    <meta:document-statistic meta:table-count="1" meta:image-count="0" meta:object-count="0" meta:page-count="2" meta:paragraph-count="82" meta:word-count="382" meta:character-count="4474"/>
  </office:meta>
</office:document-meta>
</file>