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="none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Comic Sans MS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Comic Sans MS" style:font-size-complex="8pt"/>
    </style:style>
    <style:style style:name="P6" style:family="paragraph" style:parent-style-name="Standard">
      <style:paragraph-properties>
        <style:tab-stops>
          <style:tab-stop style:position="12.002cm"/>
        </style:tab-stops>
      </style:paragraph-properties>
      <style:text-properties style:font-name="Arial"/>
    </style:style>
    <style:style style:name="P7" style:family="paragraph" style:parent-style-name="Standard">
      <style:paragraph-properties fo:margin-left="0cm" fo:margin-right="0cm" fo:text-indent="0.501cm" style:auto-text-indent="false">
        <style:tab-stops>
          <style:tab-stop style:position="12.002cm"/>
        </style:tab-stops>
      </style:paragraph-properties>
      <style:text-properties style:font-name="Arial" fo:font-size="12pt" style:font-size-asian="12pt" style:font-name-complex="Comic Sans MS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fo:font-size="12pt" style:font-size-asian="12pt" style:font-name-complex="Comic Sans MS" style:font-size-complex="12pt"/>
    </style:style>
    <style:style style:name="P9" style:family="paragraph" style:parent-style-name="Standard">
      <style:paragraph-properties fo:margin-left="0cm" fo:margin-right="0cm" fo:text-indent="0.501cm" style:auto-text-indent="false">
        <style:tab-stops>
          <style:tab-stop style:position="12.002cm"/>
        </style:tab-stops>
      </style:paragraph-properties>
      <style:text-properties style:font-name="Arial" fo:font-size="3pt" style:font-size-asian="3pt" style:font-name-complex="Comic Sans MS" style:font-size-complex="3pt"/>
    </style:style>
    <style:style style:name="P10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fo:font-size="14pt" style:font-size-asian="14pt" style:font-name-complex="Comic Sans MS" style:font-size-complex="14pt"/>
    </style:style>
    <style:style style:name="P11" style:family="paragraph" style:parent-style-name="Standard">
      <style:paragraph-properties fo:margin-left="5.052cm" fo:margin-right="0cm" fo:text-indent="0.025cm" style:auto-text-indent="false">
        <style:tab-stops>
          <style:tab-stop style:position="6.904cm"/>
        </style:tab-stops>
      </style:paragraph-properties>
      <style:text-properties style:font-name="Arial" fo:font-size="12pt" style:font-size-asian="12pt" style:font-name-complex="Comic Sans MS" style:font-size-complex="12pt"/>
    </style:style>
    <style:style style:name="P12" style:family="paragraph" style:parent-style-name="Standard">
      <style:paragraph-properties fo:margin-left="5.147cm" fo:margin-right="0cm" fo:text-indent="0.025cm" style:auto-text-indent="false">
        <style:tab-stops>
          <style:tab-stop style:position="12.002cm"/>
        </style:tab-stops>
      </style:paragraph-properties>
      <style:text-properties style:font-name="Arial" fo:font-size="12pt" style:font-size-asian="12pt" style:font-name-complex="Comic Sans MS" style:font-size-complex="12pt"/>
    </style:style>
    <style:style style:name="P13" style:family="paragraph" style:parent-style-name="Standard">
      <style:paragraph-properties fo:margin-left="5.147cm" fo:margin-right="0cm" fo:text-indent="0.025cm" style:auto-text-indent="false">
        <style:tab-stops>
          <style:tab-stop style:position="6.832cm"/>
          <style:tab-stop style:position="12.002cm"/>
        </style:tab-stops>
      </style:paragraph-properties>
      <style:text-properties style:font-name="Arial" fo:font-size="12pt" style:font-size-asian="12pt" style:font-name-complex="Comic Sans MS" style:font-size-complex="12pt"/>
    </style:style>
    <style:style style:name="P14" style:family="paragraph" style:parent-style-name="Standard">
      <style:paragraph-properties fo:margin-left="7.001cm" fo:margin-right="0cm" fo:text-indent="-1.249cm" style:auto-text-indent="false">
        <style:tab-stops>
          <style:tab-stop style:position="12.002cm"/>
        </style:tab-stops>
      </style:paragraph-properties>
      <style:text-properties style:font-name="Arial" fo:font-size="12pt" style:font-size-asian="12pt" style:font-name-complex="Comic Sans MS" style:font-size-complex="12pt"/>
    </style:style>
    <style:style style:name="P15" style:family="paragraph" style:parent-style-name="Heading_20_7">
      <style:paragraph-properties fo:text-align="center" style:justify-single-word="false"/>
      <style:text-properties style:font-name="Arial" style:font-name-complex="Comic Sans MS" style:font-size-complex="12pt"/>
    </style:style>
    <style:style style:name="P16" style:family="paragraph" style:parent-style-name="Heading_20_1">
      <style:paragraph-properties fo:margin-left="4.995cm" fo:margin-right="0cm" fo:text-align="start" style:justify-single-word="false" fo:text-indent="-4.955cm" style:auto-text-indent="false">
        <style:tab-stops/>
      </style:paragraph-properties>
      <style:text-properties style:font-name="Arial" fo:font-size="12pt" fo:font-style="normal" fo:font-weight="bold" style:font-size-asian="12pt" style:font-style-asian="normal" style:font-weight-asian="bold" style:font-name-complex="Comic Sans MS" style:font-size-complex="12pt"/>
    </style:style>
    <style:style style:name="P17" style:family="paragraph" style:parent-style-name="Heading_20_1">
      <style:paragraph-properties fo:margin-left="4.995cm" fo:margin-right="0cm" fo:text-indent="-0.744cm" style:auto-text-indent="false"/>
      <style:text-properties style:font-name="Arial"/>
    </style:style>
    <style:style style:name="T1" style:family="text">
      <style:text-properties fo:font-style="normal" fo:font-weight="bold" style:font-style-asian="normal" style:font-weight-asian="bold" style:font-name-complex="Comic Sans MS" style:font-size-complex="12pt"/>
    </style:style>
    <style:style style:name="T2" style:family="text">
      <style:text-properties style:font-name-complex="Comic Sans MS" style:font-size-complex="12pt"/>
    </style:style>
    <style:style style:name="T3" style:family="text">
      <style:text-properties fo:font-size="12pt" style:font-size-asian="12pt" style:font-name-complex="Comic Sans MS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name-complex="Comic Sans MS" style:font-size-complex="12pt"/>
    </style:style>
    <style:style style:name="T5" style:family="text">
      <style:text-properties fo:font-size="12pt" fo:font-style="italic" style:font-size-asian="12pt" style:font-style-asian="italic" style:font-name-complex="Comic Sans MS" style:font-size-complex="12pt"/>
    </style:style>
    <style:style style:name="T6" style:family="text">
      <style:text-properties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T6">Mod. 1507/B</text:span></text:h>
      <text:h text:style-name="P17" text:outline-level="1"><text:span text:style-name="T1">Associazione</text:span><text:span text:style-name="T2"> _____________________________________</text:span></text:h>
      <text:h text:style-name="P15" text:outline-level="7">BILANCIO DI PREVISIONE <text:s/>anno ________</text:h>
      <text:p text:style-name="P3"/>
      <text:p text:style-name="P4"><text:span text:style-name="T3">1. </text:span><text:span text:style-name="T4">SPESE GENERALI DI GESTIONE</text:span></text:p>
      <text:p text:style-name="P7">- locazione sede (o altre sale per l’attività)<text:tab/>__________________</text:p>
      <text:p text:style-name="P7">- utenze (acqua, luce, riscaldamento) <text:tab/>__________________</text:p>
      <text:p text:style-name="P7">- telefono (fisso o cellulare intestato all’Associazione)<text:tab/>__________________</text:p>
      <text:p text:style-name="P7">- pulizia e manutenzione<text:tab/>__________________</text:p>
      <text:p text:style-name="P7">- cancelleria, postali, abbonamenti<text:tab/>__________________</text:p>
      <text:p text:style-name="P7">- assicurazioni<text:tab/>__________________</text:p>
      <text:p text:style-name="P7">- imposte e tasse<text:tab/>__________________</text:p>
      <text:p text:style-name="P8"/>
      <text:p text:style-name="P4"><text:span text:style-name="T3">2.</text:span><text:span text:style-name="T4">SPESE SPECIFICHE PER REALIZZAZIONE ATTIVITA’ ORDINARIA</text:span><text:span text:style-name="T3"> </text:span><text:span text:style-name="T5">(specificare)</text:span></text:p>
      <text:p text:style-name="P9"/>
      <text:p text:style-name="P7">- ____________________________<text:tab/>__________________</text:p>
      <text:p text:style-name="P7">- ____________________________<text:tab/>__________________</text:p>
      <text:p text:style-name="P7">- ____________________________<text:tab/>__________________</text:p>
      <text:p text:style-name="P7">- ____________________________<text:tab/>__________________</text:p>
      <text:p text:style-name="P7">- ____________________________<text:tab/>__________________</text:p>
      <text:p text:style-name="P7">- ____________________________<text:tab/>__________________</text:p>
      <text:p text:style-name="P7">- ____________________________<text:tab/>__________________</text:p>
      <text:p text:style-name="P7">- ____________________________<text:tab/>__________________</text:p>
      <text:p text:style-name="P7">- ____________________________<text:tab/>__________________</text:p>
      <text:p text:style-name="P10"/>
      <text:p text:style-name="P11">TOTALE USCITE <text:tab/>__________________</text:p>
      <text:p text:style-name="P5"/>
      <text:p text:style-name="P4"><text:span text:style-name="T3">3. </text:span><text:span text:style-name="T4">RISORSE FINANZIARIE DELL’ENTE</text:span></text:p>
      <text:p text:style-name="P7">- quote sociali<text:tab/>__________________</text:p>
      <text:p text:style-name="P7">- autotassazione<text:tab/>__________________</text:p>
      <text:p text:style-name="P8"/>
      <text:p text:style-name="P6"><text:span text:style-name="T3">4. </text:span><text:span text:style-name="T4">ENTRATE DA ALTRI ENTI PUBBLICI O PRIVATI</text:span><text:span text:style-name="T3"> (</text:span><text:span text:style-name="T5">specificare quali</text:span><text:span text:style-name="T3">)</text:span></text:p>
      <text:p text:style-name="P7">- Circoscrizione di ________________<text:tab/>__________________</text:p>
      <text:p text:style-name="P7">- Cassa Rurale di _________________<text:tab/>__________________</text:p>
      <text:p text:style-name="P7">- Banca di ______________________<text:tab/>__________________</text:p>
      <text:p text:style-name="P7">- ____________________________<text:tab/>__________________</text:p>
      <text:p text:style-name="P7">- ____________________________<text:tab/>__________________</text:p>
      <text:p text:style-name="P12"/>
      <text:p text:style-name="P13">TOTALE ENTRATE<text:tab/>__________________</text:p>
      <text:p text:style-name="P13"/>
      <text:p text:style-name="P11">TOTALE USCITE <text:tab/>__________________</text:p>
      <text:p text:style-name="P13"/>
      <text:p text:style-name="P11">DISAVANZO/AVANZO <text:tab/>__________________</text:p>
      <text:p text:style-name="P13"/>
      <text:p text:style-name="P1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Luogo e data</text:p>
            <text:p text:style-name="P1"/>
            <text:p text:style-name="P1">_______________________</text:p>
          </table:table-cell>
          <table:table-cell table:style-name="Tabella1.A1" office:value-type="string">
            <text:p text:style-name="P2">Il legale rappresentante</text:p>
            <text:p text:style-name="P2"/>
            <text:p text:style-name="P2">___________________________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Georgia" fo:font-size="12pt" fo:font-weight="bold" style:font-size-asian="12pt" style:font-weight-asian="bold" style:font-name-complex="Georgi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Pisoni</meta:initial-creator>
    <meta:creation-date>2014-12-16T14:38:36.70</meta:creation-date>
    <dc:date>2015-10-06T08:39:10.43</dc:date>
    <dc:creator>Roberto Keller</dc:creator>
    <meta:editing-duration>PT10M48S</meta:editing-duration>
    <meta:editing-cycles>3</meta:editing-cycles>
    <meta:generator>OpenOffice.org/3.4.1$Win32 OpenOffice.org_project/341m1$Build-9593</meta:generator>
    <meta:document-statistic meta:table-count="1" meta:image-count="0" meta:object-count="0" meta:page-count="1" meta:paragraph-count="38" meta:word-count="151" meta:character-count="1647"/>
  </office:meta>
</office:document-meta>
</file>