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246cm" table:align="center" style:writing-mode="lr-tb"/>
    </style:style>
    <style:style style:name="Tabella3.A" style:family="table-column">
      <style:table-column-properties style:column-width="9.123cm"/>
    </style:style>
    <style:style style:name="Tabella3.1" style:family="table-row">
      <style:table-row-properties style:min-row-height="0.508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style="normal" fo:font-weight="normal" style:font-name-complex="Comic Sans MS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style="normal" fo:font-weight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2pt" style:font-name-complex="Comic Sans MS" style:font-size-complex="12pt"/>
    </style:style>
    <style:style style:name="P4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font-name="Arial1" fo:font-size="12pt" fo:font-style="normal" fo:font-weight="normal" style:font-size-asian="8pt" style:font-name-complex="Comic Sans MS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0.5pt" style:font-name-complex="Comic Sans MS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style:font-size-asian="12pt" style:font-style-asian="italic" style:font-name-complex="Comic Sans MS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/>
    </style:style>
    <style:style style:name="P8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1" fo:font-size="12pt" fo:font-style="normal" fo:font-weight="normal" style:font-size-asian="12pt" style:font-weight-asian="bold" style:font-name-complex="Comic Sans MS" style:font-size-complex="12pt"/>
    </style:style>
    <style:style style:name="P9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1" fo:font-size="12pt" fo:font-style="normal" fo:font-weight="normal" style:font-size-asian="12pt" style:font-name-complex="Comic Sans MS" style:font-size-complex="12pt"/>
    </style:style>
    <style:style style:name="P10" style:family="paragraph" style:parent-style-name="Standard">
      <style:paragraph-properties fo:margin-left="7.001cm" fo:margin-right="0cm" fo:text-indent="-1.249cm" style:auto-text-indent="false">
        <style:tab-stops>
          <style:tab-stop style:position="12.002cm"/>
        </style:tab-stops>
      </style:paragraph-properties>
      <style:text-properties style:font-name="Arial1" fo:font-size="12pt" fo:font-style="normal" fo:font-weight="normal"/>
    </style:style>
    <style:style style:name="P11" style:family="paragraph" style:parent-style-name="Heading_20_7">
      <style:paragraph-properties fo:text-align="center" style:justify-single-word="false"/>
      <style:text-properties style:font-name="Arial1" fo:font-size="12pt" fo:font-style="normal" fo:font-weight="normal" style:font-name-complex="Comic Sans MS" style:font-size-complex="12pt"/>
    </style:style>
    <style:style style:name="P12" style:family="paragraph" style:parent-style-name="Heading_20_1">
      <style:paragraph-properties fo:margin-left="4.995cm" fo:margin-right="0cm" fo:text-indent="-4.955cm" style:auto-text-indent="false">
        <style:tab-stops/>
      </style:paragraph-properties>
      <style:text-properties style:font-name="Arial1" fo:font-size="12pt" fo:font-style="normal" fo:font-weight="normal"/>
    </style:style>
    <style:style style:name="P13" style:family="paragraph" style:parent-style-name="Heading_20_1">
      <style:paragraph-properties fo:margin-left="4.995cm" fo:margin-right="0cm" fo:text-indent="-0.744cm" style:auto-text-indent="false"/>
      <style:text-properties style:font-name="Arial1" fo:font-size="12pt" fo:font-style="normal" fo:font-weight="normal" style:font-size-asian="12pt" style:font-name-complex="Comic Sans MS" style:font-size-complex="12pt"/>
    </style:style>
    <style:style style:name="T1" style:family="text">
      <style:text-properties style:font-name-complex="Comic Sans MS" style:font-size-complex="12pt"/>
    </style:style>
    <style:style style:name="T2" style:family="text">
      <style:text-properties style:font-style-asian="normal" style:font-weight-asian="bold" style:font-name-complex="Comic Sans MS" style:font-size-complex="12pt"/>
    </style:style>
    <style:style style:name="T3" style:family="text">
      <style:text-properties style:font-size-asian="12pt"/>
    </style:style>
    <style:style style:name="T4" style:family="text">
      <style:text-properties style:font-size-asian="12pt" style:font-name-complex="Comic Sans MS" style:font-size-complex="12pt"/>
    </style:style>
    <style:style style:name="T5" style:family="text">
      <style:text-properties style:font-size-asian="12pt" style:font-weight-asian="bold" style:font-name-complex="Comic Sans MS" style:font-size-complex="12pt"/>
    </style:style>
    <style:style style:name="T6" style:family="text">
      <style:text-properties style:font-size-asian="12pt" style:font-style-asian="italic" style:font-name-complex="Comic Sans MS" style:font-size-complex="12pt" style:font-style-complex="italic"/>
    </style:style>
    <style:style style:name="T7" style:family="text">
      <style:text-properties style:text-underline-style="none" style:font-size-asian="12pt" style:font-name-complex="Comic Sans MS" style:font-size-complex="12pt"/>
    </style:style>
    <style:style style:name="T8" style:family="text">
      <style:text-properties style:text-underline-style="solid" style:text-underline-width="auto" style:text-underline-color="font-color" style:font-size-asian="12pt" style:font-name-complex="Comic Sans MS" style:font-size-complex="12pt"/>
    </style:style>
    <style:style style:name="T9" style:family="text">
      <style:text-properties style:font-name="Arial" fo:font-weight="bold" style:font-size-asian="12pt" style:font-style-asian="normal" style:font-weight-asian="bold" style:font-name-complex="Comic Sans MS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9">Mod. 1508/B<text:tab/></text:span><text:span text:style-name="T2">Associazione</text:span><text:span text:style-name="T1"> _____________________________________</text:span></text:h>
      <text:h text:style-name="P11" text:outline-level="7">BILANCIO DI PREVISIONE DELL'INIZIATIVA</text:h>
      <text:p text:style-name="P1"/>
      <text:p text:style-name="P1">________________________________________________<text:span text:style-name="T3"> - anno ________</text:span></text:p>
      <text:p text:style-name="P1"/>
      <text:p text:style-name="P2"><text:span text:style-name="T4">A.</text:span><text:span text:style-name="T7"> <text:s/></text:span><text:span text:style-name="T8">USCITE</text:span></text:p>
      <text:p text:style-name="P3">1._____________________________________________ <text:s text:c="11"/>___________________</text:p>
      <text:p text:style-name="P3">2. _____________________________________________...........___________________</text:p>
      <text:p text:style-name="P3">3. _____________________________________________...........___________________</text:p>
      <text:p text:style-name="P3">4. _____________________________________________...........___________________</text:p>
      <text:p text:style-name="P3">5. _____________________________________________...........___________________</text:p>
      <text:p text:style-name="P3">6. _____________________________________________...........___________________</text:p>
      <text:p text:style-name="P3">7. _____________________________________________...........___________________</text:p>
      <text:p text:style-name="P3">8. _____________________________________________...........___________________</text:p>
      <text:p text:style-name="P3">9. _____________________________________________...........___________________</text:p>
      <text:p text:style-name="P3">10. ____________________________________________...........___________________</text:p>
      <text:p text:style-name="P3">11. ____________________________________________...........___________________</text:p>
      <text:p text:style-name="P3">12. ____________________________________________...........___________________</text:p>
      <text:p text:style-name="P3"/>
      <text:p text:style-name="P8"/>
      <text:p text:style-name="P8"/>
      <text:p text:style-name="P10"><text:span text:style-name="T5">TOTALE USCITE <text:s text:c="30"/></text:span><text:span text:style-name="T4">__________________</text:span></text:p>
      <text:p text:style-name="P3"/>
      <text:p text:style-name="P3"/>
      <text:p text:style-name="P2"><text:span text:style-name="T4">B.</text:span><text:span text:style-name="T7"> <text:s/></text:span><text:span text:style-name="T8">ENTRATE</text:span></text:p>
      <text:p text:style-name="P6">1. _____________________________________________..............__________________</text:p>
      <text:p text:style-name="P7"><text:span text:style-name="T4">2. ________________________________________</text:span><text:span text:style-name="T6">_____..............__________________</text:span></text:p>
      <text:p text:style-name="P7"><text:span text:style-name="T4">3. ________________________________________</text:span><text:span text:style-name="T6">_____..............__________________</text:span></text:p>
      <text:p text:style-name="P7"><text:span text:style-name="T4">4. ________________________________________</text:span><text:span text:style-name="T6">_____..............__________________</text:span></text:p>
      <text:p text:style-name="P7"><text:span text:style-name="T4">5. _________________________________________</text:span><text:span text:style-name="T6">____..............__________________</text:span></text:p>
      <text:p text:style-name="P8"/>
      <text:p text:style-name="P8"/>
      <text:p text:style-name="P10"><text:span text:style-name="T5">TOTALE ENTRATE <text:s text:c="26"/></text:span><text:span text:style-name="T4">__________________</text:span></text:p>
      <text:p text:style-name="P10"/>
      <text:p text:style-name="P10"/>
      <text:p text:style-name="P10"><text:span text:style-name="T5">TOTALE USCITE <text:s text:c="30"/></text:span><text:span text:style-name="T4">__________________</text:span></text:p>
      <text:p text:style-name="P4"/>
      <text:p text:style-name="P4"/>
      <text:p text:style-name="P10"><text:span text:style-name="T5">DISAVANZO/AVANZO <text:s text:c="21"/>_</text:span><text:span text:style-name="T4">__________________</text:span></text:p>
      <text:p text:style-name="P9"/>
      <text:p text:style-name="P9"/>
      <text:p text:style-name="P9"/>
      <text:p text:style-name="P9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5">Luogo e data</text:p>
            <text:p text:style-name="P5"/>
            <text:p text:style-name="P5">________________________________</text:p>
            <text:p text:style-name="P5"/>
          </table:table-cell>
          <table:table-cell table:style-name="Tabella3.A1" office:value-type="string">
            <text:p text:style-name="P5">IL LEGALE RAPPRESENTANTE</text:p>
            <text:p text:style-name="P5"/>
            <text:p text:style-name="P5">____________________________________</text:p>
            <text:p text:style-name="P5"/>
          </table:table-cell>
        </table:table-row>
      </table:table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size="12pt" fo:font-weight="bold" style:font-size-asian="12pt" style:font-weight-asian="bold" style:font-name-complex="Georg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isoni</meta:initial-creator>
    <meta:creation-date>2014-12-16T14:38:36.70</meta:creation-date>
    <dc:date>2015-10-06T08:39:42.05</dc:date>
    <dc:creator>Roberto Keller</dc:creator>
    <meta:editing-duration>PT40M25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1" meta:paragraph-count="30" meta:word-count="69" meta:character-count="1865"/>
  </office:meta>
</office:document-meta>
</file>