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text-properties fo:font-size="8pt" style:font-size-asian="8pt" style:font-size-complex="8pt"/>
    </style:style>
    <style:style style:name="P2" style:family="paragraph" style:parent-style-name="Addressee"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Addressee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4" style:family="paragraph" style:parent-style-name="Addressee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Text_20_body">
      <style:paragraph-properties fo:margin-top="0.101cm" fo:margin-bottom="0.101cm" loext:contextual-spacing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.101cm" fo:margin-bottom="0.101cm" loext:contextual-spacing="false" fo:line-height="15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11" style:family="paragraph" style:parent-style-name="Text_20_body">
      <style:paragraph-properties fo:margin-top="0.101cm" fo:margin-bottom="0.101cm" loext:contextual-spacing="false" fo:line-height="150%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.101cm" fo:margin-bottom="0.101cm" loext:contextual-spacing="false" fo:line-height="150%" fo:text-align="start" style:justify-single-word="false">
        <style:tab-stops/>
      </style:paragraph-properties>
      <style:text-properties fo:font-size="2pt" style:font-size-asian="2pt" style:font-size-complex="2pt"/>
    </style:style>
    <style:style style:name="P15" style:family="paragraph" style:parent-style-name="Subtitle">
      <style:paragraph-properties fo:margin-top="0.18cm" fo:margin-bottom="0.18cm" loext:contextual-spacing="false"/>
      <style:text-properties fo:font-size="10.5pt" style:font-size-asian="10.5pt" style:font-size-complex="10.5pt"/>
    </style:style>
    <style:style style:name="P16" style:family="paragraph" style:parent-style-name="Subtitle">
      <style:paragraph-properties fo:margin-top="0.18cm" fo:margin-bottom="0.18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6pt" style:font-size-asian="6pt" style:font-size-complex="6pt"/>
    </style:style>
    <style:style style:name="P24" style:family="paragraph" style:parent-style-name="Addressee">
      <style:paragraph-properties fo:margin-top="0cm" fo:margin-bottom="0cm" loext:contextual-spacing="false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Addressee">
      <style:paragraph-properties fo:margin-top="0cm" fo:margin-bottom="0cm" loext:contextual-spacing="false"/>
      <style:text-properties style:font-name="Times New Roman" fo:font-size="12pt" fo:font-weight="bold" officeooo:rsid="000cfc3a" officeooo:paragraph-rsid="001928d8" style:font-size-asian="12pt" style:font-weight-asian="bold" style:font-size-complex="12pt" style:font-weight-complex="bold"/>
    </style:style>
    <style:style style:name="P26" style:family="paragraph" style:parent-style-name="Addressee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7" style:family="paragraph" style:parent-style-name="Addressee">
      <style:paragraph-properties fo:margin-top="0cm" fo:margin-bottom="0cm" loext:contextual-spacing="false" fo:text-align="start" style:justify-single-word="false"/>
      <style:text-properties style:text-position="super 58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ubtitle">
      <style:paragraph-properties fo:margin-top="0cm" fo:margin-bottom="0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29" style:family="paragraph" style:parent-style-name="Subtitle">
      <style:paragraph-properties fo:margin-top="0cm" fo:margin-bottom="0cm" loext:contextual-spacing="false" fo:line-height="150%"/>
      <style:text-properties style:font-name="Arial" fo:font-size="18pt" fo:font-weight="bold" officeooo:rsid="00302cb1" officeooo:paragraph-rsid="00302cb1" style:font-name-asian="Arial Unicode MS" style:font-size-asian="18pt" style:font-weight-asian="bold" style:font-name-complex="Mangal" style:font-size-complex="18pt" style:font-weight-complex="bold"/>
    </style:style>
    <style:style style:name="P30" style:family="paragraph" style:parent-style-name="Subtitle">
      <style:paragraph-properties fo:margin-top="0cm" fo:margin-bottom="0cm" loext:contextual-spacing="false" fo:line-height="150%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2"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2" fo:font-size="12pt" fo:font-style="normal" fo:font-weight="bold" officeooo:rsid="0022ba9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ubtitle">
      <style:paragraph-properties fo:margin-top="0cm" fo:margin-bottom="0cm" loext:contextual-spacing="false" fo:keep-with-next="always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34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35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0.5pt" officeooo:paragraph-rsid="0019b9fb" style:font-size-asian="10.5pt" style:font-size-complex="10.5pt"/>
    </style:style>
    <style:style style:name="P36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fo:color="#000000" loext:opacity="100%" style:font-name="Times New Roman" fo:font-size="10.5pt" fo:language="zxx" fo:country="none" fo:font-style="normal" style:text-underline-style="none" fo:font-weight="normal" style:font-name-asian="Arial Unicode MS" style:font-size-asian="10.5pt" style:language-asian="zxx" style:country-asian="none" style:font-style-asian="normal" style:font-weight-asian="normal" style:font-name-complex="Mangal" style:font-size-complex="10.5pt" style:font-style-complex="normal" style:font-weight-complex="normal"/>
    </style:style>
    <style:style style:name="P3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margin-top="0.18cm" fo:margin-bottom="0.18cm" loext:contextual-spacing="false" fo:line-height="150%" fo:text-align="start" style:justify-single-word="false" fo:text-indent="0cm" style:auto-text-indent="false" style:text-autospace="none">
        <style:tab-stops>
          <style:tab-stop style:position="-0.272cm"/>
        </style:tab-stops>
      </style:paragraph-properties>
      <style:text-properties fo:font-size="10.5pt" officeooo:paragraph-rsid="0029f861" style:font-size-asian="10.5pt" style:font-size-complex="10.5pt"/>
    </style:style>
    <style:style style:name="P41" style:family="paragraph" style:parent-style-name="Text_20_body">
      <style:paragraph-properties fo:margin-top="0.101cm" fo:margin-bottom="0cm" loext:contextual-spacing="false"/>
      <style:text-properties style:font-name="Times New Roman" fo:font-size="10.5pt" officeooo:paragraph-rsid="0029f861" style:font-size-asian="10.5pt" style:font-size-complex="10.5pt"/>
    </style:style>
    <style:style style:name="P42" style:family="paragraph" style:parent-style-name="Title" style:master-page-name="First_20_Page">
      <style:paragraph-properties fo:margin-top="0cm" fo:margin-bottom="0cm" loext:contextual-spacing="false" fo:line-height="150%" style:page-number="auto"/>
    </style:style>
    <style:style style:name="P43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OmniPage_20__23_1" style:list-style-name="L2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5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46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48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OmniPage_20__23_1" style:list-style-name="L2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50" style:family="paragraph" style:parent-style-name="OmniPage_20__23_1" style:list-style-name="L2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1" style:family="paragraph" style:parent-style-name="OmniPage_20__23_1" style:list-style-name="L2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OmniPage_20__23_1" style:list-style-name="L2">
      <style:paragraph-properties fo:margin-left="1.304cm" fo:margin-right="0cm" fo:line-height="0.459cm" fo:text-align="justify" style:justify-single-word="false" fo:orphans="2" fo:widows="2" fo:text-indent="-0.79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OmniPage_20__23_1" style:list-style-name="L2">
      <style:paragraph-properties fo:margin-left="1.247cm" fo:margin-right="0cm" fo:line-height="0.459cm" fo:text-align="justify" style:justify-single-word="false" fo:orphans="2" fo:widows="2" fo:text-indent="-0.718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4" style:family="paragraph" style:parent-style-name="Text_20_body" style:list-style-name="L1">
      <style:paragraph-properties fo:margin-left="0.494cm" fo:margin-right="0cm" fo:margin-top="0cm" fo:margin-bottom="0cm" loext:contextual-spacing="false" fo:line-height="150%" fo:text-indent="-0.49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6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57" style:family="paragraph">
      <style:paragraph-properties fo:text-align="center"/>
    </style:style>
    <style:style style:name="T1" style:family="text">
      <style:text-properties fo:color="#000000" loext:opacity="100%" fo:font-style="normal" style:text-underline-style="none" fo:font-weight="normal" style:font-name-asian="Times New Roman1" style:font-style-asian="normal" style:font-weight-asian="normal" style:font-name-complex="Times New Roman1" style:font-weight-complex="bold"/>
    </style:style>
    <style:style style:name="T2" style:family="text">
      <style:text-properties fo:color="#000000" loext:opacity="100%" fo:language="zxx" fo:country="none" fo:font-style="normal" style:text-underline-style="none" fo:font-weight="normal" style:font-name-asian="Arial Unicode MS" style:language-asian="zxx" style:country-asian="none" style:font-style-asian="normal" style:font-weight-asian="normal" style:font-name-complex="Mangal" style:font-style-complex="normal" style:font-weight-complex="normal"/>
    </style:style>
    <style:style style:name="T3" style:family="text">
      <style:text-properties fo:color="#000000" loext:opacity="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weight-complex="bold"/>
    </style:style>
    <style:style style:name="T4" style:family="text">
      <style:text-properties fo:color="#000000" loext:opacity="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5" style:family="text">
      <style:text-properties fo:color="#000000" loext:opacity="100%" style:font-name="Times New Roman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7" style:family="text">
      <style:text-properties fo:color="#000000" loext:opacity="100%" style:font-name="Times New Roman" fo:language="it" fo:country="IT" fo:font-style="normal" style:text-underline-style="none" fo:font-weight="normal" style:font-name-asian="Times New Roman1" style:font-style-asian="normal" style:font-weight-asian="normal" style:font-name-complex="Arial" style:font-weight-complex="normal"/>
    </style:style>
    <style:style style:name="T8" style:family="text">
      <style:text-properties fo:color="#000000" loext:opacity="100%" style:font-name="Times New Roman" fo:language="it" fo:country="IT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9" style:family="text">
      <style:text-properties style:text-position="super 58%" style:font-name="Arial2" style:font-name-asian="Arial Unicode MS" style:font-name-complex="Mangal"/>
    </style:style>
    <style:style style:name="T10" style:family="text">
      <style:text-properties style:text-position="super 58%" style:font-name="Times New Roman1"/>
    </style:style>
    <style:style style:name="T11" style:family="text">
      <style:text-properties fo:font-style="normal" style:font-style-asian="normal" style:font-weight-complex="bold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e997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weight-complex="normal"/>
    </style:style>
    <style:style style:name="T20" style:family="text">
      <style:text-properties fo:font-style="normal" fo:background-color="transparent" loext:char-shading-value="0" style:font-style-asian="normal" style:font-style-complex="normal"/>
    </style:style>
    <style:style style:name="T21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2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language="it" fo:country="IT" style:font-size-asian="11pt" style:font-name-complex="Arial" style:font-size-complex="11pt"/>
    </style:style>
    <style:style style:name="T24" style:family="text">
      <style:text-properties style:font-name="Arial" fo:font-size="14pt" fo:font-style="italic" officeooo:rsid="003e5b7c" style:font-name-asian="Arial Unicode MS" style:font-size-asian="14pt" style:font-style-asian="italic" style:font-name-complex="Mangal" style:font-size-complex="14pt" style:font-style-complex="itali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e997e" fo:background-color="transparent" loext:char-shading-value="0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complex="Arial"/>
    </style:style>
    <style:style style:name="T31" style:family="text">
      <style:text-properties fo:font-style="italic" fo:background-color="transparent" loext:char-shading-value="0" style:font-style-asian="italic"/>
    </style:style>
    <style:style style:name="T32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33" style:family="text">
      <style:text-properties fo:font-style="italic" fo:background-color="transparent" loext:char-shading-value="0" style:font-style-asian="italic" style:font-style-complex="normal"/>
    </style:style>
    <style:style style:name="T34" style:family="text">
      <style:text-properties fo:font-style="italic" officeooo:rsid="0032c00f" style:font-style-asian="italic" style:font-style-complex="italic"/>
    </style:style>
    <style:style style:name="T35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36" style:family="text">
      <style:text-properties fo:color="#ffffff" loext:opacity="100%" style:text-position="super 58%" style:font-name="Times New Roman1"/>
    </style:style>
    <style:style style:name="T37" style:family="text">
      <style:text-properties officeooo:rsid="0019b9fb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officeooo:rsid="0029f861"/>
    </style:style>
    <style:style style:name="T40" style:family="text">
      <style:text-properties style:font-name="Times New Roman" fo:font-style="normal" fo:font-weight="normal" officeooo:rsid="0029f861" style:font-name-asian="Arial Unicode MS" style:font-style-asian="normal" style:font-weight-asian="normal" style:font-name-complex="Mangal" style:font-style-complex="normal" style:font-weight-complex="normal"/>
    </style:style>
    <style:style style:name="T41" style:family="text">
      <style:text-properties style:font-name="Times New Roman" fo:font-style="normal" fo:font-weight="normal" officeooo:rsid="00302cb1" style:font-name-asian="Arial Unicode MS" style:font-style-asian="normal" style:font-weight-asian="normal" style:font-name-complex="Mangal" style:font-style-complex="normal" style:font-weight-complex="normal"/>
    </style:style>
    <style:style style:name="T42" style:family="text">
      <style:text-properties style:font-name="Times New Roman" fo:font-style="normal" fo:font-weight="normal" officeooo:rsid="003488e9" style:font-name-asian="Arial Unicode MS" style:font-style-asian="normal" style:font-weight-asian="normal" style:font-name-complex="Mangal" style:font-style-complex="normal" style:font-weight-complex="normal"/>
    </style:style>
    <style:style style:name="T43" style:family="text">
      <style:text-properties style:font-name="Times New Roman" officeooo:rsid="00302cb1"/>
    </style:style>
    <style:style style:name="T44" style:family="text">
      <style:text-properties officeooo:rsid="003488e9"/>
    </style:style>
    <style:style style:name="T45" style:family="text">
      <style:text-properties officeooo:rsid="00366616"/>
    </style:style>
    <style:style style:name="T46" style:family="text">
      <style:text-properties officeooo:rsid="0039e761"/>
    </style:style>
    <style:style style:name="T47" style:family="text">
      <style:text-properties officeooo:rsid="0040244b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solid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fo:border="solid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57" form:control-implementation="ooo:com.sun.star.form.component.DateField" xml:id="control2" form:id="control2" form:min-value="1800-01-01" form:tab-index="5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checkbox form:name="241" form:control-implementation="ooo:com.sun.star.form.component.CheckBox" xml:id="control3" form:id="control3" form:tab-index="2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42" form:control-implementation="ooo:com.sun.star.form.component.CheckBox" xml:id="control4" form:id="control4" form:tab-index="2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48" form:control-implementation="ooo:com.sun.star.form.component.TextField" xml:id="control5" form:id="control5" form:tab-index="4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9" form:control-implementation="ooo:com.sun.star.form.component.TextField" xml:id="control6" form:id="control6" form:tab-index="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7" form:id="control7" form:tab-index="5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51" form:control-implementation="ooo:com.sun.star.form.component.DateField" xml:id="control8" form:id="control8" form:min-value="1800-01-01" form:tab-index="5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52" form:control-implementation="ooo:com.sun.star.form.component.TextField" xml:id="control9" form:id="control9" form:tab-index="5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3" form:control-implementation="ooo:com.sun.star.form.component.TextField" xml:id="control10" form:id="control10" form:tab-index="53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4" form:control-implementation="ooo:com.sun.star.form.component.TextField" xml:id="control11" form:id="control11" form:tab-index="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12" form:id="control12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" form:control-implementation="ooo:com.sun.star.form.component.TextField" xml:id="control13" form:id="control13" form:tab-index="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14" form:id="control14" form:tab-index="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15" form:id="control1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16" form:id="control16" form:tab-index="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7" form:id="control17" form:tab-index="10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18" form:id="control18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3" form:control-implementation="ooo:com.sun.star.form.component.DateField" xml:id="control19" form:id="control19" form:min-value="1800-01-01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date form:name="9" form:control-implementation="ooo:com.sun.star.form.component.DateField" xml:id="control20" form:id="control20" form:min-value="1800-01-01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11" form:control-implementation="ooo:com.sun.star.form.component.TextField" xml:id="control21" form:id="control21" form:tab-index="1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22" form:id="control22" form:tab-index="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23" form:id="control23" form:tab-index="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24" form:id="control24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Cornice2" text:anchor-type="page" text:anchor-page-number="1" svg:x="1.02cm" svg:y="27.171cm" svg:width="18.983cm" svg:height="0.833cm" draw:z-index="8">
        <draw:text-box>
          <text:p text:style-name="P27">*Regolamento per la disciplina dei servizi socio educativi per la prima infanzia - deliberazione del Consiglio comunale n.70 di data 28/06/2007 e s.m.</text:p>
          <text:p text:style-name="P24"><text:span text:style-name="T36"><text:s text:c="2"/></text:span><text:span text:style-name="T10">Modalità e Criteri di svolgimento e di erogazione del Servizio Centro Genitori Bambini – deliberazione <text:s/>della Giunta comunale n. 224 di data 29/10/2018.</text:span></text:p>
        </draw:text-box>
      </draw:frame>
      <draw:control text:anchor-type="page" text:anchor-page-number="1" draw:z-index="0" draw:name="Forma1" draw:style-name="gr4" draw:text-style-name="P57" svg:width="3.26cm" svg:height="0.6cm" svg:x="9.081cm" svg:y="2.007cm" draw:control="control1"/>
      <text:section text:style-name="Sect1" text:name="Sezione1" text:protected="true" text:protection-key="6QOkvGz2mrrRgS0VtHT8rHujbX0=">
        <text:p text:style-name="P42">Domanda di iscrizione al Centro genitori e bambini<text:span text:style-name="T9">*</text:span></text:p>
        <text:p text:style-name="P29">percorso “<text:span text:style-name="T34">C</text:span>occole e massaggi”</text:p>
        <text:p text:style-name="P30">anno educativo 20<text:span text:style-name="T37">2</text:span><text:span text:style-name="T24">5</text:span> / 202<text:span text:style-name="T24">6</text:span></text:p>
        <text:p text:style-name="P3"/>
        <text:p text:style-name="P26">Al Comune di Trento</text:p>
        <text:p text:style-name="P31">Servizio Servizi all'infanzia e istruzione</text:p>
        <text:p text:style-name="P32"/>
        <text:p text:style-name="P4">via Alfieri, 6 - 38122 – Trento</text:p>
        <text:p text:style-name="P25">servizio.istruzione@pec.comune.trento.it</text:p>
        <text:p text:style-name="P17"/>
        <text:p text:style-name="P11">Dati anagrafici richiedente:</text:p>
        <text:p text:style-name="P12"><draw:control text:anchor-type="char" draw:z-index="16" draw:name="Forma2" draw:style-name="gr1" draw:text-style-name="P55" svg:width="16.615cm" svg:height="0.701cm" svg:x="2.379cm" svg:y="-0.019cm" draw:control="control12"/>Il sottoscritto/a</text:p>
        <text:p text:style-name="P12"><draw:control text:anchor-type="char" draw:z-index="17" draw:name="Forma3" draw:style-name="gr1" draw:text-style-name="P55" svg:width="5.945cm" svg:height="0.701cm" svg:x="1.27cm" svg:y="-0.019cm" draw:control="control13"/>nato/a a <text:s text:c="66"/>il <text:s text:c="14"/><draw:control text:anchor-type="char" draw:z-index="23" draw:name="Forma4" draw:style-name="gr2" draw:text-style-name="P55" svg:width="2.987cm" svg:height="0.701cm" svg:x="7.759cm" svg:y="-0.06cm" draw:control="control19"/><text:s text:c="20"/>codice fiscale <text:s/><draw:control text:anchor-type="char" draw:z-index="18" draw:name="Forma5" draw:style-name="gr1" draw:text-style-name="P55" svg:width="6.002cm" svg:height="0.701cm" svg:x="13cm" svg:y="0cm" draw:control="control14"/></text:p>
        <text:p text:style-name="P12"><draw:control text:anchor-type="char" draw:z-index="19" draw:name="Forma6" draw:style-name="gr1" draw:text-style-name="P55" svg:width="5.945cm" svg:height="0.701cm" svg:x="1.72cm" svg:y="0.011cm" draw:control="control15"/><draw:control text:anchor-type="char" draw:z-index="20" draw:name="Forma7" draw:style-name="gr1" draw:text-style-name="P55" svg:width="10.14cm" svg:height="0.701cm" svg:x="8.86cm" svg:y="0.011cm" draw:control="control16"/>residente a <text:s text:c="67"/>in via </text:p>
        <text:p text:style-name="P12"><draw:control text:anchor-type="char" draw:z-index="30" draw:name="Forma8" draw:style-name="gr1" draw:text-style-name="P55" svg:width="4.5cm" svg:height="0.701cm" svg:x="14.51cm" svg:y="0cm" draw:control="control23"/>telefono <text:s text:c="17"/><draw:control text:anchor-type="char" draw:z-index="22" draw:name="Forma9" draw:style-name="gr1" draw:text-style-name="P55" svg:width="2.585cm" svg:height="0.701cm" svg:x="1.319cm" svg:y="-0.019cm" draw:control="control18"/><text:s text:c="12"/>genitore di <text:s/><draw:control text:anchor-type="char" draw:z-index="29" draw:name="Forma10" draw:style-name="gr1" draw:text-style-name="P55" svg:width="7.466cm" svg:height="0.701cm" svg:x="5.75cm" svg:y="0cm" draw:control="control22"/><text:s text:c="81"/>nato/a a <text:s text:c="13"/></text:p>
        <text:p text:style-name="P12"><draw:control text:anchor-type="char" draw:z-index="31" draw:name="Forma11" draw:style-name="gr1" draw:text-style-name="P55" svg:width="6.002cm" svg:height="0.701cm" svg:x="5.399cm" svg:y="0cm" draw:control="control24"/>il <text:s text:c="30"/><draw:control text:anchor-type="char" draw:z-index="24" draw:name="Forma12" draw:style-name="gr2" draw:text-style-name="P55" svg:width="2.502cm" svg:height="0.701cm" svg:x="0.4cm" svg:y="0cm" draw:control="control20"/>codice fiscale <text:s text:c="69"/>residente a <text:s/><draw:control text:anchor-type="char" draw:z-index="21" draw:name="Forma13" draw:style-name="gr1" draw:text-style-name="P55" svg:width="5.601cm" svg:height="0.701cm" svg:x="13.4cm" svg:y="0cm" draw:control="control17"/><text:s/></text:p>
        <text:p text:style-name="P12">in via <text:s text:c="3"/><draw:control text:anchor-type="char" draw:z-index="26" draw:name="Forma14" draw:style-name="gr1" draw:text-style-name="P55" svg:width="10.501cm" svg:height="0.701cm" svg:x="0.9cm" svg:y="0cm" draw:control="control21"/><text:s text:c="9"/></text:p>
        <text:p text:style-name="P14"><draw:frame draw:style-name="fr2" draw:name="Cornice5" text:anchor-type="paragraph" svg:x="0.406cm" svg:y="-0.123cm" svg:width="10.5cm" draw:z-index="25"><draw:text-box fo:min-height="0.487cm"><text:p text:style-name="P23">(indicare solo se la residenza è diversa <text:s/>da quella del sottoscrittore del presente modulo)</text:p></draw:text-box></draw:frame></text:p>
        <text:p text:style-name="P15">chiede</text:p>
        <text:p text:style-name="P40">l'iscrizione <text:span text:style-name="T38">al </text:span><text:span text:style-name="T39">percorso “</text:span><text:span text:style-name="T43">COCCOLE E MASSAGGI</text:span><text:span text:style-name="T39">” </text:span><text:span text:style-name="T40">(</text:span><text:span text:style-name="T42">4</text:span><text:span text:style-name="T40"> incontri </text:span><text:span text:style-name="T41">il martedì mattina dalle 9.30 alle 11.30)</text:span></text:p>
        <text:p text:style-name="P34">A tal fine,<text:span text:style-name="T2"> dichiara:</text:span></text:p>
        <text:p text:style-name="P37"/>
        <text:p text:style-name="P34"><text:span text:style-name="T1">● di aver preso visione delle Modalità e criteri di svolgimento e di erogazione del servizio Centro genitori bambini</text:span>;</text:p>
        <text:p text:style-name="P34"><text:span text:style-name="T1">● </text:span>di essere a conoscenza che la quota giornaliera di € <text:span text:style-name="T47">8</text:span>,<text:span text:style-name="T47">11</text:span> (<text:span text:style-name="T44">tariff</text:span><text:span text:style-name="T45">a</text:span><text:span text:style-name="T44"> anno 202</text:span><text:span text:style-name="T47">6</text:span><text:span text:style-name="T44"> </text:span>per i percorsi di 2 ore) è dovuta per il periodo di iscrizione richiesto indipendentemente dalla effettiva frequenza;</text:p>
        <text:p text:style-name="P36">● di prendere atto che, salvo diversa comunicazione, i bollettini di pagamento della retta verranno emessi a nome del genitore che ha sottoscritto la presente domanda e che in caso di mancato pagamento l'altro genitore sarà chiamato a corrispondere il dovuto in quanto coobbligato;</text:p>
        <text:p text:style-name="P34"><text:span text:style-name="T11">● </text:span>di impegnarsi a comunicare ogni variazione di quanto dichiarato nella presente domanda;</text:p>
        <text:p text:style-name="P35"><text:span text:style-name="T11">● </text:span><text:span text:style-name="T19">di essere a conoscenza che per la frequenza dei servizi educativi per la prima infanzia è necessario aver assolto gli obblighi vaccinali previsti dalla normativa vigente come da documentazione allegata;</text:span></text:p>
        <text:p text:style-name="P22"><text:span text:style-name="T3">● </text:span><text:span text:style-name="T5">di aver ricevuto e preso visione dell'informativa sul trattamento dei dati personal</text:span><text:span text:style-name="T6">i</text:span><text:span text:style-name="T4"> (</text:span><text:span text:style-name="T7">artt. 13 e 14 Regolamento UE n. <text:s text:c="3"/>2016/679)</text:span><text:span text:style-name="T8">.</text:span></text:p>
        <text:p text:style-name="P33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8"><text:soft-page-break/>chiede</text:p>
        <text:p text:style-name="P41">● che ogni comunicazione relativa alla presente domanda venga inviata al seguente indirizzo <text:s/>PEC/ Casella personale:</text:p>
        <text:p text:style-name="P18"><draw:control text:anchor-type="char" draw:z-index="9" draw:name="Forma36" draw:style-name="gr1" draw:text-style-name="P55" svg:width="11.879cm" svg:height="0.701cm" svg:x="0.289cm" svg:y="0.169cm" draw:control="control5"/><text:tab/><text:tab/><text:tab/><text:tab/><text:tab/> <text:s text:c="5"/><text:tab/><text:tab/><text:tab/><text:tab/><text:tab/></text:p>
        <text:p text:style-name="P7"><text:s/></text:p>
        <text:p text:style-name="P10"/>
        <text:p text:style-name="P16">comunica inoltre i dati dell'altro genitore</text:p>
        <text:p text:style-name="P21"><draw:control text:anchor-type="char" draw:z-index="10" draw:name="Forma37" draw:style-name="gr1" draw:text-style-name="P55" svg:width="16.384cm" svg:height="0.701cm" svg:x="2.611cm" svg:y="0.409cm" draw:control="control6"/></text:p>
        <text:p text:style-name="P9">cognome e nome <text:s text:c="90"/></text:p>
        <text:p text:style-name="P9"><draw:control text:anchor-type="char" draw:z-index="11" draw:name="Forma38" draw:style-name="gr1" draw:text-style-name="P55" svg:width="5.963cm" svg:height="0.701cm" svg:x="1.289cm" svg:y="-0.049cm" draw:control="control7"/><draw:control text:anchor-type="char" draw:z-index="12" draw:name="Forma39" draw:style-name="gr2" draw:text-style-name="P55" svg:width="2.987cm" svg:height="0.701cm" svg:x="7.759cm" svg:y="-0.06cm" draw:control="control8"/><draw:control text:anchor-type="char" draw:z-index="13" draw:name="Forma40" draw:style-name="gr1" draw:text-style-name="P55" svg:width="6.01cm" svg:height="0.701cm" svg:x="12.989cm" svg:y="-0.079cm" draw:control="control9"/>nato/a a <text:s text:c="66"/>il <text:s text:c="35"/>codice fiscale</text:p>
        <text:p text:style-name="P8"><draw:control text:anchor-type="char" draw:z-index="15" draw:name="Forma41" draw:style-name="gr1" draw:text-style-name="P55" svg:width="11.113cm" svg:height="0.701cm" svg:x="7.879cm" svg:y="-0.06cm" draw:control="control11"/><draw:control text:anchor-type="char" draw:z-index="14" draw:name="Forma42" draw:style-name="gr1" draw:text-style-name="P55" svg:width="5.113cm" svg:height="0.701cm" svg:x="1.7cm" svg:y="-0.06cm" draw:control="control10"/>residente a <text:s text:c="57"/>in via <text:s text:c="123"/></text:p>
        <text:p text:style-name="P20"><draw:frame draw:style-name="fr1" draw:name="Cornice6" text:anchor-type="paragraph" svg:x="9.352cm" svg:y="-0.201cm" svg:width="8.371cm" draw:z-index="27"><draw:text-box fo:min-height="0.492cm"><text:p text:style-name="P13"><text:s/>(indicare solo se la residenza è diversa da quella del sottoscrittore del presente modulo)</text:p></draw:text-box></draw:frame><text:s/></text:p>
        <text:p text:style-name="P7"><text:s text:c="26"/></text:p>
        <text:p text:style-name="P7"/>
        <text:p text:style-name="P7"/>
        <text:p text:style-name="P6"><draw:control text:anchor-type="char" draw:z-index="1" draw:name="Forma43" draw:style-name="gr2" draw:text-style-name="P55" svg:width="3.76cm" svg:height="0.701cm" svg:x="0.87cm" svg:y="-0.049cm" draw:control="control2"/>Data <text:s text:c="92"/>(firma leggibile) _________________________________</text:p>
        <text:p text:style-name="P6"/>
        <text:p text:style-name="P6"/>
        <text:p text:style-name="P6">______________________________________________________________________________</text:p>
        <text:p text:style-name="P5">(da compilare a cura del Servizio ricevente)</text:p>
        <text:p text:style-name="P19">Ai sensi dell’articolo 38 del D.P.R. n. 445 28/12/2000 e s.m., la presente dichiarazione è stata:</text:p>
        <text:list xml:id="list3762824360" text:style-name="L1">
          <text:list-header>
            <text:p text:style-name="P54"><draw:control text:anchor-type="paragraph" draw:z-index="2" draw:name="Forma44" draw:style-name="gr3" draw:text-style-name="P56" svg:width="0.625cm" svg:height="0.583cm" svg:x="-0.159cm" svg:y="-0.019cm" draw:control="control3"/><draw:frame draw:style-name="fr1" draw:name="Cornice7" text:anchor-type="paragraph" svg:x="11.523cm" svg:y="0.31cm" svg:width="2.23cm" draw:z-index="28"><draw:text-box fo:min-height="0.492cm"><text:p text:style-name="P13"><text:s/>(scrivere in stampatello)</text:p></draw:text-box></draw:frame>sottoscritta in presenza del dipendente addetto:_________________________________________________________;</text:p>
            <text:p text:style-name="P54"><draw:control text:anchor-type="paragraph" draw:z-index="7" draw:name="Forma45" draw:style-name="gr3" draw:text-style-name="P56" svg:width="0.625cm" svg:height="0.489cm" svg:x="-0.159cm" svg:y="0.023cm" draw:control="control4"/>sottoscritta e presentata unitamente a copia fotostatica non autenticata di un documento di identità del sottoscrittore.</text:p>
          </text:list-header>
        </text:list>
        <text:p text:style-name="P43">Informativa sul trattamento dei dati personali</text:p>
        <text:p text:style-name="P38">(artt. 13 e 14 Regolamento UE n. 2016/679)</text:p>
        <text:p text:style-name="P39"/>
        <text:list xml:id="list515103424" text:style-name="L2">
          <text:list-header>
            <text:p text:style-name="P44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45"><text:span text:style-name="T22">Titolare del trattamento dei dati è il Comune di Trento (email: segreteria_generale@comune.trento.it</text:span><text:span text:style-name="T23">; sito web: http://comune.trento.it);</text:span></text:p>
          </text:list-item>
          <text:list-item>
            <text:p text:style-name="P46">Responsabile per la protezione dei dati è il Consorzio dei comuni trentini (email: servizioRPD@comunitrentini.it; sito web: http://www.comunitrentini.it);</text:p>
          </text:list-item>
          <text:list-item>
            <text:p text:style-name="P46">il trattamento ha ad oggetto le seguenti <text:span text:style-name="T25">categorie di dati: dati personali ordinari, dati particolari (salute), dati finanziari (situazione economico patrimoniale), e può avere ad oggetto dati giudiziari</text:span><text:span text:style-name="T14">;</text:span></text:p>
          </text:list-item>
          <text:list-item>
            <text:p text:style-name="P46">i dati vengono raccolti e trattati <text:span text:style-name="T27">per le finalità di cui alla L. P.12.3.2002 n. 4 e ss. mm. e alle procedure amministrative e contabili inerenti all’ammissione ed erogazione dei servizi socio educativi per la prima infanzia. I dati personali raccolti possono essere trattati dal comune di Trento per finalità statistiche e di documentazione;</text:span> </text:p>
          </text:list-item>
          <text:list-item>
            <text:p text:style-name="P46">la base giuridica del trattamento consiste nell'esecuzione di un compito o di una funzione di interesse pubblico ai sensi della sopracitata L.P. n.4;</text:p>
          </text:list-item>
          <text:list-item>
            <text:p text:style-name="P47"><text:span text:style-name="T30">il trattamento riguarda anche </text:span><text:span text:style-name="T28">dati sensibili (origine, stato di salute)</text:span><text:span text:style-name="T32"> </text:span><text:span text:style-name="T28">ai sensi di quanto disposto dalla L. P.12.3.2002 n. 4 e ss. mm. e dal Regolamento per la disciplina del sistema dei servizi socio educativi per la prima infanzia del Comune di Trento</text:span><text:span text:style-name="T17">;</text:span></text:p>
          </text:list-item>
          <text:list-item>
            <text:p text:style-name="P46">i dati sono racco<text:span text:style-name="T25">lti dagli incaricati del servizio Servizi all'infanzia </text:span><text:span text:style-name="T26">e </text:span><text:span text:style-name="T25">istruzione nonché dai soggetti pubblici e privati tramite i quali si procede alla verifica del contenuto delle dichiarazioni ricevute dall'amministrazione (datori di lavoro, Azienda provinciale per i servizi sanitari, Centro per l'impiego)</text:span><text:span text:style-name="T14">;</text:span></text:p>
          </text:list-item>
          <text:list-item>
            <text:p text:style-name="P46"><text:span text:style-name="T18">i dati </text:span>vengono trattati con sistemi informatici e/o manuali, attraverso procedure adeguate a garantirne la sicurezza e la riservatezza;</text:p>
          </text:list-item>
          <text:list-item>
            <text:p text:style-name="P46"><text:span text:style-name="T29">i dati possono essere comunicati</text:span> <text:span text:style-name="T27">ai soggetti gestori dei servizi e a tutti i soggetti (Uffici, Enti ed Organi della Pubblica Amministrazione, utenti)</text:span> che, secondo le norme, sono tenuti a conoscerli o possono conoscerli, nonché ai soggetti che sono titolari del diritto di accesso.</text:p>
          </text:list-item>
          <text:list-item>
            <text:p text:style-name="P46"><text:span text:style-name="T25">I dati possono essere oggetto di diffusione </text:span><text:span text:style-name="T27">per finalità statistiche e di documentazione</text:span><text:span text:style-name="T25"> </text:span><text:span text:style-name="T31">e </text:span><text:span text:style-name="T20">non sono oggetto di trasferimento all'estero</text:span><text:span text:style-name="T33">;</text:span></text:p>
          </text:list-item>
          <text:list-item>
            <text:p text:style-name="P49"><text:span text:style-name="T17">i dati possono essere conosciuti</text:span><text:span text:style-name="T13"> </text:span><text:span text:style-name="T12">dal dirigente designato e dai dipendenti autorizzati de</text:span><text:span text:style-name="T21">l s</text:span><text:span text:style-name="T15">ervizio Servizi all’infanzia </text:span><text:span text:style-name="T16">e i</text:span><text:span text:style-name="T15">struzione;</text:span></text:p>
          </text:list-item>
          <text:list-item>
            <text:p text:style-name="P49"><text:span text:style-name="T28">il conferimento dei dati</text:span><text:span text:style-name="T35"> </text:span><text:span text:style-name="T28">ha natura obbligatoria per quanto riguarda i procedimenti <text:s/>amministrativi e contabili inerenti all’ammissione ed erogazione dei servizi socio educativi per la prima infanzia. Non fornire i dati comporta non osservare obblighi di legge e/o impedire che il Comune di Trento possa provvedere all’ammissione ed erogazione dei servizi socio educativi <text:s/>per la prima infanzia;</text:span></text:p>
          </text:list-item>
          <text:list-item>
            <text:p text:style-name="P46">i dati sono conservati per il periodo strettamente necessario all'esecuzione del compito o della funzione di interesse pubblico e comunque a termini di legge;</text:p>
          </text:list-item>
          <text:list-item>
            <text:p text:style-name="P48">i diritti dell'interessato sono: </text:p>
          </text:list-item>
          <text:list-item>
            <text:p text:style-name="P50">richiedere la conferma dell'esistenza o meno dei dati che lo riguardano; </text:p>
          </text:list-item>
          <text:list-item>
            <text:p text:style-name="P50">ottenere la loro comunicazione in forma intelligibile; </text:p>
          </text:list-item>
          <text:list-item>
            <text:p text:style-name="P52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53">ottenere la rettifica , la cancellazione, la limitazione, la trasformazione in forma anonima o il blocco dei dati trattati in violazione di legge; </text:p>
          </text:list-item>
          <text:list-item>
            <text:p text:style-name="P50">richiedere la portabilità dei dati;</text:p>
          </text:list-item>
          <text:list-item>
            <text:p text:style-name="P50">aggiornare, correggere o integrare i dati che lo riguardano; </text:p>
          </text:list-item>
          <text:list-item>
            <text:p text:style-name="P51">opporsi, per motivi legittimi, al trattamento dei dati;</text:p>
          </text:list-item>
          <text:list-item>
            <text:p text:style-name="P5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UFFICIO" style:family="paragraph">
      <style:paragraph-properties fo:margin-top="0.101cm" fo:margin-bottom="0.101cm" loext:contextual-spacing="false"/>
      <style:text-properties style:use-window-font-color="true" loext:opacity="0%" fo:font-size="9.5pt" fo:font-style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8pt" style:font-size-asian="8pt" style:font-size-complex="8pt"/>
    </style:style>
    <style:style style:name="MP2" style:family="paragraph" style:parent-style-name="Addressee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x="18.052cm" svg:y="0.079cm" svg:width="0.981cm" draw:z-index="4"><draw:text-box fo:min-height="0.37cm"><text:p text:style-name="MP1">Rev. 1.5</text:p></draw:text-box></draw:frame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Cornice3" text:anchor-type="paragraph" svg:x="18.043cm" svg:y="27.633cm" svg:width="0.981cm" draw:z-index="5"><draw:text-box fo:min-height="0.37cm"><text:p text:style-name="MP1">Rev. 1.5</text:p></draw:text-box></draw:frame><draw:frame draw:style-name="Mfr2" draw:name="Cornice4" text:anchor-type="paragraph" svg:x="14.048cm" svg:y="0.492cm" svg:width="4.944cm" draw:z-index="6"><draw:text-box fo:min-height="0.993cm"><text:p text:style-name="MP2">Esente da imposta di bollo ai sensi dell'art. 11</text:p><text:p text:style-name="MP2">della Tabella Allegato B di cui al DPR <text:s/>642/72</text:p></draw:text-box></draw:frame>Mod. 1874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12-04T14:57:10.480000000</dc:date>
    <meta:editing-duration>P1DT12H55M8S</meta:editing-duration>
    <meta:editing-cycles>297</meta:editing-cycles>
    <meta:generator>LibreOffice/7.1.5.2$Windows_x86 LibreOffice_project/85f04e9f809797b8199d13c421bd8a2b025d52b5</meta:generator>
    <meta:print-date>2018-11-28T08:53:14.56</meta:print-date>
    <meta:printed-by>Alessandro Ferrandi</meta:printed-by>
    <meta:document-statistic meta:table-count="0" meta:image-count="0" meta:object-count="0" meta:page-count="3" meta:paragraph-count="76" meta:word-count="1009" meta:character-count="7648" meta:non-whitespace-character-count="5795"/>
  </office:meta>
</office:document-meta>
</file>