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>
        <style:tab-stops>
          <style:tab-stop style:position="0.335cm"/>
        </style:tab-stops>
      </style:paragraph-properties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Text_20_body">
      <style:text-properties style:font-name-asian="ArialMT" style:font-name-complex="ArialMT"/>
    </style:style>
    <style:style style:name="P7" style:family="paragraph" style:parent-style-name="Text_20_body">
      <style:paragraph-properties fo:margin-left="1.309cm" fo:margin-right="0cm" fo:margin-top="0cm" fo:margin-bottom="0cm" fo:text-indent="-0.635cm" style:auto-text-indent="false">
        <style:tab-stops/>
      </style:paragraph-properties>
    </style:style>
    <style:style style:name="P8" style:family="paragraph" style:parent-style-name="Standard">
      <style:text-properties fo:color="#000000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font-weight="normal" style:font-weight-asian="normal" style:font-weight-complex="normal"/>
    </style:style>
    <style:style style:name="P11" style:family="paragraph" style:parent-style-name="Text_20_body" style:list-style-name="L1">
      <style:paragraph-properties fo:margin-left="1.309cm" fo:margin-right="0cm" fo:margin-top="0cm" fo:margin-bottom="0cm" fo:text-indent="-0.635cm" style:auto-text-indent="false">
        <style:tab-stops/>
      </style:paragraph-properties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Title" style:master-page-name="First_20_Page">
      <style:paragraph-properties style:page-number="auto"/>
    </style:style>
    <style:style style:name="P15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16" style:family="paragraph">
      <style:paragraph-properties fo:text-align="center"/>
    </style:style>
    <style:style style:name="P1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color="#0000ff" style:font-name-asian="ArialMT" style:font-name-complex="ArialMT"/>
    </style:style>
    <style:style style:name="T6" style:family="text">
      <style:text-properties fo:color="#000000" style:font-name-asian="OpenSymbol" style:font-name-complex="OpenSymbol"/>
    </style:style>
    <style:style style:name="T7" style:family="text">
      <style:text-properties fo:color="#000000" style:font-name-asian="ArialMT" style:font-name-complex="ArialM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-asian="OpenSymbol" style:font-name-complex="OpenSymbo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text form:name="01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button form:name="0" form:control-implementation="ooo:com.sun.star.form.component.CommandButton" xml:id="control2" form:id="control2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07" form:control-implementation="ooo:com.sun.star.form.component.TextField" xml:id="control3" form:id="control3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15" form:control-implementation="ooo:com.sun.star.form.component.RadioButton" xml:id="control4" form:id="control4" form:label="Pulsante di scelta" form:tab-index="1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15" form:control-implementation="ooo:com.sun.star.form.component.RadioButton" xml:id="control5" form:id="control5" form:label="Pulsante di scelta" form:tab-index="1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02" form:control-implementation="ooo:com.sun.star.form.component.TextField" xml:id="control6" form:id="control6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3" form:control-implementation="ooo:com.sun.star.form.component.TextField" xml:id="control7" form:id="control7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4" form:control-implementation="ooo:com.sun.star.form.component.TextField" xml:id="control8" form:id="control8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5" form:control-implementation="ooo:com.sun.star.form.component.TextField" xml:id="control9" form:id="control9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6" form:control-implementation="ooo:com.sun.star.form.component.TextField" xml:id="control10" form:id="control10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8" form:control-implementation="ooo:com.sun.star.form.component.TextField" xml:id="control11" form:id="control11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09" form:control-implementation="ooo:com.sun.star.form.component.TextField" xml:id="control12" form:id="control12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13" form:id="control13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" form:control-implementation="ooo:com.sun.star.form.component.TextField" xml:id="control14" form:id="control14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15" form:id="control15" form:tab-index="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16" form:id="control16" form:tab-index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3" form:control-implementation="ooo:com.sun.star.form.component.RadioButton" xml:id="control17" form:id="control17" form:label="Pulsante di scelta" form:tab-index="19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3" form:control-implementation="ooo:com.sun.star.form.component.RadioButton" xml:id="control18" form:id="control18" form:label="Pulsante di scelta" form:tab-index="20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19" form:id="control19" form:label="Pulsante di scelta" form:tab-index="21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4" form:control-implementation="ooo:com.sun.star.form.component.RadioButton" xml:id="control20" form:id="control20" form:label="Pulsante di scelta" form:tab-index="22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21" form:id="control21" form:label="Pulsante di scelta" form:tab-index="2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5" form:control-implementation="ooo:com.sun.star.form.component.RadioButton" xml:id="control22" form:id="control22" form:label="Pulsante di scelta" form:tab-index="24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6" form:control-implementation="ooo:com.sun.star.form.component.RadioButton" xml:id="control23" form:id="control23" form:label="Pulsante di scelta" form:tab-index="2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6" form:control-implementation="ooo:com.sun.star.form.component.RadioButton" xml:id="control24" form:id="control24" form:label="Pulsante di scelta" form:tab-index="26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25" form:id="control25" form:label="Pulsante di scelta" form:tab-index="2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7" form:control-implementation="ooo:com.sun.star.form.component.RadioButton" xml:id="control26" form:id="control26" form:label="Pulsante di scelta" form:tab-index="2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30" form:control-implementation="ooo:com.sun.star.form.component.TextField" xml:id="control27" form:id="control27" form:tab-index="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22" form:control-implementation="ooo:com.sun.star.form.component.RadioButton" xml:id="control28" form:id="control28" form:label="Pulsante di scelta" form:tab-index="17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22" form:control-implementation="ooo:com.sun.star.form.component.RadioButton" xml:id="control29" form:id="control29" form:label="Pulsante di scelta" form:tab-index="18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" draw:style-name="gr2" draw:text-style-name="P16" svg:width="3.26cm" svg:height="0.6cm" svg:x="9.081cm" svg:y="2.007cm" draw:control="control2"/>
      <text:section text:style-name="Sect1" text:name="Sezione1" text:protected="true" text:protection-key="xt3rXh8VeEtV4j5yWQ/IxxIeJIk=">
        <text:p text:style-name="P14">Dichiarazione per concessione contributo</text:p>
        <text:p text:style-name="Subtitle"/>
        <text:p text:style-name="Text_20_body">Il sottoscritto/a <draw:control text:anchor-type="as-char" draw:z-index="0" draw:style-name="gr1" draw:text-style-name="P15" svg:width="7.372cm" svg:height="0.701cm" draw:control="control1"/> nato/a a <draw:control text:anchor-type="as-char" draw:z-index="5" draw:style-name="gr1" draw:text-style-name="P15" svg:width="7.725cm" svg:height="0.701cm" draw:control="control6"/></text:p>
        <text:p text:style-name="Text_20_body">il <draw:control text:anchor-type="as-char" draw:z-index="6" draw:style-name="gr1" draw:text-style-name="P15" svg:width="1.807cm" svg:height="0.701cm" draw:control="control7"/> residente a <draw:control text:anchor-type="as-char" draw:z-index="7" draw:style-name="gr1" draw:text-style-name="P15" svg:width="6.301cm" svg:height="0.701cm" draw:control="control8"/> in via <draw:control text:anchor-type="as-char" draw:z-index="8" draw:style-name="gr1" draw:text-style-name="P15" svg:width="6.234cm" svg:height="0.701cm" draw:control="control9"/> n. <draw:control text:anchor-type="as-char" draw:z-index="9" draw:style-name="gr1" draw:text-style-name="P15" svg:width="0.823cm" svg:height="0.701cm" draw:control="control10"/></text:p>
        <text:p text:style-name="Text_20_body">in qualità di legale rappresentante dell'Associazione <draw:control text:anchor-type="as-char" draw:z-index="2" draw:style-name="gr1" draw:text-style-name="P15" svg:width="9.304cm" svg:height="0.701cm" draw:control="control3"/> </text:p>
        <text:p text:style-name="Text_20_body">con sede a <draw:control text:anchor-type="as-char" svg:y="-0.527cm" draw:z-index="10" draw:style-name="gr4" draw:text-style-name="P15" svg:width="5.739cm" svg:height="0.701cm" draw:control="control11"/> in via <draw:control text:anchor-type="as-char" draw:z-index="11" draw:style-name="gr1" draw:text-style-name="P15" svg:width="7.533cm" svg:height="0.701cm" draw:control="control12"/> n. <draw:control text:anchor-type="as-char" draw:z-index="12" draw:style-name="gr1" draw:text-style-name="P15" svg:width="1.509cm" svg:height="0.701cm" draw:control="control13"/></text:p>
        <text:p text:style-name="P2">codice fiscale n. <draw:control text:anchor-type="as-char" draw:z-index="13" draw:style-name="gr1" draw:text-style-name="P15" svg:width="6.592cm" svg:height="0.701cm" draw:control="control14"/> o P.IVA n. <draw:control text:anchor-type="as-char" draw:z-index="14" draw:style-name="gr1" draw:text-style-name="P15" svg:width="7.988cm" svg:height="0.701cm" draw:control="control15"/></text:p>
        <text:p text:style-name="P2">richiedente un contributo:</text:p>
        <text:p text:style-name="Text_20_body"><draw:control text:anchor-type="as-char" draw:z-index="3" draw:style-name="gr3" draw:text-style-name="P17" svg:width="0.401cm" svg:height="0.401cm" draw:control="control4"/> ordinario riguardante l'attività annuale</text:p>
        <text:p text:style-name="Text_20_body"><draw:control text:anchor-type="as-char" draw:z-index="4" draw:style-name="gr3" draw:text-style-name="P17" svg:width="0.401cm" svg:height="0.401cm" draw:control="control5"/> straordinario o altre provvidenze (sovvenzioni ed ausili finanziari) riguardanti la seguente iniziativa <draw:control text:anchor-type="as-char" draw:z-index="15" draw:style-name="gr1" draw:text-style-name="P15" svg:width="10.739cm" svg:height="0.701cm" draw:control="control16"/></text:p>
        <text:p text:style-name="P1"><text:span text:style-name="T2">dichiara</text:span> </text:p>
        <text:p text:style-name="P4">ai fini dell'applicazione della ritenuta del 4% (ex art. 28 del D.P.R. 29.09.1973 n. 600) sull'importo del</text:p>
        <text:p text:style-name="P4"><text:s/><draw:control text:anchor-type="as-char" draw:z-index="27" draw:style-name="gr3" draw:text-style-name="P17" svg:width="0.401cm" svg:height="0.401cm" draw:control="control28"/> acconto <draw:control text:anchor-type="as-char" draw:z-index="28" draw:style-name="gr3" draw:text-style-name="P17" svg:width="0.401cm" svg:height="0.401cm" draw:control="control29"/> saldo del contributo concesso dal Comune di Trento, che:</text:p>
        <text:list xml:id="list6956136933968301290" text:style-name="L1">
          <text:list-item>
            <text:p text:style-name="P11">l'Ente rappresentato è:<text:line-break/><draw:control text:anchor-type="as-char" draw:z-index="16" draw:style-name="gr3" draw:text-style-name="P17" svg:width="0.401cm" svg:height="0.401cm" draw:control="control17"/> <text:span text:style-name="T2">Una società o un ente commerciale </text:span>(art. 73 del D.P.R. n. 917/1986);<text:line-break/><draw:control text:anchor-type="as-char" draw:z-index="17" draw:style-name="gr3" draw:text-style-name="P17" svg:width="0.401cm" svg:height="0.401cm" draw:control="control18"/> <text:span text:style-name="T2">Un ente non commerciale;</text:span></text:p>
          </text:list-item>
        </text:list>
        <text:p text:style-name="P7"><text:span text:style-name="T2"><text:tab/></text:span><text:span text:style-name="T1">nel caso in cui venga barrata la casella relativa alla prima opzione (una società o un ente commerciale) va omessa la compilazione delle caselle relative alle letere B, C, D ed E.</text:span></text:p>
        <text:list xml:id="list29760309" text:continue-numbering="true" text:style-name="L1">
          <text:list-item>
            <text:p text:style-name="P12">l'Ente rappresentato è:<text:line-break/><draw:control text:anchor-type="as-char" draw:z-index="18" draw:style-name="gr3" draw:text-style-name="P17" svg:width="0.401cm" svg:height="0.401cm" draw:control="control19"/> <text:span text:style-name="T2">iscritto all'Anagrafe delle Onlus o è “Onlus” di diritto, ai sensi dell'art. 10 del D.Lgs. n. 460/1997;</text:span><text:line-break/><draw:control text:anchor-type="as-char" draw:z-index="19" draw:style-name="gr3" draw:text-style-name="P17" svg:width="0.401cm" svg:height="0.401cm" draw:control="control20"/><text:span text:style-name="T2"> non è iscritto</text:span> <text:span text:style-name="T2">all'Anagrafe delle Onlus;</text:span></text:p>
            <text:p text:style-name="P13">nel caso in cui venga barrata la casella relativa alla prima opzione (iscritto all'anagrafe onlus) va omessa la compilazione delle caselle relative alle restanti lettere.</text:p>
          </text:list-item>
          <text:list-item>
            <text:p text:style-name="P9">l'Ente rappresentato:<text:line-break/><draw:control text:anchor-type="as-char" draw:z-index="20" draw:style-name="gr3" draw:text-style-name="P17" svg:width="0.401cm" svg:height="0.401cm" draw:control="control21"/> <text:span text:style-name="T2">esercita attività commerciale in via occasionale o non prevalente;</text:span><text:line-break/><draw:control text:anchor-type="as-char" draw:z-index="21" draw:style-name="gr3" draw:text-style-name="P17" svg:width="0.401cm" svg:height="0.401cm" draw:control="control22"/> <text:span text:style-name="T2">non esercita attività commerciale nemmeno in via occasionale;</text:span></text:p>
          </text:list-item>
          <text:list-item>
            <text:p text:style-name="P10"><text:span text:style-name="T2">il </text:span><text:span text:style-name="T3">contributo ordinario</text:span><text:span text:style-name="T4">, riguardante l'attività annuale, assegnato dal Comune di Trento è impiegato</text:span>:<text:line-break/><draw:control text:anchor-type="as-char" draw:z-index="22" draw:style-name="gr3" draw:text-style-name="P17" svg:width="0.401cm" svg:height="0.401cm" draw:control="control23"/> <text:span text:style-name="T2">esclusivamente a fronte dell'attività istituzionale non commeciale;</text:span><text:line-break/><draw:control text:anchor-type="as-char" draw:z-index="23" draw:style-name="gr3" draw:text-style-name="P17" svg:width="0.401cm" svg:height="0.401cm" draw:control="control24"/> <text:span text:style-name="T2">a fronte dell'attività commerciale;</text:span></text:p>
          </text:list-item>
          <text:list-item>
            <text:p text:style-name="P10">l'iniziativa per la quale è stato concesso <text:span text:style-name="T3">il contributo straordinario</text:span> o le altre provvidenze (come da preventivo/rendiconto allegato):<text:line-break/><draw:control text:anchor-type="as-char" draw:z-index="24" draw:style-name="gr3" draw:text-style-name="P17" svg:width="0.401cm" svg:height="0.401cm" draw:control="control25"/> <text:span text:style-name="T2">ha natura commerciale;</text:span><text:line-break/><draw:control text:anchor-type="as-char" draw:z-index="25" draw:style-name="gr3" draw:text-style-name="P17" svg:width="0.401cm" svg:height="0.401cm" draw:control="control26"/> <text:span text:style-name="T2">non ha natura commerciale.</text:span></text:p>
          </text:list-item>
        </text:list>
        <text:p text:style-name="P5"><text:tab/></text:p>
        <text:p text:style-name="P5">Inoltre il sottoscritto dichiara che provvederà a comunicare tempestivamente eventuali variazioni che dovessero intervenire a modificare la presente dichiarazione.</text:p>
        <text:p text:style-name="P5"/>
        <text:p text:style-name="P3">Data <draw:control text:anchor-type="as-char" draw:z-index="26" draw:style-name="gr1" draw:text-style-name="P15" svg:width="2.504cm" svg:height="0.701cm" draw:control="control27"/> <text:tab/><text:tab/><text:tab/><text:tab/><text:tab/>firma _________________________________</text:p>
        <text:p text:style-name="P8"><text:soft-page-break/></text:p>
        <text:p text:style-name="P8"/>
        <text:p text:style-name="Text_20_body"><text:span text:style-name="T2">Informativa sul trattamento dei dati personali </text:span><text:span text:style-name="T8">(artt. 13 e 14 Regolamento UE n. 2016/679).</text:span></text:p>
        <text:p text:style-name="P6"/>
        <text:p text:style-name="Text_20_body">Ai sensi del Regolamento UE n. 2016/679 relativo alla protezione delle persone fisiche con riguardo al trattamento dei</text:p>
        <text:p text:style-name="Text_20_body">dati personali e delle disposizioni della normativa nazionale, si informa che:</text:p>
        <text:p text:style-name="Text_20_body"/>
        <text:p text:style-name="Text_20_body"><text:span text:style-name="T9">• </text:span><text:span text:style-name="T8">Titolare del trattamento dei dati e il Comune di Trento (email: </text:span><text:span text:style-name="T5">segreteria_generale@comune.trento.it</text:span><text:span text:style-name="T8">; sito web:</text:span></text:p>
        <text:p text:style-name="Text_20_body"><text:span text:style-name="T5">http://comune.trento.it</text:span><text:span text:style-name="T8">);</text:span></text:p>
        <text:p text:style-name="Text_20_body"><text:span text:style-name="T9">• </text:span><text:span text:style-name="T8">Responsabile per la protezione dei dati e il Consorzio dei Comuni Trentini (email: </text:span><text:span text:style-name="T5">servizioRPD@comunitrentini.it</text:span><text:span text:style-name="T8">;</text:span></text:p>
        <text:p text:style-name="Text_20_body"><text:span text:style-name="T8">sito web: </text:span><text:span text:style-name="T5">http://www.comunitrentini.it</text:span><text:span text:style-name="T8">);</text:span></text:p>
        <text:p text:style-name="Text_20_body"><text:span text:style-name="T9">• </text:span><text:span text:style-name="T8">i dati vengono raccolti e trattati al fine degli adempimenti fiscali a carico del committente e del sostituto di imposta;</text:span></text:p>
        <text:p text:style-name="Text_20_body"><text:span text:style-name="T9">• </text:span><text:span text:style-name="T8">la base giuridica del trattamento consiste nell'esecuzione di un compito o di una funzione di interesse pubblico ai</text:span></text:p>
        <text:p text:style-name="Text_20_body">sensi di quanto disposto dalla normativa statale con riferimento agli adempimenti di natura fiscale previsti dall'art.28</text:p>
        <text:p text:style-name="Text_20_body">del D.P.R. 29.09.1973 n.600;</text:p>
        <text:p text:style-name="Text_20_body"><text:span text:style-name="T9">• </text:span><text:span text:style-name="T8">i dati vengono trattati con sistemi informatici e/o manuali, attraverso procedure adeguate a garantirne la sicurezza e</text:span></text:p>
        <text:p text:style-name="Text_20_body">la riservatezza;</text:p>
        <text:p text:style-name="Text_20_body"><text:span text:style-name="T9">• </text:span><text:span text:style-name="T8">i dati possono essere comunicati ad altri soggetti pubblici o privati che, secondo le norme, sono tenuti a conoscerli o</text:span></text:p>
        <text:p text:style-name="Text_20_body">possono conoscerli, nonche ai soggetti che sono titolari del diritto di accesso.</text:p>
        <text:p text:style-name="Text_20_body">I dati possono essere oggetto di diffusione e pubblicazione in internet secondo le norme che regolano la materia</text:p>
        <text:p text:style-name="Text_20_body">contrattuale, previdenziale, fiscale e della trasparenza;</text:p>
        <text:p text:style-name="Text_20_body"><text:span text:style-name="T9">• </text:span><text:span text:style-name="T8">I dati non sono oggetto di trasferimento all'estero;</text:span></text:p>
        <text:p text:style-name="Text_20_body"><text:span text:style-name="T9">• </text:span><text:span text:style-name="T8">i dati possono essere conosciuti dal responsabile o dagli incaricati dei Servizi coinvolti nel procedimento</text:span></text:p>
        <text:p text:style-name="Text_20_body">amministrativo;</text:p>
        <text:p text:style-name="Text_20_body"><text:span text:style-name="T9">• </text:span><text:span text:style-name="T8">il conferimento dei dati ha natura obbligatoria. Non fornire i dati comporta non osservare obblighi di legge e/o</text:span></text:p>
        <text:p text:style-name="Text_20_body">impedire che il Comune di Trento possa adempiere a quanto previsto dall'art. 28 del D.P.R. 29.09.1973 n.600;</text:p>
        <text:p text:style-name="Text_20_body"><text:span text:style-name="T9">• </text:span><text:span text:style-name="T8">i dati sono conservati per il periodo strettamente necessario all'esecuzione del compito o della funzione di interesse</text:span></text:p>
        <text:p text:style-name="Text_20_body">pubblico e comunque a termini di legge;</text:p>
        <text:p text:style-name="Text_20_body"><text:span text:style-name="T9">• </text:span><text:span text:style-name="T8">i diritti dell'interessato sono:</text:span></text:p>
        <text:p text:style-name="Text_20_body"><text:span text:style-name="T9">• </text:span><text:span text:style-name="T8">richiedere la conferma dell'esistenza o meno dei dati che lo riguardano;</text:span></text:p>
        <text:p text:style-name="Text_20_body"><text:span text:style-name="T9">• </text:span><text:span text:style-name="T8">ottenere la loro comunicazione in forma intelligibile;</text:span></text:p>
        <text:p text:style-name="Text_20_body"><text:span text:style-name="T9">• </text:span><text:span text:style-name="T8">richiedere di conoscere l’origine dei dati personali, le finalita e modalita del trattamento, la logica applicata se il</text:span></text:p>
        <text:p text:style-name="Text_20_body">trattamento e effettuato con l’ausilio di strumenti elettronici;</text:p>
        <text:p text:style-name="Text_20_body"><text:span text:style-name="T9">• </text:span><text:span text:style-name="T8">ottenere la rettifica , la cancellazione, la limitazione, la trasformazione in forma anonima o il blocco dei dati</text:span></text:p>
        <text:p text:style-name="Text_20_body">trattati in violazione di legge;</text:p>
        <text:p text:style-name="Text_20_body"><text:span text:style-name="T9">• </text:span><text:span text:style-name="T8">richiedere la portabilita dei dati;</text:span></text:p>
        <text:p text:style-name="Text_20_body"><text:span text:style-name="T9">• </text:span><text:span text:style-name="T8">aggiornare, correggere o integrare i dati che lo riguardano;</text:span></text:p>
        <text:p text:style-name="Text_20_body"><text:span text:style-name="T9">• </text:span><text:span text:style-name="T8">opporsi, per motivi legittimi, al trattamento dei dati;</text:span></text:p>
        <text:p text:style-name="Text_20_body"><text:span text:style-name="T6">• </text:span><text:span text:style-name="T7">proporre reclamo al Garante per la protezione dei dati personali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Pagina <text:page-number text:select-page="current">2</text:page-number> di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520</text:p>
      </style:header>
      <style:footer>
        <text:p text:style-name="Footer">Pagina <text:page-number text:select-page="current">1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0-08T09:55:38.54</dc:date>
    <meta:editing-duration>PT12H54M28S</meta:editing-duration>
    <meta:editing-cycles>67</meta:editing-cycles>
    <meta:generator>OpenOffice.org/3.4.1$Win32 OpenOffice.org_project/341m1$Build-9593</meta:generator>
    <meta:print-date>2018-09-25T10:57:00.15</meta:print-date>
    <dc:creator>Roberto Keller</dc:creator>
    <meta:printed-by>Roberto Keller</meta:printed-by>
    <meta:document-statistic meta:table-count="0" meta:image-count="0" meta:object-count="0" meta:page-count="2" meta:paragraph-count="60" meta:word-count="699" meta:character-count="4781"/>
  </office:meta>
</office:document-meta>
</file>