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ahoma" svg:font-family="Tahoma" style:font-adornments="Normale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officeooo:rsid="00324534" officeooo:paragraph-rsid="00400057" style:font-size-asian="10pt" style:font-size-complex="10pt"/>
    </style:style>
    <style:style style:name="P2" style:family="paragraph" style:parent-style-name="OmniPage_20__23_1">
      <style:paragraph-properties fo:margin-left="0cm" fo:margin-right="0.079cm" fo:text-align="center" style:justify-single-word="false" fo:text-indent="0cm" style:auto-text-indent="false"/>
      <style:text-properties style:font-name="Arial1" fo:font-size="11pt" fo:language="it" fo:country="IT" fo:font-weight="bold" officeooo:paragraph-rsid="0045363c" style:font-size-asian="11pt" style:font-weight-asian="bold" style:font-name-complex="Arial1" style:font-weight-complex="bold"/>
    </style:style>
    <style:style style:name="P3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Arial1" fo:font-size="11pt" fo:language="it" fo:country="IT" officeooo:paragraph-rsid="0045363c" style:font-size-asian="11pt" style:font-name-complex="Arial1"/>
    </style:style>
    <style:style style:name="P4" style:family="paragraph" style:parent-style-name="OmniPage_20__23_1">
      <style:paragraph-properties fo:margin-left="0cm" fo:margin-right="0.079cm" fo:text-align="center" style:justify-single-word="false" fo:text-indent="0cm" style:auto-text-indent="false"/>
      <style:text-properties style:font-name="Arial1" fo:font-size="10pt" fo:language="it" fo:country="IT" fo:font-weight="normal" officeooo:paragraph-rsid="0045363c" style:font-size-asian="10pt" style:font-weight-asian="normal" style:font-name-complex="Arial1" style:font-size-complex="10pt" style:font-weight-complex="normal"/>
    </style:style>
    <style:style style:name="P5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Arial1" fo:font-size="10pt" fo:language="it" fo:country="IT" officeooo:paragraph-rsid="0045363c" style:font-size-asian="10pt" style:font-name-complex="Arial1" style:font-size-complex="10pt"/>
    </style:style>
    <style:style style:name="P6" style:family="paragraph" style:parent-style-name="OmniPage_20__23_1">
      <style:paragraph-properties fo:margin-left="0cm" fo:margin-right="0.079cm" fo:margin-top="0cm" fo:margin-bottom="1cm" style:contextual-spacing="false" fo:line-height="0.459cm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style:font-name="Arial1" fo:font-size="11pt" fo:language="it" fo:country="IT" fo:font-weight="normal" officeooo:paragraph-rsid="0045363c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7" style:family="paragraph" style:parent-style-name="OmniPage_20__23_1">
      <style:paragraph-properties fo:margin-left="0cm" fo:margin-right="0.079cm" fo:text-align="center" style:justify-single-word="false" fo:text-indent="0cm" style:auto-text-indent="false" fo:break-before="page"/>
      <style:text-properties style:font-name="Arial1" fo:font-size="11pt" fo:language="it" fo:country="IT" fo:font-weight="normal" officeooo:rsid="0052a02b" officeooo:paragraph-rsid="0045363c" style:font-size-asian="11pt" style:font-weight-asian="normal" style:font-name-complex="Arial1" style:font-weight-complex="normal"/>
    </style:style>
    <style:style style:name="P8" style:family="paragraph" style:parent-style-name="Text_20_body">
      <style:paragraph-properties fo:margin-top="0cm" fo:margin-bottom="0cm" style:contextual-spacing="false" fo:line-height="150%" fo:text-align="start" style:justify-single-word="false">
        <style:tab-stops>
          <style:tab-stop style:position="9.999cm"/>
        </style:tab-stops>
      </style:paragraph-properties>
      <style:text-properties style:font-name="Times New Roman1" officeooo:paragraph-rsid="00248a56"/>
    </style:style>
    <style:style style:name="P9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Times New Roman1" fo:font-size="11pt" fo:language="it" fo:country="IT" fo:font-weight="bold" officeooo:paragraph-rsid="00350251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P10" style:family="paragraph" style:parent-style-name="Text_20_body">
      <style:paragraph-properties fo:margin-top="0cm" fo:margin-bottom="0cm" style:contextual-spacing="false" fo:line-height="100%">
        <style:tab-stops>
          <style:tab-stop style:position="7.5cm"/>
        </style:tab-stops>
      </style:paragraph-properties>
      <style:text-properties style:font-name="Arial1" fo:font-size="10pt" officeooo:paragraph-rsid="002c3d3c" style:font-size-asian="10pt" style:font-size-complex="10pt"/>
    </style:style>
    <style:style style:name="P11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style:font-name="Arial1" fo:font-size="10pt" officeooo:paragraph-rsid="003ead89" style:font-size-asian="10pt" style:font-size-complex="10pt"/>
    </style:style>
    <style:style style:name="P12" style:family="paragraph" style:parent-style-name="Text_20_body">
      <style:paragraph-properties fo:margin-top="0cm" fo:margin-bottom="0cm" style:contextual-spacing="false" fo:line-height="100%">
        <style:tab-stops>
          <style:tab-stop style:position="7.5cm"/>
        </style:tab-stops>
      </style:paragraph-properties>
      <style:text-properties style:font-name="Arial1" fo:font-size="10pt" fo:font-weight="normal" officeooo:paragraph-rsid="002c3d3c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>
        <style:tab-stops>
          <style:tab-stop style:position="7.5cm"/>
        </style:tab-stops>
      </style:paragraph-properties>
      <style:text-properties style:font-name="Arial1" fo:font-size="10pt" officeooo:paragraph-rsid="002c3d3c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>
        <style:tab-stops>
          <style:tab-stop style:position="7.5cm"/>
        </style:tab-stops>
      </style:paragraph-properties>
      <style:text-properties fo:color="#000000" loext:opacity="100%" style:font-name="Arial1" fo:font-size="10pt" officeooo:paragraph-rsid="00309bbf" style:font-size-asian="10pt" style:font-size-complex="10pt"/>
    </style:style>
    <style:style style:name="P15" style:family="paragraph" style:parent-style-name="Addressee">
      <style:text-properties style:font-name="Times New Roman1" fo:font-size="12pt" officeooo:paragraph-rsid="001bbf49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.101cm" style:contextual-spacing="false" fo:line-height="100%" fo:text-align="start" style:justify-single-word="false" fo:text-indent="0cm" style:auto-text-indent="false">
        <style:tab-stops>
          <style:tab-stop style:position="13.504cm"/>
        </style:tab-stops>
      </style:paragraph-properties>
      <style:text-properties style:font-name="Arial1" fo:font-size="10pt" fo:font-weight="normal" officeooo:paragraph-rsid="001bbf49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left="0cm" fo:margin-right="0cm" fo:margin-top="0cm" fo:margin-bottom="0.101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font-name="Arial1" fo:font-size="10pt" officeooo:paragraph-rsid="001bbf49" style:font-size-asian="10pt" style:font-size-complex="10pt"/>
    </style:style>
    <style:style style:name="P18" style:family="paragraph" style:parent-style-name="Text_20_body">
      <style:paragraph-properties fo:margin-top="0cm" fo:margin-bottom="0.101cm" style:contextual-spacing="false" fo:line-height="100%">
        <style:tab-stops/>
      </style:paragraph-properties>
      <style:text-properties style:font-name="Arial1" fo:font-size="10pt" officeooo:paragraph-rsid="001bbf49" style:font-size-asian="10pt" style:font-size-complex="10pt"/>
    </style:style>
    <style:style style:name="P19" style:family="paragraph" style:parent-style-name="Text_20_body">
      <style:paragraph-properties fo:margin-top="0cm" fo:margin-bottom="0.101cm" style:contextual-spacing="false" fo:line-height="100%">
        <style:tab-stops/>
      </style:paragraph-properties>
      <style:text-properties style:font-name="Arial1" fo:font-size="10pt" officeooo:rsid="00400057" officeooo:paragraph-rsid="00400057" style:font-size-asian="10pt" style:font-size-complex="10pt"/>
    </style:style>
    <style:style style:name="P20" style:family="paragraph" style:parent-style-name="Text_20_body">
      <style:paragraph-properties fo:margin-top="0cm" fo:margin-bottom="0.101cm" style:contextual-spacing="false" fo:line-height="100%" fo:text-align="start" style:justify-single-word="false">
        <style:tab-stops/>
      </style:paragraph-properties>
      <style:text-properties fo:color="#000000" loext:opacity="100%" style:font-name="Arial1" fo:font-size="10pt" officeooo:paragraph-rsid="002c3d3c" style:font-size-asian="10pt" style:font-size-complex="10pt"/>
    </style:style>
    <style:style style:name="P21" style:family="paragraph" style:parent-style-name="Text_20_body">
      <style:paragraph-properties fo:margin-top="0cm" fo:margin-bottom="0.101cm" style:contextual-spacing="false" fo:line-height="100%" fo:text-align="start" style:justify-single-word="false">
        <style:tab-stops>
          <style:tab-stop style:position="4.253cm"/>
          <style:tab-stop style:position="7.001cm"/>
        </style:tab-stops>
      </style:paragraph-properties>
      <style:text-properties fo:color="#000000" loext:opacity="100%" style:font-name="Arial1" fo:font-size="10pt" officeooo:paragraph-rsid="002c5788" style:font-size-asian="10pt" style:font-size-complex="10pt"/>
    </style:style>
    <style:style style:name="P22" style:family="paragraph" style:parent-style-name="Text_20_body">
      <style:paragraph-properties fo:margin-top="0cm" fo:margin-bottom="0.101cm" style:contextual-spacing="false" fo:line-height="100%" fo:text-align="start" style:justify-single-word="false"/>
      <style:text-properties fo:color="#000000" loext:opacity="100%" style:font-name="Arial1" fo:font-size="10pt" officeooo:paragraph-rsid="002dbc82" style:font-size-asian="10pt" style:font-size-complex="10pt"/>
    </style:style>
    <style:style style:name="P23" style:family="paragraph" style:parent-style-name="Text_20_body">
      <style:paragraph-properties fo:margin-top="0cm" fo:margin-bottom="0.101cm" style:contextual-spacing="false" fo:line-height="100%" fo:text-align="start" style:justify-single-word="false">
        <style:tab-stops>
          <style:tab-stop style:position="7.25cm"/>
          <style:tab-stop style:position="8.999cm"/>
        </style:tab-stops>
      </style:paragraph-properties>
      <style:text-properties fo:color="#000000" loext:opacity="100%" style:font-name="Arial1" fo:font-size="10pt" fo:font-weight="bold" officeooo:paragraph-rsid="002f28ae" style:font-size-asian="10pt" style:font-weight-asian="bold" style:font-size-complex="10pt"/>
    </style:style>
    <style:style style:name="P24" style:family="paragraph" style:parent-style-name="Text_20_body">
      <style:paragraph-properties fo:margin-top="0cm" fo:margin-bottom="0.101cm" style:contextual-spacing="false" fo:text-align="start" style:justify-single-word="false" fo:orphans="2" fo:widows="2" fo:hyphenation-ladder-count="no-limit" style:writing-mode="lr-tb">
        <style:tab-stops>
          <style:tab-stop style:position="7.25cm"/>
          <style:tab-stop style:position="8.999cm"/>
          <style:tab-stop style:position="10.5cm"/>
        </style:tab-stops>
      </style:paragraph-properties>
      <style:text-properties fo:color="#000000" loext:opacity="100%" style:font-name="Arial1" fo:font-size="10pt" officeooo:paragraph-rsid="00301e86" style:font-size-asian="10pt" style:font-size-complex="10pt" fo:hyphenate="false" fo:hyphenation-remain-char-count="2" fo:hyphenation-push-char-count="2" loext:hyphenation-no-caps="false"/>
    </style:style>
    <style:style style:name="P25" style:family="paragraph" style:parent-style-name="Text_20_body">
      <style:paragraph-properties fo:margin-left="0.499cm" fo:margin-right="0cm" fo:margin-top="0cm" fo:margin-bottom="0.101cm" style:contextual-spacing="false" fo:line-height="100%" fo:text-align="start" style:justify-single-word="false" fo:text-indent="-0.499cm" style:auto-text-indent="false">
        <style:tab-stops>
          <style:tab-stop style:position="0.499cm"/>
        </style:tab-stops>
      </style:paragraph-properties>
      <style:text-properties style:font-name="Arial1" fo:font-size="10pt" officeooo:paragraph-rsid="001bbf49" style:font-size-asian="10pt" style:font-size-complex="10pt"/>
    </style:style>
    <style:style style:name="P26" style:family="paragraph" style:parent-style-name="Text_20_body">
      <style:paragraph-properties fo:margin-top="0.499cm" fo:margin-bottom="0cm" style:contextual-spacing="false">
        <style:tab-stops>
          <style:tab-stop style:position="9.999cm"/>
        </style:tab-stops>
      </style:paragraph-properties>
      <style:text-properties style:font-name="Arial1" fo:font-size="10pt" officeooo:paragraph-rsid="00248a56" style:font-size-asian="10pt" style:font-size-complex="10pt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font-name="Arial1" fo:font-size="10pt" officeooo:paragraph-rsid="00248a56" style:font-size-asian="10pt" style:font-size-complex="10pt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font-name="Arial1" fo:font-size="10pt" officeooo:paragraph-rsid="0026737c" style:font-size-asian="10pt" style:font-size-complex="10pt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font-name="Arial1" fo:font-size="10pt" officeooo:paragraph-rsid="003a0c46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Arial1" fo:font-size="10pt" officeooo:paragraph-rsid="00248a56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bold" officeooo:paragraph-rsid="00248a56" style:font-size-asian="10pt" style:font-weight-asian="bold" style:font-size-complex="10pt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font-name="Arial1" fo:font-size="10pt" fo:font-weight="bold" officeooo:paragraph-rsid="00248a56" style:font-size-asian="10pt" style:font-weight-asian="bold" style:font-size-complex="10pt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font-name="Arial1" fo:font-size="10pt" fo:font-weight="normal" officeooo:paragraph-rsid="003a0c46" fo:background-color="transparent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font-name="Arial1" fo:font-size="10pt" fo:font-weight="normal" officeooo:paragraph-rsid="00248a56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Arial1" fo:font-size="10pt" officeooo:paragraph-rsid="00248a56" style:font-size-asian="10pt" style:font-size-complex="10pt"/>
    </style:style>
    <style:style style:name="P36" style:family="paragraph" style:parent-style-name="Title" style:master-page-name="First_20_Page">
      <style:paragraph-properties style:page-number="auto"/>
      <style:text-properties style:font-name="Times New Roman1" fo:font-size="18pt" fo:font-weight="bold" officeooo:rsid="00248a56" officeooo:paragraph-rsid="00248a56" style:font-name-asian="Microsoft YaHei" style:font-size-asian="18pt" style:font-weight-asian="bold" style:font-name-complex="Arial" style:font-size-complex="18pt" style:font-weight-complex="bold"/>
    </style:style>
    <style:style style:name="P37" style:family="paragraph" style:parent-style-name="Subtitle" style:master-page-name="">
      <loext:graphic-properties draw:fill="none"/>
      <style:paragraph-properties fo:margin-left="0cm" fo:margin-right="0cm" fo:margin-top="0.423cm" fo:margin-bottom="0.212cm" style:contextual-spacing="false" fo:text-align="center" style:justify-single-word="false" fo:text-indent="0cm" style:auto-text-indent="false" style:page-number="auto" fo:background-color="transparent" fo:keep-with-next="always"/>
      <style:text-properties style:font-name="Times New Roman1" fo:font-size="12pt" officeooo:paragraph-rsid="001ef983" style:font-size-asian="12pt" style:font-size-complex="12pt"/>
    </style:style>
    <style:style style:name="P38" style:family="paragraph" style:parent-style-name="OmniPage_20__23_1" style:list-style-name="WW8Num1">
      <style:paragraph-properties fo:margin-left="0.215cm" fo:margin-right="0cm" fo:margin-top="0.101cm" fo:margin-bottom="0cm" style:contextual-spacing="false" fo:line-height="0.459cm" fo:text-align="justify" style:justify-single-word="false" fo:orphans="2" fo:widows="2" fo:text-indent="-0.176cm" style:auto-text-indent="false" style:writing-mode="lr-tb">
        <style:tab-stops/>
      </style:paragraph-properties>
      <style:text-properties officeooo:paragraph-rsid="0045363c"/>
    </style:style>
    <style:style style:name="P39" style:family="paragraph" style:parent-style-name="OmniPage_20__23_1" style:list-style-name="WW8Num1">
      <style:paragraph-properties fo:margin-left="0.215cm" fo:margin-right="0cm" fo:margin-top="0.101cm" fo:margin-bottom="0cm" style:contextual-spacing="false" fo:line-height="0.459cm" fo:text-align="justify" style:justify-single-word="false" fo:orphans="2" fo:widows="2" fo:text-indent="-0.176cm" style:auto-text-indent="false" style:writing-mode="lr-tb">
        <style:tab-stops/>
      </style:paragraph-properties>
      <style:text-properties style:font-name="Arial1" fo:font-size="10pt" fo:language="it" fo:country="IT" officeooo:paragraph-rsid="0045363c" style:font-size-asian="10pt" style:font-name-complex="Arial1" style:font-size-complex="10pt"/>
    </style:style>
    <style:style style:name="P40" style:family="paragraph" style:parent-style-name="OmniPage_20__23_1" style:list-style-name="WW8Num1">
      <style:paragraph-properties fo:margin-left="0.215cm" fo:margin-right="0cm" fo:margin-top="0.101cm" fo:margin-bottom="0cm" style:contextual-spacing="false" fo:line-height="0.459cm" fo:text-align="justify" style:justify-single-word="false" fo:orphans="2" fo:widows="2" fo:text-indent="-0.176cm" style:auto-text-indent="false" style:writing-mode="lr-tb">
        <style:tab-stops/>
      </style:paragraph-properties>
      <style:text-properties style:font-name="Arial1" fo:font-size="10pt" fo:language="it" fo:country="IT" fo:font-weight="normal" officeooo:paragraph-rsid="0045363c" style:font-size-asian="10pt" style:font-weight-asian="normal" style:font-name-complex="Arial1" style:font-size-complex="10pt" style:font-weight-complex="normal"/>
    </style:style>
    <style:style style:name="P41" style:family="paragraph" style:parent-style-name="OmniPage_20__23_1" style:list-style-name="WW8Num1">
      <style:paragraph-properties fo:margin-left="-0.019cm" fo:margin-right="0cm" fo:margin-top="0.101cm" fo:margin-bottom="0cm" style:contextual-spacing="false" fo:line-height="0.459cm" fo:text-align="justify" style:justify-single-word="false" fo:orphans="2" fo:widows="2" fo:text-indent="0.235cm" style:auto-text-indent="false" style:writing-mode="lr-tb">
        <style:tab-stops/>
      </style:paragraph-properties>
      <style:text-properties style:font-name="Arial1" fo:font-size="10pt" fo:language="it" fo:country="IT" officeooo:paragraph-rsid="0045363c" style:font-size-asian="10pt" style:font-name-complex="Arial1" style:font-size-complex="10pt"/>
    </style:style>
    <style:style style:name="P42" style:family="paragraph" style:parent-style-name="OmniPage_20__23_1" style:list-style-name="WW8Num1">
      <style:paragraph-properties fo:margin-left="-0.019cm" fo:margin-right="0cm" fo:margin-top="0.101cm" fo:margin-bottom="0cm" style:contextual-spacing="false" fo:line-height="0.459cm" fo:text-align="justify" style:justify-single-word="false" fo:orphans="2" fo:widows="2" fo:text-indent="0.235cm" style:auto-text-indent="false" style:writing-mode="lr-tb">
        <style:tab-stops/>
      </style:paragraph-properties>
      <style:text-properties style:font-name="Arial1" fo:font-size="10pt" fo:language="it" fo:country="IT" fo:font-weight="normal" officeooo:paragraph-rsid="0045363c" style:font-size-asian="10pt" style:font-weight-asian="normal" style:font-name-complex="Arial1" style:font-size-complex="10pt" style:font-weight-complex="normal"/>
    </style:style>
    <style:style style:name="P43" style:family="paragraph" style:parent-style-name="OmniPage_20__23_1" style:list-style-name="WW8Num1">
      <style:paragraph-properties fo:margin-left="0.254cm" fo:margin-right="0cm" fo:margin-top="0.101cm" fo:margin-bottom="0cm" style:contextual-spacing="false" fo:line-height="0.459cm" fo:text-align="justify" style:justify-single-word="false" fo:orphans="2" fo:widows="2" fo:text-indent="-0.039cm" style:auto-text-indent="false" style:writing-mode="lr-tb">
        <style:tab-stops/>
      </style:paragraph-properties>
      <style:text-properties style:font-name="Arial1" fo:font-size="10pt" fo:language="it" fo:country="IT" officeooo:paragraph-rsid="0045363c" style:font-size-asian="10pt" style:font-name-complex="Arial1" style:font-size-complex="10pt"/>
    </style:style>
    <style:style style:name="P44" style:family="paragraph" style:parent-style-name="OmniPage_20__23_1" style:list-style-name="WW8Num1">
      <style:paragraph-properties fo:margin-left="0.254cm" fo:margin-right="0cm" fo:margin-top="0.101cm" fo:margin-bottom="0cm" style:contextual-spacing="false" fo:line-height="0.459cm" fo:text-align="justify" style:justify-single-word="false" fo:orphans="2" fo:widows="2" fo:text-indent="-0.019cm" style:auto-text-indent="false" style:writing-mode="lr-tb">
        <style:tab-stops/>
      </style:paragraph-properties>
      <style:text-properties style:font-name="Arial1" fo:font-size="10pt" fo:language="it" fo:country="IT" officeooo:paragraph-rsid="0045363c" style:font-size-asian="10pt" style:font-name-complex="Arial1" style:font-size-complex="10pt"/>
    </style:style>
    <style:style style:name="P45" style:family="paragraph">
      <style:paragraph-properties fo:text-align="start"/>
      <style:text-properties style:text-line-through-style="none" style:text-line-through-type="none" style:font-name="Tahoma" fo:font-size="10pt" fo:font-style="normal" style:text-underline-style="none"/>
    </style:style>
    <style:style style:name="P46" style:family="paragraph">
      <style:paragraph-properties fo:text-align="start"/>
    </style:style>
    <style:style style:name="P47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P48" style:family="paragraph">
      <style:paragraph-properties fo:text-align="start"/>
      <style:text-properties fo:font-size="10pt"/>
    </style:style>
    <style:style style:name="P49" style:family="paragraph">
      <style:paragraph-properties fo:text-align="center"/>
    </style:style>
    <style:style style:name="T1" style:family="text">
      <style:text-properties officeooo:rsid="00248a5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background-color="transparent" loext:char-shading-value="0" style:font-weight-asian="normal" style:font-weight-complex="normal"/>
    </style:style>
    <style:style style:name="T4" style:family="text">
      <style:text-properties style:font-name="Arial1" fo:font-size="10pt" fo:language="it" fo:country="IT" fo:font-weight="normal" style:font-size-asian="10pt" style:font-weight-asian="normal" style:font-name-complex="Arial1" style:font-size-complex="10pt" style:font-weight-complex="normal"/>
    </style:style>
    <style:style style:name="T5" style:family="text">
      <style:text-properties style:font-name="Arial1" fo:font-size="10pt" fo:language="it" fo:country="IT" style:font-size-asian="10pt" style:font-name-complex="Arial1" style:font-size-complex="10pt"/>
    </style:style>
    <style:style style:name="T6" style:family="text">
      <style:text-properties style:font-name="Arial1" fo:font-size="10pt" fo:language="it" fo:country="IT" officeooo:rsid="0052a02b" style:font-size-asian="10pt" style:font-name-complex="Arial1" style:font-size-complex="10pt"/>
    </style:style>
    <style:style style:name="T7" style:family="text">
      <style:text-properties style:font-name="Arial1" fo:font-size="10pt" fo:language="it" fo:country="I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" style:family="text">
      <style:text-properties style:font-name="Arial1" fo:font-size="10pt" fo:language="it" fo:country="IT" fo:font-style="normal" style:font-size-asian="10pt" style:font-style-asian="normal" style:font-name-complex="Arial1" style:font-size-complex="10pt" style:font-style-complex="normal"/>
    </style:style>
    <style:style style:name="T9" style:family="text">
      <style:text-properties style:font-name="Arial1" fo:font-size="10pt" fo:language="it" fo:country="IT" fo:font-style="normal" officeooo:rsid="001bf43d" style:font-size-asian="10pt" style:font-style-asian="normal" style:font-name-complex="Arial1" style:font-size-complex="10pt" style:font-style-complex="normal"/>
    </style:style>
    <style:style style:name="T10" style:family="text">
      <style:text-properties style:font-name="Arial1" fo:font-size="10pt" fo:language="it" fo:country="IT" fo:font-style="normal" officeooo:rsid="0045363c" style:font-size-asian="10pt" style:font-style-asian="normal" style:font-name-complex="Arial1" style:font-size-complex="10pt" style:font-style-complex="normal"/>
    </style:style>
    <style:style style:name="T11" style:family="text">
      <style:text-properties style:font-name="Arial1" fo:font-size="10pt" fo:language="it" fo:country="I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2" style:family="text">
      <style:text-properties style:font-name="Arial1" fo:font-size="10pt" fo:language="it" fo:country="IT" fo:font-style="italic" style:font-size-asian="10pt" style:font-style-asian="italic" style:font-name-complex="Arial1" style:font-size-complex="10pt"/>
    </style:style>
    <style:style style:name="T13" style:family="text">
      <style:text-properties style:font-name="Arial1" fo:font-size="10pt" fo:language="it" fo:country="IT" fo:font-style="italic" style:font-size-asian="10pt" style:font-style-asian="italic" style:font-name-complex="Arial1" style:font-size-complex="10pt" style:font-style-complex="normal"/>
    </style:style>
    <style:style style:name="T14" style:family="text">
      <style:text-properties style:font-name="Arial1" fo:font-size="10pt" fo:language="it" fo:country="IT" fo:font-weight="bold" style:font-size-asian="10pt" style:font-weight-asian="bold" style:font-name-complex="Arial1" style:font-size-complex="10pt" style:font-weight-complex="normal"/>
    </style:style>
    <style:style style:name="T15" style:family="text">
      <style:text-properties style:font-name="Arial1" fo:font-size="10pt" style:font-size-asian="10pt" style:font-size-complex="10pt"/>
    </style:style>
    <style:style style:name="T16" style:family="text">
      <style:text-properties style:font-name="Arial1" fo:font-size="10pt" officeooo:rsid="00350251" style:font-size-asian="10pt" style:font-size-complex="10pt"/>
    </style:style>
    <style:style style:name="T17" style:family="text">
      <style:text-properties officeooo:rsid="001fcab1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fo:font-weight="normal" style:font-weight-asian="normal" style:font-weight-complex="normal"/>
    </style:style>
    <style:style style:name="T20" style:family="text">
      <style:text-properties fo:color="#000000" loext:opacity="100%" fo:font-weight="normal" officeooo:rsid="0009b7a2" style:font-weight-asian="normal" style:font-weight-complex="normal"/>
    </style:style>
    <style:style style:name="T21" style:family="text">
      <style:text-properties fo:color="#000000" loext:opacity="100%" officeooo:rsid="00248a56"/>
    </style:style>
    <style:style style:name="T22" style:family="text">
      <style:text-properties fo:color="#000000" loext:opacity="100%" officeooo:rsid="0025af1f"/>
    </style:style>
    <style:style style:name="T23" style:family="text">
      <style:text-properties fo:color="#000000" loext:opacity="100%" fo:font-weight="bold" style:font-weight-asian="bold"/>
    </style:style>
    <style:style style:name="T24" style:family="text">
      <style:text-properties fo:color="#000000" loext:opacity="100%" fo:font-weight="bold" officeooo:rsid="0025af1f" style:font-weight-asian="bold"/>
    </style:style>
    <style:style style:name="T25" style:family="text">
      <style:text-properties fo:color="#000000" loext:opacity="100%" officeooo:rsid="00309bbf"/>
    </style:style>
    <style:style style:name="T26" style:family="text">
      <style:text-properties fo:color="#000000" loext:opacity="100%" officeooo:rsid="003ead89"/>
    </style:style>
    <style:style style:name="T27" style:family="text"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28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officeooo:rsid="000c229b"/>
    </style:style>
    <style:style style:name="T30" style:family="text">
      <style:text-properties fo:font-weight="bold" fo:background-color="transparent" loext:char-shading-value="0" style:font-weight-asian="bold" style:font-weight-complex="normal"/>
    </style:style>
    <style:style style:name="T31" style:family="text">
      <style:text-properties fo:font-weight="bold" officeooo:rsid="000c229b" fo:background-color="transparent" loext:char-shading-value="0" style:font-weight-asian="bold" style:font-weight-complex="normal"/>
    </style:style>
    <style:style style:name="T32" style:family="text">
      <style:text-properties fo:font-weight="bold" officeooo:rsid="0032115e" fo:background-color="transparent" loext:char-shading-value="0" style:font-weight-asian="bold" style:font-weight-complex="normal"/>
    </style:style>
    <style:style style:name="T33" style:family="text">
      <style:text-properties fo:font-weight="bold" officeooo:rsid="001bbf49" fo:background-color="transparent" loext:char-shading-value="0" style:font-weight-asian="bold" style:font-weight-complex="normal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officeooo:rsid="00248a56" style:font-weight-asian="bold"/>
    </style:style>
    <style:style style:name="T36" style:family="text">
      <style:text-properties fo:font-weight="bold" officeooo:rsid="0032528b" style:font-weight-asian="bold"/>
    </style:style>
    <style:style style:name="T37" style:family="text">
      <style:text-properties fo:font-weight="bold" officeooo:rsid="000c229b" style:font-weight-asian="bold"/>
    </style:style>
    <style:style style:name="T38" style:family="text">
      <style:text-properties fo:font-weight="bold" officeooo:rsid="0025af1f" style:font-weight-asian="bold"/>
    </style:style>
    <style:style style:name="T39" style:family="text">
      <style:text-properties officeooo:rsid="0036b774"/>
    </style:style>
    <style:style style:name="T40" style:family="text">
      <style:text-properties officeooo:rsid="00400057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LEGALE RAPPRESENTANTE" form:control-implementation="ooo:com.sun.star.form.component.TextField" xml:id="control1" form:id="control1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UOGO DI NASCITA" form:control-implementation="ooo:com.sun.star.form.component.TextField" xml:id="control2" form:id="control2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UOGO DI NASCITA"/>
              <form:property form:property-name="ObjIDinMSO" office:value-type="float" office:value="65535"/>
            </form:properties>
          </form:text>
          <form:text form:name="DATA DI NASCITA" form:control-implementation="ooo:com.sun.star.form.component.TextField" xml:id="control3" form:id="control3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SIDENTE A" form:control-implementation="ooo:com.sun.star.form.component.TextField" xml:id="control4" form:id="control4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SIDENTE IN VIA" form:control-implementation="ooo:com.sun.star.form.component.TextField" xml:id="control5" form:id="control5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SIDENTE N." form:control-implementation="ooo:com.sun.star.form.component.TextField" xml:id="control6" form:id="control6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SSOCIAZIONE" form:control-implementation="ooo:com.sun.star.form.component.TextField" xml:id="control7" form:id="control7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DE" form:control-implementation="ooo:com.sun.star.form.component.TextField" xml:id="control8" form:id="control8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.F. ASSOCIAZIONE" form:control-implementation="ooo:com.sun.star.form.component.TextField" xml:id="control9" form:id="control9" form:tab-index="13" form:max-length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. I.V.A. ASSOCIAZIONE" form:control-implementation="ooo:com.sun.star.form.component.TextField" xml:id="control10" form:id="control10" form:tab-index="14" form:max-length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button form:name="RESET" form:control-implementation="ooo:com.sun.star.form.component.CommandButton" xml:id="control11" form:id="control11" form:label="RESET" form:printable="false" form:tab-stop="true" form:tab-index="1" form:button-type="reset" office:target-frame="" form:delay-for-repeat="P0D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radio form:name="CONI" form:control-implementation="ooo:com.sun.star.form.component.RadioButton" xml:id="control12" form:id="control12" form:label="Pulsante di scelta" form:tab-index="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ONI" form:control-implementation="ooo:com.sun.star.form.component.RadioButton" xml:id="control13" form:id="control13" form:label="Pulsante di scelta" form:tab-index="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DATA" form:control-implementation="ooo:com.sun.star.form.component.TextField" xml:id="control14" form:id="control14" form:tab-index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rilevanza" form:control-implementation="ooo:com.sun.star.form.component.RadioButton" xml:id="control15" form:id="control15" form:label="Pulsante di scelta" form:tab-index="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ilevanza" form:control-implementation="ooo:com.sun.star.form.component.RadioButton" xml:id="control16" form:id="control16" form:label="Pulsante di scelta" form:tab-index="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ASSOCIAZIONE" form:control-implementation="ooo:com.sun.star.form.component.TextField" xml:id="control17" form:id="control17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edizione" form:control-implementation="ooo:com.sun.star.form.component.RadioButton" xml:id="control18" form:id="control18" form:label="Pulsante di scelta" form:tab-index="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edizione" form:control-implementation="ooo:com.sun.star.form.component.RadioButton" xml:id="control19" form:id="control19" form:label="Pulsante di scelta" form:tab-index="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giovani" form:control-implementation="ooo:com.sun.star.form.component.RadioButton" xml:id="control20" form:id="control20" form:label="Pulsante di scelta" form:tab-index="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giovani" form:control-implementation="ooo:com.sun.star.form.component.RadioButton" xml:id="control21" form:id="control21" form:label="Pulsante di scelta" form:tab-index="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scolastica" form:control-implementation="ooo:com.sun.star.form.component.RadioButton" xml:id="control22" form:id="control22" form:label="Pulsante di scelta" form:tab-index="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scolastica" form:control-implementation="ooo:com.sun.star.form.component.RadioButton" xml:id="control23" form:id="control23" form:label="Pulsante di scelta" form:tab-index="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RESIDENTE N." form:control-implementation="ooo:com.sun.star.form.component.TextField" xml:id="control26" form:id="control26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. I.V.A. ASSOCIAZIONE" form:control-implementation="ooo:com.sun.star.form.component.TextField" xml:id="control27" form:id="control27" form:tab-index="14" form:max-length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 text:protection-key="PyCopE5FAtNARfqvldUBhfztRgo=">
        <text:p text:style-name="P36"><draw:control text:anchor-type="paragraph" draw:z-index="10" draw:name="Forma1" draw:style-name="gr5" draw:text-style-name="P49" svg:width="3.001cm" svg:height="1.001cm" svg:x="7.049cm" svg:y="-2.053cm" draw:control="control11"/>Dichiarazione per concessione contributo</text:p>
        <text:p text:style-name="P37"/>
        <text:p text:style-name="P15"/>
        <text:p text:style-name="P18">Il/La sottoscritto/a <text:s/><draw:control text:anchor-type="as-char" svg:y="-0.489cm" draw:z-index="0" draw:name="Forma2" draw:style-name="gr1" draw:text-style-name="P47" svg:width="8.002cm" svg:height="0.701cm" draw:control="control1"/></text:p>
        <text:p text:style-name="P18">nato/a a <draw:control text:anchor-type="as-char" draw:z-index="1" draw:name="Forma3" draw:style-name="gr2" draw:text-style-name="P45" svg:width="6.247cm" svg:height="0.701cm" draw:control="control2"/><text:s/>il <draw:control text:anchor-type="as-char" draw:z-index="2" draw:name="Forma4" draw:style-name="gr2" draw:text-style-name="P45" svg:width="4.045cm" svg:height="0.701cm" draw:control="control3"/></text:p>
        <text:p text:style-name="P18">residente a <draw:control text:anchor-type="as-char" draw:z-index="3" draw:name="Forma5" draw:style-name="gr2" draw:text-style-name="P45" svg:width="6.839cm" svg:height="0.701cm" draw:control="control4"/><text:s/>via <draw:control text:anchor-type="as-char" draw:z-index="4" draw:name="Forma6" draw:style-name="gr2" draw:text-style-name="P45" svg:width="6.3cm" svg:height="0.701cm" draw:control="control5"/><text:s/>n. <draw:control text:anchor-type="as-char" draw:z-index="5" draw:name="Forma7" draw:style-name="gr2" draw:text-style-name="P45" svg:width="2.467cm" svg:height="0.701cm" draw:control="control6"/></text:p>
        <text:p text:style-name="P18">in qualità di legale rappresentante d<text:span text:style-name="T40">i</text:span> <draw:control text:anchor-type="as-char" draw:z-index="6" draw:name="Forma8" draw:style-name="gr2" draw:text-style-name="P45" svg:width="18.918cm" svg:height="0.701cm" draw:control="control7"/></text:p>
        <text:p text:style-name="P19">ragione sociale<text:span text:style-name="T2"> </text:span><text:span text:style-name="T2"><draw:control text:anchor-type="as-char" svg:y="-0.49cm" draw:z-index="26" draw:name="Forma11_0" draw:style-name="gr1" draw:text-style-name="P45" svg:width="8.201cm" svg:height="0.701cm" draw:control="control27"/></text:span></text:p>
        <text:p text:style-name="P25"><text:span text:style-name="T2">con sede a </text:span><text:span text:style-name="T2"><draw:control text:anchor-type="as-char" svg:y="-0.49cm" draw:z-index="7" draw:name="Forma9" draw:style-name="gr1" draw:text-style-name="P45" svg:width="16.982cm" svg:height="0.701cm" draw:control="control8"/></text:span></text:p>
        <text:p text:style-name="P16">codice fiscale n. <draw:control text:anchor-type="as-char" svg:y="-0.49cm" draw:z-index="8" draw:name="Forma10" draw:style-name="gr1" draw:text-style-name="P45" svg:width="5.001cm" svg:height="0.701cm" draw:control="control9"/><text:s/>partita I.V.A. n. <draw:control text:anchor-type="as-char" svg:y="-0.49cm" draw:z-index="9" draw:name="Forma11" draw:style-name="gr1" draw:text-style-name="P45" svg:width="8.201cm" svg:height="0.701cm" draw:control="control10"/></text:p>
        <text:p text:style-name="P17"/>
        <text:p text:style-name="P27">richiedente un contributo:</text:p>
        <text:p text:style-name="P13"/>
        <text:p text:style-name="P10"><draw:control text:anchor-type="as-char" svg:y="-0.448cm" draw:z-index="14" draw:name="Forma28" draw:style-name="gr4" draw:text-style-name="P46" svg:width="0.301cm" svg:height="0.701cm" draw:control="control15"/><text:s text:c="2"/><text:span text:style-name="T19">ordinario riguardante l'attivit</text:span><text:span text:style-name="T20">à</text:span><text:span text:style-name="T19"> annuale</text:span></text:p>
        <text:p text:style-name="P10"><draw:control text:anchor-type="as-char" svg:y="-0.448cm" draw:z-index="15" draw:name="Forma29" draw:style-name="gr4" draw:text-style-name="P46" svg:width="0.301cm" svg:height="0.701cm" draw:control="control16"/><text:s/><text:span text:style-name="T18">straordinario o altre provvidenze (sovvenzioni ed ausili finanziari) riguardant</text:span><text:span text:style-name="T21">e</text:span><text:span text:style-name="T18"> l</text:span><text:span text:style-name="T21">a</text:span><text:span text:style-name="T18"> seguente iniziativa </text:span></text:p>
        <text:p text:style-name="P20"><draw:control text:anchor-type="as-char" draw:z-index="16" draw:name="Forma8_0" draw:style-name="gr2" draw:text-style-name="P45" svg:width="18.918cm" svg:height="0.701cm" draw:control="control17"/></text:p>
        <text:p text:style-name="P12"/>
        <text:p text:style-name="P9"><text:span text:style-name="Corpo_20_del_20_testo_20_Grassetto"><text:span text:style-name="T16">dichiara</text:span></text:span></text:p>
        <text:p text:style-name="P9"><text:span text:style-name="Corpo_20_del_20_testo_20_Grassetto"><text:span text:style-name="T15"/></text:span></text:p>
        <text:p text:style-name="P11"><text:span text:style-name="T18">ai fini dell'applicazione della ritenuta del 4% (ex art. 28 del D.P.R. 29.09.1973 N.600) sull'importo del </text:span><text:span text:style-name="T26">saldo del <text:s/></text:span><text:span text:style-name="T18"><text:s/>contributo concesso dal Comune di Trento </text:span><text:span text:style-name="T26">nell’anno <text:s/></text:span><text:span text:style-name="T26"><draw:control text:anchor-type="as-char" draw:z-index="25" draw:name="Forma7_0" draw:style-name="gr2" draw:text-style-name="P45" svg:width="2.467cm" svg:height="0.701cm" draw:control="control26"/></text:span><text:span text:style-name="T18">che</text:span></text:p>
        <text:p text:style-name="P28"/>
        <text:p text:style-name="P27">A. l'ente rappresentato <text:span text:style-name="T1">è</text:span>:</text:p>
        <text:p text:style-name="P21"><text:s text:c="11"/><draw:control text:anchor-type="as-char" svg:y="-0.448cm" draw:z-index="17" draw:name="Forma33" draw:style-name="gr4" draw:text-style-name="P46" svg:width="0.301cm" svg:height="0.701cm" draw:control="control18"/><text:s/><text:span text:style-name="T39">u</text:span><text:span text:style-name="T30">na societ</text:span><text:span text:style-name="T31">à</text:span><text:span text:style-name="T30"> </text:span><text:span text:style-name="T32">o</text:span><text:span text:style-name="T30"> un ente commerciale (art. 73 del D.P.R. n.917/1986);</text:span><text:span text:style-name="T3"> <text:s text:c="2"/></text:span><text:tab/></text:p>
        <text:p text:style-name="P21"><text:s text:c="11"/><draw:control text:anchor-type="as-char" svg:y="-0.448cm" draw:z-index="18" draw:name="Forma34" draw:style-name="gr4" draw:text-style-name="P46" svg:width="0.301cm" svg:height="0.701cm" draw:control="control19"/><text:s/><text:span text:style-name="T39">u</text:span><text:span text:style-name="T33">n ente non commerciale;</text:span></text:p>
        <text:p text:style-name="P30">Nel caso in cui venga barrata la casella relativa alla prima opzione (una societ<text:span text:style-name="T29">à</text:span> o un ente commerciale) va omessa la compilazione delle caselle relative alle lettere B,C,D, ed E.</text:p>
        <text:p text:style-name="P30"/>
        <text:p text:style-name="P27">B. l'ente rappresentato <text:span text:style-name="T1">è</text:span>:</text:p>
        <text:p text:style-name="P22"><text:s text:c="2"/><text:tab/><draw:control text:anchor-type="as-char" svg:y="-0.448cm" draw:z-index="19" draw:name="Forma36" draw:style-name="gr4" draw:text-style-name="P46" svg:width="0.301cm" svg:height="0.701cm" draw:control="control20"/> <text:span text:style-name="T34">iscritto all'Anagafe delle Onlus o </text:span><text:span text:style-name="T35">è</text:span><text:span text:style-name="T34"> “Onlus” di diritto, ai sensi dell'art. 10 del D.Lgs. n. 460/1997;</text:span><text:tab/></text:p>
        <text:p text:style-name="P22"><text:tab/><draw:control text:anchor-type="as-char" svg:y="-0.448cm" draw:z-index="20" draw:name="Forma37" draw:style-name="gr4" draw:text-style-name="P46" svg:width="0.301cm" svg:height="0.701cm" draw:control="control21"/> <text:span text:style-name="T34">non </text:span><text:span text:style-name="T36">è</text:span><text:span text:style-name="T34"> iscritto all'anagrafe delle Onlus;</text:span><text:span text:style-name="T2"> <text:s text:c="7"/><text:tab/> <text:s text:c="5"/></text:span></text:p>
        <text:p text:style-name="P30">Nel caso in cui venga barrata la casella relativa alla prima opzione (iscritto all'anagrafe onlus) va omessa la compilazione delle caselle relative alle restanti lettere.</text:p>
        <text:p text:style-name="P27"/>
        <text:p text:style-name="P27">C. l'ente rappresentato:</text:p>
        <text:p text:style-name="P24"><text:s text:c="11"/><draw:control text:anchor-type="as-char" svg:y="-0.448cm" draw:z-index="21" draw:name="Forma42" draw:style-name="gr4" draw:text-style-name="P46" svg:width="0.301cm" svg:height="0.701cm" draw:control="control22"/><text:s/><text:span text:style-name="T34">esercita attivit</text:span><text:span text:style-name="T37">à</text:span><text:span text:style-name="T34"> commerciale in via occasionale o non pr</text:span><text:span text:style-name="T37">e</text:span><text:span text:style-name="T34">valente;</text:span></text:p>
        <text:p text:style-name="P24"><text:s text:c="11"/><draw:control text:anchor-type="as-char" svg:y="-0.448cm" draw:z-index="22" draw:name="Forma43" draw:style-name="gr4" draw:text-style-name="P46" svg:width="0.301cm" svg:height="0.701cm" draw:control="control23"/><text:s/><text:span text:style-name="T34">non esercita attivit</text:span><text:span text:style-name="T38">à</text:span><text:span text:style-name="T34"> commerciale nemmeno in via occasionale.</text:span></text:p>
        <text:p text:style-name="P23"><text:soft-page-break/></text:p>
        <text:p text:style-name="P31">dichiara inoltre che </text:p>
        <text:p text:style-name="P32"/>
        <text:p text:style-name="P35"><text:span text:style-name="T18">D. </text:span><text:span text:style-name="T28">il contributo ordinario </text:span><text:span text:style-name="T18">riguardante l'attivit</text:span><text:span text:style-name="T22">à</text:span><text:span text:style-name="T18"> annuale, assegnato dal Comune di Trento </text:span><text:span text:style-name="T22">è</text:span><text:span text:style-name="T18"> impiegato:</text:span></text:p>
        <text:p text:style-name="P35"><text:span text:style-name="T19"><text:tab/></text:span><text:span text:style-name="T19"><draw:control text:anchor-type="as-char" svg:y="-0.49cm" draw:z-index="11" draw:name="Forma16_11" draw:style-name="gr4" draw:text-style-name="P48" svg:width="0.301cm" svg:height="0.701cm" draw:control="control12"/></text:span><text:span text:style-name="T19"> <text:s/></text:span><text:span text:style-name="T23">esclusivamente a fronte dell'attivit</text:span><text:span text:style-name="T24">à</text:span><text:span text:style-name="T23"> istituzionale non commerciale;</text:span></text:p>
        <text:p text:style-name="P35"><text:span text:style-name="T19"><text:tab/></text:span><text:span text:style-name="T19"><draw:control text:anchor-type="as-char" svg:y="-0.49cm" draw:z-index="12" draw:name="Forma16_12" draw:style-name="gr4" draw:text-style-name="P48" svg:width="0.301cm" svg:height="0.701cm" draw:control="control13"/></text:span><text:span text:style-name="T19"> </text:span><text:span text:style-name="T23"><text:s/>a fronte dell'attivit</text:span><text:span text:style-name="T24">à</text:span><text:span text:style-name="T23"> commerciale.</text:span></text:p>
        <text:p text:style-name="P32"/>
        <text:p text:style-name="P35"><text:span text:style-name="T18">E. l'iniziativa per la quale </text:span><text:span text:style-name="T25">è</text:span><text:span text:style-name="T18"> stato concesso </text:span><text:span text:style-name="T27">il contributo straordinario</text:span><text:span text:style-name="T23"> </text:span><text:span text:style-name="T18">o le altre provvidenze (come da</text:span></text:p>
        <text:p text:style-name="P29">preventivo/rendiconto allegato):</text:p>
        <text:p text:style-name="P29"/>
        <text:p text:style-name="P29"><text:span text:style-name="T3"><text:tab/></text:span><text:span text:style-name="T3"><draw:control text:anchor-type="as-char" draw:z-index="23" draw:name="Forma14" draw:style-name="gr3" draw:text-style-name="P46" svg:width="0.412cm" svg:height="0.47cm" draw:control="control24"/></text:span><text:span text:style-name="T30">ha natura commerciale;</text:span><text:span text:style-name="T3"> <text:s/></text:span></text:p>
        <text:p text:style-name="P33"><text:s text:c="2"/></text:p>
        <text:p text:style-name="P29"><text:span text:style-name="T3"><text:s text:c="13"/></text:span><text:span text:style-name="T3"><draw:control text:anchor-type="as-char" draw:z-index="24" draw:name="Forma14_0" draw:style-name="gr3" draw:text-style-name="P46" svg:width="0.412cm" svg:height="0.47cm" draw:control="control25"/></text:span><text:span text:style-name="T30">non ha natura commerciale.</text:span></text:p>
        <text:p text:style-name="P27"/>
        <text:p text:style-name="P14"/>
        <text:p text:style-name="P34"><text:tab/></text:p>
        <text:p text:style-name="P27">Inoltre il sottoscritto dichiara che provveder<text:span text:style-name="T1">à</text:span> a comunicare tempestivamente eventuali variazioni che dovessero intervenire a modificare la presente dichiarazione.</text:p>
        <text:p text:style-name="P27"/>
        <text:p text:style-name="P26"><draw:control text:anchor-type="paragraph" draw:z-index="13" draw:name="Forma80_0" draw:style-name="gr5" draw:text-style-name="P47" svg:width="5.802cm" svg:height="0.701cm" svg:x="0.915cm" svg:y="0.328cm" draw:control="control14"/>Data <text:s text:c="82"/>Firma _________________________</text:p>
        <text:p text:style-name="P8"><text:span text:style-name="Corpo_20_del_20_testo_20_Grassetto"><text:span text:style-name="T15"/></text:span></text:p>
        <text:p text:style-name="P7">Servizio Sviluppo urbano, sport e sani stili di vita – Ufficio sport</text:p>
        <text:p text:style-name="P2">Informativa sul trattamento dei dati personali</text:p>
        <text:p text:style-name="P4">(artt. 13 e 14 Regolamento UE n. 2016/679)</text:p>
        <text:p text:style-name="P3"/>
        <text:p text:style-name="P5">Ai sensi del Regolamento UE n. 2016/679 relativo alla protezione delle persone fisiche con riguardo al trattamento dei dati personali e delle disposizioni della normativa nazionale, si informa che:</text:p>
        <text:list xml:id="list2656389670" text:style-name="WW8Num1">
          <text:list-item>
            <text:p text:style-name="P38"><text:span text:style-name="T4">Titolare del trattamento dei dati è il Comune di Trento (email: </text:span><text:a xlink:type="simple" xlink:href="mailto:segreteria_generale@comune.trento.it" text:style-name="Internet_20_link" text:visited-style-name="Visited_20_Internet_20_Link">segreteria.generale@comune.trento.it</text:a><text:span text:style-name="T5">; sito web: </text:span><text:a xlink:type="simple" xlink:href="http://comune.trento.it/" text:style-name="Internet_20_link" text:visited-style-name="Visited_20_Internet_20_Link">http</text:a><text:a xlink:type="simple" xlink:href="http://comune.trento.it/" text:style-name="Internet_20_link" text:visited-style-name="Visited_20_Internet_20_Link"><text:span text:style-name="T17">s</text:span></text:a><text:a xlink:type="simple" xlink:href="http://comune.trento.it/" text:style-name="Internet_20_link" text:visited-style-name="Visited_20_Internet_20_Link">://comune.trento.it</text:a><text:span text:style-name="T5">);</text:span></text:p>
          </text:list-item>
          <text:list-item>
            <text:p text:style-name="P38"><text:span text:style-name="T5">Responsabile per la protezione dei dati è il Consorzio dei Comuni Trentini (email: </text:span><text:a xlink:type="simple" xlink:href="mailto:servizioRPD@comunitrentini.it" text:style-name="Internet_20_link" text:visited-style-name="Visited_20_Internet_20_Link">servizioRPD@comunitrentini.it</text:a><text:span text:style-name="T5">; sito web: </text:span><text:a xlink:type="simple" xlink:href="http://www.comunitrentini.it/" text:style-name="Internet_20_link" text:visited-style-name="Visited_20_Internet_20_Link">http://www.comunitrentini.it</text:a><text:span text:style-name="T5">);</text:span></text:p>
          </text:list-item>
          <text:list-item>
            <text:p text:style-name="P38"><text:span text:style-name="T5">il trattamento ha ad oggetto le seguenti categorie di dati: dati personali ordinari</text:span><text:span text:style-name="T7">;</text:span></text:p>
          </text:list-item>
          <text:list-item>
            <text:p text:style-name="P39">i dati vengono raccolti e trattati per le seguenti finalità – assegnazione di contributo finanziario alle associazioni sportive a sostegno della gestione ordinaria, dell'organizzazione di manifestazioni sportive, dell'acquisto di attrezzature sportive, delle opere di realizzazione, sistemazione e miglioramento di strutture ed impianti sportivi. I dati personali raccolti possono essere trattati dal Comune di Trento per finalità statistiche;</text:p>
          </text:list-item>
          <text:list-item>
            <text:p text:style-name="P39">la base giuridica del trattamento consiste nell'esecuzione di un compito o di una funzione di interesse pubblico;</text:p>
          </text:list-item>
          <text:list-item>
            <text:p text:style-name="P38"><text:span text:style-name="T5">i dati sono raccolti dagli incaricati de</text:span><text:span text:style-name="T6">ll’Ufficio sport;</text:span><text:span text:style-name="T7">;</text:span></text:p>
          </text:list-item>
          <text:list-item>
            <text:p text:style-name="P38"><text:span text:style-name="T7">i dati </text:span><text:span text:style-name="T5">vengono trattati con sistemi informatici e/o manuali, attraverso procedure adeguate a garantirne la sicurezza e la riservatezza;</text:span></text:p>
          </text:list-item>
          <text:list-item>
            <text:p text:style-name="P38"><text:span text:style-name="T4">i dati possono essere comunicati</text:span><text:span text:style-name="T5"> ad altri soggetti pubblici o privati (</text:span><text:span text:style-name="T7">Uffici, Enti e Organi della Pubblica Amministrazione, Aziende o Istituzioni</text:span><text:span text:style-name="T5">) che, secondo le norme, sono tenuti a conoscerli o possono conoscerli, nonché ai soggetti che sono titolari del diritto di accesso.</text:span></text:p>
            <text:p text:style-name="P38"><text:span text:style-name="T5">I dati possono essere oggetto di diffusione per finalità statistiche e di documentazione</text:span><text:span text:style-name="T12">.</text:span></text:p>
            <text:p text:style-name="P38"><text:span text:style-name="T8">I dati non sono oggetto di trasferimento all'estero</text:span><text:span text:style-name="T13">;</text:span></text:p>
          </text:list-item>
          <text:list-item>
            <text:p text:style-name="P38"><text:span text:style-name="T7">i dati possono essere conosciuti</text:span><text:span text:style-name="T11"> </text:span><text:span text:style-name="T8">dal responsabile o dagli incaricati del</text:span><text:span text:style-name="T10">l’Ufficio</text:span><text:span text:style-name="T9"> </text:span><text:span text:style-name="T8">Sport e degli altri Servizi comunali coinvolti nel procedimento;</text:span></text:p>
          </text:list-item>
          <text:list-item>
            <text:p text:style-name="P38"><text:span text:style-name="T4">il conferimento dei dati</text:span><text:span text:style-name="T14"> </text:span><text:span text:style-name="T4">ha natura obbligatoria per quanto riguarda i procedimenti amministrativi e contabili inerenti all'assegnazione di contributo. Non fornire i dati comporta non osservare obblighi di legge e/o impedire che il Comune di Trento possa provvedere all'assegnazione di contributi finanziari;</text:span></text:p>
          </text:list-item>
          <text:list-item>
            <text:p text:style-name="P39">i dati sono conservati per il periodo strettamente necessario all'esecuzione del compito o della funzione di interesse pubblico e comunque a termini di legge;</text:p>
          </text:list-item>
          <text:list-item>
            <text:p text:style-name="P40">i diritti dell'interessato sono: </text:p>
          </text:list-item>
          <text:list-item>
            <text:p text:style-name="P41">richiedere la conferma dell'esistenza o meno dei dati che lo riguardano; </text:p>
          </text:list-item>
          <text:list-item>
            <text:p text:style-name="P41">ottenere la loro comunicazione in forma intelligibile; </text:p>
          </text:list-item>
          <text:list-item>
            <text:p text:style-name="P43">richiedere di conoscere l’origine dei dati personali, le finalità e modalità del trattamento, la logica applicata se il trattamento è effettuato con l’ausilio di strumenti elettronici; </text:p>
          </text:list-item>
          <text:list-item>
            <text:p text:style-name="P44">ottenere la rettifica , la cancellazione, la limitazione, la trasformazione in forma anonima o il blocco dei dati trattati in violazione di legge; </text:p>
          </text:list-item>
          <text:list-item>
            <text:p text:style-name="P41">richiedere la portabilità dei dati;</text:p>
          </text:list-item>
          <text:list-item>
            <text:p text:style-name="P41">aggiornare, correggere o integrare i dati che lo riguardano; </text:p>
          </text:list-item>
          <text:list-item>
            <text:p text:style-name="P42">opporsi, per motivi legittimi, al trattamento dei dati;</text:p>
          </text:list-item>
          <text:list-item>
            <text:p text:style-name="P42">proporre reclamo al Garante per la protezione dei dati personali.</text:p>
          </text:list-item>
        </text:list>
        <text:p text:style-name="P6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ahoma" svg:font-family="Tahoma" style:font-adornments="Normale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OmniPage_20__23_1" style:display-name="OmniPage #1" style:family="paragraph" style:parent-style-name="Standard">
      <style:paragraph-properties fo:line-height="0.459cm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font-size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style:font-name="Times New Roman" fo:font-family="'Times New Roman'" style:font-style-name="Grassetto" style:font-family-generic="roman" style:font-pitch="variable" fo:font-size="12pt" fo:font-weight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Grassetto" style:display-name="Corpo del testo Grassetto" style:family="text">
      <style:text-properties style:use-window-font-color="true" loext:opacity="0%" style:font-name="Times New Roman1" fo:font-family="'Times New Roman'" style:font-family-generic="roman" style:font-pitch="variable" fo:font-size="11pt" fo:language="it" fo:country="IT" fo:font-weight="bold" style:font-name-asian="Times New Roman1" style:font-family-asian="'Times New Roman'" style:font-family-generic-asian="roman" style:font-pitch-asian="variable" style:font-size-asian="11pt" style:language-asian="zh" style:country-asian="CN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nothing" fo:text-indent="-0.762cm" fo:margin-left="0.762cm"/>
        </style:list-level-properties>
        <style:text-properties style:font-name="Star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officeooo:rsid="00324534" officeooo:paragraph-rsid="00400057" style:font-size-asian="10pt" style:font-size-complex="10pt"/>
    </style:style>
    <style:style style:name="MT1" style:family="text">
      <style:text-properties officeooo:rsid="00248a56"/>
    </style:style>
    <style:page-layout style:name="Mpm1">
      <style:page-layout-properties fo:page-width="21.001cm" fo:page-height="29.7cm" style:num-format="1" style:print-orientation="portrait" fo:margin-top="2cm" fo:margin-bottom="2cm" fo:margin-left="1.051cm" fo:margin-right="0.95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>
      <style:footer>
        <text:p text:style-name="MP1">pagina <text:page-number text:select-page="current">0</text:page-number><text:s/>di <text:page-count>3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Mod. 18<text:span text:style-name="MT1">13</text:span></text:p>
      </style:header>
      <style:footer>
        <text:p text:style-name="MP1">pagina <text:page-number text:select-page="current">0</text:page-number><text:s/>di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iara Campolongo</meta:initial-creator>
    <meta:creation-date>2021-12-29T11:08:35.076000000</meta:creation-date>
    <dc:date>2022-10-21T11:41:33.332000000</dc:date>
    <meta:editing-duration>PT4H3M37S</meta:editing-duration>
    <meta:editing-cycles>38</meta:editing-cycles>
    <meta:generator>LibreOffice/7.1.5.2$Windows_x86 LibreOffice_project/85f04e9f809797b8199d13c421bd8a2b025d52b5</meta:generator>
    <meta:print-date>2022-03-15T11:32:59.188000000</meta:print-date>
    <meta:document-statistic meta:table-count="0" meta:image-count="0" meta:object-count="0" meta:page-count="3" meta:paragraph-count="66" meta:word-count="756" meta:character-count="5402" meta:non-whitespace-character-count="4522"/>
  </office:meta>
</office:document-meta>
</file>