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Tahoma" svg:font-family="Tahoma" style:font-adornments="Normale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 style:master-page-name="First_20_Page">
      <style:paragraph-properties style:page-number="auto"/>
      <style:text-properties style:font-name="Arial" fo:font-size="18pt" fo:font-weight="bold" officeooo:rsid="000e404f" officeooo:paragraph-rsid="000e404f" style:font-name-asian="Arial Unicode MS" style:font-size-asian="18pt" style:font-weight-asian="bold" style:font-name-complex="Mangal" style:font-size-complex="18pt" style:font-weight-complex="bold"/>
    </style:style>
    <style:style style:name="P2" style:family="paragraph" style:parent-style-name="Addressee">
      <style:text-properties fo:font-weight="bold" officeooo:rsid="000e404f" officeooo:paragraph-rsid="000e404f"/>
    </style:style>
    <style:style style:name="P3" style:family="paragraph" style:parent-style-name="Addressee">
      <style:text-properties fo:font-weight="normal" officeooo:rsid="000e404f" officeooo:paragraph-rsid="000e404f" style:font-weight-asian="normal" style:font-weight-complex="normal"/>
    </style:style>
    <style:style style:name="P4" style:family="paragraph" style:parent-style-name="Subtitle">
      <style:text-properties style:font-name="Arial" fo:font-size="14pt" fo:font-style="italic" officeooo:rsid="000e404f" officeooo:paragraph-rsid="000e404f" style:font-name-asian="Arial Unicode MS" style:font-size-asian="14pt" style:font-style-asian="italic" style:font-name-complex="Mangal" style:font-size-complex="14pt" style:font-style-complex="italic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text-properties fo:font-size="12pt" officeooo:paragraph-rsid="000e404f" style:font-size-asian="12pt" style:font-size-complex="12pt"/>
    </style:style>
    <style:style style:name="P7" style:family="paragraph" style:parent-style-name="Text_20_body">
      <style:text-properties fo:font-size="12pt" officeooo:paragraph-rsid="000eba23" style:font-size-asian="12pt" style:font-size-complex="12pt"/>
    </style:style>
    <style:style style:name="P8" style:family="paragraph" style:parent-style-name="Text_20_body" style:list-style-name="L2">
      <style:text-properties fo:font-size="12pt" style:font-size-asian="12pt" style:font-size-complex="12pt"/>
    </style:style>
    <style:style style:name="P9" style:family="paragraph" style:parent-style-name="Text_20_body">
      <style:text-properties fo:font-size="12pt" officeooo:rsid="000eba23" officeooo:paragraph-rsid="000eba23" style:font-size-asian="12pt" style:font-size-complex="12pt"/>
    </style:style>
    <style:style style:name="P10" style:family="paragraph" style:parent-style-name="Text_20_body" style:list-style-name="L3">
      <style:text-properties fo:font-size="12pt" style:font-size-asian="12pt" style:font-size-complex="12pt"/>
    </style:style>
    <style:style style:name="P11" style:family="paragraph" style:parent-style-name="Text_20_body" style:list-style-name="L4">
      <style:text-properties fo:font-size="12pt" style:font-size-asian="12pt" style:font-size-complex="12pt"/>
    </style:style>
    <style:style style:name="P12" style:family="paragraph" style:parent-style-name="Text_20_body" style:list-style-name="L5">
      <style:text-properties fo:font-size="12pt" style:font-size-asian="12pt" style:font-size-complex="12pt"/>
    </style:style>
    <style:style style:name="P13" style:family="paragraph" style:parent-style-name="Text_20_body" style:list-style-name="L6">
      <style:text-properties fo:font-size="12pt" style:font-size-asian="12pt" style:font-size-complex="12pt"/>
    </style:style>
    <style:style style:name="P14" style:family="paragraph" style:parent-style-name="Text_20_body" style:list-style-name="L7">
      <style:text-properties fo:font-size="12pt" style:font-size-asian="12pt" style:font-size-complex="12pt"/>
    </style:style>
    <style:style style:name="P15" style:family="paragraph" style:parent-style-name="Text_20_body" style:list-style-name="L8">
      <style:text-properties fo:font-size="12pt" style:font-size-asian="12pt" style:font-size-complex="12pt"/>
    </style:style>
    <style:style style:name="P16" style:family="paragraph" style:parent-style-name="Text_20_body" style:list-style-name="L9">
      <style:text-properties fo:font-size="12pt" style:font-size-asian="12pt" style:font-size-complex="12pt"/>
    </style:style>
    <style:style style:name="P1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20" style:family="paragraph" style:parent-style-name="Text_20_body">
      <style:text-properties style:font-name="Arial" fo:font-size="14pt" fo:font-style="italic" officeooo:rsid="000e404f" officeooo:paragraph-rsid="000e404f" style:font-name-asian="Arial Unicode MS" style:font-size-asian="14pt" style:font-style-asian="italic" style:font-name-complex="Mangal" style:font-size-complex="14pt" style:font-style-complex="italic"/>
    </style:style>
    <style:style style:name="P21" style:family="paragraph" style:parent-style-name="Text_20_body">
      <style:paragraph-properties fo:text-align="center" style:justify-single-word="false"/>
      <style:text-properties fo:font-size="16pt" fo:font-weight="bold" officeooo:rsid="000eba23" officeooo:paragraph-rsid="000eba23" style:font-size-asian="16pt" style:font-weight-asian="bold" style:font-size-complex="16pt" style:font-weight-complex="bold"/>
    </style:style>
    <style:style style:name="P22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23" style:family="paragraph">
      <style:paragraph-properties fo:text-align="start"/>
      <style:text-properties style:text-line-through-style="none" style:text-line-through-type="none" fo:font-size="9pt" fo:font-style="normal" style:text-underline-style="none"/>
    </style:style>
    <style:style style:name="P24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25" style:family="paragraph">
      <style:paragraph-properties fo:text-align="center"/>
    </style:style>
    <style:style style:name="T1" style:family="text">
      <style:text-properties officeooo:rsid="000e404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officeooo:rsid="000eba23" style:font-style-asian="italic" style:font-style-complex="italic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officeooo:rsid="000eba2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f18a7"/>
    </style:style>
    <style:style style:name="T8" style:family="text">
      <style:text-properties officeooo:rsid="000fbbc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officeooo:rsid="001009e4"/>
    </style:style>
    <style:style style:name="T11" style:family="text">
      <style:text-properties style:font-name="Arial1" officeooo:rsid="001009e4"/>
    </style:style>
    <style:style style:name="T12" style:family="text">
      <style:text-properties officeooo:rsid="0015e048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1" form:control-implementation="ooo:com.sun.star.form.component.CommandButton" xml:id="control1" form:id="control1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ombobox form:name="5" form:control-implementation="ooo:com.sun.star.form.component.ComboBox" xml:id="control2" form:id="control2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itta"/>
          </form:combobox>
          <form:text form:name="10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5" form:control-implementation="ooo:com.sun.star.form.component.ComboBox" xml:id="control4" form:id="control4" form:dropdown="true" form:size="20" form:tab-index="4" form:current-value="nato il" form:value="nato il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il"/>
            <form:item form:label="nata il"/>
          </form:combobox>
          <form:text form:name="20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0" form:control-implementation="ooo:com.sun.star.form.component.TextField" xml:id="control7" form:id="control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0" form:control-implementation="ooo:com.sun.star.form.component.TextField" xml:id="control8" form:id="control8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0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0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0" form:control-implementation="ooo:com.sun.star.form.component.TextField" xml:id="control11" form:id="control11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0" form:control-implementation="ooo:com.sun.star.form.component.TextField" xml:id="control12" form:id="control12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5" form:control-implementation="ooo:com.sun.star.form.component.TextField" xml:id="control13" form:id="control13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0" form:control-implementation="ooo:com.sun.star.form.component.TextField" xml:id="control14" form:id="control14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0" form:control-implementation="ooo:com.sun.star.form.component.TextField" xml:id="control15" form:id="control15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0" form:control-implementation="ooo:com.sun.star.form.component.TextField" xml:id="control16" form:id="control16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40" form:control-implementation="ooo:com.sun.star.form.component.TextField" xml:id="control17" form:id="control17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0" form:control-implementation="ooo:com.sun.star.form.component.TextField" xml:id="control18" form:id="control18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0" form:control-implementation="ooo:com.sun.star.form.component.TextField" xml:id="control19" form:id="control19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0" form:control-implementation="ooo:com.sun.star.form.component.TextField" xml:id="control20" form:id="control20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EnableVisible" office:value-type="boolean" office:boolean-value="fals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2" draw:text-style-name="P25" svg:width="3.26cm" svg:height="0.6cm" svg:x="9.081cm" svg:y="2.007cm" draw:control="control1"/>
      <text:section text:style-name="Sect1" text:name="Sezione1" text:protected="true" text:protection-key="BBu17u8YwldX/s5I3wLuHCkJS2Y=">
        <text:p text:style-name="P1">Dichiarazione per l’accesso ai servizi del tempio crem<text:span text:style-name="T12">a</text:span>torio</text:p>
        <text:p text:style-name="P4">(per imprese di onoranze funebri)</text:p>
        <text:p text:style-name="P20"/>
        <text:p text:style-name="P2"><text:span text:style-name="T9">Comune di Trento</text:span><text:line-break/><text:span text:style-name="T2">Servizi demografici e decentramento</text:span><text:line-break/>Servizi funerari</text:p>
        <text:p text:style-name="P3">via Madruzzo, 6 – 38122 Trento<text:line-break/><text:a xlink:type="simple" xlink:href="mailto:servizi.funerari@comune.trento.it" text:style-name="Internet_20_link" text:visited-style-name="Visited_20_Internet_20_Link"><text:span text:style-name="T4">servizi.funerari@comune.trento.it</text:span></text:a></text:p>
        <text:p text:style-name="Text_20_body"/>
        <text:p text:style-name="P5"/>
        <text:p text:style-name="P5"/>
        <text:p text:style-name="P5"><draw:control text:anchor-type="as-char" draw:z-index="1" draw:name="Forma2" draw:style-name="gr1" draw:text-style-name="P24" svg:width="3.357cm" svg:height="0.701cm" draw:control="control2"/><text:s/><draw:control text:anchor-type="as-char" draw:z-index="2" draw:name="Forma3" draw:style-name="gr1" draw:text-style-name="P22" svg:width="10.254cm" svg:height="0.701cm" draw:control="control3"/><text:s/><draw:control text:anchor-type="as-char" draw:z-index="3" draw:name="Forma4" draw:style-name="gr1" draw:text-style-name="P24" svg:width="2.01cm" svg:height="0.701cm" draw:control="control4"/><text:s/><draw:control text:anchor-type="as-char" draw:z-index="4" draw:name="Forma5" draw:style-name="gr1" draw:text-style-name="P22" svg:width="2.95cm" svg:height="0.701cm" draw:control="control5"/></text:p>
        <text:p text:style-name="P5">a <draw:control text:anchor-type="as-char" draw:z-index="5" draw:name="Forma6" draw:style-name="gr1" draw:text-style-name="P22" svg:width="9.275cm" svg:height="0.701cm" draw:control="control6"/><text:s/>provincia <draw:control text:anchor-type="as-char" draw:z-index="6" draw:name="Forma7" draw:style-name="gr1" draw:text-style-name="P22" svg:width="0.793cm" svg:height="0.701cm" draw:control="control7"/><text:s/></text:p>
        <text:p text:style-name="P5"><text:span text:style-name="T1">legale rappresentante dell’impresa</text:span> <draw:control text:anchor-type="as-char" draw:z-index="7" draw:name="Forma15" draw:style-name="gr1" draw:text-style-name="P22" svg:width="13.029cm" svg:height="0.701cm" draw:control="control8"/></text:p>
        <text:p text:style-name="P5">con sede <text:span text:style-name="T5">legale </text:span>a <draw:control text:anchor-type="as-char" draw:z-index="8" draw:name="Forma16" draw:style-name="gr1" draw:text-style-name="P22" svg:width="6.737cm" svg:height="0.701cm" draw:control="control9"/><text:s/>in via <draw:control text:anchor-type="as-char" draw:z-index="9" draw:name="Forma17" draw:style-name="gr1" draw:text-style-name="P22" svg:width="6.256cm" svg:height="0.701cm" draw:control="control10"/><text:s/>n. <draw:control text:anchor-type="as-char" draw:z-index="10" draw:name="Forma18" draw:style-name="gr1" draw:text-style-name="P22" svg:width="1.246cm" svg:height="0.701cm" draw:control="control11"/></text:p>
        <text:p text:style-name="P6"><text:span text:style-name="T1">Cap </text:span><text:span text:style-name="T1"><draw:control text:anchor-type="as-char" draw:z-index="13" draw:name="Forma 1" draw:style-name="gr1" draw:text-style-name="P22" svg:width="1.569cm" svg:height="0.701cm" draw:control="control14"/></text:span><text:span text:style-name="T1"><text:s/></text:span>Partita IVA <draw:control text:anchor-type="as-char" draw:z-index="11" draw:name="Forma19" draw:style-name="gr1" draw:text-style-name="P22" svg:width="5.86cm" svg:height="0.701cm" draw:control="control12"/><text:s/>codice fiscale <draw:control text:anchor-type="as-char" draw:z-index="12" draw:name="Forma20" draw:style-name="gr1" draw:text-style-name="P22" svg:width="6.106cm" svg:height="0.701cm" draw:control="control13"/></text:p>
        <text:p text:style-name="P7">email <draw:control text:anchor-type="as-char" draw:z-index="17" draw:name="Forma11" draw:style-name="gr1" draw:text-style-name="P23" svg:width="7.081cm" svg:height="0.701cm" draw:control="control18"/><text:s/><text:span text:style-name="T1">P</text:span><text:span text:style-name="T5">ec </text:span><text:span text:style-name="T5"><draw:control text:anchor-type="as-char" draw:z-index="18" draw:name="Forma 2" draw:style-name="gr1" draw:text-style-name="P23" svg:width="7.081cm" svg:height="0.701cm" draw:control="control19"/></text:span></text:p>
        <text:p text:style-name="P7"><text:span text:style-name="T5">tel </text:span><text:span text:style-name="T5"><draw:control text:anchor-type="as-char" draw:z-index="14" draw:name="Forma12" draw:style-name="gr1" draw:text-style-name="P22" svg:width="2.685cm" svg:height="0.701cm" draw:control="control15"/></text:span><text:span text:style-name="T5"><text:s/>fax </text:span><text:span text:style-name="T5"><draw:control text:anchor-type="as-char" draw:z-index="15" draw:name="Forma13" draw:style-name="gr1" draw:text-style-name="P22" svg:width="2.721cm" svg:height="0.701cm" draw:control="control16"/></text:span><text:span text:style-name="T5"><text:s/>cell </text:span><text:span text:style-name="T5"><draw:control text:anchor-type="as-char" draw:z-index="16" draw:name="Forma14" draw:style-name="gr1" draw:text-style-name="P22" svg:width="3.502cm" svg:height="0.701cm" draw:control="control17"/></text:span></text:p>
        <text:p text:style-name="P7"><text:span text:style-name="T5">al fine di accedere ai servizi erogati dal </text:span><text:span text:style-name="T3">Tempio crematorio</text:span><text:span text:style-name="T5"> del Comune di Trento e al relativo portale informatico per la loro prenotazione</text:span></text:p>
        <text:p text:style-name="P21">dichiara</text:p>
        <text:p text:style-name="P5">anche secondo le modalità di cui agli artt. 46 e 47 del D.P.R. n. 445/2000 e s.m., consapevole delle responsabilità penali in cui incorre in caso di falsità in atti e di dichiarazioni mendaci e delle relative sanzioni penali previste dall’art. 76 del medesimo D.P.R. n. 445/2000 e s.m.</text:p>
        <text:list xml:id="list1746629711" text:style-name="L2">
          <text:list-item>
            <text:p text:style-name="P8">che l’impresa è autorizzata a svolgere servizi di trasporto funebre e non incorre in alcun divieto di contrarre con la Pubblica amministrazione;</text:p>
          </text:list-item>
          <text:list-item>
            <text:p text:style-name="P8">che i dati sopra riportati sono corretti anche ai fini fiscali;</text:p>
          </text:list-item>
          <text:list-item>
            <text:p text:style-name="P8">che ogni comunicazione derivante dalla presente richiesta può essere inoltrata agli indirizzi di posta elettronica sopra indicati e comunque all’indirizzo di posta elettronica certificata risultate dalla visura camerale;</text:p>
          </text:list-item>
          <text:list-item>
            <text:p text:style-name="P8">di aver preso visione dell’informativa sul trattamento dei dati personali e di essere informato, ai sensi e per gli effetti degli artt. 13 e 14 del Regolamento UE n. 2016/679, che i dati personali raccolti saranno trattati, anche con strumenti informatici, esclusivamente nell’ambito dei servizi richiesti;</text:p>
          </text:list-item>
        </text:list>
        <text:p text:style-name="P5"/>
        <text:p text:style-name="P5"/>
        <text:p text:style-name="P21"><text:soft-page-break/>si impegna</text:p>
        <text:list xml:id="list1311935209" text:style-name="L3">
          <text:list-item>
            <text:p text:style-name="P10">a osservare e a far osservare ai propri dipendenti e collaboratori gli obblighi derivanti dal Codice di comportamento adottato dal Comune di Trento con deliberazione della Giunta comunale n. 250 del 28 dicembre 2016, in quanto applicabili;</text:p>
          </text:list-item>
          <text:list-item>
            <text:p text:style-name="P10">a osservare e a far osservare ai propri dipendenti e collaboratori gli obblighi derivanti dal Disciplinare per i servizi di cremazione adottato dal Comune di Trento con atto del Dirigente del Servizio Servizi demografici e decentramento di data 31/08/2021 prot. n. 227991/2021 e sue eventuali revisioni e integrazioni;</text:p>
          </text:list-item>
          <text:list-item>
            <text:p text:style-name="P10">a uniformarsi per l’accesso al Tempio crematorio e al portale informatico alle indicazioni e alle istruzioni impartite dal Dirigente del Servizio, dal Capo Ufficio, dal Tecnico e dal Coordinatore del personale operaio addetto all’Impianto;</text:p>
          </text:list-item>
          <text:list-item>
            <text:p text:style-name="P10">a comunicare tempestivamente ogni variazione dei dati oggetto della presente dichiarazione, pena l’impossibilità di accedere ai servizi erogati dal Tempio crematorio del Comune di Trento e al relativo portale <text:s/>informatico.</text:p>
          </text:list-item>
        </text:list>
        <text:p text:style-name="P21">allega</text:p>
        <text:p text:style-name="P7">(solo per il caso di firma NON digitale) copia del documento di identità valido del dichiarante </text:p>
        <text:p text:style-name="P7"/>
        <text:p text:style-name="P9">Luogo e data <draw:control text:anchor-type="as-char" draw:z-index="19" draw:name="Forma 3" draw:style-name="gr1" draw:text-style-name="P22" svg:width="6.192cm" svg:height="0.701cm" draw:control="control20"/><text:s/>Firma ___________________________________________</text:p>
        <text:p text:style-name="P5"/>
        <text:p text:style-name="P5"/>
        <text:p text:style-name="P19"><text:span text:style-name="T6">Informativa sul trattamento dei dati personali</text:span></text:p>
        <text:p text:style-name="P17">(artt. 13 e 14 Regolamento UE n. 2016/679).</text:p>
        <text:p text:style-name="P18">Tempio crematorio</text:p>
        <text:p text:style-name="P5">Ai sensi del Regolamento UE n. 2016/679 relativo alla protezione delle persone fisiche con riguardo al trattamento dei dati personali e delle disposizioni della normativa nazionale, si informa che:</text:p>
        <text:list xml:id="list952693335" text:style-name="L9">
          <text:list-item>
            <text:p text:style-name="P16"><text:span text:style-name="T6">titolare del trattamento dei dati</text:span> è il Comune di Trento <text:line-break/>(email: segreteria.generale@comune.trento.it; sito web: http<text:span text:style-name="T7">s</text:span>://<text:span text:style-name="T7">www.</text:span>comune.trento.it);</text:p>
          </text:list-item>
          <text:list-item>
            <text:p text:style-name="P16"><text:span text:style-name="T6">responsabile per la protezione dei dati</text:span> è il Consorzio dei Comuni Trentini <text:line-break/>(email: servizioRPD@comunitrentini.it; sito web: http<text:span text:style-name="T7">s</text:span>://www.comunitrentini.it);</text:p>
          </text:list-item>
        </text:list>
        <text:p text:style-name="P5"><text:span text:style-name="T8">I</text:span>l trattamento ha per oggetto le seguenti categorie di dati:</text:p>
        <text:list xml:id="list937318909" text:style-name="L4">
          <text:list-item>
            <text:p text:style-name="P11">personali;</text:p>
          </text:list-item>
          <text:list-item>
            <text:p text:style-name="P11">biometrici;</text:p>
          </text:list-item>
          <text:list-item>
            <text:p text:style-name="P11">particolari (eventualmente);</text:p>
          </text:list-item>
          <text:list-item>
            <text:p text:style-name="P11">giudiziari (eventualmente);</text:p>
          </text:list-item>
          <text:list-item>
            <text:p text:style-name="P11">finanziari (eventualmente).</text:p>
          </text:list-item>
        </text:list>
        <text:p text:style-name="P5">I dati vengono raccolti e trattati per le seguenti finalità:</text:p>
        <text:list xml:id="list3892195380" text:style-name="L5">
          <text:list-item>
            <text:p text:style-name="P12">valutazione dell'idoneità morale dell'operatore economico;</text:p>
          </text:list-item>
          <text:list-item>
            <text:p text:style-name="P12">verifica delle dichiarazioni rese;</text:p>
          </text:list-item>
          <text:list-item>
            <text:p text:style-name="P12">esecuzione delle richieste inoltrate dagli interessati via e-mail e/o mediante compilazione di moduli presenti sul gestionale on line.</text:p>
          </text:list-item>
        </text:list>
        <text:p text:style-name="P5">La base giuridica del trattamento consiste nell'esecuzione di un compito o di una funzione di interesse pubblico.</text:p>
        <text:p text:style-name="P5">Il trattamento riguarda anche dati raccolti in osservanza delle seguenti fonti normative:</text:p>
        <text:list xml:id="list2123583526" text:style-name="L6">
          <text:list-item>
            <text:p text:style-name="P13">Regolamento UE 2016/679 del Parlamento Europeo e del Consiglio del 27 aprile 2016;</text:p>
          </text:list-item>
          <text:list-item>
            <text:p text:style-name="P13">Decreto legislativo 30 giugno 2003, n. 196;</text:p>
          </text:list-item>
          <text:list-item>
            <text:p text:style-name="P13">Decreto legislativo 7 marzo 2005, n. 82;</text:p>
          </text:list-item>
          <text:list-item>
            <text:p text:style-name="P13">Regolamento comunale per la tutela della riservatezza dei dati personali;</text:p>
          </text:list-item>
          <text:list-item>
            <text:p text:style-name="P13">Regolamento comunale per l’utilizzo degli impianti di videosorveglianza;</text:p>
          </text:list-item>
          <text:list-item>
            <text:p text:style-name="P13">Regolamento comunale di polizia mortuaria; personali;</text:p>
          </text:list-item>
          <text:list-item>
            <text:p text:style-name="P13">D.P.R. n. 285/1990 e Circolare del Ministero della Sanità n. 24/1993;</text:p>
          </text:list-item>
          <text:list-item>
            <text:p text:style-name="P13">L. 130/2001;</text:p>
          </text:list-item>
          <text:list-item>
            <text:p text:style-name="P13">L.P. n. 7/2008.</text:p>
          </text:list-item>
        </text:list>
        <text:p text:style-name="P5">I dati:</text:p>
        <text:list xml:id="list2970930577" text:style-name="L7">
          <text:list-item>
            <text:p text:style-name="P14">possono essere raccolti per il tramite di soggetti terzi (A.N.A.C., Camera di Commercio Industria Artigianato e Agricoltura; Banca dati nazionale antimafia - B.D.N.A. - Si.Ce.Ant. e altri Enti certificatori);</text:p>
          </text:list-item>
          <text:list-item>
            <text:p text:style-name="P14">vengono trattati con sistemi informatici e/o manuali, attraverso procedure adeguate a garantirne la sicurezza e la riservatezza;</text:p>
          </text:list-item>
          <text:list-item>
            <text:p text:style-name="P14">possono essere comunicati ad altri soggetti pubblici o privati che, secondo le norme, sono tenuti a conoscerli o possono conoscerli, nonché ai soggetti che sono titolari del diritto di accesso;</text:p>
          </text:list-item>
          <text:list-item>
            <text:p text:style-name="P14">possono essere oggetto di diffusione (anche mediante pubblicazione su siti internet istituzionali nei <text:soft-page-break/>limiti degli obblighi normativi e di trasparenza – ad eccezione dei dati giudiziari);</text:p>
          </text:list-item>
          <text:list-item>
            <text:p text:style-name="P14">possono essere oggetto di trasferimento all'estero (anche mediante pubblicazione su siti internet istituzionali nei limiti degli obblighi normativi e di trasparenza - a eccezione dei dati giudiziari);</text:p>
          </text:list-item>
          <text:list-item>
            <text:p text:style-name="P14">possono essere comunicati agli organi dell'Unione Europea su richiesta.</text:p>
          </text:list-item>
          <text:list-item>
            <text:p text:style-name="P14">possono essere conosciuti dal responsabile o dagli incaricati del Servizio Servizi demografici e decentramento e dell’Ufficio Servizi funerari.</text:p>
          </text:list-item>
        </text:list>
        <text:p text:style-name="P5">I dati vengono raccolti e trattati al fine di dare riscontro alle richieste relative all’esercizio dei diritti dell’interessato. Non fornire i dati comporta non osservare obblighi di legge e/o impedire che il Comune di Trento possa erogare a favore dell'operatore economico e dei sui danti causa i servizi richiesti.</text:p>
        <text:p text:style-name="P5">I dati sono conservati per il periodo strettamente necessario all'esecuzione del compito o della funzione di interesse pubblico e comunque a termini di legge.</text:p>
        <text:p text:style-name="P5">I diritti dell'interessato sono:</text:p>
        <text:list xml:id="list915627567" text:style-name="L8">
          <text:list-item>
            <text:p text:style-name="P15">richiedere la conferma dell'esistenza o meno dei dati che lo riguardano;</text:p>
          </text:list-item>
          <text:list-item>
            <text:p text:style-name="P15">ottenere la loro comunicazione in forma intelligibile;</text:p>
          </text:list-item>
          <text:list-item>
            <text:p text:style-name="P15">richiedere di conoscere l’origine dei dati personali, le finalità e modalità del trattamento, la logica applicata se il trattamento è effettuato con l’ausilio di strumenti elettronici;</text:p>
          </text:list-item>
          <text:list-item>
            <text:p text:style-name="P15">ottenere la rettifica, la cancellazione, la limitazione, la trasformazione in forma anonima o il blocco dei dati trattati in violazione di legge;</text:p>
          </text:list-item>
          <text:list-item>
            <text:p text:style-name="P15">richiedere la portabilità dei dati;</text:p>
          </text:list-item>
          <text:list-item>
            <text:p text:style-name="P15">aggiornare, correggere o integrare i dati che lo riguardano;</text:p>
          </text:list-item>
          <text:list-item>
            <text:p text:style-name="P15">opporsi, per motivi legittimi, al trattamento dei dati;</text:p>
          </text:list-item>
          <text:list-item>
            <text:p text:style-name="P15">proporre reclamo al Garante per la protezione dei dati personali.</text:p>
          </text:list-item>
        </text:list>
        <text:p text:style-name="P5"/>
        <text:p text:style-name="P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Tahoma" svg:font-family="Tahoma" style:font-adornments="Normale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1" officeooo:rsid="001009e4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Modulo <text:span text:style-name="MT1">3801</text:span></text:p>
      </style:header>
      <style:footer>
        <text:p text:style-name="Footer">Pagina <text:page-number text:select-page="current">4</text:page-number><text:s/>di <text:page-count>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Modulo <text:span text:style-name="MT1">3801</text:span></text:p>
      </style:header>
      <style:footer>
        <text:p text:style-name="Footer">Pagina <text:page-number text:select-page="current">1</text:page-number><text:s/>di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0000000</meta:creation-date>
    <dc:date>2021-09-02T14:26:03.670000000</dc:date>
    <meta:editing-duration>PT8H57M27S</meta:editing-duration>
    <meta:editing-cycles>33</meta:editing-cycles>
    <meta:generator>LibreOffice/7.2.0.4$Windows_X86_64 LibreOffice_project/9a9c6381e3f7a62afc1329bd359cc48accb6435b</meta:generator>
    <meta:print-date>2012-04-11T17:17:07.080000000</meta:print-date>
    <meta:document-statistic meta:table-count="0" meta:image-count="0" meta:object-count="0" meta:page-count="4" meta:paragraph-count="76" meta:word-count="1017" meta:character-count="6881" meta:non-whitespace-character-count="5956"/>
  </office:meta>
</office:document-meta>
</file>