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ddressee">
      <style:paragraph-properties fo:margin-left="0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2" style:family="paragraph" style:parent-style-name="Addressee">
      <style:paragraph-properties fo:margin-left="9.754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-0.019cm" fo:margin-right="0cm" style:line-height-at-least="0.494cm" fo:text-align="start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Rientro_20_corpo_20_del_20_testo_20_2">
      <style:paragraph-properties fo:margin-left="-0.019cm" fo:margin-right="0cm" fo:margin-top="0cm" fo:margin-bottom="0cm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text-underline-style="none" fo:font-weight="bold" fo:background-color="transparent" style:font-name-asian="TimesNewRomanPSMT" style:font-size-asian="10pt" style:font-weight-asian="bold" style:font-name-complex="Arial" style:font-size-complex="10pt" style:font-weight-complex="bold"/>
    </style:style>
    <style:style style:name="P5" style:family="paragraph" style:parent-style-name="Rientro_20_corpo_20_del_20_testo_20_2">
      <style:paragraph-properties fo:margin-left="-0.019cm" fo:margin-right="0cm" fo:margin-top="0cm" fo:margin-bottom="0cm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fo:color="#000000" style:font-name="Arial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Text_20_body" style:list-style-name="L1">
      <style:paragraph-properties fo:margin-top="0cm" fo:margin-bottom="0.109cm" fo:line-height="100%" fo:text-align="justify" style:justify-single-wor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7" style:family="paragraph" style:parent-style-name="OmniPage_20__23_1" style:list-style-name="L1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OmniPage_20__23_1" style:list-style-name="L2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OmniPage_20__23_1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</style:style>
    <style:style style:name="P11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OmniPage_20__23_1" style:list-style-name="L2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fo:color="#000000" style:font-name="Arial" fo:font-style="normal" fo:font-weight="normal" style:font-style-asian="normal" style:font-weight-asian="normal" style:font-size-complex="10pt" style:font-style-complex="normal" style:font-weight-complex="normal"/>
    </style:style>
    <style:style style:name="P13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weight="normal" style:font-weight-asian="normal" style:font-size-complex="10pt" style:font-weight-complex="normal"/>
    </style:style>
    <style:style style:name="P14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tyle="normal" fo:font-weight="normal" style:font-style-asian="normal" style:font-weight-asian="normal" style:font-size-complex="10pt" style:font-style-complex="normal" style:font-weight-complex="normal"/>
    </style:style>
    <style:style style:name="P15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tyle="italic" fo:font-weight="normal" style:font-style-asian="italic" style:font-weight-asian="normal" style:font-size-complex="10pt" style:font-style-complex="normal" style:font-weight-complex="normal"/>
    </style:style>
    <style:style style:name="P16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fo:background-color="#ffff00" style:font-size-asian="10pt" style:font-weight-asian="normal" style:font-size-complex="10pt" style:font-weight-complex="normal"/>
    </style:style>
    <style:style style:name="P17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 style:list-style-name="L2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bold" fo:background-color="#ffff00" style:font-size-asian="10pt" style:font-weight-asian="normal" style:font-name-complex="Arial" style:font-size-complex="10pt" style:font-weight-complex="normal"/>
    </style:style>
    <style:style style:name="P19" style:family="paragraph" style:parent-style-name="OmniPage_20__23_1" style:list-style-name="L2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Text_20_body" style:list-style-name="L2">
      <style:paragraph-properties fo:margin-left="1.334cm" fo:margin-right="0cm" fo:margin-top="0cm" fo:margin-bottom="0.101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bold" fo:background-color="#ffff00" style:font-size-asian="10pt" style:font-weight-asian="normal" style:font-name-complex="Arial" style:font-size-complex="10pt" style:font-weight-complex="normal"/>
    </style:style>
    <style:style style:name="P21" style:family="paragraph" style:parent-style-name="OmniPage_20__23_1" style:list-style-name="L2">
      <style:paragraph-properties fo:margin-left="1.334cm" fo:margin-right="0cm" fo:margin-top="0cm" fo:margin-bottom="0.101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0pt" fo:font-weight="bold" fo:background-color="#ffff00" style:font-size-asian="10pt" style:font-size-complex="10pt"/>
    </style:style>
    <style:style style:name="P23" style:family="paragraph" style:parent-style-name="Text_20_body" style:list-style-name="WW8Num8">
      <style:paragraph-properties fo:margin-top="0cm" fo:margin-bottom="0.109cm" fo:line-height="100%" fo:text-align="justify" style:justify-single-word="false"/>
      <style:text-properties style:font-name="Arial" fo:font-size="10pt" fo:background-color="#ffff00" style:font-size-asian="10pt" style:font-size-complex="10pt"/>
    </style:style>
    <style:style style:name="P24" style:family="paragraph" style:parent-style-name="Text_20_body">
      <style:paragraph-properties fo:margin-left="0.66cm" fo:margin-right="0cm" fo:margin-top="0cm" fo:margin-bottom="0.109cm" fo:line-height="100%" fo:text-align="justify" style:justify-single-word="false" fo:text-indent="0cm" style:auto-text-indent="false"/>
      <style:text-properties style:font-name="Arial" fo:font-size="10pt" fo:background-color="#ffff00" style:font-size-asian="10pt" style:font-size-complex="10pt"/>
    </style:style>
    <style:style style:name="P25" style:family="paragraph" style:parent-style-name="Text_20_body">
      <style:paragraph-properties fo:margin-top="0cm" fo:margin-bottom="0.109cm"/>
      <style:text-properties style:font-name="Arial" fo:font-size="10pt" fo:background-color="#ffff00" style:font-size-asian="10pt" style:font-size-complex="10pt"/>
    </style:style>
    <style:style style:name="P26" style:family="paragraph" style:parent-style-name="Addressee">
      <style:paragraph-properties fo:margin-left="0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28" style:family="paragraph" style:parent-style-name="Addressee">
      <style:paragraph-properties fo:margin-left="9.754cm" fo:margin-right="0cm" fo:margin-top="0cm" fo:margin-bottom="0cm" fo:text-indent="0cm" style:auto-text-indent="false"/>
    </style:style>
    <style:style style:name="P29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30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margin-left="-0.019cm" fo:margin-right="0cm" style:line-height-at-least="0.494cm" fo:text-align="start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Rientro_20_corpo_20_del_20_testo_20_2">
      <style:paragraph-properties fo:margin-left="-0.019cm" fo:margin-right="0cm" fo:margin-top="0cm" fo:margin-bottom="0cm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Rientro_20_corpo_20_del_20_testo_20_2">
      <style:paragraph-properties fo:margin-left="-0.019cm" fo:margin-right="0cm" fo:margin-top="0cm" fo:margin-bottom="0cm" style:line-height-at-least="0.199cm" fo:text-align="start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Rientro_20_corpo_20_del_20_testo_20_2">
      <style:paragraph-properties fo:margin-left="-0.019cm" fo:margin-right="0cm" fo:margin-top="0cm" fo:margin-bottom="0cm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text-underline-style="none" fo:font-weight="bold" fo:background-color="transparent" style:font-name-asian="TimesNewRomanPSMT" style:font-size-asian="10pt" style:font-weight-asian="bold" style:font-name-complex="Arial" style:font-size-complex="10pt" style:font-weight-complex="bold"/>
    </style:style>
    <style:style style:name="P35" style:family="paragraph" style:parent-style-name="Rientro_20_corpo_20_del_20_testo_20_2">
      <style:paragraph-properties fo:margin-left="-0.019cm" fo:margin-right="0cm" fo:margin-top="0cm" fo:margin-bottom="0cm" style:line-height-at-least="0.494cm" fo:text-align="start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Rientro_20_corpo_20_del_20_testo_20_2">
      <style:paragraph-properties fo:margin-left="-0.019cm" fo:margin-right="0cm" style:line-height-at-least="0.494cm" fo:text-align="start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body">
      <style:paragraph-properties fo:margin-top="0cm" fo:margin-bottom="0.109cm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.109cm"/>
      <style:text-properties style:font-name="Arial" fo:font-size="10pt" fo:background-color="#ffff00" style:font-size-asian="10pt" style:font-size-complex="10pt"/>
    </style:style>
    <style:style style:name="P40" style:family="paragraph" style:parent-style-name="OmniPage_20__23_1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</style:style>
    <style:style style:name="P42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weight="normal" style:font-weight-asian="normal" style:font-size-complex="10pt" style:font-weight-complex="normal"/>
    </style:style>
    <style:style style:name="P44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0pt" fo:font-weight="bold" fo:background-color="#ffff00" style:font-size-asian="10pt" style:font-size-complex="10pt"/>
    </style:style>
    <style:style style:name="P45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left="0.66cm" fo:margin-right="0cm" fo:margin-top="0cm" fo:margin-bottom="0.109cm" fo:line-height="100%" fo:text-align="justify" style:justify-single-word="false" fo:text-indent="0cm" style:auto-text-indent="false"/>
      <style:text-properties style:font-name="Arial" fo:font-size="10pt" fo:background-color="#ffff00" style:font-size-asian="10pt" style:font-size-complex="10pt"/>
    </style:style>
    <style:style style:name="P47" style:family="paragraph" style:parent-style-name="Title">
      <style:paragraph-properties fo:margin-top="0cm" fo:margin-bottom="0cm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2" style:family="paragraph" style:parent-style-name="Addressee">
      <style:text-properties fo:font-size="6pt" style:font-size-asian="6pt" style:font-size-complex="6pt"/>
    </style:style>
    <style:style style:name="P53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54" style:family="paragraph" style:parent-style-name="Corpo_20_del_20_testo_20_2">
      <style:paragraph-properties style:line-height-at-least="0.199cm"/>
      <style:text-properties style:font-name="Arial" fo:font-size="10pt" style:font-size-asian="10pt" style:font-size-complex="10pt"/>
    </style:style>
    <style:style style:name="P55" style:family="paragraph" style:parent-style-name="Text_20_body">
      <style:text-properties style:font-name="Arial" fo:font-size="10pt" style:font-size-asian="10pt" style:font-size-complex="10pt"/>
    </style:style>
    <style:style style:name="P56" style:family="paragraph" style:parent-style-name="Text_20_body" style:list-style-name="L1">
      <style:paragraph-properties fo:margin-top="0cm" fo:margin-bottom="0.109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7" style:family="paragraph" style:parent-style-name="Text_20_body" style:list-style-name="L3">
      <style:paragraph-properties fo:margin-top="0cm" fo:margin-bottom="0.109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8" style:family="paragraph" style:parent-style-name="Text_20_body" style:list-style-name="L1">
      <style:paragraph-properties fo:margin-top="0cm" fo:margin-bottom="0.109cm" fo:line-height="100%" fo:text-align="justify" style:justify-single-wor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59" style:family="paragraph" style:parent-style-name="Text_20_body" style:list-style-name="WW8Num8">
      <style:paragraph-properties fo:margin-top="0cm" fo:margin-bottom="0.109cm" fo:line-height="100%" fo:text-align="justify" style:justify-single-word="false"/>
      <style:text-properties style:font-name="Arial" fo:font-size="10pt" fo:background-color="#ffff00" style:font-size-asian="10pt" style:font-size-complex="10pt"/>
    </style:style>
    <style:style style:name="P60" style:family="paragraph" style:parent-style-name="Text_20_body" style:list-style-name="L2">
      <style:paragraph-properties fo:margin-left="1.334cm" fo:margin-right="0cm" fo:margin-top="0cm" fo:margin-bottom="0.101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bold" fo:background-color="#ffff00" style:font-size-asian="10pt" style:font-weight-asian="normal" style:font-name-complex="Arial" style:font-size-complex="10pt" style:font-weight-complex="normal"/>
    </style:style>
    <style:style style:name="P61" style:family="paragraph" style:parent-style-name="Text_20_body" style:list-style-name="L2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bold" fo:background-color="#ffff00" style:font-size-asian="10pt" style:font-weight-asian="normal" style:font-name-complex="Arial" style:font-size-complex="10pt" style:font-weight-complex="normal"/>
    </style:style>
    <style:style style:name="P62" style:family="paragraph" style:parent-style-name="Title" style:master-page-name="First_20_Page">
      <style:paragraph-properties fo:margin-top="0cm" fo:margin-bottom="0cm" style:page-number="auto"/>
      <style:text-properties style:font-name="Arial" fo:font-size="18pt" style:font-size-asian="18pt" style:font-name-complex="Arial" style:font-size-complex="18pt"/>
    </style:style>
    <style:style style:name="P63" style:family="paragraph" style:parent-style-name="OmniPage_20__23_1" style:list-style-name="L1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4" style:family="paragraph" style:parent-style-name="OmniPage_20__23_1" style:list-style-name="L2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OmniPage_20__23_1" style:list-style-name="L2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66" style:family="paragraph" style:parent-style-name="OmniPage_20__23_1" style:list-style-name="L2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OmniPage_20__23_1" style:list-style-name="L2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8" style:family="paragraph" style:parent-style-name="OmniPage_20__23_1" style:list-style-name="L2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weight="normal" style:font-weight-asian="normal" style:font-size-complex="10pt" style:font-weight-complex="normal"/>
    </style:style>
    <style:style style:name="P69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tyle="normal" fo:font-weight="normal" style:font-style-asian="normal" style:font-weight-asian="normal" style:font-size-complex="10pt" style:font-style-complex="normal" style:font-weight-complex="normal"/>
    </style:style>
    <style:style style:name="P70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tyle="italic" fo:font-weight="normal" style:font-style-asian="italic" style:font-weight-asian="normal" style:font-size-complex="10pt" style:font-style-complex="normal" style:font-weight-complex="normal"/>
    </style:style>
    <style:style style:name="P71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fo:background-color="#ffff00" style:font-size-asian="10pt" style:font-weight-asian="normal" style:font-size-complex="10pt" style:font-weight-complex="normal"/>
    </style:style>
    <style:style style:name="P72" style:family="paragraph" style:parent-style-name="OmniPage_20__23_1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3" style:family="paragraph" style:parent-style-name="OmniPage_20__23_1" style:list-style-name="L2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4" style:family="paragraph" style:parent-style-name="OmniPage_20__23_1" style:list-style-name="L2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fo:color="#000000" style:font-name="Arial" fo:font-style="normal" fo:font-weight="normal" style:font-style-asian="normal" style:font-weight-asian="normal" style:font-size-complex="10pt" style:font-style-complex="normal" style:font-weight-complex="normal"/>
    </style:style>
    <style:style style:name="P75" style:family="paragraph" style:parent-style-name="OmniPage_20__23_1" style:list-style-name="L2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</style:style>
    <style:style style:name="P76" style:family="paragraph" style:parent-style-name="OmniPage_20__23_1" style:list-style-name="L2">
      <style:paragraph-properties fo:margin-left="1.334cm" fo:margin-right="0cm" fo:margin-top="0cm" fo:margin-bottom="0.101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77" style:family="paragraph" style:parent-style-name="OmniPage_20__23_1" style:list-style-name="L2">
      <style:paragraph-properties fo:margin-left="1.334cm" fo:margin-right="0cm" fo:margin-top="0cm" fo:margin-bottom="0.101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8" style:family="paragraph" style:parent-style-name="OmniPage_20__23_1" style:list-style-name="L2">
      <style:paragraph-properties fo:margin-left="0.079cm" fo:margin-right="0cm" fo:margin-top="0cm" fo:margin-bottom="0.101cm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9" style:family="paragraph" style:parent-style-name="OmniPage_20__23_1" style:list-style-name="L2">
      <style:paragraph-properties fo:margin-left="0.931cm" fo:margin-right="0cm" fo:margin-top="0cm" fo:margin-bottom="0.101cm" fo:text-align="justify" style:justify-single-word="false" fo:orphans="2" fo:widows="2" fo:text-indent="-0.04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0" style:family="paragraph" style:parent-style-name="Rientro_20_corpo_20_del_20_testo_20_2">
      <style:paragraph-properties fo:margin-left="-0.019cm" fo:margin-right="0cm" fo:margin-top="0cm" fo:margin-bottom="0cm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text-underline-style="none" fo:font-weight="bold" fo:background-color="transparent" style:font-name-asian="TimesNewRomanPSMT" style:font-size-asian="10pt" style:font-weight-asian="bold" style:font-name-complex="Arial" style:font-size-complex="10pt" style:font-weight-complex="bold"/>
    </style:style>
    <style:style style:name="P81" style:family="paragraph" style:parent-style-name="Rientro_20_corpo_20_del_20_testo_20_2">
      <style:paragraph-properties fo:margin-left="-0.019cm" fo:margin-right="0cm" fo:margin-top="0cm" fo:margin-bottom="0cm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fo:color="#000000" style:font-name="Arial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82" style:family="paragraph">
      <style:paragraph-properties fo:text-align="center"/>
    </style:style>
    <style:style style:name="P83" style:family="paragraph">
      <style:paragraph-properties fo:text-align="start"/>
      <style:text-properties style:text-line-through-style="none" style:font-name="Tahoma" fo:font-size="10pt" fo:font-style="normal" style:text-underline-style="non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text-underline-style="none" fo:font-weight="bold" fo:background-color="transparent" style:font-name-asian="TimesNewRomanPSMT" style:font-weight-asian="bold" style:font-name-complex="Arial" style:font-weight-complex="bold"/>
    </style:style>
    <style:style style:name="T8" style:family="text">
      <style:text-properties style:text-underline-style="none" fo:background-color="transparent" style:font-name-asian="TimesNewRomanPSMT" style:font-name-complex="Arial"/>
    </style:style>
    <style:style style:name="T9" style:family="text">
      <style:text-properties fo:color="#000000" style:text-underline-style="none" fo:background-color="transparent" style:font-name-asian="Times New Roman1" style:font-name-complex="Times New Roman1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background-color="transparent"/>
    </style:style>
    <style:style style:name="T13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0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40" form:control-implementation="ooo:com.sun.star.form.component.TextField" xml:id="control2" form:id="control2" form:tab-index="40" form:max-length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3" form:id="control3" form:tab-index="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4" form:id="control4" form:tab-index="3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5" form:id="control5" form:tab-index="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6" form:id="control6" form:tab-index="5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7" form:id="control7" form:tab-index="6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8" form:id="control8" form:tab-index="7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" form:control-implementation="ooo:com.sun.star.form.component.TextField" xml:id="control9" form:id="control9" form:tab-index="8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9" form:control-implementation="ooo:com.sun.star.form.component.TextField" xml:id="control10" form:id="control10" form:tab-index="9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11" form:id="control11" form:tab-index="1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8" form:control-implementation="ooo:com.sun.star.form.component.TextField" xml:id="control12" form:id="control12" form:tab-index="18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" form:control-implementation="ooo:com.sun.star.form.component.TextField" xml:id="control13" form:id="control13" form:tab-index="19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14" form:id="control14" form:tab-index="20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1" form:control-implementation="ooo:com.sun.star.form.component.TextField" xml:id="control15" form:id="control15" form:tab-index="1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2" form:control-implementation="ooo:com.sun.star.form.component.TextField" xml:id="control16" form:id="control16" form:tab-index="12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3" form:control-implementation="ooo:com.sun.star.form.component.TextField" xml:id="control17" form:id="control17" form:tab-index="13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4" form:control-implementation="ooo:com.sun.star.form.component.TextField" xml:id="control18" form:id="control18" form:tab-index="14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" form:control-implementation="ooo:com.sun.star.form.component.TextField" xml:id="control19" form:id="control19" form:tab-index="15" form:max-length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7" form:control-implementation="ooo:com.sun.star.form.component.TextField" xml:id="control20" form:id="control20" form:tab-index="17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2" form:control-implementation="ooo:com.sun.star.form.component.TextField" xml:id="control21" form:id="control21" form:tab-index="22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3" form:control-implementation="ooo:com.sun.star.form.component.TextField" xml:id="control22" form:id="control22" form:tab-index="23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4" form:control-implementation="ooo:com.sun.star.form.component.TextField" xml:id="control23" form:id="control23" form:tab-index="24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1" form:control-implementation="ooo:com.sun.star.form.component.TextField" xml:id="control24" form:id="control24" form:tab-index="2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6" form:control-implementation="ooo:com.sun.star.form.component.TextField" xml:id="control25" form:id="control25" form:tab-index="26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7" form:control-implementation="ooo:com.sun.star.form.component.TextField" xml:id="control26" form:id="control26" form:tab-index="27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8" form:control-implementation="ooo:com.sun.star.form.component.TextField" xml:id="control27" form:id="control27" form:tab-index="28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5" form:control-implementation="ooo:com.sun.star.form.component.TextField" xml:id="control28" form:id="control28" form:tab-index="25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9" form:control-implementation="ooo:com.sun.star.form.component.TextField" xml:id="control29" form:id="control29" form:tab-index="29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0" form:control-implementation="ooo:com.sun.star.form.component.TextField" xml:id="control30" form:id="control30" form:tab-index="30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1" form:control-implementation="ooo:com.sun.star.form.component.TextField" xml:id="control31" form:id="control31" form:tab-index="31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32" form:id="control32" form:tab-index="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3" form:control-implementation="ooo:com.sun.star.form.component.TextField" xml:id="control33" form:id="control33" form:tab-index="33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4" form:control-implementation="ooo:com.sun.star.form.component.TextField" xml:id="control34" form:id="control34" form:tab-index="3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5" form:control-implementation="ooo:com.sun.star.form.component.TextField" xml:id="control35" form:id="control35" form:tab-index="35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2" form:control-implementation="ooo:com.sun.star.form.component.TextField" xml:id="control36" form:id="control36" form:tab-index="3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7" form:control-implementation="ooo:com.sun.star.form.component.TextField" xml:id="control37" form:id="control37" form:tab-index="37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8" form:control-implementation="ooo:com.sun.star.form.component.TextField" xml:id="control38" form:id="control38" form:tab-index="38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9" form:control-implementation="ooo:com.sun.star.form.component.TextField" xml:id="control39" form:id="control39" form:tab-index="39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6" form:control-implementation="ooo:com.sun.star.form.component.TextField" xml:id="control40" form:id="control40" form:tab-index="36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" form:control-implementation="ooo:com.sun.star.form.component.TextField" xml:id="control41" form:id="control41" form:tab-index="16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tracked-changes>
        <text:changed-region xml:id="ct332790400" text:id="ct332790400">
          <text:insertion>
            <office:change-info>
              <dc:creator>Autore sconosciuto</dc:creator>
              <dc:date>2021-02-05T10:51:00</dc:date>
            </office:change-info>
          </text:insertion>
        </text:changed-region>
        <text:changed-region xml:id="ct332790504" text:id="ct332790504">
          <text:deletion>
            <office:change-info>
              <dc:creator>Autore sconosciuto</dc:creator>
              <dc:date>2021-02-05T10:50:00</dc:date>
            </office:change-info>
            <text:p text:style-name="P1">f</text:p>
          </text:deletion>
        </text:changed-region>
        <text:changed-region xml:id="ct332790608" text:id="ct332790608">
          <text:insertion>
            <office:change-info>
              <dc:creator>Autore sconosciuto</dc:creator>
              <dc:date>2021-02-05T10:50:00</dc:date>
            </office:change-info>
          </text:insertion>
        </text:changed-region>
        <text:changed-region xml:id="ct332790712" text:id="ct332790712">
          <text:insertion>
            <office:change-info>
              <dc:creator>Autore sconosciuto</dc:creator>
              <dc:date>2021-02-05T10:50:00</dc:date>
            </office:change-info>
          </text:insertion>
        </text:changed-region>
        <text:changed-region xml:id="ct332790816" text:id="ct332790816">
          <text:insertion>
            <office:change-info>
              <dc:creator>Autore sconosciuto</dc:creator>
              <dc:date>2021-02-05T10:51:00</dc:date>
            </office:change-info>
          </text:insertion>
        </text:changed-region>
        <text:changed-region xml:id="ct332790920" text:id="ct332790920">
          <text:deletion>
            <office:change-info>
              <dc:creator>Autore sconosciuto</dc:creator>
              <dc:date>2021-02-05T10:51:00</dc:date>
            </office:change-info>
            <text:p text:style-name="P1">–</text:p>
          </text:deletion>
        </text:changed-region>
        <text:changed-region xml:id="ct332791024" text:id="ct332791024">
          <text:insertion>
            <office:change-info>
              <dc:creator>Autore sconosciuto</dc:creator>
              <dc:date>2021-02-05T10:51:00</dc:date>
            </office:change-info>
          </text:insertion>
        </text:changed-region>
        <text:changed-region xml:id="ct332791128" text:id="ct332791128">
          <text:deletion>
            <office:change-info>
              <dc:creator>Autore sconosciuto</dc:creator>
              <dc:date>2019-10-08T15:32:00</dc:date>
            </office:change-info>
            <text:p text:style-name="P2"><text:a xlink:type="simple" xlink:href="mailto:tributi.comune.tn@cert.legalmail.it"><text:span text:style-name="T1">.</text:span></text:a><text:a xlink:type="simple" xlink:href="mailto:tributi.comune.tn@cert.legalmail.it"><text:span text:style-name="T1">c</text:span></text:a><text:a xlink:type="simple" xlink:href="mailto:tributi.comune.tn@cert.legalmail.it"><text:span text:style-name="T1">o</text:span></text:a><text:a xlink:type="simple" xlink:href="mailto:tributi.comune.tn@cert.legalmail.it"><text:span text:style-name="T1">m</text:span></text:a><text:a xlink:type="simple" xlink:href="mailto:tributi.comune.tn@cert.legalmail.it"><text:span text:style-name="T1">u</text:span></text:a><text:a xlink:type="simple" xlink:href="mailto:tributi.comune.tn@cert.legalmail.it"><text:span text:style-name="T1">n</text:span></text:a><text:a xlink:type="simple" xlink:href="mailto:tributi.comune.tn@cert.legalmail.it"><text:span text:style-name="T1">e</text:span></text:a><text:a xlink:type="simple" xlink:href="mailto:tributi.comune.tn@cert.legalmail.it"><text:span text:style-name="T1">.</text:span></text:a><text:a xlink:type="simple" xlink:href="mailto:tributi.comune.tn@cert.legalmail.it"><text:span text:style-name="T1">t</text:span></text:a><text:a xlink:type="simple" xlink:href="mailto:tributi.comune.tn@cert.legalmail.it"><text:span text:style-name="T1">n</text:span></text:a></text:p>
          </text:deletion>
        </text:changed-region>
        <text:changed-region xml:id="ct332791232" text:id="ct332791232">
          <text:insertion>
            <office:change-info>
              <dc:creator>Autore sconosciuto</dc:creator>
              <dc:date>2019-10-08T15:33:00</dc:date>
            </office:change-info>
          </text:insertion>
        </text:changed-region>
        <text:changed-region xml:id="ct332791336" text:id="ct332791336">
          <text:deletion>
            <office:change-info>
              <dc:creator>Autore sconosciuto</dc:creator>
              <dc:date>2019-10-08T15:33:00</dc:date>
            </office:change-info>
            <text:p text:style-name="P2"><text:a xlink:type="simple" xlink:href="mailto:tributi.comune.tn@cert.legalmail.it"><text:span text:style-name="T1">c</text:span></text:a><text:a xlink:type="simple" xlink:href="mailto:tributi.comune.tn@cert.legalmail.it"><text:span text:style-name="T1">e</text:span></text:a><text:a xlink:type="simple" xlink:href="mailto:tributi.comune.tn@cert.legalmail.it"><text:span text:style-name="T1">r</text:span></text:a><text:a xlink:type="simple" xlink:href="mailto:tributi.comune.tn@cert.legalmail.it"><text:span text:style-name="T1">t</text:span></text:a><text:a xlink:type="simple" xlink:href="mailto:tributi.comune.tn@cert.legalmail.it"><text:span text:style-name="T1">.</text:span></text:a><text:a xlink:type="simple" xlink:href="mailto:tributi.comune.tn@cert.legalmail.it"><text:span text:style-name="T1">l</text:span></text:a><text:a xlink:type="simple" xlink:href="mailto:tributi.comune.tn@cert.legalmail.it"><text:span text:style-name="T1">e</text:span></text:a><text:a xlink:type="simple" xlink:href="mailto:tributi.comune.tn@cert.legalmail.it"><text:span text:style-name="T1">g</text:span></text:a><text:a xlink:type="simple" xlink:href="mailto:tributi.comune.tn@cert.legalmail.it"><text:span text:style-name="T1">a</text:span></text:a><text:a xlink:type="simple" xlink:href="mailto:tributi.comune.tn@cert.legalmail.it"><text:span text:style-name="T1">l</text:span></text:a><text:a xlink:type="simple" xlink:href="mailto:tributi.comune.tn@cert.legalmail.it"><text:span text:style-name="T1">m</text:span></text:a><text:a xlink:type="simple" xlink:href="mailto:tributi.comune.tn@cert.legalmail.it"><text:span text:style-name="T1">a</text:span></text:a><text:a xlink:type="simple" xlink:href="mailto:tributi.comune.tn@cert.legalmail.it"><text:span text:style-name="T1">i</text:span></text:a><text:a xlink:type="simple" xlink:href="mailto:tributi.comune.tn@cert.legalmail.it"><text:span text:style-name="T1">l</text:span></text:a><text:a xlink:type="simple" xlink:href="mailto:tributi.comune.tn@cert.legalmail.it"><text:span text:style-name="T1">.</text:span></text:a><text:a xlink:type="simple" xlink:href="mailto:tributi.comune.tn@cert.legalmail.it"><text:span text:style-name="T1">i</text:span></text:a><text:a xlink:type="simple" xlink:href="mailto:tributi.comune.tn@cert.legalmail.it"><text:span text:style-name="T1">t</text:span></text:a></text:p>
          </text:deletion>
        </text:changed-region>
        <text:changed-region xml:id="ct332791440" text:id="ct332791440">
          <text:deletion>
            <office:change-info>
              <dc:creator>Mariabruna Chistè</dc:creator>
              <dc:date>2019-09-09T10:51:00</dc:date>
            </office:change-info>
            <text:p text:style-name="P3"/>
            <text:p text:style-name="P3"/>
          </text:deletion>
        </text:changed-region>
        <text:changed-region xml:id="ct332791648" text:id="ct332791648">
          <text:insertion>
            <office:change-info>
              <dc:creator>Autore sconosciuto</dc:creator>
              <dc:date>2019-09-09T12:11:00</dc:date>
            </office:change-info>
          </text:insertion>
        </text:changed-region>
        <text:changed-region xml:id="ct332791544" text:id="ct332791544">
          <text:deletion>
            <office:change-info>
              <dc:creator>Mariabruna Chistè</dc:creator>
              <dc:date>2019-07-11T15:32:00</dc:date>
            </office:change-info>
            <text:p text:style-name="P4"/>
            <text:p text:style-name="P4"/>
          </text:deletion>
        </text:changed-region>
        <text:changed-region xml:id="ct332791752" text:id="ct332791752">
          <text:deletion>
            <office:change-info>
              <dc:creator>Mariabruna Chistè</dc:creator>
              <dc:date>2019-08-27T12:10:00</dc:date>
            </office:change-info>
            <text:p text:style-name="P5"><text:line-break/></text:p>
          </text:deletion>
        </text:changed-region>
        <text:changed-region xml:id="ct332791856" text:id="ct332791856">
          <text:insertion>
            <office:change-info>
              <dc:creator>Mariabruna Chistè</dc:creator>
              <dc:date>2019-08-27T12:10:00</dc:date>
            </office:change-info>
          </text:insertion>
        </text:changed-region>
        <text:changed-region xml:id="ct332791960" text:id="ct332791960">
          <text:insertion>
            <office:change-info>
              <dc:creator>Autore sconosciuto</dc:creator>
              <dc:date>2019-09-09T12:42:00</dc:date>
            </office:change-info>
          </text:insertion>
        </text:changed-region>
        <text:changed-region xml:id="ct332792064" text:id="ct332792064">
          <text:insertion>
            <office:change-info>
              <dc:creator>Autore sconosciuto</dc:creator>
              <dc:date>2019-09-09T12:11:00</dc:date>
            </office:change-info>
          </text:insertion>
        </text:changed-region>
        <text:changed-region xml:id="ct332792168" text:id="ct332792168">
          <text:format-change>
            <office:change-info>
              <dc:creator>Mariabruna Chistè</dc:creator>
              <dc:date>2019-08-27T11:37:00</dc:date>
            </office:change-info>
          </text:format-change>
        </text:changed-region>
        <text:changed-region xml:id="ct332792272" text:id="ct332792272">
          <text:insertion>
            <office:change-info>
              <dc:creator>Mariabruna Chistè</dc:creator>
              <dc:date>2019-07-11T15:05:00</dc:date>
            </office:change-info>
          </text:insertion>
        </text:changed-region>
        <text:changed-region xml:id="ct332792376" text:id="ct332792376">
          <text:deletion>
            <office:change-info>
              <dc:creator>Mariabruna Chistè</dc:creator>
              <dc:date>2019-07-11T15:05:00</dc:date>
            </office:change-info>
            <text:list xml:id="list3668812652987379172" text:style-name="L1">
              <text:list-header>
                <text:p text:style-name="P6"/>
              </text:list-header>
              <text:list-item>
                <text:p text:style-name="P6">_</text:p>
              </text:list-item>
            </text:list>
          </text:deletion>
        </text:changed-region>
        <text:changed-region xml:id="ct332792584" text:id="ct332792584">
          <text:format-change>
            <office:change-info>
              <dc:creator>Mariabruna Chistè</dc:creator>
              <dc:date>2019-08-27T11:37:00</dc:date>
            </office:change-info>
          </text:format-change>
        </text:changed-region>
        <text:changed-region xml:id="ct332792688" text:id="ct332792688">
          <text:insertion>
            <office:change-info>
              <dc:creator>Autore sconosciuto</dc:creator>
              <dc:date>2019-07-12T12:37:00</dc:date>
            </office:change-info>
          </text:insertion>
        </text:changed-region>
        <text:changed-region xml:id="ct332792792" text:id="ct332792792">
          <text:format-change>
            <office:change-info>
              <dc:creator>Mariabruna Chistè</dc:creator>
              <dc:date>2019-08-27T11:37:00</dc:date>
            </office:change-info>
          </text:format-change>
        </text:changed-region>
        <text:changed-region xml:id="ct332792896" text:id="ct332792896">
          <text:insertion>
            <office:change-info>
              <dc:creator>Mariabruna Chistè</dc:creator>
              <dc:date>2019-07-11T15:32:00</dc:date>
            </office:change-info>
          </text:insertion>
        </text:changed-region>
        <text:changed-region xml:id="ct332793000" text:id="ct332793000">
          <text:deletion>
            <office:change-info>
              <dc:creator>Autore sconosciuto</dc:creator>
              <dc:date>2019-09-09T12:11:00</dc:date>
            </office:change-info>
            <text:list xml:id="list31408523" text:continue-numbering="true" text:style-name="L1">
              <text:list-header>
                <text:p text:style-name="P7"/>
              </text:list-header>
            </text:list>
            <text:list xml:id="list8037238817598785330" text:style-name="L2">
              <text:list-item>
                <text:p text:style-name="P8"/>
              </text:list-item>
            </text:list>
          </text:deletion>
        </text:changed-region>
        <text:changed-region xml:id="ct332793104" text:id="ct332793104">
          <text:insertion>
            <office:change-info>
              <dc:creator>Mariabruna Chistè</dc:creator>
              <dc:date>2019-08-27T11:37:00</dc:date>
            </office:change-info>
          </text:insertion>
        </text:changed-region>
        <text:changed-region xml:id="ct332793208" text:id="ct332793208">
          <text:deletion>
            <office:change-info>
              <dc:creator>Mariabruna Chistè</dc:creator>
              <dc:date>2019-08-27T11:37:00</dc:date>
            </office:change-info>
            <text:p text:style-name="P9">nformativa sul trattamento dei dati personali</text:p>
          </text:deletion>
        </text:changed-region>
        <text:changed-region xml:id="ct332793312" text:id="ct332793312">
          <text:insertion>
            <office:change-info>
              <dc:creator>Mariabruna Chistè</dc:creator>
              <dc:date>2019-08-28T11:55:00</dc:date>
            </office:change-info>
          </text:insertion>
        </text:changed-region>
        <text:changed-region xml:id="ct332793416" text:id="ct332793416">
          <text:deletion>
            <office:change-info>
              <dc:creator>Mariabruna Chistè</dc:creator>
              <dc:date>2019-08-28T11:55:00</dc:date>
            </office:change-info>
            <text:p text:style-name="P10"><text:a xlink:type="simple" xlink:href="mailto:segreteria_generale@comune.trento.it"><text:span text:style-name="T2">.</text:span></text:a></text:p>
          </text:deletion>
        </text:changed-region>
        <text:changed-region xml:id="ct332793520" text:id="ct332793520">
          <text:deletion>
            <office:change-info>
              <dc:creator>Mariabruna Chistè</dc:creator>
              <dc:date>2019-08-27T10:45:00</dc:date>
            </office:change-info>
            <text:p text:style-name="P11">e</text:p>
          </text:deletion>
        </text:changed-region>
        <text:changed-region xml:id="ct332793624" text:id="ct332793624">
          <text:insertion>
            <office:change-info>
              <dc:creator>Mariabruna Chistè</dc:creator>
              <dc:date>2019-08-27T10:45:00</dc:date>
            </office:change-info>
          </text:insertion>
        </text:changed-region>
        <text:changed-region xml:id="ct332793728" text:id="ct332793728">
          <text:insertion>
            <office:change-info>
              <dc:creator>Mariabruna Chistè</dc:creator>
              <dc:date>2019-08-28T11:50:00</dc:date>
            </office:change-info>
          </text:insertion>
        </text:changed-region>
        <text:changed-region xml:id="ct332793832" text:id="ct332793832">
          <text:insertion>
            <office:change-info>
              <dc:creator>Autore sconosciuto</dc:creator>
              <dc:date>2019-09-16T08:55:00</dc:date>
            </office:change-info>
          </text:insertion>
        </text:changed-region>
        <text:changed-region xml:id="ct332793936" text:id="ct332793936">
          <text:format-change>
            <office:change-info>
              <dc:creator>Mariabruna Chistè</dc:creator>
              <dc:date>2019-08-30T10:51:00</dc:date>
            </office:change-info>
          </text:format-change>
        </text:changed-region>
        <text:changed-region xml:id="ct332794040" text:id="ct332794040">
          <text:deletion>
            <office:change-info>
              <dc:creator>Mariabruna Chistè</dc:creator>
              <dc:date>2019-07-11T14:36:00</dc:date>
            </office:change-info>
            <text:list xml:id="list31405167" text:continue-numbering="true" text:style-name="L2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332794144" text:id="ct332794144">
          <text:format-change>
            <office:change-info>
              <dc:creator>Mariabruna Chistè</dc:creator>
              <dc:date>2019-07-11T14:36:00</dc:date>
            </office:change-info>
          </text:format-change>
        </text:changed-region>
        <text:changed-region xml:id="ct332794248" text:id="ct332794248">
          <text:deletion>
            <office:change-info>
              <dc:creator>Mariabruna Chistè</dc:creator>
              <dc:date>2019-08-27T10:45:00</dc:date>
            </office:change-info>
            <text:p text:style-name="P11">.</text:p>
          </text:deletion>
        </text:changed-region>
        <text:changed-region xml:id="ct332794352" text:id="ct332794352">
          <text:insertion>
            <office:change-info>
              <dc:creator>Mariabruna Chistè</dc:creator>
              <dc:date>2019-08-27T10:57:00</dc:date>
            </office:change-info>
          </text:insertion>
        </text:changed-region>
        <text:changed-region xml:id="ct332794456" text:id="ct332794456">
          <text:insertion>
            <office:change-info>
              <dc:creator>Mariabruna Chistè</dc:creator>
              <dc:date>2019-08-30T11:20:00</dc:date>
            </office:change-info>
          </text:insertion>
        </text:changed-region>
        <text:changed-region xml:id="ct332794560" text:id="ct332794560">
          <text:deletion>
            <office:change-info>
              <dc:creator>Mariabruna Chistè</dc:creator>
              <dc:date>2019-08-30T11:20:00</dc:date>
            </office:change-info>
            <text:p text:style-name="P11">.</text:p>
          </text:deletion>
        </text:changed-region>
        <text:changed-region xml:id="ct332794664" text:id="ct332794664">
          <text:insertion>
            <office:change-info>
              <dc:creator>Mariabruna Chistè</dc:creator>
              <dc:date>2019-08-27T11:35:00</dc:date>
            </office:change-info>
          </text:insertion>
        </text:changed-region>
        <text:changed-region xml:id="ct332794768" text:id="ct332794768">
          <text:deletion>
            <office:change-info>
              <dc:creator>Mariabruna Chistè</dc:creator>
              <dc:date>2019-08-27T11:35:00</dc:date>
            </office:change-info>
            <text:p text:style-name="P11">.</text:p>
          </text:deletion>
        </text:changed-region>
        <text:changed-region xml:id="ct332794872" text:id="ct332794872">
          <text:insertion>
            <office:change-info>
              <dc:creator>Mariabruna Chistè</dc:creator>
              <dc:date>2019-08-27T11:35:00</dc:date>
            </office:change-info>
          </text:insertion>
        </text:changed-region>
        <text:changed-region xml:id="ct332794976" text:id="ct332794976">
          <text:deletion>
            <office:change-info>
              <dc:creator>Mariabruna Chistè</dc:creator>
              <dc:date>2019-08-27T11:35:00</dc:date>
            </office:change-info>
            <text:p text:style-name="P13">I</text:p>
          </text:deletion>
        </text:changed-region>
        <text:changed-region xml:id="ct332795080" text:id="ct332795080">
          <text:format-change>
            <office:change-info>
              <dc:creator>Mariabruna Chistè</dc:creator>
              <dc:date>2019-07-11T15:06:00</dc:date>
            </office:change-info>
          </text:format-change>
        </text:changed-region>
        <text:changed-region xml:id="ct332795184" text:id="ct332795184">
          <text:insertion>
            <office:change-info>
              <dc:creator>Mariabruna Chistè</dc:creator>
              <dc:date>2019-08-27T11:35:00</dc:date>
            </office:change-info>
          </text:insertion>
        </text:changed-region>
        <text:changed-region xml:id="ct332795288" text:id="ct332795288">
          <text:deletion>
            <office:change-info>
              <dc:creator>Mariabruna Chistè</dc:creator>
              <dc:date>2019-08-27T11:35:00</dc:date>
            </office:change-info>
            <text:p text:style-name="P13">.</text:p>
          </text:deletion>
        </text:changed-region>
        <text:changed-region xml:id="ct332795392" text:id="ct332795392">
          <text:format-change>
            <office:change-info>
              <dc:creator>Mariabruna Chistè</dc:creator>
              <dc:date>2019-07-11T15:06:00</dc:date>
            </office:change-info>
          </text:format-change>
        </text:changed-region>
        <text:changed-region xml:id="ct332795496" text:id="ct332795496">
          <text:deletion>
            <office:change-info>
              <dc:creator>Mariabruna Chistè</dc:creator>
              <dc:date>2019-08-27T11:35:00</dc:date>
            </office:change-info>
            <text:p text:style-name="P14">I</text:p>
          </text:deletion>
        </text:changed-region>
        <text:changed-region xml:id="ct332795600" text:id="ct332795600">
          <text:insertion>
            <office:change-info>
              <dc:creator>Mariabruna Chistè</dc:creator>
              <dc:date>2019-08-27T11:35:00</dc:date>
            </office:change-info>
          </text:insertion>
        </text:changed-region>
        <text:changed-region xml:id="ct332795704" text:id="ct332795704">
          <text:format-change>
            <office:change-info>
              <dc:creator>Mariabruna Chistè</dc:creator>
              <dc:date>2019-07-11T15:06:00</dc:date>
            </office:change-info>
          </text:format-change>
        </text:changed-region>
        <text:changed-region xml:id="ct332795808" text:id="ct332795808">
          <text:insertion>
            <office:change-info>
              <dc:creator>Mariabruna Chistè</dc:creator>
              <dc:date>2019-08-27T11:35:00</dc:date>
            </office:change-info>
          </text:insertion>
        </text:changed-region>
        <text:changed-region xml:id="ct332795912" text:id="ct332795912">
          <text:deletion>
            <office:change-info>
              <dc:creator>Mariabruna Chistè</dc:creator>
              <dc:date>2019-08-27T11:35:00</dc:date>
            </office:change-info>
            <text:p text:style-name="P15">.</text:p>
          </text:deletion>
        </text:changed-region>
        <text:changed-region xml:id="ct332796016" text:id="ct332796016">
          <text:format-change>
            <office:change-info>
              <dc:creator>Mariabruna Chistè</dc:creator>
              <dc:date>2019-08-30T11:41:00</dc:date>
            </office:change-info>
          </text:format-change>
        </text:changed-region>
        <text:changed-region xml:id="ct332796120" text:id="ct332796120">
          <text:deletion>
            <office:change-info>
              <dc:creator>Mariabruna Chistè</dc:creator>
              <dc:date>2019-08-30T11:41:00</dc:date>
            </office:change-info>
            <text:p text:style-name="P16">dal responsabile o dagli incaricati del Servizio Risorse finanziarie</text:p>
          </text:deletion>
        </text:changed-region>
        <text:changed-region xml:id="ct332796224" text:id="ct332796224">
          <text:insertion>
            <office:change-info>
              <dc:creator>Mariabruna Chistè</dc:creator>
              <dc:date>2019-08-28T11:57:00</dc:date>
            </office:change-info>
          </text:insertion>
        </text:changed-region>
        <text:changed-region xml:id="ct332796328" text:id="ct332796328">
          <text:deletion>
            <office:change-info>
              <dc:creator>Autore sconosciuto</dc:creator>
              <dc:date>2019-09-16T08:56:00</dc:date>
            </office:change-info>
            <text:p text:style-name="P17">d</text:p>
          </text:deletion>
        </text:changed-region>
        <text:changed-region xml:id="ct332796432" text:id="ct332796432">
          <text:insertion>
            <office:change-info>
              <dc:creator>Autore sconosciuto</dc:creator>
              <dc:date>2019-09-16T08:56:00</dc:date>
            </office:change-info>
          </text:insertion>
        </text:changed-region>
        <text:changed-region xml:id="ct332796536" text:id="ct332796536">
          <text:insertion>
            <office:change-info>
              <dc:creator>Mariabruna Chistè</dc:creator>
              <dc:date>2019-08-28T11:57:00</dc:date>
            </office:change-info>
          </text:insertion>
        </text:changed-region>
        <text:changed-region xml:id="ct332796640" text:id="ct332796640">
          <text:format-change>
            <office:change-info>
              <dc:creator>Mariabruna Chistè</dc:creator>
              <dc:date>2019-08-30T11:41:00</dc:date>
            </office:change-info>
          </text:format-change>
        </text:changed-region>
        <text:changed-region xml:id="ct332796848" text:id="ct332796848">
          <text:deletion>
            <office:change-info>
              <dc:creator>Mariabruna Chistè</dc:creator>
              <dc:date>2019-07-11T15:32:00</dc:date>
            </office:change-info>
            <text:list xml:id="list31429270" text:continue-numbering="true" text:style-name="L2">
              <text:list-item>
                <text:p text:style-name="P18"/>
              </text:list-item>
              <text:list-item>
                <text:p text:style-name="P19"/>
              </text:list-item>
              <text:list-item>
                <text:p text:style-name="P20"/>
              </text:list-item>
            </text:list>
          </text:deletion>
        </text:changed-region>
        <text:changed-region xml:id="ct332796744" text:id="ct332796744">
          <text:deletion>
            <office:change-info>
              <dc:creator>Mariabruna Chistè</dc:creator>
              <dc:date>2019-07-11T15:07:00</dc:date>
            </office:change-info>
            <text:list xml:id="list31418850" text:continue-numbering="true" text:style-name="L2">
              <text:list-item>
                <text:p text:style-name="P21"/>
              </text:list-item>
            </text:list>
            <text:p text:style-name="P22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    <text:list xml:id="list1325887506255564427" text:style-name="WW8Num8">
              <text:list-item>
                <text:p text:style-name="P23">la sottoscrizione del presente atto è stata posta in mia presenza dal/la signor/a</text:p>
              </text:list-item>
            </text:list>
            <text:p text:style-name="P24">__________________________________________________________________________________ della cui identità mi sono personalmente accertato/a mediante </text:p>
            <text:p text:style-name="P24">__________________________________________________________________________________</text:p>
            <text:list xml:id="list31427628" text:continue-numbering="true" text:style-name="WW8Num8">
              <text:list-item>
                <text:p text:style-name="P23">la sottoscrizione del presente atto non è stata posta in mia presenza, ma alla stessa è stata allegata fotocopia non autenticata del documento di identità </text:p>
              </text:list-item>
            </text:list>
            <text:p text:style-name="P25">Trento,________________________ <text:s text:c="11"/><text:tab/>___________________________________________</text:p>
            <text:list xml:id="list31421555" text:continue-list="list31418850" text:style-name="L2">
              <text:list-item>
                <text:p text:style-name="P20"><text:tab/> <text:s text:c="76"/>Firma del dipendente addetto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82" svg:width="3.26cm" svg:height="0.47cm" svg:x="8.267cm" svg:y="0.501cm" draw:control="control1"/>
      <text:section text:style-name="Sect1" text:name="Sezione1" text:protected="true" text:protection-key="NNrwgfEisCWsSbokGIn37HLH6i0=">
        <text:p text:style-name="P62">Dichiarazione sostitutiva di atto notorio (eredi)</text:p>
        <text:p text:style-name="P47">(art. 47 D.P.R. 28.12.2000 n.445)</text:p>
        <text:p text:style-name="P30"/>
        <text:p text:style-name="P29">Al Comune di Trento</text:p>
        <text:p text:style-name="P1"><text:change-start text:change-id="ct332790400"/><text:tab/><text:tab/><text:tab/><text:tab/><text:tab/><text:tab/><text:tab/> <text:s text:c="7"/><text:change-end text:change-id="ct332790400"/>Servizio Risorse <text:change text:change-id="ct332790504"/><text:change-start text:change-id="ct332790608"/>F<text:change-end text:change-id="ct332790608"/>inanziarie <text:change-start text:change-id="ct332790712"/>e Patri<text:change-end text:change-id="ct332790712"/><text:change-start text:change-id="ct332790816"/>moniali<text:change-end text:change-id="ct332790816"/><text:change text:change-id="ct332790920"/> <text:change-start text:change-id="ct332791024"/><text:tab/><text:tab/><text:tab/><text:tab/><text:tab/><text:tab/><text:tab/><text:tab/> <text:s text:c="7"/><text:change-end text:change-id="ct332791024"/>Ufficio Imposte</text:p>
        <text:p text:style-name="P29">Via Belenzani n. 19</text:p>
        <text:p text:style-name="P29">38122 <text:s text:c="2"/>Trento</text:p>
        <text:p text:style-name="P2"><text:span text:style-name="T1">PEC: </text:span><text:a xlink:type="simple" xlink:href="mailto:tributi.comune.tn@cert.legalmail.it"><text:span text:style-name="T1">tributi</text:span></text:a><text:change text:change-id="ct332791128"/><text:a xlink:type="simple" xlink:href="mailto:tributi.comune.tn@cert.legalmail.it"><text:span text:style-name="T1">@</text:span></text:a><text:change-start text:change-id="ct332791232"/><text:a xlink:type="simple" xlink:href="mailto:tributi.comune.tn@cert.legalmail.it"><text:span text:style-name="T1">pec.comune.trento.it</text:span></text:a><text:change-end text:change-id="ct332791232"/><text:change text:change-id="ct332791336"/></text:p>
        <text:p text:style-name="P29"/>
        <text:p text:style-name="P52"/>
        <text:p text:style-name="P37">Il/la <text:s/>sottoscritto/a <draw:control text:anchor-type="as-char" svg:y="-0.543cm" draw:z-index="2" draw:style-name="gr3" draw:text-style-name="P83" svg:width="11.182cm" svg:height="0.701cm" draw:control="control3"/> </text:p>
        <text:p text:style-name="P37">nato/a a <draw:control text:anchor-type="as-char" draw:z-index="3" draw:style-name="gr2" draw:text-style-name="P83" svg:width="7.584cm" svg:height="0.701cm" draw:control="control4"/> il <text:s/><draw:control text:anchor-type="as-char" svg:y="-0.392cm" draw:z-index="4" draw:style-name="gr3" draw:text-style-name="P83" svg:width="2.079cm" svg:height="0.701cm" draw:control="control5"/> C.Fiscale <draw:control text:anchor-type="as-char" draw:z-index="5" draw:style-name="gr2" draw:text-style-name="P83" svg:width="5.661cm" svg:height="0.701cm" draw:control="control6"/></text:p>
        <text:p text:style-name="P37">residente a <draw:control text:anchor-type="as-char" draw:z-index="6" draw:style-name="gr2" draw:text-style-name="P83" svg:width="6.363cm" svg:height="0.701cm" draw:control="control7"/> Via <draw:control text:anchor-type="as-char" draw:z-index="7" draw:style-name="gr2" draw:text-style-name="P83" svg:width="7.584cm" svg:height="0.701cm" draw:control="control8"/> <text:s text:c="6"/>n° <draw:control text:anchor-type="as-char" draw:z-index="8" draw:style-name="gr4" draw:text-style-name="P83" svg:width="1.225cm" svg:height="0.701cm" draw:control="control9"/> </text:p>
        <text:p text:style-name="P37">indirizzo e-mail <draw:control text:anchor-type="as-char" svg:y="-0.399cm" draw:z-index="9" draw:style-name="gr3" draw:text-style-name="P83" svg:width="11.387cm" svg:height="0.671cm" draw:control="control10"/>telefono <text:s/><draw:control text:anchor-type="as-char" draw:z-index="10" draw:style-name="gr2" draw:text-style-name="P83" svg:width="3.354cm" svg:height="0.671cm" draw:control="control11"/></text:p>
        <text:p text:style-name="P48">consapevole delle sanzioni penali previste nel caso di dichiarazioni non veritiere e falsità negli atti richiamate dall'art. 76 del D.P.R. 28/12/2000 n. 445,</text:p>
        <text:p text:style-name="P49">DICHIARA</text:p>
        <text:p text:style-name="P49"/>
        <text:p text:style-name="P53">che il/la signor/a <draw:control text:anchor-type="as-char" svg:y="-0.543cm" draw:z-index="14" draw:style-name="gr3" draw:text-style-name="P83" svg:width="11.182cm" svg:height="0.701cm" draw:control="control15"/></text:p>
        <text:p text:style-name="P36">nato/a a <draw:control text:anchor-type="as-char" draw:z-index="15" draw:style-name="gr2" draw:text-style-name="P83" svg:width="7.584cm" svg:height="0.701cm" draw:control="control16"/> <text:s/>il <draw:control text:anchor-type="as-char" svg:y="-0.392cm" draw:z-index="16" draw:style-name="gr3" draw:text-style-name="P83" svg:width="2.079cm" svg:height="0.701cm" draw:control="control17"/> C.Fiscale <draw:control text:anchor-type="as-char" draw:z-index="17" draw:style-name="gr2" draw:text-style-name="P83" svg:width="5.661cm" svg:height="0.701cm" draw:control="control18"/></text:p>
        <text:p text:style-name="P53">è deceduto/a a <draw:control text:anchor-type="as-char" draw:z-index="18" draw:style-name="gr2" draw:text-style-name="P83" svg:width="6.58cm" svg:height="0.701cm" draw:control="control19"/> <text:s/>il <draw:control text:anchor-type="as-char" svg:y="-0.392cm" draw:z-index="40" draw:style-name="gr3" draw:text-style-name="P83" svg:width="2.079cm" svg:height="0.701cm" draw:control="control41"/></text:p>
        <text:p text:style-name="P3"><text:change text:change-id="ct332791440"/>ed eredi legittimi/testamentari sono:</text:p>
        <text:p text:style-name="P54"/>
        <text:p text:style-name="P53">il/la signor/a <draw:control text:anchor-type="as-char" svg:y="-0.543cm" draw:z-index="19" draw:style-name="gr3" draw:text-style-name="P83" svg:width="11.182cm" svg:height="0.701cm" draw:control="control20"/></text:p>
        <text:p text:style-name="P35"><text:span text:style-name="T13">nato/a a </text:span><text:span text:style-name="T13"><draw:control text:anchor-type="as-char" draw:z-index="11" draw:style-name="gr2" draw:text-style-name="P83" svg:width="7.584cm" svg:height="0.701cm" draw:control="control12"/></text:span><text:span text:style-name="T13"> il <text:s/></text:span><text:span text:style-name="T13"><draw:control text:anchor-type="as-char" svg:y="-0.392cm" draw:z-index="12" draw:style-name="gr3" draw:text-style-name="P83" svg:width="2.079cm" svg:height="0.701cm" draw:control="control13"/></text:span><text:span text:style-name="T13"> C.Fiscale </text:span><text:span text:style-name="T13"><draw:control text:anchor-type="as-char" draw:z-index="13" draw:style-name="gr2" draw:text-style-name="P83" svg:width="5.661cm" svg:height="0.701cm" draw:control="control14"/></text:span></text:p>
        <text:p text:style-name="P33"/>
        <text:p text:style-name="P53">il/la signor/a <draw:control text:anchor-type="as-char" svg:y="-0.543cm" draw:z-index="23" draw:style-name="gr3" draw:text-style-name="P83" svg:width="11.182cm" svg:height="0.701cm" draw:control="control24"/></text:p>
        <text:p text:style-name="P35"><text:span text:style-name="T13">nato/a a </text:span><text:span text:style-name="T13"><draw:control text:anchor-type="as-char" draw:z-index="20" draw:style-name="gr2" draw:text-style-name="P83" svg:width="7.584cm" svg:height="0.701cm" draw:control="control21"/></text:span><text:span text:style-name="T13"> il <text:s/></text:span><text:span text:style-name="T13"><draw:control text:anchor-type="as-char" svg:y="-0.392cm" draw:z-index="21" draw:style-name="gr3" draw:text-style-name="P83" svg:width="2.079cm" svg:height="0.701cm" draw:control="control22"/></text:span><text:span text:style-name="T13"> C.Fiscale </text:span><text:span text:style-name="T13"><draw:control text:anchor-type="as-char" draw:z-index="22" draw:style-name="gr2" draw:text-style-name="P83" svg:width="5.661cm" svg:height="0.701cm" draw:control="control23"/></text:span></text:p>
        <text:p text:style-name="P33"/>
        <text:p text:style-name="P53">il/la signor/a <draw:control text:anchor-type="as-char" svg:y="-0.543cm" draw:z-index="27" draw:style-name="gr3" draw:text-style-name="P83" svg:width="11.182cm" svg:height="0.701cm" draw:control="control28"/></text:p>
        <text:p text:style-name="P35"><text:span text:style-name="T13">nato/a a </text:span><text:span text:style-name="T13"><draw:control text:anchor-type="as-char" draw:z-index="24" draw:style-name="gr2" draw:text-style-name="P83" svg:width="7.584cm" svg:height="0.701cm" draw:control="control25"/></text:span><text:span text:style-name="T13"> il <text:s/></text:span><text:span text:style-name="T13"><draw:control text:anchor-type="as-char" svg:y="-0.392cm" draw:z-index="25" draw:style-name="gr3" draw:text-style-name="P83" svg:width="2.079cm" svg:height="0.701cm" draw:control="control26"/></text:span><text:span text:style-name="T13"> C.Fiscale </text:span><text:span text:style-name="T13"><draw:control text:anchor-type="as-char" draw:z-index="26" draw:style-name="gr2" draw:text-style-name="P83" svg:width="5.661cm" svg:height="0.701cm" draw:control="control27"/></text:span></text:p>
        <text:p text:style-name="P33"/>
        <text:p text:style-name="P53">il/la signor/a <draw:control text:anchor-type="as-char" svg:y="-0.543cm" draw:z-index="31" draw:style-name="gr3" draw:text-style-name="P83" svg:width="11.182cm" svg:height="0.701cm" draw:control="control32"/></text:p>
        <text:p text:style-name="P35"><text:span text:style-name="T13">nato/a a </text:span><text:span text:style-name="T13"><draw:control text:anchor-type="as-char" draw:z-index="28" draw:style-name="gr2" draw:text-style-name="P83" svg:width="7.584cm" svg:height="0.701cm" draw:control="control29"/></text:span><text:span text:style-name="T13"> il <text:s/></text:span><text:span text:style-name="T13"><draw:control text:anchor-type="as-char" svg:y="-0.392cm" draw:z-index="29" draw:style-name="gr3" draw:text-style-name="P83" svg:width="2.079cm" svg:height="0.701cm" draw:control="control30"/></text:span><text:span text:style-name="T13"> C.Fiscale </text:span><text:span text:style-name="T13"><draw:control text:anchor-type="as-char" draw:z-index="30" draw:style-name="gr2" draw:text-style-name="P83" svg:width="5.661cm" svg:height="0.701cm" draw:control="control31"/></text:span></text:p>
        <text:p text:style-name="P33"/>
        <text:p text:style-name="P53">il/la signor/a <draw:control text:anchor-type="as-char" svg:y="-0.543cm" draw:z-index="35" draw:style-name="gr3" draw:text-style-name="P83" svg:width="11.182cm" svg:height="0.701cm" draw:control="control36"/></text:p>
        <text:p text:style-name="P35"><text:span text:style-name="T13">nato/a a </text:span><text:span text:style-name="T13"><draw:control text:anchor-type="as-char" draw:z-index="32" draw:style-name="gr2" draw:text-style-name="P83" svg:width="7.584cm" svg:height="0.701cm" draw:control="control33"/></text:span><text:span text:style-name="T13"> il <text:s/></text:span><text:span text:style-name="T13"><draw:control text:anchor-type="as-char" svg:y="-0.392cm" draw:z-index="33" draw:style-name="gr3" draw:text-style-name="P83" svg:width="2.079cm" svg:height="0.701cm" draw:control="control34"/></text:span><text:span text:style-name="T13"> C.Fiscale </text:span><text:span text:style-name="T13"><draw:control text:anchor-type="as-char" draw:z-index="34" draw:style-name="gr2" draw:text-style-name="P83" svg:width="5.661cm" svg:height="0.701cm" draw:control="control35"/></text:span></text:p>
        <text:p text:style-name="P33"/>
        <text:p text:style-name="P53">il/la signor/a <draw:control text:anchor-type="as-char" svg:y="-0.543cm" draw:z-index="39" draw:style-name="gr3" draw:text-style-name="P83" svg:width="11.182cm" svg:height="0.701cm" draw:control="control40"/></text:p>
        <text:p text:style-name="P35"><text:span text:style-name="T13">nato/a a </text:span><text:span text:style-name="T13"><draw:control text:anchor-type="as-char" draw:z-index="36" draw:style-name="gr2" draw:text-style-name="P83" svg:width="7.584cm" svg:height="0.701cm" draw:control="control37"/></text:span><text:span text:style-name="T13"> il <text:s/></text:span><text:span text:style-name="T13"><draw:control text:anchor-type="as-char" svg:y="-0.392cm" draw:z-index="37" draw:style-name="gr3" draw:text-style-name="P83" svg:width="2.079cm" svg:height="0.701cm" draw:control="control38"/></text:span><text:span text:style-name="T13"> C.Fiscale </text:span><text:span text:style-name="T13"><draw:control text:anchor-type="as-char" draw:z-index="38" draw:style-name="gr2" draw:text-style-name="P83" svg:width="5.661cm" svg:height="0.701cm" draw:control="control39"/></text:span></text:p>
        <text:p text:style-name="P4"><text:change-start text:change-id="ct332791648"/></text:p>
        <text:p text:style-name="P32"><text:change-end text:change-id="ct332791648"/><text:change text:change-id="ct332791544"/><text:span text:style-name="T7">DICHIARA</text:span><text:span text:style-name="T8"> di aver preso visione dell'informativa in calce al presente modulo, </text:span><text:span text:style-name="T9">redatta ai sensi del Regolamento UE</text:span><text:change text:change-id="ct332791752"/><text:change-start text:change-id="ct332791856"/><text:span text:style-name="T9"> </text:span><text:change-end text:change-id="ct332791856"/><text:span text:style-name="T9">n. 2016/679 relativo alla protezione delle persone fisiche con riguardo al trattamento dei dati personali e delle disposizioni della normativa nazionale</text:span><text:span text:style-name="T8">.</text:span></text:p>
        <text:p text:style-name="P55"><draw:control text:anchor-type="as-char" draw:z-index="1" draw:style-name="gr2" draw:text-style-name="P83" svg:width="7.776cm" svg:height="0.701cm" draw:control="control2"/> <text:s text:c="33"/>________________________________________</text:p>
        <text:p text:style-name="P27"><text:s text:c="24"/>(luogo e data) <text:s text:c="98"/>(Firma)</text:p>
        <text:p text:style-name="P45"><text:change-start text:change-id="ct332791960"/><text:soft-page-break/>(da compilare a cura del Servizio ricevente)<text:change-end text:change-id="ct332791960"/><text:change-start text:change-id="ct332792064"/></text:p>
        <text:p text:style-name="P50"><text:change-end text:change-id="ct332792064"/><text:change-start text:change-id="ct332792168"/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<text:list xml:id="list31405858" text:continue-list="list31408523" text:style-name="L1">
          <text:list-item>
            <text:p text:style-name="P56">la sottoscrizione del presente atto è stata posta in mia presenza dal/la signor/a</text:p>
            <text:p text:style-name="P56">__________________________________________________________________________________ della cui identità mi sono personalmente accertato/a mediante <text:change-end text:change-id="ct332792168"/><text:change-start text:change-id="ct332792272"/></text:p>
            <text:p text:style-name="P56"><text:change-end text:change-id="ct332792272"/><text:change text:change-id="ct332792376"/><text:change-start text:change-id="ct332792584"/>_________________________________________________________________________________</text:p>
          </text:list-item>
        </text:list>
        <text:list xml:id="list254496831147667820" text:style-name="L3">
          <text:list-item>
            <text:p text:style-name="P57">la sottoscrizione del presente atto non è stata posta in mia presenza, ma alla stessa è stata allegata fotocopia non autenticata del documento di identità </text:p>
          </text:list-item>
        </text:list>
        <text:p text:style-name="P38">Trento,________________________ <text:s text:c="11"/><text:tab/>___________________________________________</text:p>
        <text:p text:style-name="P51"><text:change-end text:change-id="ct332792584"/><text:change-start text:change-id="ct332792688"/><text:s text:c="57"/><text:change-end text:change-id="ct332792688"/><text:change-start text:change-id="ct332792792"/>Firma del dipendente addetto</text:p>
        <text:list xml:id="list31424978" text:continue-list="list31421555" text:style-name="L2">
          <text:list-header>
            <text:p text:style-name="P67"><text:change-end text:change-id="ct332792792"/><text:change-start text:change-id="ct332792896"/></text:p>
            <text:p text:style-name="P8"><text:change-end text:change-id="ct332792896"/><text:change text:change-id="ct332793000"/>I<text:change-start text:change-id="ct332793104"/>NFORMATIVA SUL TRATTAMENTO DEI DATI PERSONALI<text:change-end text:change-id="ct332793104"/><text:change text:change-id="ct332793208"/></text:p>
            <text:p text:style-name="P8">(artt. 13 e 14 Regolamento UE n. 2016/679)</text:p>
            <text:p text:style-name="P64"/>
            <text:p text:style-name="P78">Ai sensi del Regolamento UE n. 2016/679 relativo alla protezione delle persone fisiche con riguardo al trattamento dei dati personali e delle disposizioni della normativa nazionale, si informa che:</text:p>
          </text:list-header>
          <text:list-item>
            <text:p text:style-name="P75"><text:span text:style-name="T2">Titolare del trattamento dei dati è il Comune di Trento (email: </text:span><text:a xlink:type="simple" xlink:href="mailto:segreteria_generale@comune.trento.it"><text:span text:style-name="T2">segreteria</text:span></text:a><text:change-start text:change-id="ct332793312"/><text:a xlink:type="simple" xlink:href="mailto:segreteria_generale@comune.trento.it"><text:span text:style-name="T2">_</text:span></text:a><text:change-end text:change-id="ct332793312"/><text:change text:change-id="ct332793416"/><text:a xlink:type="simple" xlink:href="mailto:segreteria_generale@comune.trento.it"><text:span text:style-name="T2">generale@comune.trento.it</text:span></text:a><text:span text:style-name="T2">; sito web: </text:span><text:a xlink:type="simple" xlink:href="http://comune.trento.it/"><text:span text:style-name="T2">http://comune.trento.it</text:span></text:a><text:span text:style-name="T2">);</text:span></text:p>
          </text:list-item>
          <text:list-item>
            <text:p text:style-name="P75"><text:span text:style-name="T6">Responsabile per la protezione dei dati è il Consorzio dei Comuni Trentini (email: </text:span><text:a xlink:type="simple" xlink:href="mailto:servizioRPD@comunitrentini.it"><text:span text:style-name="T2">servizioRPD@comunitrentini.it</text:span></text:a><text:span text:style-name="T6">; sito web: </text:span><text:a xlink:type="simple" xlink:href="http://www.comunitrentini.it/"><text:span text:style-name="T2">http://www.comunitrentini.it</text:span></text:a><text:span text:style-name="T6">);</text:span></text:p>
          </text:list-item>
          <text:list-item>
            <text:p text:style-name="P73">i dati vengono raccolti e trattati per le seguenti finalità: gestione amministrativa del rapporto impositivo, elaborazione e predisposizione della documentazione atta <text:change text:change-id="ct332793520"/><text:change-start text:change-id="ct332793624"/>a<text:change-end text:change-id="ct332793624"/>d adempiere all'obbligazione tributaria. I dati personali raccolti possono essere trattati dal Comune di Trento per finalità statistiche;</text:p>
          </text:list-item>
          <text:list-item>
            <text:p text:style-name="P73">la base giuridica del trattamento consiste nell'esecuzione di un compito o di una funzione di interesse pubblico<text:change-start text:change-id="ct332793728"/> <text:span text:style-name="T12">ai sensi della L.P. 14/2014 e ss.mm</text:span><text:change-end text:change-id="ct332793728"/><text:change-start text:change-id="ct332793832"/><text:span text:style-name="T12">.</text:span><text:change-end text:change-id="ct332793832"/><text:change-start text:change-id="ct332793936"/><text:span text:style-name="T12">;</text:span><text:change-end text:change-id="ct332793936"/></text:p>
          </text:list-item>
          <text:list-item>
            <text:p text:style-name="P68"><text:change text:change-id="ct332794040"/><text:change-start text:change-id="ct332794144"/><text:span text:style-name="T10">i</text:span><text:span text:style-name="T11"> </text:span>dati vengono trattati con sistemi informatici e/o manuali, attraverso procedure adeguate a garantirne la sicurezza e la riservatezza;<text:change-end text:change-id="ct332794144"/></text:p>
          </text:list-item>
          <text:list-item>
            <text:p text:style-name="P73">il conferimento dei dati ha natura obbligatoria per garantire il corretto adempimento dell'obbligazione tributaria.<text:change text:change-id="ct332794248"/> Non fornire i dati comporta non osservare obblighi di legge e/o impedire che il Comune di Trento possa far adempiere corret<text:change-start text:change-id="ct332794352"/>t<text:change-end text:change-id="ct332794352"/>amente l'obbligazione tributaria<text:change-start text:change-id="ct332794456"/>;<text:change-end text:change-id="ct332794456"/><text:change text:change-id="ct332794560"/></text:p>
          </text:list-item>
          <text:list-item>
            <text:p text:style-name="P73">i dati possono essere comunicati ad Uffici, Enti ed Organi della Pubblica Amministrazione, Aziende o Istituzioni che, secondo le norme, sono tenuti a conoscerli o possono conoscerli, nonché ai soggetti che sono titolari del diritto di accesso<text:change-start text:change-id="ct332794664"/>;<text:change-end text:change-id="ct332794664"/><text:change text:change-id="ct332794768"/> </text:p>
          </text:list-item>
          <text:list-item>
            <text:p text:style-name="P68"><text:change-start text:change-id="ct332794872"/>i<text:change-end text:change-id="ct332794872"/><text:change text:change-id="ct332794976"/><text:change-start text:change-id="ct332795080"/> dati non sono oggetto di diffusione<text:change-end text:change-id="ct332795080"/><text:change-start text:change-id="ct332795184"/>;<text:change-end text:change-id="ct332795184"/><text:change text:change-id="ct332795288"/><text:change-start text:change-id="ct332795392"/></text:p>
          </text:list-item>
          <text:list-item>
            <text:p text:style-name="P68"><text:change-end text:change-id="ct332795392"/><text:change text:change-id="ct332795496"/><text:change-start text:change-id="ct332795600"/><text:span text:style-name="T11">i</text:span><text:change-end text:change-id="ct332795600"/><text:change-start text:change-id="ct332795704"/><text:span text:style-name="T11"> dati non sono oggetto di trasferimento all'estero</text:span><text:change-end text:change-id="ct332795704"/><text:change-start text:change-id="ct332795808"/><text:span text:style-name="T11">;</text:span><text:change-end text:change-id="ct332795808"/><text:change text:change-id="ct332795912"/></text:p>
          </text:list-item>
          <text:list-item>
            <text:p text:style-name="P73">i dati possono essere conosciuti<text:change-start text:change-id="ct332796016"/><text:span text:style-name="T12"> </text:span><text:change-end text:change-id="ct332796016"/><text:change text:change-id="ct332796120"/><text:change-start text:change-id="ct332796224"/><text:span text:style-name="T12">dal </text:span><text:change-end text:change-id="ct332796224"/><text:change text:change-id="ct332796328"/><text:change-start text:change-id="ct332796432"/><text:span text:style-name="T12">D</text:span><text:change-end text:change-id="ct332796432"/><text:change-start text:change-id="ct332796536"/><text:span text:style-name="T12">irigente designato e dai dipendenti autorizzati del Servizio Risorse finanziarie</text:span><text:change-end text:change-id="ct332796536"/><text:change-start text:change-id="ct332796640"/><text:span text:style-name="T12">;</text:span><text:change-end text:change-id="ct332796640"/></text:p>
          </text:list-item>
          <text:list-item>
            <text:p text:style-name="P73">i dati sono conservati per il periodo strettamente necessario all'esecuzione del compito o della funzione di interesse pubblico e comunque a termini di legge;</text:p>
          </text:list-item>
          <text:list-item>
            <text:p text:style-name="P73">i diritti dell'interessato sono:</text:p>
          </text:list-item>
          <text:list-item>
            <text:p text:style-name="P79">richiedere la conferma dell'esistenza o meno dei dati che lo riguardano;</text:p>
          </text:list-item>
          <text:list-item>
            <text:p text:style-name="P79">ottenere la loro comunicazione in forma intelligibile;</text:p>
          </text:list-item>
          <text:list-item>
            <text:p text:style-name="P77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77">ottenere la rettifica, la cancellazione, la limitazione, la trasformazione in forma anonima o il blocco dei dati trattati in violazione di legge;</text:p>
          </text:list-item>
          <text:list-item>
            <text:p text:style-name="P77">richiedere la portabilità dei dati;</text:p>
          </text:list-item>
          <text:list-item>
            <text:p text:style-name="P77">aggiornare, correggere o integrare i dati che lo riguardano;</text:p>
          </text:list-item>
          <text:list-item>
            <text:p text:style-name="P77">opporsi, per motivi legittimi, al trattamento dei dati;</text:p>
          </text:list-item>
          <text:list-item>
            <text:p text:style-name="P21">proporre reclamo al Garante per la protezione dei dati personali.<text:change text:change-id="ct332796848"/><text:change text:change-id="ct332796744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margin-top="0cm" fo:margin-bottom="0cm" style:line-height-at-least="0.741cm" fo:text-indent="0cm" style:auto-text-indent="false"/>
      <style:text-properties style:font-name="Century Schoolbook"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size="10pt" fo:language="en" fo:country="US" style:font-size-asian="10pt"/>
    </style:style>
    <style:style style:name="OmniPage_20__23_2" style:display-name="OmniPage #2" style:family="paragraph" style:parent-style-name="Standard">
      <style:paragraph-properties fo:line-height="0.494cm" fo:text-align="start" style:justify-single-word="false"/>
      <style:text-properties style:font-name="Times New Roman" fo:font-size="10pt" fo:language="en" fo:country="US" style:font-size-asian="10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751cm"/>
          <style:tab-stop style:position="2.501cm"/>
          <style:tab-stop style:position="3cm"/>
          <style:tab-stop style:position="4.001cm"/>
          <style:tab-stop style:position="4.501cm"/>
          <style:tab-stop style:position="5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10.001cm"/>
          <style:tab-stop style:position="10.502cm"/>
          <style:tab-stop style:position="11.001cm"/>
          <style:tab-stop style:position="13.002cm"/>
          <style:tab-stop style:position="13.503cm"/>
          <style:tab-stop style:position="16.252cm"/>
          <style:tab-stop style:position="16.753cm"/>
        </style:tab-stops>
      </style:paragraph-properties>
      <style:text-properties style:font-name="Century Schoolbook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Wingdings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Modulo 1407</text:span> </text:p>
      </style:header>
      <style:header-left>
        <text:p text:style-name="Header"><text:span text:style-name="MT1">Modulo 1472</text:span> </text:p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2-08T11:19:08.52</dc:date>
    <meta:editing-duration>P1DT5H22M32S</meta:editing-duration>
    <meta:editing-cycles>164</meta:editing-cycles>
    <meta:generator>OpenOffice.org/3.4.1$Win32 OpenOffice.org_project/341m1$Build-9593</meta:generator>
    <meta:print-date>2017-01-10T09:52:50.61</meta:print-date>
    <meta:printed-by>Loredana Leonelli</meta:printed-by>
    <meta:document-statistic meta:table-count="0" meta:image-count="0" meta:object-count="0" meta:page-count="2" meta:paragraph-count="90" meta:word-count="829" meta:character-count="6403"/>
  </office:meta>
</office:document-meta>
</file>