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 style:family="paragraph" style:parent-style-name="Standard">
      <style:paragraph-properties fo:line-height="150%" fo:text-align="center" style:justify-single-word="fals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4"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5" style:family="paragraph" style:parent-style-name="Standard">
      <style:paragraph-properties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8" style:family="paragraph" style:parent-style-name="Text_20_body">
      <style:paragraph-properties fo:line-height="100%"/>
      <style:text-properties style:font-name="Times New Roman" fo:font-size="8pt" fo:font-style="italic" style:font-size-asian="8pt" style:font-style-asian="italic" style:font-size-complex="8pt" style:font-style-complex="italic"/>
    </style:style>
    <style:style style:name="P9" style:family="paragraph" style:parent-style-name="Text_20_body">
      <style:paragraph-properties fo:line-height="100%" fo:text-align="justify" style:justify-single-word="false"/>
      <style:text-properties style:font-name="Times New Roman" fo:font-size="8pt" fo:font-style="italic" style:font-size-asian="8pt" style:font-style-asian="italic" style:font-size-complex="8pt" style:font-style-complex="italic"/>
    </style:style>
    <style:style style:name="P10" style:family="paragraph" style:parent-style-name="Text_20_body">
      <style:paragraph-properties fo:line-height="100%" fo:text-align="justify" style:justify-single-word="false"/>
      <style:text-properties style:font-name="Times New Roman" fo:font-size="8pt" fo:font-style="italic" style:text-underline-style="solid" style:text-underline-width="auto" style:text-underline-color="font-color" fo:font-weight="bold" style:font-size-asian="8pt" style:font-style-asian="italic" style:font-size-complex="8pt" style:font-style-complex="italic"/>
    </style:style>
    <style:style style:name="P11" style:family="paragraph" style:parent-style-name="Text_20_body">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12" style:family="paragraph" style:parent-style-name="Subtitle">
      <style:paragraph-properties fo:margin-top="0.15cm" fo:margin-bottom="0.109cm" loext:contextual-spacing="false"/>
      <style:text-properties style:text-underline-style="none"/>
    </style:style>
    <style:style style:name="P13" style:family="paragraph" style:parent-style-name="Standard">
      <style:paragraph-properties fo:margin-top="0cm" fo:margin-bottom="0.199cm" loext: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1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5"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16"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fo:font-weight="normal" style:font-name-asian="Arial2" style:font-size-asian="11pt" style:font-weight-asian="normal" style:font-name-complex="Arial" style:font-size-complex="11pt" style:font-weight-complex="normal"/>
    </style:style>
    <style:style style:name="P17"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18"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text-position="super 58%"/>
    </style:style>
    <style:style style:name="P19"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style>
    <style:style style:name="P20"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font-name="Times New Roman" fo:font-size="8pt" style:text-underline-style="solid" style:text-underline-width="auto" style:text-underline-color="font-color" fo:font-weight="bold" style:font-size-asian="8pt" style:font-weight-asian="bold" style:font-size-complex="8pt"/>
    </style:style>
    <style:style style:name="P21" style:family="paragraph" style:parent-style-name="Text_20_body">
      <style:paragraph-properties fo:margin-left="0cm" fo:margin-right="0.041cm" fo:margin-top="0.106cm" fo:margin-bottom="0cm" loext:contextual-spacing="false" fo:line-height="100%" fo:text-align="justify" style:justify-single-word="false" fo:text-indent="0cm" style:auto-text-indent="false">
        <style:tab-stops>
          <style:tab-stop style:position="0.501cm"/>
          <style:tab-stop style:position="0.75cm"/>
        </style:tab-stops>
      </style:paragraph-properties>
      <style:text-properties fo:font-size="8pt" fo:font-style="italic" style:font-size-asian="8pt" style:font-size-complex="8pt"/>
    </style:style>
    <style:style style:name="P22" style:family="paragraph" style:parent-style-name="Text_20_body">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fo:color="#000000" fo:font-size="9pt" fo:language="en" fo:country="GB" fo:font-style="italic" style:text-underline-style="none" fo:font-weight="bold" style:font-size-asian="9pt" style:font-weight-asian="bold" style:font-size-complex="9pt" style:font-weight-complex="bold"/>
    </style:style>
    <style:style style:name="P23" style:family="paragraph" style:parent-style-name="Standard">
      <style:paragraph-properties fo:margin-left="0cm" fo:margin-right="0.041cm" fo:margin-top="0cm" fo:margin-bottom="0.161cm" loext:contextual-spacing="false" fo:text-align="center" style:justify-single-word="false" fo:text-indent="0cm" style:auto-text-indent="false">
        <style:tab-stops>
          <style:tab-stop style:position="0.501cm"/>
          <style:tab-stop style:position="0.75cm"/>
        </style:tab-stops>
      </style:paragraph-properties>
      <style:text-properties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50%" fo:text-indent="0.506cm" style:auto-text-indent="false"/>
    </style:style>
    <style:style style:name="P25" style:family="paragraph" style:parent-style-name="Standard">
      <style:paragraph-properties fo:margin-left="0.36cm" fo:margin-right="0cm" fo:margin-top="0cm" fo:margin-bottom="0.011cm" loext: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26" style:family="paragraph" style:parent-style-name="Standard">
      <style:paragraph-properties fo:margin-top="0cm" fo:margin-bottom="0.31cm" loext: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27" style:family="paragraph" style:parent-style-name="Text_20_body">
      <style:paragraph-properties fo:margin-left="0cm" fo:margin-right="0cm" fo:margin-top="0cm" fo:margin-bottom="0.212cm" loext: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28" style:family="paragraph" style:parent-style-name="Addressee">
      <style:text-properties fo:font-size="8pt" fo:font-weight="normal" style:font-size-asian="8pt" style:font-weight-asian="normal" style:font-size-complex="8pt" style:font-weight-complex="normal"/>
    </style:style>
    <style:style style:name="P29" style:family="paragraph" style:parent-style-name="Addressee">
      <style:text-properties fo:font-size="8pt" style:font-size-asian="8pt" style:font-size-complex="8pt"/>
    </style:style>
    <style:style style:name="P30" style:family="paragraph" style:parent-style-name="Addressee">
      <style:text-properties fo:font-size="12pt" style:font-size-asian="12pt" style:font-size-complex="12pt"/>
    </style:style>
    <style:style style:name="P31" style:family="paragraph" style:parent-style-name="Standard">
      <style:paragraph-properties fo:margin-top="0cm" fo:margin-bottom="0.06cm" loext: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32" style:family="paragraph" style:parent-style-name="Text_20_body">
      <style:paragraph-properties fo:margin-top="0cm" fo:margin-bottom="0.161cm" loext:contextual-spacing="false"/>
      <style:text-properties fo:font-size="7pt" style:font-size-asian="7pt" style:font-size-complex="7pt"/>
    </style:style>
    <style:style style:name="P33" style:family="paragraph" style:parent-style-name="Title">
      <style:paragraph-properties fo:margin-top="0.011cm" fo:margin-bottom="0.15cm" loext:contextual-spacing="false"/>
    </style:style>
    <style:style style:name="P34" style:family="paragraph" style:parent-style-name="Standard">
      <style:paragraph-properties fo:margin-top="0.109cm" fo:margin-bottom="0cm" loext:contextual-spacing="false" fo:line-height="150%" fo:text-align="start" style:justify-single-word="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35" style:family="paragraph" style:parent-style-name="Standard">
      <style:paragraph-properties fo:margin-top="0.109cm" fo:margin-bottom="0cm" loext: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6" style:family="paragraph" style:parent-style-name="Standard">
      <style:paragraph-properties fo:margin-left="0cm" fo:margin-right="0cm" fo:margin-top="0cm" fo:margin-bottom="0.12cm" loext:contextual-spacing="false" fo:line-height="100%" fo:text-indent="0.448cm" style:auto-text-indent="false"/>
      <style:text-properties style:font-name="Times New Roman" fo:font-size="11pt" style:font-name-asian="Arial2" style:font-size-asian="11pt" style:font-name-complex="Arial2" style:font-size-complex="11pt"/>
    </style:style>
    <style:style style:name="P37" style:family="paragraph" style:parent-style-name="Standard">
      <style:paragraph-properties fo:margin-top="0cm" fo:margin-bottom="0.12cm" loext:contextual-spacing="false" fo:line-height="100%"/>
      <style:text-properties style:font-name="Times New Roman" fo:font-size="11pt" style:font-name-asian="Arial2" style:font-size-asian="11pt" style:font-name-complex="Arial2" style:font-size-complex="11pt"/>
    </style:style>
    <style:style style:name="P38" style:family="paragraph" style:parent-style-name="Standard">
      <style:paragraph-properties fo:margin-top="0cm" fo:margin-bottom="0.12cm" loext:contextual-spacing="false" fo:line-height="150%" fo:text-align="justify" style:justify-single-word="false" style:shadow="non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9" style:family="paragraph" style:parent-style-name="Standard">
      <style:paragraph-properties fo:margin-top="0.011cm" fo:margin-bottom="0cm" loext:contextual-spacing="false" fo:line-height="150%" fo:text-align="justify" style:justify-single-word="false"/>
      <style:text-properties fo:font-size="11pt" fo:letter-spacing="0.106cm" fo:font-style="normal" fo:font-weight="normal" style:font-size-asian="11pt" style:font-style-asian="normal" style:font-weight-asian="normal" style:font-size-complex="11pt" style:font-style-complex="normal" style:font-weight-complex="normal"/>
    </style:style>
    <style:style style:name="P40" style:family="paragraph" style:parent-style-name="Text_20_body">
      <style:paragraph-properties fo:margin-top="0.011cm" fo:margin-bottom="0cm" loext:contextual-spacing="false" fo:line-height="150%" fo:text-align="justify" style:justify-single-word="false"/>
      <style:text-properties fo:font-size="11pt" fo:letter-spacing="0.106cm" fo:font-style="normal" fo:font-weight="bold" style:font-size-asian="11pt" style:font-style-asian="normal" style:font-weight-asian="bold" style:font-size-complex="11pt" style:font-style-complex="normal" style:font-weight-complex="bold"/>
    </style:style>
    <style:style style:name="P41" style:family="paragraph" style:parent-style-name="Text_20_body">
      <style:paragraph-properties fo:margin-top="0.011cm" fo:margin-bottom="0cm" loext:contextual-spacing="false" fo:line-height="150%" fo:text-align="justify" style:justify-single-word="false"/>
      <style:text-properties style:font-name="Times New Roman"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P42" style:family="paragraph" style:parent-style-name="Standard">
      <style:paragraph-properties fo:margin-top="0.049cm" fo:margin-bottom="0.049cm" loext:contextual-spacing="false" fo:line-height="150%" fo:text-align="justify" style:justify-single-word="false" style:shadow="non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 style:family="paragraph" style:parent-style-name="Standard">
      <style:paragraph-properties fo:margin-top="0.049cm" fo:margin-bottom="0.15cm" loext:contextual-spacing="false" fo:line-height="100%" fo:text-align="center" style:justify-single-word="false" style:shadow="none"/>
      <style:text-properties style:font-name="Times New Roman"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4" style:family="paragraph" style:parent-style-name="Standard">
      <style:paragraph-properties fo:margin-left="0.487cm" fo:margin-right="0cm" fo:margin-top="0cm" fo:margin-bottom="0.12cm" loext:contextual-spacing="false" fo:line-height="150%" fo:text-align="justify" style:justify-single-word="false" fo:text-indent="-0.175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45" style:family="paragraph" style:parent-style-name="Standard">
      <style:paragraph-properties fo:margin-left="0cm" fo:margin-right="0cm" fo:line-height="150%" fo:text-align="justify" style:justify-single-word="false" fo:text-indent="0.758cm" style:auto-text-indent="false"/>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 style:family="paragraph" style:parent-style-name="Text_20_body">
      <style:paragraph-properties fo:margin-top="0.31cm" fo:margin-bottom="0.161cm" loext:contextual-spacing="false" fo:line-height="150%" fo:text-align="center" style:justify-single-word="false"/>
      <style:text-properties fo:font-size="11pt" fo:letter-spacing="0.106cm" fo:font-style="italic" fo:font-weight="bold" style:font-size-asian="11pt" style:font-style-asian="italic" style:font-weight-asian="bold" style:font-size-complex="11pt" style:font-style-complex="italic" style:font-weight-complex="bold"/>
    </style:style>
    <style:style style:name="P47"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48" style:family="paragraph" style:parent-style-name="Standard">
      <style:paragraph-properties fo:margin-left="0.487cm" fo:margin-right="0cm" fo:margin-top="0cm" fo:margin-bottom="0.12cm" loext:contextual-spacing="false" fo:line-height="150%" fo:text-align="justify" style:justify-single-word="false" fo:text-indent="-0.448cm" style:auto-text-indent="false">
        <style:tab-stops/>
      </style:paragraph-properties>
      <style:text-properties style:font-name="Times New Roman"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49" style:family="paragraph" style:parent-style-name="OmniPage_20__23_1">
      <style:paragraph-properties fo:margin-left="0cm" fo:margin-right="0.079cm" fo:margin-top="0cm" fo:margin-bottom="0cm" loext: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50" style:family="paragraph" style:parent-style-name="Title" style:master-page-name="First_20_Page">
      <style:paragraph-properties fo:margin-top="0.109cm" fo:margin-bottom="0cm" loext:contextual-spacing="false" style:page-number="auto"/>
    </style:style>
    <style:style style:name="P51" style:family="paragraph" style:parent-style-name="Text_20_body" style:list-style-name="L1">
      <style:paragraph-properties fo:margin-top="0cm" fo:margin-bottom="0cm" loext:contextual-spacing="false" fo:text-align="justify" style:justify-single-word="false"/>
    </style:style>
    <style:style style:name="P52" style:family="paragraph" style:parent-style-name="Text_20_body" style:list-style-name="L1">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3" style:family="paragraph" style:parent-style-name="Text_20_body" style:list-style-name="L2">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4" style:family="paragraph" style:parent-style-name="Text_20_body" style:list-style-name="L3">
      <style:paragraph-properties fo:margin-top="0cm" fo:margin-bottom="0cm" loext:contextual-spacing="false" fo:text-align="justify" style:justify-single-word="false"/>
      <style:text-properties style:font-name="Times New Roman" fo:font-size="8pt" style:font-size-asian="8pt" style:font-name-complex="Times New Roman" style:font-size-complex="8pt"/>
    </style:style>
    <style:style style:name="P55" style:family="paragraph">
      <style:paragraph-properties fo:text-align="center"/>
    </style:style>
    <style:style style:name="P56" style:family="paragraph">
      <style:paragraph-properties fo:text-align="start"/>
      <style:text-properties style:text-line-through-style="none" style:text-line-through-type="none" style:font-name="Tahoma" fo:font-size="10pt" fo:font-style="normal" style:text-underline-style="none"/>
    </style:style>
    <style:style style:name="P57" style:family="paragraph">
      <style:paragraph-properties fo:text-align="center"/>
    </style:style>
    <style:style style:name="P58"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Times New Roman" fo:font-size="10.5pt" style:text-underline-style="none" fo:font-weight="normal" style:font-size-asian="10.5pt" style:font-weight-asian="normal" style:font-size-complex="10.5pt" style:font-weight-complex="normal"/>
    </style:style>
    <style:style style:name="T2" style:family="text">
      <style:text-properties style:font-name="Times New Roman" fo:font-size="10.5pt" style:font-name-asian="Arial2" style:font-size-asian="10.5pt" style:font-name-complex="Arial2" style:font-size-complex="10.5pt"/>
    </style:style>
    <style:style style:name="T3" style:family="text">
      <style:text-properties style:font-name="Times New Roman" fo:font-size="10.5pt" fo:letter-spacing="normal" style:text-underline-style="none" fo:font-weight="normal" style:font-size-asian="10.5pt" style:font-weight-asian="normal" style:font-size-complex="10.5pt" style:font-weight-complex="normal"/>
    </style:style>
    <style:style style:name="T4" style:family="text">
      <style:text-properties style:font-name="Times New Roman" fo:font-size="10.5pt" fo:letter-spacing="normal" fo:font-style="italic" style:text-underline-style="none" fo:font-weight="normal" style:font-size-asian="10.5pt" style:font-style-asian="italic" style:font-weight-asian="normal" style:font-size-complex="10.5pt" style:font-style-complex="italic" style:font-weight-complex="normal"/>
    </style:style>
    <style:style style:name="T5" style:family="text">
      <style:text-properties style:font-name="Times New Roman" fo:font-style="normal" style:font-name-asian="Arial2" style:font-style-asian="normal" style:font-name-complex="Arial2" style:font-style-complex="normal"/>
    </style:style>
    <style:style style:name="T6" style:family="text">
      <style:text-properties style:font-name="Times New Roman" fo:font-size="9pt" style:font-name-asian="Arial2" style:font-size-asian="9pt" style:font-name-complex="Arial2" style:font-size-complex="9pt"/>
    </style:style>
    <style:style style:name="T7" style:family="text">
      <style:text-properties style:font-name="Times New Roman" fo:font-size="11pt" style:font-name-asian="Arial2" style:font-size-asian="11pt" style:font-name-complex="Arial2" style:font-size-complex="11pt"/>
    </style:style>
    <style:style style:name="T8" style:family="text">
      <style:text-properties style:font-name="Times New Roman" fo:font-size="8pt" style:font-size-asian="8pt" style:font-name-complex="Times New Roman" style:font-size-complex="8pt"/>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style="italic" style:font-style-asian="italic" style:font-style-complex="italic"/>
    </style:style>
    <style:style style:name="T12" style:family="text">
      <style:text-properties fo:font-style="italic" style:text-underline-style="none" fo:font-weight="normal" style:font-style-asian="italic" style:font-weight-asian="normal" style:font-name-complex="Arial" style:font-style-complex="italic" style:font-weight-complex="normal"/>
    </style:style>
    <style:style style:name="T13" style:family="text">
      <style:text-properties style:font-name-asian="ArialMT" style:font-name-complex="ArialMT"/>
    </style:style>
    <style:style style:name="T14" style:family="text">
      <style:text-properties fo:font-size="11pt" fo:font-weight="bold" style:font-size-asian="11pt" style:font-weight-asian="bold" style:font-size-complex="11pt"/>
    </style:style>
    <style:style style:name="T15" style:family="text">
      <style:text-properties style:text-underline-style="none" fo:font-weight="normal" style:font-weight-asian="normal" style:font-name-complex="Arial" style:font-weight-complex="normal"/>
    </style:style>
    <style:style style:name="T16" style:family="text">
      <style:text-properties style:text-position="super 58%"/>
    </style:style>
    <style:style style:name="T17" style:family="text">
      <style:text-properties style:font-name-asian="Times New Roman1" style:font-name-complex="Times New Roman1"/>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Arial"/>
    </style:style>
    <style:style style:name="T20" style:family="text">
      <style:text-properties fo:font-size="12pt" style:font-size-asian="12pt" style:font-size-complex="12pt"/>
    </style:style>
    <style:style style:name="T21" style:family="text">
      <style:text-properties fo:font-weight="normal" style:font-weight-asian="normal" style:font-weight-complex="normal"/>
    </style:style>
    <style:style style:name="T22" style:family="text">
      <style:text-properties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T23" style:family="text">
      <style:text-properties style:font-name-complex="Arial"/>
    </style:style>
    <style:style style:name="T24" style:family="text">
      <style:text-properties fo:font-style="normal" style:text-underline-style="none" fo:font-weight="normal" style:font-style-asian="normal" style:font-weight-asian="normal" style:font-name-complex="Arial"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style:font-style-asian="normal" style:font-name-complex="Arial" style:font-style-complex="normal"/>
    </style:style>
    <style:style style:name="T27" style:family="text">
      <style:text-properties fo:letter-spacing="normal"/>
    </style:style>
    <style:style style:name="T28" style:family="text">
      <style:text-properties fo:letter-spacing="normal" fo:font-weight="normal" style:font-weight-asian="normal" style:font-weight-complex="norma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24" form:id="control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3"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28" form:id="control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29" form:id="control2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 form:control-implementation="ooo:com.sun.star.form.component.RadioButton" xml:id="control37" form:id="control3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2" form:control-implementation="ooo:com.sun.star.form.component.RadioButton" xml:id="control39" form:id="control3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4" form:control-implementation="ooo:com.sun.star.form.component.RadioButton" xml:id="control40" form:id="control4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 form:control-implementation="ooo:com.sun.star.form.component.RadioButton" xml:id="control41" form:id="control4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1" form:control-implementation="ooo:com.sun.star.form.component.RadioButton" xml:id="control55" form:id="control5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2"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3" form:control-implementation="ooo:com.sun.star.form.component.RadioButton" xml:id="control58" form:id="control5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3" form:control-implementation="ooo:com.sun.star.form.component.RadioButton" xml:id="control59" form:id="control5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5" form:control-implementation="ooo:com.sun.star.form.component.RadioButton" xml:id="control61" form:id="control6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6" form:control-implementation="ooo:com.sun.star.form.component.RadioButton" xml:id="control62" form:id="control6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ab" form:control-implementation="ooo:com.sun.star.form.component.RadioButton" xml:id="control63" form:id="control6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55" svg:width="3.26cm" svg:height="0.6cm" svg:x="9.081cm" svg:y="1.732cm" draw:control="control1"/>
      <text:section text:style-name="Sect1" text:name="Sezione1">
        <text:section text:style-name="Sect2" text:name="Sezione2" text:protected="true" text:protection-key="jYw8AlZf+wTcyqkZPNPXl68KXUo=">
          <text:p text:style-name="P50">Domanda di</text:p>
          <text:p text:style-name="P33">autorizzazione all'installazione di campeggio mobile</text:p>
          <text:p text:style-name="P12">(art. 12 L.P. 13 dicembre 1990, n. 33)</text:p>
          <text:p text:style-name="P29"/>
          <text:p text:style-name="P29"/>
          <text:p text:style-name="P30">Spettabile</text:p>
          <text:p text:style-name="P30">Comune di Trento<text:initial-creator/></text:p>
          <text:p text:style-name="P30">Servizio Sviluppo economico, studi e statistica</text:p>
          <text:p text:style-name="P30">Ufficio Sportello attività produttive</text:p>
          <text:p text:style-name="P30">via Alfieri, 6</text:p>
          <text:p text:style-name="P30">38122 - Trento</text:p>
          <text:p text:style-name="Addressee"><text:span text:style-name="T20">PEC: </text:span><text:a xlink:type="simple" xlink:href="mailto:ufficio.sportelloattivitaproduttive@pec.comune.trento.it" text:style-name="Internet_20_link" text:visited-style-name="Visited_20_Internet_20_Link"><text:span text:style-name="T20">ufficio.sportelloattivitaproduttive@pec.comune.trento.it</text:span></text:a></text:p>
          <text:p text:style-name="P30">Fax: 0461 <text:s text:c="2"/>884379</text:p>
          <text:p text:style-name="P28"/>
          <text:p text:style-name="P28"/>
          <text:p text:style-name="Text_20_body">Il/La sottoscritto/a <text:s text:c="2"/>Cognome <text:s text:c="2"/><draw:control text:anchor-type="as-char" draw:z-index="1" draw:style-name="gr2" draw:text-style-name="P56" svg:width="6.1cm" svg:height="0.701cm" draw:control="control2"/><text:s text:c="5"/>Nome <text:s text:c="2"/><draw:control text:anchor-type="as-char" draw:z-index="2" draw:style-name="gr2" draw:text-style-name="P56" svg:width="6.1cm" svg:height="0.701cm" draw:control="control3"/></text:p>
          <text:p text:style-name="Text_20_body">nato/a a: <text:s/>Comune <text:s/><draw:control text:anchor-type="as-char" draw:z-index="8" draw:style-name="gr2" draw:text-style-name="P56" svg:width="6.002cm" svg:height="0.701cm" draw:control="control9"/><text:s text:c="4"/>Prov. <text:s text:c="2"/><draw:control text:anchor-type="as-char" draw:z-index="9" draw:style-name="gr2" draw:text-style-name="P56" svg:width="1.401cm" svg:height="0.701cm" draw:control="control10"/><text:s text:c="3"/>Stato <text:s/><draw:control text:anchor-type="as-char" draw:z-index="15" draw:style-name="gr2" draw:text-style-name="P56" svg:width="5.001cm" svg:height="0.701cm" draw:control="control16"/></text:p>
          <text:p text:style-name="Text_20_body">il <text:s text:c="2"/><text:span text:style-name="T1"><text:s/></text:span><text:span text:style-name="T1"><draw:control text:anchor-type="as-char" draw:z-index="12" draw:style-name="gr2" draw:text-style-name="P56" svg:width="1.2cm" svg:height="0.701cm" draw:control="control13"/></text:span><text:span text:style-name="T1"><text:s/>/ </text:span><text:span text:style-name="T1"><draw:control text:anchor-type="as-char" draw:z-index="13" draw:style-name="gr2" draw:text-style-name="P56" svg:width="1.2cm" svg:height="0.701cm" draw:control="control14"/></text:span><text:span text:style-name="T1"><text:s/>/ </text:span><text:span text:style-name="T1"><draw:control text:anchor-type="as-char" draw:z-index="14" draw:style-name="gr2" draw:text-style-name="P56" svg:width="2.001cm" svg:height="0.701cm" draw:control="control15"/></text:span><text:span text:style-name="T1"><text:s text:c="14"/>Cittadinanza <text:s text:c="2"/></text:span><text:span text:style-name="T1"><draw:control text:anchor-type="as-char" draw:z-index="16" draw:style-name="gr2" draw:text-style-name="P56" svg:width="7.501cm" svg:height="0.701cm" draw:control="control17"/></text:span></text:p>
          <text:p text:style-name="P6">codice fiscale <text:s text:c="3"/><draw:control text:anchor-type="as-char" draw:z-index="27" draw:style-name="gr2" draw:text-style-name="P56" svg:width="5.501cm" svg:height="0.701cm" draw:control="control27"/><text:s text:c="25"/>Sesso <text:s text:c="3"/><text:span text:style-name="T5"><draw:control text:anchor-type="as-char" draw:z-index="28" draw:style-name="gr4" draw:text-style-name="P58" svg:width="0.35cm" svg:height="0.511cm" draw:control="control28"/></text:span><text:span text:style-name="T5"><text:s/>M <text:s text:c="4"/></text:span><text:span text:style-name="T5"><draw:control text:anchor-type="as-char" draw:z-index="29" draw:style-name="gr4" draw:text-style-name="P58" svg:width="0.35cm" svg:height="0.511cm" draw:control="control29"/></text:span><text:span text:style-name="T5"><text:s/>F</text:span></text:p>
          <text:p text:style-name="Text_20_body">residente a: <text:s text:c="3"/>Comune <text:s text:c="2"/><draw:control text:anchor-type="as-char" draw:z-index="10" draw:style-name="gr2" draw:text-style-name="P56" svg:width="6.501cm" svg:height="0.701cm" draw:control="control11"/><text:s text:c="4"/>Prov. <text:s text:c="2"/><draw:control text:anchor-type="as-char" draw:z-index="3" draw:style-name="gr2" draw:text-style-name="P56" svg:width="1.5cm" svg:height="0.701cm" draw:control="control4"/><text:s text:c="3"/>CAP <text:s text:c="2"/><draw:control text:anchor-type="as-char" draw:z-index="11" draw:style-name="gr2" draw:text-style-name="P56" svg:width="3.5cm" svg:height="0.701cm" draw:control="control12"/></text:p>
          <text:p text:style-name="Text_20_body">Stato <text:s text:c="2"/><draw:control text:anchor-type="as-char" draw:z-index="17" draw:style-name="gr2" draw:text-style-name="P56" svg:width="6.501cm" svg:height="0.701cm" draw:control="control18"/></text:p>
          <text:p text:style-name="Text_20_body">via/piazza <text:s text:c="2"/><draw:control text:anchor-type="as-char" draw:z-index="4" draw:style-name="gr2" draw:text-style-name="P56" svg:width="8cm" svg:height="0.701cm" draw:control="control5"/><text:s text:c="6"/>n. <text:s text:c="2"/><draw:control text:anchor-type="as-char" draw:z-index="5" draw:style-name="gr2" draw:text-style-name="P56" svg:width="1.2cm" svg:height="0.701cm" draw:control="control6"/></text:p>
          <text:p text:style-name="Text_20_body">telefono <text:s text:c="2"/><draw:control text:anchor-type="as-char" draw:z-index="6" draw:style-name="gr2" draw:text-style-name="P56" svg:width="4.5cm" svg:height="0.701cm" draw:control="control7"/><text:s text:c="14"/>cellulare <text:s text:c="2"/><draw:control text:anchor-type="as-char" draw:z-index="7" draw:style-name="gr2" draw:text-style-name="P56" svg:width="4.5cm" svg:height="0.701cm" draw:control="control8"/></text:p>
          <text:p text:style-name="Text_20_body">e-mail/PEC <text:s text:c="3"/><draw:control text:anchor-type="as-char" draw:z-index="38" draw:style-name="gr2" draw:text-style-name="P56" svg:width="12.001cm" svg:height="0.701cm" draw:control="control38"/></text:p>
          <text:p text:style-name="P32"/>
          <text:p text:style-name="P31">in qualità di </text:p>
          <text:p text:style-name="P37"><draw:control text:anchor-type="as-char" draw:z-index="37" draw:style-name="gr4" draw:text-style-name="P58" svg:width="0.35cm" svg:height="0.511cm" draw:control="control37"/><text:s/>presidente <text:s text:c="3"/><text:span text:style-name="T9"><text:s text:c="2"/></text:span><text:span text:style-name="T9"><draw:control text:anchor-type="as-char" draw:z-index="41" draw:style-name="gr4" draw:text-style-name="P58" svg:width="0.35cm" svg:height="0.511cm" draw:control="control41"/></text:span><text:span text:style-name="T9"><text:s/></text:span><text:span text:style-name="T21">rappresentante</text:span></text:p>
          <text:p text:style-name="P24"><text:span text:style-name="T2">di </text:span><text:span text:style-name="T6"><text:s text:c="2"/></text:span><text:span text:style-name="T6"><draw:control text:anchor-type="as-char" draw:z-index="36" draw:style-name="gr2" draw:text-style-name="P56" svg:width="10cm" svg:height="0.701cm" draw:control="control36"/></text:span><text:span text:style-name="T6"><text:s text:c="7"/></text:span><text:span text:style-name="T7">con sede legale in</text:span></text:p>
          <text:p text:style-name="P36">Comune <text:s/><draw:control text:anchor-type="as-char" draw:z-index="30" draw:style-name="gr2" draw:text-style-name="P56" svg:width="6.002cm" svg:height="0.701cm" draw:control="control30"/><text:s text:c="4"/>Prov. <text:s/><draw:control text:anchor-type="as-char" draw:z-index="31" draw:style-name="gr2" draw:text-style-name="P56" svg:width="1.5cm" svg:height="0.701cm" draw:control="control31"/><text:s text:c="5"/>Stato <text:s text:c="2"/><draw:control text:anchor-type="as-char" draw:z-index="32" draw:style-name="gr2" draw:text-style-name="P56" svg:width="5.901cm" svg:height="0.701cm" draw:control="control32"/></text:p>
          <text:p text:style-name="P36">via/piazza <text:s text:c="2"/><draw:control text:anchor-type="as-char" draw:z-index="33" draw:style-name="gr2" draw:text-style-name="P56" svg:width="8cm" svg:height="0.701cm" draw:control="control33"/><text:s text:c="6"/>n. <text:s text:c="2"/><draw:control text:anchor-type="as-char" draw:z-index="34" draw:style-name="gr2" draw:text-style-name="P56" svg:width="1.5cm" svg:height="0.701cm" draw:control="control34"/><text:s text:c="4"/>CAP <text:s text:c="2"/><draw:control text:anchor-type="as-char" draw:z-index="35" draw:style-name="gr2" draw:text-style-name="P56" svg:width="3.5cm" svg:height="0.701cm" draw:control="control35"/></text:p>
          <text:p text:style-name="P36">codice fiscale/p. IVA (del gruppo/associazione) <text:s text:c="3"/><draw:control text:anchor-type="as-char" draw:z-index="18" draw:style-name="gr2" draw:text-style-name="P56" svg:width="6.002cm" svg:height="0.701cm" draw:control="control19"/></text:p>
          <text:p text:style-name="P46"/>
          <text:p text:style-name="P46"/>
          <text:p text:style-name="P46"><text:soft-page-break/>chiede</text:p>
          <text:p text:style-name="P40"><text:span text:style-name="T27">l'autorizzazione all'installazione di campeggio mobile </text:span><text:span text:style-name="T28">organizzato </text:span><text:span text:style-name="T27">esclusivamente per i propri soci</text:span><text:span text:style-name="T28"> nel seguente periodo:</text:span></text:p>
          <text:p text:style-name="P40"><text:span text:style-name="T28">dal <text:s text:c="2"/></text:span><text:span text:style-name="T3"><draw:control text:anchor-type="as-char" draw:z-index="43" draw:style-name="gr2" draw:text-style-name="P56" svg:width="1.5cm" svg:height="0.701cm" draw:control="control43"/></text:span><text:span text:style-name="T3"><text:s/>/ </text:span><text:span text:style-name="T3"><draw:control text:anchor-type="as-char" draw:z-index="44" draw:style-name="gr2" draw:text-style-name="P56" svg:width="1.5cm" svg:height="0.701cm" draw:control="control44"/></text:span><text:span text:style-name="T3"><text:s/>/ </text:span><text:span text:style-name="T3"><draw:control text:anchor-type="as-char" draw:z-index="45" draw:style-name="gr2" draw:text-style-name="P56" svg:width="1.5cm" svg:height="0.701cm" draw:control="control45"/></text:span><text:span text:style-name="T3"><text:s text:c="5"/>al </text:span><text:span text:style-name="T3"><draw:control text:anchor-type="as-char" draw:z-index="46" draw:style-name="gr2" draw:text-style-name="P56" svg:width="1.5cm" svg:height="0.701cm" draw:control="control46"/></text:span><text:span text:style-name="T3"><text:s/>/ </text:span><text:span text:style-name="T3"><draw:control text:anchor-type="as-char" draw:z-index="47" draw:style-name="gr2" draw:text-style-name="P56" svg:width="1.5cm" svg:height="0.701cm" draw:control="control47"/></text:span><text:span text:style-name="T3"><text:s/>/ </text:span><text:span text:style-name="T3"><draw:control text:anchor-type="as-char" draw:z-index="48" draw:style-name="gr2" draw:text-style-name="P56" svg:width="1.5cm" svg:height="0.701cm" draw:control="control48"/></text:span><text:span text:style-name="T3"><text:s text:c="3"/>per un totale di giorni <text:s text:c="2"/></text:span><text:span text:style-name="T3"><draw:control text:anchor-type="as-char" draw:z-index="49" draw:style-name="gr2" draw:text-style-name="P56" svg:width="1.5cm" svg:height="0.701cm" draw:control="control49"/></text:span><text:span text:style-name="T3"><text:s text:c="3"/>(</text:span><text:span text:style-name="T4">limite massimo 45 giorni</text:span><text:span text:style-name="T3">) e per n. persone <text:s/></text:span><text:span text:style-name="T3"><draw:control text:anchor-type="as-char" draw:z-index="50" draw:style-name="gr2" draw:text-style-name="P56" svg:width="1.5cm" svg:height="0.701cm" draw:control="control50"/></text:span><text:span text:style-name="T3"><text:s text:c="2"/>(n. tende <text:s/></text:span><text:span text:style-name="T3"><draw:control text:anchor-type="as-char" draw:z-index="51" draw:style-name="gr2" draw:text-style-name="P56" svg:width="1.5cm" svg:height="0.701cm" draw:control="control51"/></text:span><text:span text:style-name="T3">).</text:span></text:p>
          <text:p text:style-name="P41">L'area destinata al campeggio mobile è ubicata in:</text:p>
          <text:p text:style-name="P39"><draw:control text:anchor-type="as-char" draw:z-index="52" draw:style-name="gr2" draw:text-style-name="P56" svg:width="18.712cm" svg:height="2.075cm" draw:control="control52"/></text:p>
          <text:p text:style-name="P41">di proprietà di <draw:control text:anchor-type="as-char" draw:z-index="53" draw:style-name="gr2" draw:text-style-name="P56" svg:width="9cm" svg:height="0.701cm" draw:control="control53"/></text:p>
          <text:p text:style-name="P41">area occupata dalle tende: mq <text:s/><draw:control text:anchor-type="as-char" draw:z-index="54" draw:style-name="gr2" draw:text-style-name="P56" svg:width="1.5cm" svg:height="0.701cm" draw:control="control54"/><text:s text:c="2"/>(indicare <text:span text:style-name="T18">soltanto la superficie occupata dalle tende</text:span>: su questa verrà calcolata la tariffa per la gestione del ciclo dei rifiuti urbani)</text:p>
          <text:p text:style-name="P43">dichiara</text:p>
          <text:p text:style-name="P42">ai sensi degli artt. 46 e 47 del DPR 28 dicembre 2000, n 445, consapevole della responsabilità penale cui può andare incontro in caso di dichiarazione falsa o comunque non corrispondente al vero:</text:p>
          <text:p text:style-name="P38"><draw:custom-shape text:anchor-type="paragraph" draw:z-index="64" draw:style-name="gr5" svg:width="0.04cm" svg:height="0.078cm" svg:x="12.019cm" svg:y="0.376cm"><text:p/><draw:enhanced-geometry svg:viewBox="0 0 21600 21600" draw:text-areas="4230 4230 21600 21600" draw:type="flowchart-internal-storage" draw:enhanced-path="M 0 0 L 21600 0 21600 21600 0 21600 Z N M 4230 0 L 4230 21600 N M 0 4230 L 21600 4230 N"/></draw:custom-shape><draw:custom-shape text:anchor-type="paragraph" draw:z-index="63" draw:style-name="gr5" svg:width="0.117cm" svg:height="0.02cm" svg:x="12.816cm" svg:y="0.24cm"><text:p/><draw:enhanced-geometry svg:viewBox="0 0 21600 21600" draw:text-areas="4230 4230 21600 21600" draw:type="flowchart-internal-storage" draw:enhanced-path="M 0 0 L 21600 0 21600 21600 0 21600 Z N M 4230 0 L 4230 21600 N M 0 4230 L 21600 4230 N"/></draw:custom-shape><draw:control text:anchor-type="as-char" draw:z-index="55" draw:style-name="gr4" draw:text-style-name="P58" svg:width="0.35cm" svg:height="0.511cm" draw:control="control55"/><text:s/>di appartenere ad ente/organizzazione/associazione senza scopo di lucro;</text:p>
          <text:p text:style-name="P38"><draw:control text:anchor-type="as-char" draw:z-index="65" draw:style-name="gr4" draw:text-style-name="P58" svg:width="0.35cm" svg:height="0.511cm" draw:control="control63"/><text:s/>di avere la disponibilità dei terreni;</text:p>
          <text:p text:style-name="P38"><draw:control text:anchor-type="as-char" draw:z-index="56" draw:style-name="gr4" draw:text-style-name="P58" svg:width="0.35cm" svg:height="0.511cm" draw:control="control56"/><text:s/>che le condizioni igienico-sanitarie (servizi igienici, fornitura d'acqua, numero wc, numero docce) del luogo dove è ubicato il campeggio mobile sono le seguenti.</text:p>
          <text:p text:style-name="P38"><draw:control text:anchor-type="as-char" draw:z-index="57" draw:style-name="gr2" draw:text-style-name="P56" svg:width="18.712cm" svg:height="2.075cm" draw:control="control57"/></text:p>
          <text:p text:style-name="P2">comunica</text:p>
          <text:p text:style-name="P48">- che, per eventuali comunicazioni, il recapito è</text:p>
          <text:p text:style-name="P44"><text:span text:style-name="T22"><draw:control text:anchor-type="as-char" draw:z-index="58" draw:style-name="gr4" draw:text-style-name="P58" svg:width="0.35cm" svg:height="0.511cm" draw:control="control58"/></text:span><text:span text:style-name="T22"><text:s/>presso la residenza</text:span></text:p>
          <text:p text:style-name="P44"><text:span text:style-name="T22"><draw:control text:anchor-type="as-char" draw:z-index="59" draw:style-name="gr4" draw:text-style-name="P58" svg:width="0.35cm" svg:height="0.511cm" draw:control="control59"/></text:span><text:span text:style-name="T22"><text:s/>altro: </text:span><text:span text:style-name="T22"><draw:control text:anchor-type="as-char" draw:z-index="60" draw:style-name="gr2" draw:text-style-name="P56" svg:width="15.251cm" svg:height="0.701cm" draw:control="control60"/></text:span></text:p>
          <text:p text:style-name="P45">Telefono/cellulare <text:s text:c="3"/><draw:control text:anchor-type="as-char" draw:z-index="42" draw:style-name="gr2" draw:text-style-name="P56" svg:width="7.25cm" svg:height="0.701cm" draw:control="control42"/></text:p>
          <text:p text:style-name="P1">- di avere preso visione dell’Informativa sul trattamento dei dati personali, in conformità a quanto previsto dal Regolamento UE n. 2016/679 – nota(1).</text:p>
          <text:p text:style-name="P3"/>
          <text:p text:style-name="P27">Luogo<text:tab/>Data<text:tab/>Firma del richiedente</text:p>
          <text:p text:style-name="P3"><draw:line text:anchor-type="paragraph" draw:z-index="23" draw:style-name="gr3" draw:text-style-name="P57" svg:x1="12.146cm" svg:y1="0.474cm" svg:x2="18.916cm" svg:y2="0.469cm"><text:p/></draw:line><draw:control text:anchor-type="as-char" draw:z-index="19" draw:style-name="gr2" draw:text-style-name="P56" svg:width="4.5cm" svg:height="0.701cm" draw:control="control20"/><text:s text:c="11"/><draw:control text:anchor-type="as-char" draw:z-index="20" draw:style-name="gr2" draw:text-style-name="P56" svg:width="1.5cm" svg:height="0.701cm" draw:control="control21"/><text:s/>/ <draw:control text:anchor-type="as-char" draw:z-index="21" draw:style-name="gr2" draw:text-style-name="P56" svg:width="1.5cm" svg:height="0.701cm" draw:control="control22"/><text:s/>/ <draw:control text:anchor-type="as-char" draw:z-index="22" draw:style-name="gr2" draw:text-style-name="P56" svg:width="1.5cm" svg:height="0.701cm" draw:control="control23"/><text:s text:c="10"/></text:p>
          <text:p text:style-name="P7"/>
          <text:p text:style-name="P25"><text:soft-page-break/>Ai sensi dell'articolo 38 del D.P.R. 445 del 28 dicembre 2000, la presente domanda è stata:</text:p>
          <text:p text:style-name="P26"><draw:control text:anchor-type="as-char" draw:z-index="25" draw:style-name="gr4" draw:text-style-name="P58" svg:width="0.35cm" svg:height="0.511cm" draw:control="control25"/><text:s/>sottoscritta, previa identificazione del dichiarante, in presenza del dipendente addetto</text:p>
          <text:p text:style-name="P4">________________________________________________________________________________________________</text:p>
          <text:p text:style-name="P13">(<text:span text:style-name="T11">indicare in stampatello il nome del dipendente</text:span>)</text:p>
          <text:p text:style-name="P5"><text:span text:style-name="T17"><draw:control text:anchor-type="as-char" draw:z-index="24" draw:style-name="gr4" draw:text-style-name="P58" svg:width="0.35cm" svg:height="0.511cm" draw:control="control24"/></text:span><text:span text:style-name="T17"><text:s/></text:span><text:span text:style-name="T13">sottoscritta e presentata unitamente a copia fotostatica non autenticata di un documento di identità del sottoscrittore</text:span></text:p>
          <text:p text:style-name="P34">___________________________________________________________________________________________________________</text:p>
          <text:p text:style-name="P35">Si allega la seguente documentazione:</text:p>
          <text:p text:style-name="P14"><text:span text:style-name="T23"><draw:control text:anchor-type="as-char" draw:z-index="39" draw:style-name="gr4" draw:text-style-name="P58" svg:width="0.35cm" svg:height="0.511cm" draw:control="control39"/></text:span><text:span text:style-name="T23"><text:s/>marca da bollo da </text:span><text:span text:style-name="T10">€ 16,00</text:span><text:span text:style-name="T23"> </text:span><text:span text:style-name="T19">da applicarsi sul presente modulo</text:span><text:span text:style-name="T23">.</text:span></text:p>
          <text:p text:style-name="P15"><text:span text:style-name="T13"><draw:control text:anchor-type="as-char" draw:z-index="26" draw:style-name="gr4" draw:text-style-name="P58" svg:width="0.35cm" svg:height="0.511cm" draw:control="control26"/></text:span><text:span text:style-name="T13"><text:s/></text:span>f<text:span text:style-name="T15">otocopia in corso di validità di un documento di riconoscimento del richiedente (</text:span><text:span text:style-name="T12">se la comunicazione non è sottoscritta in presenza del dipendente addetto a riceverla</text:span><text:span text:style-name="T15">);</text:span></text:p>
          <text:p text:style-name="P15"><text:span text:style-name="T15"><draw:control text:anchor-type="as-char" draw:z-index="40" draw:style-name="gr4" draw:text-style-name="P58" svg:width="0.35cm" svg:height="0.511cm" draw:control="control40"/></text:span><text:span text:style-name="T15"><text:s/>copia del permesso di soggiorno in corso di validità rilasciato a cittadini extracomunitari per motivi di lavoro subordinato, lavoro autonomo, motivi familiari (</text:span><text:span text:style-name="T12">del presidente/rappresentante dell'ente/associazione</text:span><text:span text:style-name="T24">)</text:span><text:span text:style-name="T12">;</text:span></text:p>
          <text:p text:style-name="P16"><text:span text:style-name="T11"><draw:control text:anchor-type="as-char" draw:z-index="61" draw:style-name="gr4" draw:text-style-name="P58" svg:width="0.35cm" svg:height="0.511cm" draw:control="control61"/></text:span><text:span text:style-name="T11"><text:s/></text:span><text:span text:style-name="T25">copia dello Statuto vigente (</text:span><text:span text:style-name="T11">se non presentato precedentemente</text:span><text:span text:style-name="T25">);</text:span></text:p>
          <text:p text:style-name="P17"><text:span text:style-name="T26"><draw:control text:anchor-type="as-char" draw:z-index="62" draw:style-name="gr4" draw:text-style-name="P58" svg:width="0.35cm" svg:height="0.511cm" draw:control="control62"/></text:span><text:span text:style-name="T26"><text:s/>copia della dichiarazione di messa a disposizione del terreno rilasciata dal proprietario dello stesso, se diverso dal richiedente.</text:span></text:p>
          <text:p text:style-name="Horizontal_20_Line"/>
          <text:p text:style-name="P22">Legge Provinciale 13 dicembre 1990 n. 33</text:p>
          <text:p text:style-name="P10">Art. 2</text:p>
          <text:p text:style-name="P9">comma 6. Il Campeggio mobile è costituito da strutture poste in aderenza al terreno e comunque completamente rimovibili, organizzato esclusivamente per i propri soci, da enti, associazioni e organizzazioni senza scopo di lucro che operano a livello nazionale con finalità ricreative, culturali, religiose o sociali in favore dei giovani. Tali campeggi sono soggetti esclusivamente alla disciplina di cui all'art. 12.</text:p>
          <text:p text:style-name="P47">Art. 12</text:p>
          <text:p text:style-name="P9">comma 1. L'apertura in aree pubbliche o private, dei campeggi mobili di cui al comma 6 dell'art. 2 è soggetta al rilascio di autorizzazione da parte del Sindaco del comune competente, previo accertamento dell’idoneità delle aree all'insediamento mobile, con particolare riguardo all'accesso degli automezzi, nonché, ai fini del rispetto dell'ambiente, dell'esistenza di servizi generali e di ogni altra condizione indispensabile in materia di igiene e sanità pubblica e pubblica incolumità. Con l'autorizzazione possono inoltre essere fissate ulteriori modalità.</text:p>
          <text:p text:style-name="P8">comma 2. L'apertura dei campeggi mobili nello stesso comune può essere autorizzata per un massimo di quarantacinque giorni nell'arco dell'anno, per ciascuno dei richiedenti di cui all'art. 2 comma 6. </text:p>
          <text:p text:style-name="P21">______________________________________________________________________________________________________________________________________</text:p>
          <text:p text:style-name="P18"/>
          <text:p text:style-name="P19"><text:span text:style-name="T16">(1) </text:span><text:span text:style-name="T14">Nota <text:s/>informativa sul trattamento dei dati personali</text:span></text:p>
          <text:p text:style-name="P23">(artt. 13 e 14 Regolamento UE n. 2016/679)</text:p>
          <text:p text:style-name="P49"/>
          <text:p text:style-name="P11">Ai sensi del Regolamento UE n. 2016/679 relativo alla protezione delle persone fisiche con riguardo al trattamento dei dati personali e delle disposizioni della normativa nazionale, si informa che:</text:p>
          <text:list xml:id="list329189114" text:style-name="L1">
            <text:list-item>
              <text:p text:style-name="P51"><text:span text:style-name="T8">titolare del trattamento dei dati è il Comune di Trento (email: </text:span><text:a xlink:type="simple" xlink:href="mailto:segreteria_generale@comune.trento.it" text:style-name="Internet_20_link" text:visited-style-name="Visited_20_Internet_20_Link"><text:span text:style-name="T8">segreteria_generale@comune.trento.it</text:span></text:a><text:span text:style-name="T8">; sito web: </text:span><text:a xlink:type="simple" xlink:href="http://comune.trento.it/" text:style-name="Internet_20_link" text:visited-style-name="Visited_20_Internet_20_Link"><text:span text:style-name="T8">http://comune.trento.it</text:span></text:a><text:span text:style-name="T8">);</text:span></text:p>
            </text:list-item>
            <text:list-item>
              <text:p text:style-name="P51"><text:span text:style-name="T8">Responsabile per la protezione dei dati è il Consorzio dei Comuni Trentini (email: </text:span><text:a xlink:type="simple" xlink:href="mailto:servizioRPD@comunitrentini.it" text:style-name="Internet_20_link" text:visited-style-name="Visited_20_Internet_20_Link"><text:span text:style-name="T8">servizioRPD@comunitrentini.it</text:span></text:a><text:span text:style-name="T8">; sito web: </text:span><text:a xlink:type="simple" xlink:href="http://www.comunitrentini.it/" text:style-name="Internet_20_link" text:visited-style-name="Visited_20_Internet_20_Link"><text:span text:style-name="T8">http://www.comunitrentini.it</text:span></text:a><text:span text:style-name="T8">);</text:span></text:p>
            </text:list-item>
            <text:list-item>
              <text:p text:style-name="P52">il trattamento ha ad oggetto le seguenti categorie di dati: dati personali ordinari;</text:p>
            </text:list-item>
            <text:list-item>
              <text:p text:style-name="P52">i dati vengono raccolti e trattati per le seguenti finalità: rilascio di atto amministrativo;</text:p>
            </text:list-item>
            <text:list-item>
              <text:p text:style-name="P52">la base giuridica del trattamento consiste nell'esecuzione di un compito o di una funzione di interesse pubblico;</text:p>
            </text:list-item>
            <text:list-item>
              <text:p text:style-name="P52">i dati vengono trattati con sistemi informatici e/o manuali, attraverso procedure adeguate a garantirne la sicurezza e la riservatezza;</text:p>
            </text:list-item>
            <text:list-item>
              <text:p text:style-name="P52">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52">i dati non sono oggetto di diffusione;</text:p>
            </text:list-item>
            <text:list-item>
              <text:p text:style-name="P52">i dati non sono oggetto di trasferimento all'estero;</text:p>
            </text:list-item>
            <text:list-item>
              <text:p text:style-name="P52">i dati possono essere conosciuti dal responsabile o dagli incaricati dell'Ufficio Sportello Attività Produttive;</text:p>
            </text:list-item>
            <text:list-item>
              <text:p text:style-name="P52">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52">i dati sono conservati per il periodo strettamente necessario all'esecuzione del compito o della funzione di interesse pubblico e comunque a termini di legge;</text:p>
            </text:list-item>
          </text:list>
          <text:p text:style-name="P11">i diritti dell'interessato sono: </text:p>
          <text:list xml:id="list3738063754" text:style-name="L2">
            <text:list-item>
              <text:p text:style-name="P53">richiedere la conferma dell'esistenza o meno dei dati che lo riguardano; </text:p>
            </text:list-item>
            <text:list-item>
              <text:p text:style-name="P53">ottenere la loro comunicazione in forma intelligibile; </text:p>
            </text:list-item>
            <text:list-item>
              <text:p text:style-name="P53">richiedere di conoscere l’origine dei dati personali, le finalità e modalità del trattamento, la logica applicata se il trattamento è effettuato con l’ausilio di strumenti elettronici; </text:p>
            </text:list-item>
            <text:list-item>
              <text:p text:style-name="P53">ottenere la rettifica , la cancellazione, la limitazione, la trasformazione in forma anonima o il blocco dei dati trattati in violazione di legge; </text:p>
            </text:list-item>
          </text:list>
          <text:p text:style-name="P11"><text:soft-page-break/>richiedere la portabilità dei dati;</text:p>
          <text:list xml:id="list2427605406" text:style-name="L3">
            <text:list-item>
              <text:p text:style-name="P54">aggiornare, correggere o integrare i dati che lo riguardano; </text:p>
            </text:list-item>
            <text:list-item>
              <text:p text:style-name="P54">opporsi, per motivi legittimi, al trattamento dei dati;</text:p>
            </text:list-item>
            <text:list-item>
              <text:p text:style-name="P54">proporre reclamo al Garante per la protezione dei dati personali.</text:p>
            </text:list-item>
          </text:list>
          <text:p text:style-name="P11"/>
          <text:p text:style-name="P2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1" style:display-name="OmniPage #1" style:family="paragraph" style:parent-style-name="Standard">
      <style:paragraph-properties fo:line-height="0.459cm"/>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166</text:p>
      </style:header>
      <style:footer>
        <text:p text:style-name="Footer">Pagina <text:page-number text:select-page="current">2</text:page-number><text:s/>di <text:page-count>4</text:page-count></text:p>
      </style:footer>
    </style:master-page>
    <style:master-page style:name="First_20_Page" style:display-name="First Page" style:page-layout-name="Mpm2" style:next-style-name="Standard">
      <style:header>
        <text:p text:style-name="Header">Modulo 47166</text:p>
      </style:header>
      <style:footer>
        <text:p text:style-name="Footer">Pagina <text:page-number text:select-page="current">1</text:page-number><text:s/>di <text:page-count>4</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20-08-19T09:08:18.450000000</dc:date>
    <meta:editing-duration>P3DT6H26M12S</meta:editing-duration>
    <meta:editing-cycles>304</meta:editing-cycles>
    <meta:generator>LibreOffice/6.2.8.2$Windows_x86 LibreOffice_project/f82ddfca21ebc1e222a662a32b25c0c9d20169ee</meta:generator>
    <meta:print-date>2018-01-15T14:03:50.74</meta:print-date>
    <meta:printed-by>Mara Zottele</meta:printed-by>
    <meta:document-statistic meta:table-count="0" meta:image-count="0" meta:object-count="0" meta:page-count="4" meta:paragraph-count="94" meta:word-count="1019" meta:character-count="7465" meta:non-whitespace-character-count="6287"/>
  </office:meta>
</office:document-meta>
</file>