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" svg:font-family="Arial" style:font-family-generic="swiss"/>
    <style:font-face style:name="ArialMT" svg:font-family="ArialMT" style:font-family-generic="swiss"/>
    <style:font-face style:name="Tahoma" svg:font-family="Tahoma" style:font-adornments="Normale" style:font-family-generic="swiss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fo:font-size="7pt" style:font-size-asian="7pt" style:font-size-complex="7pt"/>
    </style:style>
    <style:style style:name="P4" style:family="paragraph" style:parent-style-name="Text_20_body">
      <style:text-properties fo:font-weight="bold" style:font-weight-asian="bold" style:font-weight-complex="bold"/>
    </style:style>
    <style:style style:name="P5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Text_20_body">
      <style:paragraph-properties fo:text-align="center" style:justify-single-word="false"/>
      <style:text-properties fo:letter-spacing="0.035cm" fo:font-weight="bold" style:font-weight-asian="bold" style:font-weight-complex="bold"/>
    </style:style>
    <style:style style:name="P7" style:family="paragraph" style:parent-style-name="Text_20_body">
      <style:text-properties fo:font-size="8pt" style:font-size-asian="8pt" style:font-size-complex="8pt"/>
    </style:style>
    <style:style style:name="P8" style:family="paragraph" style:parent-style-name="Text_20_body">
      <style:paragraph-properties fo:text-align="justify" style:justify-single-word="false"/>
      <style:text-properties fo:font-size="8pt" style:font-size-asian="8pt" style:font-size-complex="8pt"/>
    </style:style>
    <style:style style:name="P9" style:family="paragraph" style:parent-style-name="Addressee">
      <style:text-properties fo:font-size="9pt" fo:font-weight="normal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9pt" style:font-name-asian="Arial" style:font-size-asian="9pt" style:font-name-complex="Arial" style:font-size-complex="9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9pt" style:font-size-asian="9pt" style:font-size-complex="9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9pt" style:font-name-asian="ArialMT" style:font-size-asian="9pt" style:font-name-complex="ArialMT" style:font-size-complex="9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Arial" fo:font-size="7pt" style:font-name-asian="Arial" style:font-size-asian="7pt" style:font-name-complex="Arial" style:font-size-complex="7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15" style:family="paragraph" style:parent-style-name="Text_20_body">
      <style:paragraph-properties style:border-line-width-bottom="0.002cm 0.035cm 0.002cm" fo:padding="0.074cm" fo:border-left="none" fo:border-right="none" fo:border-top="none" fo:border-bottom="1.11pt double #000000" style:join-border="false"/>
      <style:text-properties fo:font-size="8pt" style:font-size-asian="8pt" style:font-size-complex="8pt"/>
    </style:style>
    <style:style style:name="P16" style:family="paragraph" style:parent-style-name="OmniPage_20__23_1">
      <style:paragraph-properties fo:margin-left="0cm" fo:margin-right="0.079cm" fo:text-align="center" style:justify-single-word="false" fo:text-indent="0cm" style:auto-text-indent="false"/>
      <style:text-properties style:font-name="Arial2" fo:font-size="10pt" fo:language="it" fo:country="IT" fo:font-weight="normal" style:font-size-asian="10pt" style:font-weight-asian="normal" style:font-name-complex="Arial2" style:font-size-complex="10pt" style:font-weight-complex="normal"/>
    </style:style>
    <style:style style:name="P17" style:family="paragraph" style:parent-style-name="OmniPage_20__23_1">
      <style:paragraph-properties fo:margin-left="0cm" fo:margin-right="0.079cm" fo:text-align="justify" style:justify-single-word="false" fo:text-indent="0cm" style:auto-text-indent="false"/>
      <style:text-properties style:font-name="Arial2" fo:font-size="10pt" fo:language="it" fo:country="IT" style:font-size-asian="10pt" style:font-name-complex="Arial2" style:font-size-complex="10pt"/>
    </style:style>
    <style:style style:name="P18" style:family="paragraph" style:parent-style-name="Title" style:master-page-name="First_20_Page">
      <style:paragraph-properties style:page-number="auto"/>
    </style:style>
    <style:style style:name="P19" style:family="paragraph" style:parent-style-name="OmniPage_20__23_1" style:master-page-name="First_20_Page">
      <style:paragraph-properties fo:margin-left="0cm" fo:margin-right="0.079cm" fo:text-align="center" style:justify-single-word="false" fo:text-indent="0cm" style:auto-text-indent="false" style:page-number="auto"/>
      <style:text-properties style:font-name="Arial2" fo:font-size="11pt" fo:language="it" fo:country="IT" fo:font-weight="bold" style:font-size-asian="11pt" style:font-weight-asian="bold" style:font-name-complex="Arial2" style:font-weight-complex="bold"/>
    </style:style>
    <style:style style:name="P20" style:family="paragraph" style:parent-style-name="OmniPage_20__23_1" style:list-style-name="WW8Num1">
      <style:paragraph-properties fo:margin-left="0cm" fo:margin-right="0.079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21" style:family="paragraph" style:parent-style-name="OmniPage_20__23_1" style:list-style-name="WW8Num1">
      <style:paragraph-properties fo:margin-left="0cm" fo:margin-right="0.079cm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Arial2" fo:font-size="10pt" fo:language="it" fo:country="IT" style:font-name-asian="Times New Roman" style:font-size-asian="10pt" style:language-asian="zh" style:country-asian="CN" style:font-name-complex="Arial2" style:font-size-complex="10pt" style:language-complex="ar" style:country-complex="SA" fo:hyphenate="false" fo:hyphenation-remain-char-count="2" fo:hyphenation-push-char-count="2" loext:hyphenation-no-caps="false"/>
    </style:style>
    <style:style style:name="P22" style:family="paragraph" style:parent-style-name="OmniPage_20__23_1" style:list-style-name="WW8Num1">
      <style:paragraph-properties fo:margin-left="0cm" fo:margin-right="0.079cm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Arial2" fo:font-size="10pt" fo:language="it" fo:country="IT" fo:font-style="normal" style:font-name-asian="Times New Roman" style:font-size-asian="10pt" style:language-asian="zh" style:country-asian="CN" style:font-style-asian="normal" style:font-name-complex="Arial2" style:font-size-complex="10pt" style:language-complex="ar" style:country-complex="SA" style:font-style-complex="normal" fo:hyphenate="false" fo:hyphenation-remain-char-count="2" fo:hyphenation-push-char-count="2" loext:hyphenation-no-caps="false"/>
    </style:style>
    <style:style style:name="P23" style:family="paragraph" style:parent-style-name="OmniPage_20__23_1" style:list-style-name="WW8Num1">
      <style:paragraph-properties fo:margin-left="0.504cm" fo:margin-right="0cm" fo:margin-top="0cm" fo:margin-bottom="0cm" style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Arial2" fo:font-size="10pt" fo:language="it" fo:country="IT" style:font-size-asian="10pt" style:font-name-complex="Arial2" style:font-size-complex="10pt"/>
    </style:style>
    <style:style style:name="P24" style:family="paragraph" style:parent-style-name="OmniPage_20__23_1" style:list-style-name="WW8Num1">
      <style:paragraph-properties fo:margin-left="0.504cm" fo:margin-right="0cm" fo:margin-top="0cm" fo:margin-bottom="0cm" style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use-window-font-color="true" loext:opacity="0%" style:font-name="Arial2" fo:font-size="10pt" fo:language="it" fo:country="IT" fo:font-style="normal" fo:background-color="transparent" style:font-name-asian="Times New Roman" style:font-size-asian="10pt" style:language-asian="zh" style:country-asian="CN" style:font-style-asian="normal" style:font-name-complex="Arial2" style:font-size-complex="10pt" style:language-complex="ar" style:country-complex="SA" style:font-style-complex="normal"/>
    </style:style>
    <style:style style:name="P25" style:family="paragraph" style:parent-style-name="OmniPage_20__23_1" style:list-style-name="WW8Num1">
      <style:paragraph-properties fo:margin-left="0.504cm" fo:margin-right="0cm" fo:margin-top="0.101cm" fo:margin-bottom="0cm" style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Arial2" fo:font-size="10pt" fo:language="it" fo:country="IT" fo:font-style="normal" style:font-size-asian="10pt" style:font-style-asian="normal" style:font-name-complex="Arial2" style:font-size-complex="10pt" style:font-style-complex="normal"/>
    </style:style>
    <style:style style:name="P26" style:family="paragraph" style:parent-style-name="OmniPage_20__23_1" style:list-style-name="WW8Num1">
      <style:paragraph-properties fo:margin-left="0.504cm" fo:margin-right="0cm" fo:margin-top="0.101cm" fo:margin-bottom="0cm" style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Arial2" fo:font-size="10pt" fo:language="it" fo:country="IT" style:font-size-asian="10pt" style:font-size-complex="10pt"/>
    </style:style>
    <style:style style:name="P27" style:family="paragraph" style:parent-style-name="OmniPage_20__23_1" style:list-style-name="WW8Num1">
      <style:paragraph-properties fo:margin-left="0.504cm" fo:margin-right="0cm" fo:margin-top="0.101cm" fo:margin-bottom="0cm" style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Arial2" fo:font-size="10pt" fo:language="it" fo:country="IT" style:font-size-asian="10pt" style:font-name-complex="Arial2" style:font-size-complex="10pt"/>
    </style:style>
    <style:style style:name="P28" style:family="paragraph" style:parent-style-name="OmniPage_20__23_1" style:list-style-name="WW8Num1">
      <style:paragraph-properties fo:margin-left="0.504cm" fo:margin-right="0cm" fo:margin-top="0.101cm" fo:margin-bottom="0cm" style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Arial2" fo:font-size="10pt" fo:language="it" fo:country="IT" fo:font-weight="normal" style:font-size-asian="10pt" style:font-weight-asian="normal" style:font-name-complex="Arial2" style:font-size-complex="10pt" style:font-weight-complex="normal"/>
    </style:style>
    <style:style style:name="P29" style:family="paragraph" style:parent-style-name="OmniPage_20__23_1" style:list-style-name="WW8Num1">
      <style:paragraph-properties fo:margin-left="1.007cm" fo:margin-right="0cm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  <style:tab-stop style:position="1.007cm"/>
        </style:tab-stops>
      </style:paragraph-properties>
      <style:text-properties style:font-name="Arial2" fo:font-size="10pt" fo:language="it" fo:country="IT" style:font-size-asian="10pt" style:font-name-complex="Arial2" style:font-size-complex="10pt"/>
    </style:style>
    <style:style style:name="P30" style:family="paragraph" style:parent-style-name="OmniPage_20__23_1" style:list-style-name="WW8Num1">
      <style:paragraph-properties fo:margin-left="1.007cm" fo:margin-right="0cm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  <style:tab-stop style:position="1.007cm"/>
        </style:tab-stops>
      </style:paragraph-properties>
      <style:text-properties style:font-name="Arial2" fo:font-size="10pt" fo:language="it" fo:country="IT" fo:font-weight="normal" style:font-size-asian="10pt" style:font-weight-asian="normal" style:font-name-complex="Arial2" style:font-size-complex="10pt" style:font-weight-complex="normal"/>
    </style:style>
    <style:style style:name="P31" style:family="paragraph" style:parent-style-name="OmniPage_20__23_1" style:list-style-name="WW8Num1">
      <style:paragraph-properties fo:margin-left="1.007cm" fo:margin-right="0cm" fo:margin-top="0cm" fo:margin-bottom="0.109cm" style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  <style:tab-stop style:position="1.007cm"/>
        </style:tab-stops>
      </style:paragraph-properties>
      <style:text-properties style:font-name="Arial2" fo:font-size="10pt" fo:language="it" fo:country="IT" fo:font-weight="normal" style:font-name-asian="ArialMT" style:font-size-asian="10pt" style:font-weight-asian="normal" style:font-name-complex="Arial2" style:font-size-complex="10pt" style:font-weight-complex="normal"/>
    </style:style>
    <style:style style:name="P32" style:family="paragraph" style:parent-style-name="Text_20_body" style:list-style-name="WW8Num8">
      <style:paragraph-properties fo:text-align="justify" style:justify-single-word="false"/>
    </style:style>
    <style:style style:name="P33" style:family="paragraph">
      <style:paragraph-properties fo:text-align="start"/>
      <style:text-properties style:text-line-through-style="none" style:text-line-through-type="none" style:font-name="Tahoma" fo:font-size="10pt" fo:font-style="normal" style:text-underline-style="none"/>
    </style:style>
    <style:style style:name="P34" style:family="paragraph">
      <style:paragraph-properties fo:text-align="start"/>
      <style:text-properties style:text-line-through-style="none" style:text-line-through-type="none" style:font-name="Arial2" fo:font-size="12pt" fo:font-style="normal" style:text-underline-style="none" fo:font-weight="normal"/>
    </style:style>
    <style:style style:name="P35" style:family="paragraph">
      <style:paragraph-properties fo:text-align="center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Times New Roman" fo:font-size="11pt" style:font-name-asian="ArialMT" style:font-size-asian="11pt" style:font-name-complex="ArialMT" style:font-size-complex="11pt"/>
    </style:style>
    <style:style style:name="T3" style:family="text">
      <style:text-properties style:font-name="Times New Roman" fo:font-size="9pt" style:font-name-asian="ArialMT" style:font-size-asian="9pt" style:font-name-complex="ArialMT" style:font-size-complex="9pt"/>
    </style:style>
    <style:style style:name="T4" style:family="text">
      <style:text-properties style:font-name-asian="ArialMT" style:font-name-complex="ArialMT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font-name-asian="Arial" style:font-style-asian="italic" style:font-name-complex="Arial" style:font-style-complex="italic"/>
    </style:style>
    <style:style style:name="T9" style:family="text">
      <style:text-properties fo:font-style="italic" fo:background-color="transparent" loext:char-shading-value="0" style:font-style-asian="italic" style:font-style-complex="normal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tyle="normal" fo:background-color="transparent" loext:char-shading-value="0" style:font-style-asian="normal" style:font-style-complex="normal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fo:background-color="transparent" loext:char-shading-value="0" style:font-weight-asian="normal" style:font-name-complex="Arial2" style:font-weight-complex="normal"/>
    </style:style>
    <style:style style:name="T17" style:family="text">
      <style:text-properties fo:font-weight="normal" fo:background-color="transparent" loext:char-shading-value="0" style:font-weight-asian="bold" style:font-name-complex="Arial2" style:font-weight-complex="normal"/>
    </style:style>
    <style:style style:name="T18" style:family="text">
      <style:text-properties style:use-window-font-color="true" loext:opacity="0%" style:font-name="Arial2" fo:font-size="10pt" fo:language="it" fo:country="IT" fo:font-weight="normal" style:font-name-asian="Times New Roman" style:font-size-asian="10pt" style:language-asian="zh" style:country-asian="CN" style:font-weight-asian="normal" style:font-name-complex="Arial2" style:font-size-complex="10pt" style:language-complex="ar" style:country-complex="SA" style:font-weight-complex="normal"/>
    </style:style>
    <style:style style:name="T19" style:family="text">
      <style:text-properties style:use-window-font-color="true" loext:opacity="0%" style:font-name="Arial2" fo:font-size="10pt" fo:language="it" fo:country="IT" style:font-name-asian="Times New Roman" style:font-size-asian="10pt" style:language-asian="zh" style:country-asian="CN" style:font-name-complex="Arial2" style:font-size-complex="10pt" style:language-complex="ar" style:country-complex="SA"/>
    </style:style>
    <style:style style:name="T20" style:family="text">
      <style:text-properties fo:background-color="transparent" loext:char-shading-value="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Modul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button form:name="Pulsante 1" form:control-implementation="ooo:com.sun.star.form.component.CommandButton" xml:id="control1" form:id="control1" form:label="RESET" form:printable="false" form:button-type="reset" office:target-frame="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text form:name="Campo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13" form:id="control1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4" form:id="control1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5" form:id="control1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mpo di tes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0" draw:name="Forma1" draw:style-name="gr3" draw:text-style-name="P35" svg:width="3.26cm" svg:height="0.6cm" svg:x="9.081cm" svg:y="2.007cm" draw:control="control1"/>
      <text:section text:style-name="Sect1" text:name="Sezione1" text:protected="true" text:protection-key="D+qmP3DL7LOgAEN3vE03KQsR5QM=">
        <text:p text:style-name="P18">Domanda di riconoscimento della qualifica di bottega storica trentina per l'iscrizione all'Albo delle botteghe storiche del Trentino</text:p>
        <text:p text:style-name="Subtitle">(ai sensi dell'art. 63, comma 3, della legge provinciale 30 luglio 2010, n. 17 – Legge provinciale sul commercio 2010)</text:p>
        <text:p text:style-name="Addressee"/>
        <text:p text:style-name="Addressee"/>
        <text:p text:style-name="Addressee">Spettabile<text:tab/><text:tab/><text:tab/><text:tab/><text:tab/><text:tab/><text:tab/><text:tab/><text:tab/><text:tab/>Marca da bollo</text:p>
        <text:p text:style-name="Addressee">Comune di Trento<text:tab/><text:tab/><text:tab/><text:tab/><text:tab/><text:tab/><text:tab/><text:tab/><text:tab/>da Euro 16,00</text:p>
        <text:p text:style-name="Addressee">Servizio Sviluppo economico</text:p>
        <text:p text:style-name="Addressee">via Alfieri, 6</text:p>
        <text:p text:style-name="Addressee">38122 - Trento</text:p>
        <text:p text:style-name="Addressee">PEC: <text:a xlink:type="simple" xlink:href="mailto:progstat.comune.tn@cert.legalmail.it" text:style-name="Internet_20_link" text:visited-style-name="Visited_20_Internet_20_Link">servizio.sviluppoeconomico@pec.comune.trento.it</text:a></text:p>
        <text:p text:style-name="Addressee">Fax: 0461 <text:s text:c="2"/>884878</text:p>
        <text:p text:style-name="P9"/>
        <text:p text:style-name="P9"/>
        <text:p text:style-name="Text_20_body">Il/la sottoscritto/a <text:s/><draw:control text:anchor-type="as-char" draw:z-index="1" draw:name="Forma2" draw:style-name="gr1" draw:text-style-name="P33" svg:width="15.001cm" svg:height="0.701cm" draw:control="control2"/></text:p>
        <text:p text:style-name="P3"/>
        <text:p text:style-name="Text_20_body">nato/a a <text:s text:c="2"/><draw:control text:anchor-type="as-char" draw:z-index="2" draw:name="Forma3" draw:style-name="gr1" draw:text-style-name="P33" svg:width="10cm" svg:height="0.701cm" draw:control="control3"/><text:s text:c="8"/>il <text:s text:c="2"/><draw:control text:anchor-type="as-char" draw:z-index="3" draw:name="Forma4" draw:style-name="gr1" draw:text-style-name="P33" svg:width="5.501cm" svg:height="0.701cm" draw:control="control4"/></text:p>
        <text:p text:style-name="P3"/>
        <text:p text:style-name="Text_20_body">residente a <text:s text:c="2"/><draw:control text:anchor-type="as-char" draw:z-index="4" draw:name="Forma5" draw:style-name="gr1" draw:text-style-name="P33" svg:width="15.001cm" svg:height="0.701cm" draw:control="control5"/></text:p>
        <text:p text:style-name="P3"/>
        <text:p text:style-name="Text_20_body">in qualità di legale rappresentante <text:s text:c="2"/><draw:control text:anchor-type="as-char" draw:z-index="5" draw:name="Forma6" draw:style-name="gr1" draw:text-style-name="P33" svg:width="12.001cm" svg:height="0.701cm" draw:control="control6"/></text:p>
        <text:p text:style-name="P3"/>
        <text:p text:style-name="Text_20_body">dell'impresa <text:s text:c="2"/><draw:control text:anchor-type="as-char" draw:z-index="6" draw:name="Forma7" draw:style-name="gr1" draw:text-style-name="P33" svg:width="12.001cm" svg:height="0.701cm" draw:control="control7"/></text:p>
        <text:p text:style-name="P3"/>
        <text:p text:style-name="Text_20_body">con sede legale in <text:s text:c="2"/><draw:control text:anchor-type="as-char" draw:z-index="7" draw:name="Forma8" draw:style-name="gr1" draw:text-style-name="P33" svg:width="15.001cm" svg:height="0.701cm" draw:control="control8"/></text:p>
        <text:p text:style-name="P3"/>
        <text:p text:style-name="Text_20_body">telefono <text:s text:c="2"/><draw:control text:anchor-type="as-char" draw:z-index="8" draw:name="Forma9" draw:style-name="gr1" draw:text-style-name="P33" svg:width="5.501cm" svg:height="0.701cm" draw:control="control9"/><text:s text:c="6"/>fax <text:s text:c="3"/><draw:control text:anchor-type="as-char" draw:z-index="9" draw:name="Forma10" draw:style-name="gr1" draw:text-style-name="P33" svg:width="5.501cm" svg:height="0.701cm" draw:control="control10"/></text:p>
        <text:p text:style-name="P3"/>
        <text:p text:style-name="Text_20_body">codice fiscale <text:s text:c="3"/><draw:control text:anchor-type="as-char" draw:z-index="11" draw:name="Forma11" draw:style-name="gr1" draw:text-style-name="P33" svg:width="5.501cm" svg:height="0.701cm" draw:control="control12"/><text:s text:c="7"/>partita IVA <text:s text:c="3"/><draw:control text:anchor-type="as-char" draw:z-index="10" draw:name="Forma12" draw:style-name="gr1" draw:text-style-name="P33" svg:width="5.501cm" svg:height="0.701cm" draw:control="control11"/></text:p>
        <text:p text:style-name="P3"/>
        <text:p text:style-name="P1">dichiara di possedere i requisiti di cui all'art. 2 dell'allegato B alla deliberazione della Giunta provinciale n. 539 del 25 marzo 2011* e a tal fine </text:p>
        <text:p text:style-name="P6">CHIEDE</text:p>
        <text:p text:style-name="Text_20_body">il riconoscimento della qualifica di bottega storica trentina, per l'iscrizione all'Albo delle botteghe storiche del Trentino:</text:p>
        <text:p text:style-name="Text_20_body"><text:soft-page-break/><draw:control text:anchor-type="as-char" draw:z-index="12" draw:name="Forma13" draw:style-name="gr2" draw:text-style-name="P34" svg:width="0.389cm" svg:height="0.6cm" draw:control="control13"/><text:s text:c="4"/>del proprio esercizio di commercio al dettaglio in sede fissa</text:p>
        <text:p text:style-name="Text_20_body">oppure</text:p>
        <text:p text:style-name="Standard"><draw:control text:anchor-type="as-char" draw:z-index="13" draw:name="Forma14" draw:style-name="gr2" draw:text-style-name="P34" svg:width="0.389cm" svg:height="0.6cm" draw:control="control14"/><text:s text:c="3"/><text:span text:style-name="T1">del proprio pubblico esercizio di somministrazione di alimenti e bevande</text:span></text:p>
        <text:p text:style-name="Text_20_body">oppure</text:p>
        <text:p text:style-name="Standard"><draw:control text:anchor-type="as-char" draw:z-index="14" draw:name="Forma15" draw:style-name="gr2" draw:text-style-name="P34" svg:width="0.389cm" svg:height="0.6cm" draw:control="control15"/><text:s text:c="3"/><text:span text:style-name="T1">della propria attività artigianale</text:span></text:p>
        <text:p text:style-name="P3"/>
        <text:p text:style-name="Text_20_body">situato presso il Comune di <text:s text:c="2"/><draw:control text:anchor-type="as-char" draw:z-index="15" draw:name="Forma16" draw:style-name="gr1" draw:text-style-name="P33" svg:width="10cm" svg:height="0.701cm" draw:control="control16"/></text:p>
        <text:p text:style-name="P3"/>
        <text:p text:style-name="Text_20_body">in via <text:s text:c="2"/><draw:control text:anchor-type="as-char" draw:z-index="16" draw:name="Forma17" draw:style-name="gr1" draw:text-style-name="P33" svg:width="13.001cm" svg:height="0.701cm" draw:control="control17"/></text:p>
        <text:p text:style-name="Text_20_body"/>
        <text:p text:style-name="Text_20_body"/>
        <text:p text:style-name="P2">* * *</text:p>
        <text:p text:style-name="P7"/>
        <text:p text:style-name="P4">NB: alla domanda andrà applicata marca da bollo secondo valore vigente</text:p>
        <text:p text:style-name="P7"/>
        <text:p text:style-name="P7"/>
        <text:p text:style-name="P2">* * *</text:p>
        <text:p text:style-name="P7"/>
        <text:p text:style-name="P7"/>
        <text:p text:style-name="P5">Informativa ai sensi del decreto legislativo 196/2003</text:p>
        <text:p text:style-name="P5">Ai sensi dell'art. 13 del D.Lgs.196/2003:</text:p>
        <text:p text:style-name="P1">- i dati forniti verranno trattati esclusivamente con riferimento al procedimento per il quale è stata presentata la documentazione;</text:p>
        <text:p text:style-name="P1">- il trattamento sarà effettuato con supporto cartaceo e/o informatico;</text:p>
        <text:p text:style-name="P1">- il conferimento dei dati è obbligatorio per dar corso alla procedura;</text:p>
        <text:p text:style-name="P1">- titolare del trattamento è la Provincia Autonoma di Trento;</text:p>
        <text:p text:style-name="P1">- responsabile del trattamento è il Dirigente del Servizio commercio e cooperazione;</text:p>
        <text:p text:style-name="P1">- in ogni momento potranno essere esercitati nei confronti del titolare del trattamento i diritti di cui all'art 7 del D.Lgs. <text:span text:style-name="T2">196/2003</text:span></text:p>
        <text:p text:style-name="P8"/>
        <text:p text:style-name="Standard"><draw:control text:anchor-type="as-char" draw:z-index="17" draw:name="Forma18" draw:style-name="gr1" draw:text-style-name="P33" svg:width="8.501cm" svg:height="0.701cm" draw:control="control18"/><text:s text:c="27"/>__________________________________</text:p>
        <text:p text:style-name="Text_20_body"/>
        <text:p text:style-name="Text_20_body"><text:s text:c="30"/>(luogo e data) <text:s text:c="98"/>(Firma)</text:p>
        <text:p text:style-name="Text_20_body"/>
        <text:p text:style-name="Text_20_body"/>
        <text:p text:style-name="P15"/>
        <text:p text:style-name="P7"/>
        <text:p text:style-name="P7"/>
        <text:p text:style-name="P7"/>
        <text:p text:style-name="P4">Spazio riservato all'ufficio</text:p>
        <text:p text:style-name="P1">Ai sensi dell’art. 38 DPR 445 del 28/12/2000 la dichiarazione è sottoscritta dall’interessato in presenza del dipendente addetto ovvero sottoscritta e inviata unitamente a copia fotostatica, non autenticata di un documento di identità del <text:soft-page-break/>sottoscrittore, al Servizio Sviluppo Economico, tramite PEC, via fax, mediante un incaricato, oppure a mezzo posta.</text:p>
        <text:list xml:id="list3882491889" text:style-name="WW8Num8">
          <text:list-item>
            <text:p text:style-name="P32">la sottoscrizione del presente atto è stata posta in mia presenza dal/la signor/a ________________ della cui identità mi sono personalmente accertato/a mediante _______________________________</text:p>
          </text:list-item>
          <text:list-item>
            <text:p text:style-name="P32">la sottoscrizione del presente atto non è stata posta in mia presenza, ma alla stessa è stata allegata fotocopia non autenticata del documento di identità ________________________________________</text:p>
          </text:list-item>
        </text:list>
        <text:p text:style-name="P1"/>
        <text:p text:style-name="Text_20_body">Trento, <text:s text:c="116"/>____________________________</text:p>
        <text:p text:style-name="Text_20_body"><text:tab/> <text:s text:c="120"/>Firma del dipendente addetto</text:p>
        <text:p text:style-name="Text_20_body"/>
        <text:p text:style-name="Text_20_body">_____________________________________________________</text:p>
        <text:p text:style-name="P14"/>
        <text:p text:style-name="P14"/>
        <text:p text:style-name="P14"/>
        <text:p text:style-name="P13"><text:span text:style-name="T11">* </text:span><text:span text:style-name="T3">L’art. 2 dell’allegato B) alla deliberazione della Giunta provinciale n. 539 del 25 marzo 2011 così recita:</text:span></text:p>
        <text:p text:style-name="P10"><text:span text:style-name="T4">“</text:span><text:span text:style-name="T5">1. </text:span><text:span text:style-name="T7">Sono considerati botteghe storiche gli esercizi commerciali al dettaglio, i pubblici esercizi di somministrazione di alimenti e bevande e le imprese artigiane (situati anche fuori dai luoghi storici del commercio) che presentano i seguenti requisiti:</text:span></text:p>
        <text:p text:style-name="P10"><text:span text:style-name="T5">a) </text:span><text:span text:style-name="T7">svolgono la propria attività da almeno cinquant’anni negli stessi locali e nello stesso settore merceologico (o in settori affini), a prescindere dagli eventuali mutamenti di denominazione, insegna, gestione o di proprietà, a condizione che siano state mantenute le caratteristiche originarie dell’attività; tale requisito può essere oggetto di deroga nel caso di trasferimento in altri locali della città, purché sia rimasta inalterata la caratterizzazione merceologica o di servizio;</text:span></text:p>
        <text:p text:style-name="P10"><text:span text:style-name="T5">b) </text:span><text:span text:style-name="T7">presenza nei locali, negli arredi, sia interni che esterni, di elementi, strumenti, attrezzature e documenti di particolare interesse storico, artistico, architettonico, ambientale e culturale, o particolarmente significativi per la tradizione e la cultura del luogo, visibili al pubblico, che offra un chiara visibilità alla persona comune, ossia non munita di particolari conoscenze tecniche e culturali, del collegamento funzionale e strutturale con l’attività svolta e dia il senso di un evidente radicamento nel tempo di quella attività.</text:span></text:p>
        <text:p text:style-name="P10"><text:span text:style-name="T5">2. </text:span><text:span text:style-name="T7">Il requisito di cui alla lettera a) del comma precedente può essere derogato nel caso in cui, allo scopo di riattivare una bottega storica, vengano rilevate attività commerciali o di somministrazione di alimenti e bevande, oppure artigianali esercitate in passato per almeno cinquant’anni e poi cessate. In questo caso devono esserne ripristinate le caratteristiche originarie, anche mediante il restauro degli arredi e delle attrezzature a suo tempo utilizzati.</text:span></text:p>
        <text:p text:style-name="P11"><text:span text:style-name="T6">3. </text:span><text:span text:style-name="T8">Non possono essere considerate botteghe storiche gli esercizi gestiti in franchising e gli esercizi che, per modalità di vendita o di caratterizzazione o localizzazione dell’attività, in relazione anche alla realtà territoriale del comune in cui sono situati, non corrispondono alle tipologie ed alle finalità delle botteghe storiche.</text:span><text:span text:style-name="T4">”</text:span></text:p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9">Informativa sul trattamento dei dati personali</text:p>
        <text:p text:style-name="P16">(artt. 13 e 14 Regolamento UE n. 2016/679)</text:p>
        <text:p text:style-name="P17"/>
        <text:p text:style-name="P17">Ai sensi del Regolamento UE n. 2016/679 relativo alla protezione delle persone fisiche con riguardo al trattamento dei dati personali e delle disposizioni della normativa nazionale, si informa che:</text:p>
        <text:list xml:id="list696525605" text:style-name="WW8Num1">
          <text:list-item>
            <text:p text:style-name="P20"><text:span text:style-name="T18">Titolare del trattamento dei dati è il Comune di Trento (email: </text:span><text:a xlink:type="simple" xlink:href="mailto:segreteria_generale@comune.trento.it" text:style-name="Internet_20_link" text:visited-style-name="Visited_20_Internet_20_Link">segreteria_generale@comune.trento.it</text:a><text:span text:style-name="T19">; sito web: </text:span><text:a xlink:type="simple" xlink:href="http://comune.trento.it/" text:style-name="Internet_20_link" text:visited-style-name="Visited_20_Internet_20_Link">http://comune.trento.it</text:a><text:span text:style-name="T19">);</text:span></text:p>
          </text:list-item>
          <text:list-item>
            <text:p text:style-name="P20"><text:span text:style-name="T19">Responsabile per la protezione dei dati è il Consorzio dei Comuni Trentini (email: </text:span><text:a xlink:type="simple" xlink:href="mailto:servizioRPD@comunitrentini.it" text:style-name="Internet_20_link" text:visited-style-name="Visited_20_Internet_20_Link">servizioRPD@comunitrentini.it</text:a><text:span text:style-name="T19">; sito web: </text:span><text:a xlink:type="simple" xlink:href="http://www.comunitrentini.it/" text:style-name="Internet_20_link" text:visited-style-name="Visited_20_Internet_20_Link">http://www.comunitrentini.it</text:a><text:span text:style-name="T19">);</text:span></text:p>
          </text:list-item>
          <text:list-item>
            <text:p text:style-name="P21">i dati vengono raccolti e trattati per le seguenti finalità: <text:s/><text:span text:style-name="T13">ai fini del rilascio del riconoscimento della qualifica di bottega storica trentina per l'iscrizione all'Albo delle Botteghe storiche del Trentino. ai sensi dell'art. 63, comma 3, della L.P. 30/07/2010 n. 17 e della L.P. sul commercio 2010 e trattati secondo quanto di seguito indicato. I dati medesimi possono essere trattati dal Comune di Trento anche per finalità statistiche;</text:span></text:p>
          </text:list-item>
          <text:list-item>
            <text:p text:style-name="P21">la base giuridica del trattamento consiste nell'esecuzione di un compito o di una funzione di interesse pubblico;</text:p>
          </text:list-item>
          <text:list-item>
            <text:p text:style-name="P21"><text:span text:style-name="T14">i dati </text:span>vengono trattati con sistemi informatici e/o manuali, attraverso procedure adeguate a garantirne la sicurezza e la riservatezza;</text:p>
          </text:list-item>
          <text:list-item>
            <text:p text:style-name="P22"><text:span text:style-name="T15">fatte salve le comunicazioni obbligatorie per legge, i dati possono <text:s/>essere comunicati</text:span><text:span text:style-name="T10"> </text:span>al soggetto gestore che, secondo le norme, è tenuto a conoscerli o può conoscerli, nonché ai soggetti che sono titolari del diritto di accesso agli atti.<text:span text:style-name="T11"> </text:span></text:p>
            <text:p text:style-name="P23"><text:span text:style-name="T12">I dati non sono oggetto di trasferimento all'estero</text:span><text:span text:style-name="T9">;</text:span></text:p>
            <text:p text:style-name="P24">I dati non sono sono oggetto di diffusione;</text:p>
          </text:list-item>
          <text:list-item>
            <text:p text:style-name="P25"><text:span text:style-name="T20">I da</text:span>ti possono essere conosciuti dal responsabile e dagli incaricati del Servizio Sviluppo economico;</text:p>
          </text:list-item>
          <text:list-item>
            <text:p text:style-name="P26"><text:span text:style-name="T20">il</text:span><text:span text:style-name="T16"> conferimento dei dati</text:span><text:span text:style-name="T17"> </text:span><text:span text:style-name="T16">ha natura facoltativa. Non fornire i dati comporta tuttavia l’impossibilità del riconoscimento della qualifica in oggetto;</text:span></text:p>
          </text:list-item>
          <text:list-item>
            <text:p text:style-name="P27">i dati sono conservati per il periodo strettamente necessario all'esecuzione del compito o della funzione di interesse pubblico e comunque a termini di legge;</text:p>
          </text:list-item>
          <text:list-item>
            <text:p text:style-name="P28">i diritti dell'interessato sono: </text:p>
          </text:list-item>
          <text:list-item>
            <text:p text:style-name="P29">richiedere la conferma dell'esistenza o meno dei dati che lo riguardano; </text:p>
          </text:list-item>
          <text:list-item>
            <text:p text:style-name="P29">ottenere la loro comunicazione in forma intelligibile; </text:p>
          </text:list-item>
          <text:list-item>
            <text:p text:style-name="P29">richiedere di conoscere l’origine dei dati personali, le finalità e modalità del trattamento, la logica applicata se il trattamento è effettuato con l’ausilio di strumenti elettronici; </text:p>
          </text:list-item>
          <text:list-item>
            <text:p text:style-name="P29">ottenere la rettifica , la cancellazione, la limitazione, la trasformazione in forma anonima o il blocco dei dati trattati in violazione di legge; </text:p>
          </text:list-item>
          <text:list-item>
            <text:p text:style-name="P29">richiedere la portabilità dei dati;</text:p>
          </text:list-item>
          <text:list-item>
            <text:p text:style-name="P29">aggiornare, correggere o integrare i dati che lo riguardano; </text:p>
          </text:list-item>
          <text:list-item>
            <text:p text:style-name="P30">opporsi, per motivi legittimi, al trattamento dei dati;</text:p>
          </text:list-item>
          <text:list-item>
            <text:p text:style-name="P31">proporre reclamo al Garante per la protezione dei dati personali.</text:p>
          </text:list-item>
        </text:list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" svg:font-family="Arial" style:font-family-generic="swiss"/>
    <style:font-face style:name="ArialMT" svg:font-family="ArialMT" style:font-family-generic="swiss"/>
    <style:font-face style:name="Tahoma" svg:font-family="Tahoma" style:font-adornments="Normale" style:font-family-generic="swiss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1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  <style:text-properties fo:font-weight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mniPage_20__23_1" style:display-name="OmniPage #1" style:family="paragraph" style:parent-style-name="Standard">
      <style:paragraph-properties fo:line-height="0.459cm"/>
    </style:style>
    <style:style style:name="WW8Num8z0" style:family="text">
      <style:text-properties style:font-name="Wingdings" fo:font-family="Wingdings" style:font-pitch="variable" style:font-charset="x-symbol" fo:font-size="11pt" style:font-size-asian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bullet text:level="1" text:style-name="WW8Num8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Modulo 3903</text:p>
      </style:header>
      <style:footer>
        <text:p text:style-name="Footer">Pagina <text:page-number text:select-page="current">3</text:page-number><text:s/>di <text:page-count>4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>Modulo 3903</text:p>
      </style:header>
      <style:footer>
        <text:p text:style-name="Footer">Pagina <text:page-number text:select-page="current">4</text:page-number><text:s/>di <text:page-count>4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03-20T15:45:43.53</meta:creation-date>
    <dc:date>2021-03-29T16:26:55.75</dc:date>
    <meta:editing-duration>PT14H28M1S</meta:editing-duration>
    <meta:editing-cycles>64</meta:editing-cycles>
    <meta:generator>LibreOffice/7.1.5.2$Windows_x86 LibreOffice_project/85f04e9f809797b8199d13c421bd8a2b025d52b5</meta:generator>
    <meta:print-date>2015-08-21T10:34:36.88</meta:print-date>
    <dc:creator>Daniela Margoni</dc:creator>
    <meta:printed-by>Mara Zottele</meta:printed-by>
    <meta:document-statistic meta:table-count="0" meta:image-count="0" meta:object-count="0" meta:page-count="4" meta:paragraph-count="80" meta:word-count="1130" meta:character-count="8219" meta:non-whitespace-character-count="6697"/>
  </office:meta>
</office:document-meta>
</file>