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Tahoma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fo:letter-spacing="normal" fo:font-style="normal" style:text-underline-style="none" fo:font-weight="normal" officeooo:paragraph-rsid="0008391a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Arial2" style:font-size-asian="10pt" style:font-name-complex="Arial2" style:font-size-complex="10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0pt" style:font-name-asian="Arial2" style:font-size-asian="10pt" style:font-name-complex="Arial2" style:font-size-complex="10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Times New Roman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P9" style:family="paragraph" style:parent-style-name="Text_20_body">
      <style:text-properties style:text-position="super 58%"/>
    </style:style>
    <style:style style:name="P10" style:family="paragraph" style:parent-style-name="Text_20_body">
      <style:text-properties fo:font-size="11pt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11pt" fo:letter-spacing="normal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fo:letter-spacing="normal" fo:font-weight="bold" style:font-size-asian="11pt" style:font-weight-asian="bold" style:font-size-complex="11pt" style:font-weight-complex="bold"/>
    </style:style>
    <style:style style:name="P13" style:family="paragraph" style:parent-style-name="Subtitle">
      <style:paragraph-properties fo:margin-top="0.15cm" fo:margin-bottom="0.109cm" style:contextual-spacing="false"/>
      <style:text-properties style:text-underline-style="none"/>
    </style:style>
    <style:style style:name="P14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style:font-name="Times New Roman" fo:font-size="10pt" style:font-name-asian="Arial2" style:font-size-asian="10pt" style:font-name-complex="Arial2" style:font-size-complex="10pt"/>
    </style:style>
    <style:style style:name="P15" style:family="paragraph" style:parent-style-name="Standard">
      <style:paragraph-properties fo:margin-left="0.526cm" fo:margin-right="0cm" fo:line-height="150%" fo:text-align="justify" style:justify-single-word="false" fo:text-indent="-0.487cm" style:auto-text-indent="false"/>
      <style:text-properties style:font-name="Times New Roman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6" style:family="paragraph" style:parent-style-name="Standard">
      <style:paragraph-properties fo:margin-left="0.526cm" fo:margin-right="0cm" fo:line-height="150%" fo:text-align="justify" style:justify-single-word="false" fo:text-indent="-0.487cm" style:auto-text-indent="false"/>
      <style:text-properties style:font-name="Times New Roman" fo:font-size="11pt" style:font-name-asian="Arial2" style:font-size-asian="11pt" style:font-name-complex="Arial2" style:font-size-complex="11pt"/>
    </style:style>
    <style:style style:name="P17" style:family="paragraph" style:parent-style-name="Standard">
      <style:paragraph-properties fo:margin-left="0cm" fo:margin-right="0.041cm" fo:margin-top="0.106cm" fo:margin-bottom="0cm" style:contextual-spacing="false" fo:text-align="center" style:justify-single-word="false" fo:text-indent="0cm" style:auto-text-indent="false">
        <style:tab-stops>
          <style:tab-stop style:position="0.501cm"/>
          <style:tab-stop style:position="0.75cm"/>
        </style:tab-stops>
      </style:paragraph-properties>
      <style:text-properties style:text-position="super 58%"/>
    </style:style>
    <style:style style:name="P18" style:family="paragraph" style:parent-style-name="Standard">
      <style:paragraph-properties fo:margin-left="0cm" fo:margin-right="0.041cm" fo:margin-top="0.106cm" fo:margin-bottom="0cm" style:contextual-spacing="false" fo:text-align="center" style:justify-single-word="false" fo:text-indent="0cm" style:auto-text-indent="false">
        <style:tab-stops>
          <style:tab-stop style:position="0.501cm"/>
          <style:tab-stop style:position="0.75cm"/>
        </style:tab-stops>
      </style:paragraph-properties>
    </style:style>
    <style:style style:name="P19" style:family="paragraph" style:parent-style-name="Text_20_body">
      <style:paragraph-properties fo:margin-left="0cm" fo:margin-right="0.041cm" fo:margin-top="0.106cm" fo:margin-bottom="0cm" style:contextual-spacing="false" fo:text-align="center" style:justify-single-word="false" fo:text-indent="0cm" style:auto-text-indent="false">
        <style:tab-stops>
          <style:tab-stop style:position="0.501cm"/>
          <style:tab-stop style:position="0.75cm"/>
        </style:tab-stops>
      </style:paragraph-properties>
      <style:text-properties style:text-position="0% 100%" fo:font-size="8pt" style:font-size-asian="8pt" style:font-size-complex="8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506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.506cm" style:auto-text-indent="false"/>
      <style:text-properties style:font-name="Times New Roman" fo:font-size="10.5pt" style:font-name-asian="Arial2" style:font-size-asian="10.5pt" style:font-name-complex="Arial2" style:font-size-complex="10.5pt"/>
    </style:style>
    <style:style style:name="P22" style:family="paragraph" style:parent-style-name="Standard">
      <style:paragraph-properties fo:margin-left="0.36cm" fo:margin-right="0cm" fo:margin-top="0cm" fo:margin-bottom="0.011cm" style:contextual-spacing="false" fo:line-height="150%" fo:text-align="justify" style:justify-single-word="false" fo:text-indent="-0.318cm" style:auto-text-indent="false"/>
      <style:text-properties style:font-name="Times New Roman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23" style:family="paragraph" style:parent-style-name="Standard">
      <style:paragraph-properties fo:margin-top="0cm" fo:margin-bottom="0.31cm" style:contextual-spacing="false" fo:text-align="start" style:justify-single-word="false" style:text-autospace="none"/>
      <style:text-properties style:font-name="Times New Roman" fo:font-size="10pt" style:font-name-asian="ArialMT" style:font-size-asian="10pt" style:font-name-complex="ArialMT" style:font-size-complex="10pt"/>
    </style:style>
    <style:style style:name="P24" style:family="paragraph" style:parent-style-name="Text_20_body">
      <style:paragraph-properties fo:margin-left="0cm" fo:margin-right="0cm" fo:margin-top="0cm" fo:margin-bottom="0.212cm" style:contextual-spacing="false" fo:line-height="150%" fo:text-align="justify" style:justify-single-word="false" fo:text-indent="1.42cm" style:auto-text-indent="false">
        <style:tab-stops>
          <style:tab-stop style:position="7.705cm"/>
          <style:tab-stop style:position="14.162cm"/>
        </style:tab-stops>
      </style:paragraph-properties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P25" style:family="paragraph" style:parent-style-name="Addressee">
      <style:text-properties fo:font-size="8pt" fo:font-weight="normal" style:font-size-asian="8pt" style:font-weight-asian="normal" style:font-size-complex="8pt" style:font-weight-complex="normal"/>
    </style:style>
    <style:style style:name="P26" style:family="paragraph" style:parent-style-name="Addressee">
      <style:text-properties fo:font-size="8pt" style:font-size-asian="8pt" style:font-size-complex="8pt"/>
    </style:style>
    <style:style style:name="P27" style:family="paragraph" style:parent-style-name="Addressee">
      <style:text-properties fo:font-size="12pt" style:font-size-asian="12pt" style:font-size-complex="12pt"/>
    </style:style>
    <style:style style:name="P28" style:family="paragraph" style:parent-style-name="Title">
      <style:paragraph-properties fo:margin-top="0.011cm" fo:margin-bottom="0.15cm" style:contextual-spacing="false"/>
    </style:style>
    <style:style style:name="P29" style:family="paragraph" style:parent-style-name="Standard">
      <style:paragraph-properties fo:margin-left="0.487cm" fo:margin-right="0cm" fo:margin-top="0cm" fo:margin-bottom="0.12cm" style:contextual-spacing="false" fo:line-height="150%" fo:text-align="justify" style:justify-single-word="false" fo:text-indent="-0.448cm" style:auto-text-indent="false">
        <style:tab-stops/>
      </style:paragraph-properties>
      <style:text-properties style:font-name="Times New Roman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0" style:family="paragraph" style:parent-style-name="Standard">
      <style:paragraph-properties fo:margin-left="0.526cm" fo:margin-right="0cm" fo:line-height="150%" fo:text-align="justify" style:justify-single-word="false" fo:text-indent="0cm" style:auto-text-indent="false"/>
      <style:text-properties style:font-name="Times New Roman" fo:font-size="11pt" style:font-name-asian="Arial2" style:font-size-asian="11pt" style:font-name-complex="Arial2" style:font-size-complex="11pt"/>
    </style:style>
    <style:style style:name="P31" style:family="paragraph" style:parent-style-name="Standard">
      <style:paragraph-properties fo:margin-left="0.526cm" fo:margin-right="0cm" fo:line-height="150%" fo:text-align="justify" style:justify-single-word="false" fo:text-indent="0cm" style:auto-text-indent="false"/>
      <style:text-properties style:font-name="Times New Roman" fo:font-size="11pt" fo:font-style="italic" style:text-underline-style="none" fo:font-weight="normal" style:font-name-asian="Arial2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2" style:family="paragraph" style:parent-style-name="Standard">
      <style:paragraph-properties fo:margin-top="0.109cm" fo:margin-bottom="0cm" style:contextual-spacing="false" fo:line-height="150%" fo:text-align="start" style:justify-single-word="false" style:text-autospace="none"/>
      <style:text-properties style:font-name="Times New Roman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33" style:family="paragraph" style:parent-style-name="Standard">
      <style:paragraph-properties fo:margin-top="0.109cm" fo:margin-bottom="0cm" style:contextual-spacing="false" fo:line-height="150%" fo:text-align="center" style:justify-single-word="false"/>
      <style:text-properties style:font-name="Times New Roman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3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8pt" fo:font-style="italic" style:font-size-asian="8pt" style:font-size-complex="8pt"/>
    </style:style>
    <style:style style:name="P35" style:family="paragraph" style:parent-style-name="Standard">
      <style:paragraph-properties fo:margin-left="0cm" fo:margin-right="0cm" fo:margin-top="0cm" fo:margin-bottom="0.12cm" style:contextual-spacing="false" fo:line-height="100%" fo:text-align="justify" style:justify-single-word="false" fo:text-indent="0.448cm" style:auto-text-indent="false"/>
      <style:text-properties style:font-name="Times New Roman" fo:font-size="11pt" style:font-name-asian="Arial2" style:font-size-asian="11pt" style:font-name-complex="Arial2" style:font-size-complex="11pt"/>
    </style:style>
    <style:style style:name="P36" style:family="paragraph" style:parent-style-name="Standard">
      <style:paragraph-properties fo:margin-top="0cm" fo:margin-bottom="0.06cm" style:contextual-spacing="false" fo:line-height="150%" fo:text-align="justify" style:justify-single-word="false"/>
      <style:text-properties style:font-name="Times New Roman" fo:font-size="11pt" style:font-name-asian="Arial2" style:font-size-asian="11pt" style:font-name-complex="Arial2" style:font-size-complex="11pt"/>
    </style:style>
    <style:style style:name="P37" style:family="paragraph" style:parent-style-name="Standard" style:master-page-name="">
      <style:paragraph-properties fo:margin-left="0.506cm" fo:margin-right="0cm" fo:margin-top="0cm" fo:margin-bottom="0.12cm" style:contextual-spacing="false" fo:line-height="100%" fo:text-align="justify" style:justify-single-word="false" fo:text-indent="-0.467cm" style:auto-text-indent="false" style:page-number="auto"/>
      <style:text-properties style:font-name="Times New Roman" fo:font-size="11pt" style:font-name-asian="Arial2" style:font-size-asian="11pt" style:font-name-complex="Arial2" style:font-size-complex="11pt"/>
    </style:style>
    <style:style style:name="P38" style:family="paragraph" style:parent-style-name="Standard">
      <style:paragraph-properties fo:margin-top="0cm" fo:margin-bottom="0.12cm" style:contextual-spacing="false" fo:line-height="100%" fo:text-align="justify" style:justify-single-word="false"/>
    </style:style>
    <style:style style:name="P39" style:family="paragraph" style:parent-style-name="Standard">
      <style:paragraph-properties fo:margin-left="0.233cm" fo:margin-right="0cm" fo:margin-top="0cm" fo:margin-bottom="0.12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40" style:family="paragraph" style:parent-style-name="Standard" style:master-page-name="">
      <style:paragraph-properties fo:margin-left="0.233cm" fo:margin-right="0cm" fo:margin-top="0cm" fo:margin-bottom="0.12cm" style:contextual-spacing="false" fo:line-height="15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41" style:family="paragraph" style:parent-style-name="Text_20_body">
      <style:paragraph-properties fo:margin-top="0cm" fo:margin-bottom="0.161cm" style:contextual-spacing="false"/>
      <style:text-properties fo:font-size="7pt" style:font-size-asian="7pt" style:font-size-complex="7pt"/>
    </style:style>
    <style:style style:name="P42" style:family="paragraph" style:parent-style-name="Text_20_body">
      <style:paragraph-properties fo:margin-top="0.31cm" fo:margin-bottom="0.161cm" style:contextual-spacing="false" fo:line-height="150%" fo:text-align="center" style:justify-single-word="false"/>
      <style:text-properties fo:font-size="11pt" fo:letter-spacing="0.106cm" fo:font-weight="bold" style:font-size-asian="11pt" style:font-weight-asian="bold" style:font-size-complex="11pt" style:font-weight-complex="bold"/>
    </style:style>
    <style:style style:name="P43" style:family="paragraph" style:parent-style-name="Text_20_body">
      <style:paragraph-properties fo:margin-top="0.109cm" fo:margin-bottom="0.21cm" style:contextual-spacing="false" fo:line-height="150%" fo:text-align="center" style:justify-single-word="false"/>
      <style:text-properties style:font-name="Times New Roman" fo:font-size="11pt" fo:letter-spacing="0.035cm" fo:font-weight="bold" style:font-size-asian="11pt" style:font-weight-asian="bold" style:font-size-complex="11pt" style:font-weight-complex="bold"/>
    </style:style>
    <style:style style:name="P44" style:family="paragraph" style:parent-style-name="Title" style:master-page-name="First_20_Page">
      <style:paragraph-properties fo:margin-top="0.109cm" fo:margin-bottom="0cm" style:contextual-spacing="false" style:page-number="auto"/>
    </style:style>
    <style:style style:name="P45" style:family="paragraph" style:parent-style-name="Addressee">
      <style:text-properties fo:font-size="12pt" style:font-size-asian="12pt" style:font-size-complex="12pt"/>
    </style:style>
    <style:style style:name="P46" style:family="paragraph" style:parent-style-name="Standard" style:list-style-name="WW8Num1">
      <style:paragraph-properties fo:text-align="justify" style:justify-single-word="false"/>
    </style:style>
    <style:style style:name="P47" style:family="paragraph" style:parent-style-name="Standard" style:list-style-name="WW8Num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8" style:family="paragraph" style:parent-style-name="Standard" style:list-style-name="WW8Num1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49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351cm"/>
        </style:tab-stops>
      </style:paragraph-properties>
      <style:text-properties fo:font-size="8pt" fo:font-style="italic"/>
    </style:style>
    <style:style style:name="P50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/>
    </style:style>
    <style:style style:name="P51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52" style:family="paragraph">
      <style:paragraph-properties fo:text-align="center"/>
    </style:style>
    <style:style style:name="P53" style:family="paragraph">
      <style:paragraph-properties fo:text-align="center"/>
    </style:style>
    <style:style style:name="T1" style:family="text"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T2" style:family="text">
      <style:text-properties style:font-name="Times New Roman" fo:font-size="10.5pt" style:font-name-asian="Arial2" style:font-size-asian="10.5pt" style:font-name-complex="Arial2" style:font-size-complex="10.5pt"/>
    </style:style>
    <style:style style:name="T3" style:family="text">
      <style:text-properties style:font-name="Times New Roman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4" style:family="text">
      <style:text-properties style:font-name="Times New Roman" fo:font-size="9pt" style:font-name-asian="Arial2" style:font-size-asian="9pt" style:font-name-complex="Arial2" style:font-size-complex="9pt"/>
    </style:style>
    <style:style style:name="T5" style:family="text">
      <style:text-properties style:font-name="Times New Roman" fo:font-size="11pt" style:font-name-asian="Arial2" style:font-size-asian="11pt" style:font-name-complex="Arial2" style:font-size-complex="11pt"/>
    </style:style>
    <style:style style:name="T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style:text-underline-style="non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fo:font-weight="bold" style:font-weight-asian="bold" style:font-name-complex="Arial" style:font-weight-complex="normal"/>
    </style:style>
    <style:style style:name="T12" style:family="text">
      <style:text-properties fo:font-weight="bold" officeooo:rsid="000ae118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normal"/>
    </style:style>
    <style:style style:name="T15" style:family="text">
      <style:text-properties fo:font-style="italic" style:text-underline-style="none" fo:font-weight="normal" style:font-style-asian="italic" style:font-weight-asian="normal" style:font-name-complex="Arial" style:font-style-complex="italic" style:font-weight-complex="normal"/>
    </style:style>
    <style:style style:name="T16" style:family="text">
      <style:text-properties style:font-name-asian="ArialMT" style:font-name-complex="ArialM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style:text-underline-style="none" fo:font-weight="normal" style:font-weight-asian="normal" style:font-name-complex="Arial" style:font-weight-complex="normal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style:text-position="super 58%"/>
    </style:style>
    <style:style style:name="T22" style:family="text">
      <style:text-properties style:text-position="super 58%" officeooo:rsid="000d18b1"/>
    </style:style>
    <style:style style:name="T23" style:family="text">
      <style:text-properties style:font-name-asian="Times New Roman1" style:font-name-complex="Times New Roman1"/>
    </style:style>
    <style:style style:name="T24" style:family="text">
      <style:text-properties style:text-underline-style="solid" style:text-underline-width="auto" style:text-underline-color="font-color" style:font-name-complex="Arial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00ae118" style:font-size-asian="12pt" style:font-size-complex="12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name-complex="Arial" style:font-weight-complex="normal"/>
    </style:style>
    <style:style style:name="T29" style:family="text">
      <style:text-properties style:font-name-complex="Arial"/>
    </style:style>
    <style:style style:name="T30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officeooo:rsid="0007b4f5"/>
    </style:style>
    <style:style style:name="T34" style:family="text">
      <style:text-properties officeooo:rsid="000d18b1"/>
    </style:style>
    <style:style style:name="T35" style:family="text">
      <style:text-properties officeooo:rsid="000ae118"/>
    </style:style>
    <style:style style:name="T36" style:family="text">
      <style:text-properties fo:color="#000080" loext:opacity="100%" fo:font-size="12pt" fo:language="zxx" fo:country="none" style:text-underline-style="solid" style:text-underline-width="auto" style:text-underline-color="font-color" fo:font-weight="bold" officeooo:rsid="000ae118" style:font-size-asian="12pt" style:language-asian="zxx" style:country-asian="none" style:font-size-complex="12pt" style:language-complex="zxx" style:country-complex="non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lsante 1" form:control-implementation="ooo:com.sun.star.form.component.CommandButton" xml:id="control1" form:id="control1" form:label="RESET" form:printable="false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q" form:control-implementation="ooo:com.sun.star.form.component.RadioButton" xml:id="control6" form:id="control6" form:label="Pulsante di scelta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q" form:control-implementation="ooo:com.sun.star.form.component.RadioButton" xml:id="control7" form:id="control7" form:label="Pulsante di scelta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z3" form:control-implementation="ooo:com.sun.star.form.component.RadioButton" xml:id="control8" form:id="control8" form:label="Pulsante di scelta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z2" form:control-implementation="ooo:com.sun.star.form.component.RadioButton" xml:id="control9" form:id="control9" form:label="Pulsante di scelta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z4" form:control-implementation="ooo:com.sun.star.form.component.RadioButton" xml:id="control10" form:id="control10" form:label="Pulsante di scelta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a" form:control-implementation="ooo:com.sun.star.form.component.RadioButton" xml:id="control30" form:id="control30" form:label="Pulsante di scelta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a" form:control-implementation="ooo:com.sun.star.form.component.RadioButton" xml:id="control35" form:id="control35" form:label="Pulsante di scelta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i tes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1" form:control-implementation="ooo:com.sun.star.form.component.RadioButton" xml:id="control44" form:id="control44" form:label="Pulsante di scelta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i testo 2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1" form:control-implementation="ooo:com.sun.star.form.component.RadioButton" xml:id="control49" form:id="control49" form:label="Pulsante di scelta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i testo 2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name="Forma1" draw:style-name="gr4" draw:text-style-name="P53" svg:width="3.26cm" svg:height="0.6cm" svg:x="9.081cm" svg:y="1.732cm" draw:control="control1"/>
      <text:section text:style-name="Sect1" text:name="Sezione1" text:protected="true" text:protection-key="o/QyBaddx8ilvKFMSjrUGxqAGhg=">
        <text:p text:style-name="P44">Domanda di</text:p>
        <text:p text:style-name="P28">sostituzione autoveicolo</text:p>
        <text:p text:style-name="P13">(art. 25 del Regolamento comunale per il servizio taxi e art. 10 del Regolamento per il servizio di noleggio con conducente fino a 9 posti)</text:p>
        <text:p text:style-name="P26"/>
        <text:p text:style-name="P26"/>
        <text:p text:style-name="P27">Spettabile</text:p>
        <text:p text:style-name="P27">Comune di Trento</text:p>
        <text:p text:style-name="P27">Servizio Sviluppo <text:span text:style-name="T12">urbano, sport e sani stili di vita</text:span></text:p>
        <text:p text:style-name="P27">Ufficio <text:span text:style-name="T12">Politiche urbane sostenibili</text:span></text:p>
        <text:p text:style-name="P27">via Alfieri, 6</text:p>
        <text:p text:style-name="P27">38122 - Trento</text:p>
        <text:p text:style-name="Addressee"><text:span text:style-name="T25">PEC: </text:span><text:span text:style-name="T36">servizio</text:span><text:a xlink:type="simple" xlink:href="mailto:ufficio.sportelloattivitaproduttive@pec.comune.trento.it" text:style-name="Internet_20_link" text:visited-style-name="Visited_20_Internet_20_Link"><text:span text:style-name="T25">.</text:span></text:a><text:a xlink:type="simple" xlink:href="mailto:ufficio.sportelloattivitaproduttive@pec.comune.trento.it" text:style-name="Internet_20_link" text:visited-style-name="Visited_20_Internet_20_Link"><text:span text:style-name="T36">sviluppourbano</text:span></text:a><text:a xlink:type="simple" xlink:href="mailto:ufficio.sportelloattivitaproduttive@pec.comune.trento.it" text:style-name="Internet_20_link" text:visited-style-name="Visited_20_Internet_20_Link"><text:span text:style-name="T25">@pec.comune.trento.it</text:span></text:a></text:p>
        <text:p text:style-name="P27"><text:span text:style-name="T12">Tel. </text:span>: 0461/884<text:span text:style-name="T35">880</text:span></text:p>
        <text:p text:style-name="P27"/>
        <text:p text:style-name="P25"/>
        <text:p text:style-name="Text_20_body">Il/La sottoscritto/a <text:s text:c="2"/>Cognome <text:s text:c="2"/><draw:control text:anchor-type="as-char" draw:z-index="12" draw:name="Forma2" draw:style-name="gr1" draw:text-style-name="P50" svg:width="6.1cm" svg:height="0.701cm" draw:control="control12"/><text:s text:c="5"/>Nome <text:s text:c="2"/><draw:control text:anchor-type="as-char" draw:z-index="13" draw:name="Forma3" draw:style-name="gr1" draw:text-style-name="P50" svg:width="6.1cm" svg:height="0.701cm" draw:control="control13"/></text:p>
        <text:p text:style-name="Text_20_body">nato/a a: <text:s/>Comune <text:s/><draw:control text:anchor-type="as-char" draw:z-index="14" draw:name="Forma4" draw:style-name="gr1" draw:text-style-name="P50" svg:width="6.002cm" svg:height="0.701cm" draw:control="control14"/><text:s text:c="4"/>Prov. <text:s text:c="2"/><draw:control text:anchor-type="as-char" draw:z-index="15" draw:name="Forma5" draw:style-name="gr1" draw:text-style-name="P50" svg:width="1.401cm" svg:height="0.701cm" draw:control="control15"/><text:s text:c="3"/>Stato <text:s/><draw:control text:anchor-type="as-char" draw:z-index="16" draw:name="Forma6" draw:style-name="gr1" draw:text-style-name="P50" svg:width="5.001cm" svg:height="0.701cm" draw:control="control16"/></text:p>
        <text:p text:style-name="Text_20_body">il <text:s text:c="2"/><text:span text:style-name="T1"><text:s/></text:span><text:span text:style-name="T1"><draw:control text:anchor-type="as-char" draw:z-index="17" draw:name="Forma7" draw:style-name="gr1" draw:text-style-name="P50" svg:width="1.2cm" svg:height="0.701cm" draw:control="control17"/></text:span><text:span text:style-name="T1"><text:s/>/ </text:span><text:span text:style-name="T1"><draw:control text:anchor-type="as-char" draw:z-index="18" draw:name="Forma8" draw:style-name="gr1" draw:text-style-name="P50" svg:width="1.2cm" svg:height="0.701cm" draw:control="control18"/></text:span><text:span text:style-name="T1"><text:s/>/ </text:span><text:span text:style-name="T1"><draw:control text:anchor-type="as-char" draw:z-index="19" draw:name="Forma9" draw:style-name="gr1" draw:text-style-name="P50" svg:width="2.001cm" svg:height="0.701cm" draw:control="control19"/></text:span><text:span text:style-name="T1"><text:s text:c="14"/>Cittadinanza <text:s text:c="2"/></text:span><text:span text:style-name="T1"><draw:control text:anchor-type="as-char" draw:z-index="20" draw:name="Forma10" draw:style-name="gr1" draw:text-style-name="P50" svg:width="7.501cm" svg:height="0.701cm" draw:control="control20"/></text:span></text:p>
        <text:p text:style-name="P10">codice fiscale <text:s text:c="3"/><draw:control text:anchor-type="as-char" draw:z-index="21" draw:name="Forma11" draw:style-name="gr1" draw:text-style-name="P50" svg:width="5.501cm" svg:height="0.701cm" draw:control="control21"/><text:s/></text:p>
        <text:p text:style-name="Text_20_body">residente a: <text:s text:c="3"/>Comune <text:s text:c="2"/><draw:control text:anchor-type="as-char" draw:z-index="22" draw:name="Forma12" draw:style-name="gr1" draw:text-style-name="P50" svg:width="6.501cm" svg:height="0.701cm" draw:control="control22"/><text:s text:c="4"/>Prov. <text:s text:c="2"/><draw:control text:anchor-type="as-char" draw:z-index="23" draw:name="Forma13" draw:style-name="gr1" draw:text-style-name="P50" svg:width="1.5cm" svg:height="0.701cm" draw:control="control23"/><text:s text:c="3"/>CAP <text:s text:c="2"/><draw:control text:anchor-type="as-char" draw:z-index="24" draw:name="Forma14" draw:style-name="gr1" draw:text-style-name="P50" svg:width="3.5cm" svg:height="0.701cm" draw:control="control24"/></text:p>
        <text:p text:style-name="Text_20_body">via/piazza <text:s text:c="2"/><draw:control text:anchor-type="as-char" draw:z-index="25" draw:name="Forma15" draw:style-name="gr1" draw:text-style-name="P50" svg:width="8cm" svg:height="0.701cm" draw:control="control25"/><text:s text:c="6"/>n. <text:s text:c="2"/><draw:control text:anchor-type="as-char" draw:z-index="26" draw:name="Forma16" draw:style-name="gr1" draw:text-style-name="P50" svg:width="1.2cm" svg:height="0.701cm" draw:control="control26"/></text:p>
        <text:p text:style-name="Text_20_body">telefono <text:s text:c="2"/><draw:control text:anchor-type="as-char" draw:z-index="27" draw:name="Forma17" draw:style-name="gr1" draw:text-style-name="P50" svg:width="4.5cm" svg:height="0.701cm" draw:control="control27"/><text:s text:c="14"/>cellulare <text:s text:c="2"/><draw:control text:anchor-type="as-char" draw:z-index="28" draw:name="Forma18" draw:style-name="gr1" draw:text-style-name="P50" svg:width="4.5cm" svg:height="0.701cm" draw:control="control28"/></text:p>
        <text:p text:style-name="Text_20_body">e-mail/PEC <text:s text:c="3"/><draw:control text:anchor-type="as-char" draw:z-index="29" draw:name="Forma19" draw:style-name="gr1" draw:text-style-name="P50" svg:width="12.001cm" svg:height="0.701cm" draw:control="control29"/></text:p>
        <text:p text:style-name="P41"/>
        <text:p text:style-name="P36">in qualità di </text:p>
        <text:p text:style-name="P37"><draw:control text:anchor-type="as-char" draw:z-index="30" draw:name="Forma20" draw:style-name="gr2" draw:text-style-name="P51" svg:width="0.35cm" svg:height="0.511cm" draw:control="control30"/><text:s/>titolare dell'omonima <text:span text:style-name="T9">ditta individuale </text:span><text:span text:style-name="T27">con sede legale in </text:span><text:span text:style-name="T27"><draw:control text:anchor-type="as-char" draw:z-index="31" draw:name="Forma21" draw:style-name="gr1" draw:text-style-name="P50" svg:width="6.501cm" svg:height="0.701cm" draw:control="control31"/></text:span></text:p>
        <text:p text:style-name="P21"><text:span text:style-name="T27">via/piazza <text:s text:c="2"/></text:span><text:span text:style-name="T27"><draw:control text:anchor-type="as-char" draw:z-index="32" draw:name="Forma22" draw:style-name="gr1" draw:text-style-name="P50" svg:width="8cm" svg:height="0.701cm" draw:control="control32"/></text:span><text:span text:style-name="T27"><text:s text:c="6"/>n. <text:s text:c="2"/></text:span><text:span text:style-name="T27"><draw:control text:anchor-type="as-char" draw:z-index="33" draw:name="Forma23" draw:style-name="gr1" draw:text-style-name="P50" svg:width="1.2cm" svg:height="0.701cm" draw:control="control33"/></text:span></text:p>
        <text:p text:style-name="P20"><text:span text:style-name="T17">partita IVA <text:s text:c="2"/></text:span><text:span text:style-name="T20"><text:s/></text:span><text:span text:style-name="T20"><draw:control text:anchor-type="as-char" draw:z-index="34" draw:name="Forma24" draw:style-name="gr1" draw:text-style-name="P50" svg:width="6.002cm" svg:height="0.701cm" draw:control="control34"/></text:span><text:span text:style-name="T20"><text:s/></text:span></text:p>
        <text:p text:style-name="P38"><text:span text:style-name="T5"><draw:control text:anchor-type="as-char" draw:z-index="35" draw:name="Forma25" draw:style-name="gr2" draw:text-style-name="P51" svg:width="0.35cm" svg:height="0.511cm" draw:control="control35"/></text:span><text:span text:style-name="T5"><text:s/>legale rappresentante </text:span><text:span text:style-name="T2">della </text:span><text:span text:style-name="T3">società</text:span><text:span text:style-name="T2"> </text:span><text:span text:style-name="T4"><text:s text:c="2"/></text:span><text:span text:style-name="T4"><draw:control text:anchor-type="as-char" draw:z-index="36" draw:name="Forma26" draw:style-name="gr1" draw:text-style-name="P50" svg:width="10cm" svg:height="0.701cm" draw:control="control36"/></text:span><text:span text:style-name="T4"><text:s text:c="2"/></text:span><text:span text:style-name="T5">con sede legale in</text:span></text:p>
        <text:p text:style-name="P35">Comune <draw:control text:anchor-type="as-char" draw:z-index="37" draw:name="Forma27" draw:style-name="gr1" draw:text-style-name="P50" svg:width="6.002cm" svg:height="0.701cm" draw:control="control37"/><text:s text:c="4"/>Prov. <draw:control text:anchor-type="as-char" draw:z-index="38" draw:name="Forma28" draw:style-name="gr1" draw:text-style-name="P50" svg:width="1.5cm" svg:height="0.701cm" draw:control="control38"/><text:s text:c="2"/></text:p>
        <text:p text:style-name="P35">via/piazza <text:s text:c="2"/><draw:control text:anchor-type="as-char" draw:z-index="39" draw:name="Forma29" draw:style-name="gr1" draw:text-style-name="P50" svg:width="8cm" svg:height="0.701cm" draw:control="control39"/><text:s text:c="6"/>n. <text:s text:c="2"/><draw:control text:anchor-type="as-char" draw:z-index="40" draw:name="Forma30" draw:style-name="gr1" draw:text-style-name="P50" svg:width="1.5cm" svg:height="0.701cm" draw:control="control40"/><text:s text:c="4"/>CAP <text:s text:c="2"/><draw:control text:anchor-type="as-char" draw:z-index="41" draw:name="Forma31" draw:style-name="gr1" draw:text-style-name="P50" svg:width="3.001cm" svg:height="0.701cm" draw:control="control41"/></text:p>
        <text:p text:style-name="P35">codice fiscale/p. IVA <text:s text:c="3"/><draw:control text:anchor-type="as-char" draw:z-index="11" draw:name="Forma32" draw:style-name="gr1" draw:text-style-name="P50" svg:width="6.002cm" svg:height="0.701cm" draw:control="control11"/></text:p>
        <text:p text:style-name="P42"><text:soft-page-break/>CHIEDE</text:p>
        <text:p text:style-name="P11">di poter sostituire l'autoveicolo tipo <text:s text:c="2"/><draw:control text:anchor-type="as-char" draw:z-index="42" draw:name="Forma33" draw:style-name="gr1" draw:text-style-name="P50" svg:width="11.501cm" svg:height="0.701cm" draw:control="control42"/></text:p>
        <text:p text:style-name="P11">a targa <text:s text:c="2"/><draw:control text:anchor-type="as-char" draw:z-index="43" draw:name="Forma34" draw:style-name="gr1" draw:text-style-name="P50" svg:width="6.002cm" svg:height="0.701cm" draw:control="control43"/></text:p>
        <text:p text:style-name="P12"><draw:control text:anchor-type="as-char" draw:z-index="44" draw:name="Forma35" draw:style-name="gr2" draw:text-style-name="P51" svg:width="0.35cm" svg:height="0.511cm" draw:control="control44"/><text:span text:style-name="T27"><text:s/>in servizio pubblico di taxi – licenza n. </text:span><text:span text:style-name="T27"><draw:control text:anchor-type="as-char" draw:z-index="45" draw:name="Forma36" draw:style-name="gr1" draw:text-style-name="P50" svg:width="2.751cm" svg:height="0.701cm" draw:control="control45"/></text:span><text:span text:style-name="T27"><text:s text:c="3"/>di data <text:s text:c="2"/></text:span><text:span text:style-name="T1"><draw:control text:anchor-type="as-char" draw:z-index="46" draw:name="Forma37" draw:style-name="gr1" draw:text-style-name="P50" svg:width="1.251cm" svg:height="0.701cm" draw:control="control46"/></text:span><text:span text:style-name="T1"><text:s/>/ </text:span><text:span text:style-name="T1"><draw:control text:anchor-type="as-char" draw:z-index="47" draw:name="Forma38" draw:style-name="gr1" draw:text-style-name="P50" svg:width="1.251cm" svg:height="0.701cm" draw:control="control47"/></text:span><text:span text:style-name="T1"><text:s/>/ </text:span><text:span text:style-name="T1"><draw:control text:anchor-type="as-char" draw:z-index="48" draw:name="Forma39" draw:style-name="gr1" draw:text-style-name="P50" svg:width="1.5cm" svg:height="0.701cm" draw:control="control48"/></text:span></text:p>
        <text:p text:style-name="P12"><draw:control text:anchor-type="as-char" draw:z-index="49" draw:name="Forma40" draw:style-name="gr2" draw:text-style-name="P51" svg:width="0.35cm" svg:height="0.511cm" draw:control="control49"/><text:span text:style-name="T27"><text:s/>in servizio di noleggio con conducente – autorizzazione n. </text:span><text:span text:style-name="T27"><draw:control text:anchor-type="as-char" draw:z-index="50" draw:name="Forma41" draw:style-name="gr1" draw:text-style-name="P50" svg:width="2.751cm" svg:height="0.701cm" draw:control="control50"/></text:span><text:span text:style-name="T27"><text:s text:c="2"/>di data <text:s/></text:span><text:span text:style-name="T1"><draw:control text:anchor-type="as-char" draw:z-index="51" draw:name="Forma42" draw:style-name="gr1" draw:text-style-name="P50" svg:width="1.251cm" svg:height="0.701cm" draw:control="control51"/></text:span><text:span text:style-name="T1"><text:s/>/ </text:span><text:span text:style-name="T1"><draw:control text:anchor-type="as-char" draw:z-index="52" draw:name="Forma43" draw:style-name="gr1" draw:text-style-name="P50" svg:width="1.251cm" svg:height="0.701cm" draw:control="control52"/></text:span><text:span text:style-name="T1"><text:s/>/ </text:span><text:span text:style-name="T1"><draw:control text:anchor-type="as-char" draw:z-index="53" draw:name="Forma44" draw:style-name="gr1" draw:text-style-name="P50" svg:width="1.5cm" svg:height="0.701cm" draw:control="control53"/></text:span></text:p>
        <text:p text:style-name="P12"><text:span text:style-name="T8">con altro veicolo tipo </text:span><text:span text:style-name="T1"><text:s text:c="2"/></text:span><text:span text:style-name="T1"><draw:control text:anchor-type="as-char" draw:z-index="54" draw:name="Forma45" draw:style-name="gr1" draw:text-style-name="P50" svg:width="11.501cm" svg:height="0.701cm" draw:control="control54"/></text:span></text:p>
        <text:p text:style-name="P12"><text:span text:style-name="T8">telaio n.</text:span><text:span text:style-name="T1"> <text:s text:c="2"/></text:span><text:span text:style-name="T1"><draw:control text:anchor-type="as-char" draw:z-index="55" draw:name="Forma46" draw:style-name="gr1" draw:text-style-name="P50" svg:width="6.501cm" svg:height="0.701cm" draw:control="control55"/></text:span></text:p>
        <text:p text:style-name="P43">comunica</text:p>
        <text:p text:style-name="P3">- di <text:span text:style-name="T33">avere preso visione dell’Informativa sul trattamento dei dati personali</text:span>, in conformità a quanto previsto dal Regolamento UE n. 2016/679 – <text:span text:style-name="T34">nota</text:span><text:span text:style-name="T22">(1).</text:span></text:p>
        <text:p text:style-name="P29">- che, per eventuali comunicazioni, il recapito è </text:p>
        <text:p text:style-name="P40"><text:span text:style-name="T27">indirizzo: <text:s text:c="2"/></text:span><text:span text:style-name="T27"><draw:control text:anchor-type="as-char" draw:z-index="57" draw:name="Forma47" draw:style-name="gr1" draw:text-style-name="P50" svg:width="12.001cm" svg:height="0.701cm" draw:control="control57"/></text:span></text:p>
        <text:p text:style-name="P39">telefono <text:s text:c="3"/><draw:control text:anchor-type="as-char" draw:z-index="56" draw:name="Forma48" draw:style-name="gr1" draw:text-style-name="P50" svg:width="7.25cm" svg:height="0.701cm" draw:control="control56"/></text:p>
        <text:p text:style-name="P5"/>
        <text:p text:style-name="P24">Luogo<text:tab/>Data<text:tab/>Firma del richiedente</text:p>
        <text:p text:style-name="P4"><draw:line text:anchor-type="paragraph" draw:z-index="5" draw:name="Forma49" draw:style-name="gr3" draw:text-style-name="P52" svg:x1="12.146cm" svg:y1="0.474cm" svg:x2="18.916cm" svg:y2="0.469cm"><text:p/></draw:line><draw:control text:anchor-type="as-char" draw:z-index="1" draw:name="Forma50" draw:style-name="gr1" draw:text-style-name="P50" svg:width="4.5cm" svg:height="0.701cm" draw:control="control2"/><text:s text:c="11"/><draw:control text:anchor-type="as-char" draw:z-index="2" draw:name="Forma51" draw:style-name="gr1" draw:text-style-name="P50" svg:width="1.5cm" svg:height="0.701cm" draw:control="control3"/><text:s/>/ <draw:control text:anchor-type="as-char" draw:z-index="3" draw:name="Forma52" draw:style-name="gr1" draw:text-style-name="P50" svg:width="1.5cm" svg:height="0.701cm" draw:control="control4"/><text:s/>/ <draw:control text:anchor-type="as-char" draw:z-index="4" draw:name="Forma53" draw:style-name="gr1" draw:text-style-name="P50" svg:width="1.5cm" svg:height="0.701cm" draw:control="control5"/><text:s text:c="10"/></text:p>
        <text:p text:style-name="P8"/>
        <text:p text:style-name="P22">Ai sensi dell'articolo 38 del D.P.R. 445 del 28 dicembre 2000, la presente domanda è stata:</text:p>
        <text:p text:style-name="P23"><draw:control text:anchor-type="as-char" draw:z-index="7" draw:name="Forma54" draw:style-name="gr2" draw:text-style-name="P51" svg:width="0.35cm" svg:height="0.511cm" draw:control="control7"/><text:s/>sottoscritta, previa identificazione del dichiarante, in presenza del dipendente addetto</text:p>
        <text:p text:style-name="P6">________________________________________________________________________________________________</text:p>
        <text:p text:style-name="P14">(<text:span text:style-name="T13">indicare in stampatello il nome del dipendente</text:span>)</text:p>
        <text:p text:style-name="P7"><text:span text:style-name="T23"><draw:control text:anchor-type="as-char" draw:z-index="6" draw:name="Forma55" draw:style-name="gr2" draw:text-style-name="P51" svg:width="0.35cm" svg:height="0.511cm" draw:control="control6"/></text:span><text:span text:style-name="T23"><text:s/></text:span><text:span text:style-name="T16">sottoscritta e presentata unitamente a copia fotostatica non autenticata di un documento di identità del sottoscrittore</text:span></text:p>
        <text:p text:style-name="P32">___________________________________________________________________________________________________________</text:p>
        <text:p text:style-name="P33">Si allega la seguente documentazione:</text:p>
        <text:p text:style-name="P15"><text:span text:style-name="T29"><draw:control text:anchor-type="as-char" draw:z-index="9" draw:name="Forma56" draw:style-name="gr2" draw:text-style-name="P51" svg:width="0.35cm" svg:height="0.511cm" draw:control="control9"/></text:span><text:span text:style-name="T29"><text:tab/>marca da bollo da </text:span><text:span text:style-name="T10">€ 16,00</text:span><text:span text:style-name="T29"> </text:span><text:span text:style-name="T24">da applicarsi sul presente modulo</text:span><text:span text:style-name="T29">.</text:span></text:p>
        <text:p text:style-name="P16"><text:span text:style-name="T16"><draw:control text:anchor-type="as-char" draw:z-index="8" draw:name="Forma57" draw:style-name="gr2" draw:text-style-name="P51" svg:width="0.35cm" svg:height="0.511cm" draw:control="control8"/></text:span><text:span text:style-name="T16"><text:tab/></text:span>f<text:span text:style-name="T19">otocopia in corso di validità di un documento di riconoscimento del richiedente (</text:span><text:span text:style-name="T15">se la comunicazione non è sottoscritta in presenza del dipendente addetto a riceverla</text:span><text:span text:style-name="T19">);</text:span></text:p>
        <text:p text:style-name="P16"><text:span text:style-name="T19"><draw:control text:anchor-type="as-char" draw:z-index="10" draw:name="Forma58" draw:style-name="gr2" draw:text-style-name="P51" svg:width="0.35cm" svg:height="0.511cm" draw:control="control10"/></text:span><text:span text:style-name="T19"><text:tab/>copia della carta di soggiorno o del permesso di soggiorno in corso di validità (</text:span><text:span text:style-name="T15">per i cittadini extracomunitari</text:span><text:span text:style-name="T30">)</text:span><text:span text:style-name="T15">.</text:span></text:p>
        <text:p text:style-name="P31">Il permesso di soggiorno rilasciato per motivi di lavoro subordinato, lavoro autonomo e motivi familiari può essere utilizzato anche per le altre attività consentite.</text:p>
        <text:p text:style-name="P30"><text:span text:style-name="T15">I titolari di permesso di soggiorno sul quale non sia riportato il motivo del rilascio, sono tenuti a presentare apposita dichiarazione sostitutiva di atto di notorietà nella quale dichiarano il motivo per il quale è chiesto il rilascio o il rinnovo del permesso stesso</text:span><text:span text:style-name="T19"> </text:span><text:span text:style-name="T15">(Mod. 47311)</text:span></text:p>
        <text:p text:style-name="Horizontal_20_Line"/>
        <text:p text:style-name="P9"><text:soft-page-break/></text:p>
        <text:p text:style-name="P19">D.P.R. 28/12/2000 n. 445 “Testo Unico in materia di documentazione amministrativa”</text:p>
        <text:p text:style-name="P34">Art. 76 “Norme penali”</text:p>
        <text:list xml:id="list479399126" text:style-name="L1">
          <text:list-header>
            <text:p text:style-name="P49">1,<text:tab/>Chiunque rilascia dichiarazioni mendaci, forma atti falsi o ne fa uso nei casi previsti dal presente testo unico è punito ai sensi del codice penale e delle leggi speciali in materia.</text:p>
            <text:p text:style-name="P49">2,<text:tab/>L’esibizione di un atto contenente dati non più rispondenti a verità equivale ad uso di atto falso.</text:p>
            <text:p text:style-name="P49">3.<text:tab/>Le dichiarazioni sostitutive rese ai sensi degli articoli 46 e 47 e le dichiarazioni rese per conto delle persone indicate nell’art. 4, comma 2 (chi si trovi in una situazione di impedimento temporaneo), sono considerate come fatte a pubblico ufficiale.</text:p>
            <text:p text:style-name="P49">4.<text:tab/>Se i reati indicati nei commi 1, 2 e 3 sono commessi per ottenere la nomina ad un pubblico ufficio o l’autorizzazione all’esercizio di una professione o arte, il giudice, nei casi più gravi, può applicare l’interdizione temporanea dai pubblici uffici o dalla professione e arte.</text:p>
          </text:list-header>
        </text:list>
        <text:p text:style-name="P17"/>
        <text:p text:style-name="P18"><text:span text:style-name="T21">(1) </text:span><text:span text:style-name="T18">Nota informativa sul trattamento dei dati personali </text:span></text:p>
        <text:p text:style-name="P1">(artt. 13 e 14 Regolamento UE n. 2016/679)</text:p>
        <text:p text:style-name="P2"/>
        <text:p text:style-name="P2">Ai sensi del Regolamento UE n. 2016/679 relativo alla protezione delle persone fisiche con riguardo al trattamento dei dati personali e delle disposizioni della normativa nazionale, si informa che:</text:p>
        <text:list xml:id="list3718674276" text:style-name="WW8Num1">
          <text:list-item>
            <text:p text:style-name="P46"><text:span text:style-name="T6">Titolare del trattamento dei dati è il Comune di Trento (email: </text:span><text:a xlink:type="simple" xlink:href="mailto:segreteria_generale@comune.trento.it" text:style-name="Internet_20_link" text:visited-style-name="Visited_20_Internet_20_Link"><text:span text:style-name="T6">segreteria_generale@comune.trento.it</text:span></text:a><text:span text:style-name="T7">; sito web: </text:span><text:a xlink:type="simple" xlink:href="http://comune.trento.it/" text:style-name="Internet_20_link" text:visited-style-name="Visited_20_Internet_20_Link"><text:span text:style-name="T7">http://comune.trento.it</text:span></text:a><text:span text:style-name="T7">);</text:span></text:p>
          </text:list-item>
          <text:list-item>
            <text:p text:style-name="P46"><text:span text:style-name="T7">Responsabile per la protezione dei dati è il Consorzio dei Comuni Trentini (email: </text:span><text:a xlink:type="simple" xlink:href="mailto:servizioRPD@comunitrentini.it" text:style-name="Internet_20_link" text:visited-style-name="Visited_20_Internet_20_Link"><text:span text:style-name="T7">servizioRPD@comunitrentini.it</text:span></text:a><text:span text:style-name="T7">; sito web: </text:span><text:a xlink:type="simple" xlink:href="http://www.comunitrentini.it/" text:style-name="Internet_20_link" text:visited-style-name="Visited_20_Internet_20_Link"><text:span text:style-name="T7">http://www.comunitrentini.it</text:span></text:a><text:span text:style-name="T7">);</text:span></text:p>
          </text:list-item>
          <text:list-item>
            <text:p text:style-name="P47">il trattamento ha ad oggetto le seguenti categorie di dati: dati personali ordinari;</text:p>
          </text:list-item>
          <text:list-item>
            <text:p text:style-name="P47">i dati vengono raccolti e trattati per le seguenti finalità: rilascio di atto amministrativo;</text:p>
          </text:list-item>
          <text:list-item>
            <text:p text:style-name="P47">la base giuridica del trattamento consiste nell'esecuzione di un compito o di una funzione di interesse pubblico;</text:p>
          </text:list-item>
          <text:list-item>
            <text:p text:style-name="P47"><text:span text:style-name="T31">i dati </text:span>vengono trattati con sistemi informatici e/o manuali, attraverso procedure adeguate a garantirne la sicurezza e la riservatezza;</text:p>
          </text:list-item>
          <text:list-item>
            <text:p text:style-name="P47"><text:span text:style-name="T27">i dati possono essere comunicati</text:span> ad altre amministrazioni pubbliche, concessionari, gestori e incaricati di pubblici servizi, oltre a soggetti privati che collaborino con il Comune di Trento per l’esercizio delle attività istituzionali; possono inoltre essere diffusi mediante pubblicazione all’albo o nel sito del Comune di Trento nei casi previsti dalle leggi e/o regolamenti vigenti in materia, nonché comunicati a soggetti che, secondo le norme, sono tenuti a conoscerli o possono conoscerli, nonché ai soggetti che sono titolari del diritto di accesso;</text:p>
          </text:list-item>
          <text:list-item>
            <text:p text:style-name="P47">i dati non sono oggetto di diffusione;</text:p>
          </text:list-item>
          <text:list-item>
            <text:p text:style-name="P47">i <text:span text:style-name="T32">dati non sono oggetto di trasferimento all'estero</text:span><text:span text:style-name="T14">;</text:span></text:p>
          </text:list-item>
          <text:list-item>
            <text:p text:style-name="P47"><text:span text:style-name="T27">i dati possono essere conosciuti</text:span><text:span text:style-name="T9"> </text:span>dal responsabile o dagli incaricati dell'Ufficio Sportello Attività Produttive;</text:p>
          </text:list-item>
          <text:list-item>
            <text:p text:style-name="P47"><text:span text:style-name="T28">il conferimento dei dati</text:span><text:span text:style-name="T11"> </text:span><text:span text:style-name="T28">ha natura obbligatoria. Non fornire i dati comporta non osservare obblighi di legge e/o impedire che il Comune di Trento possa rilasciare l'atto amministrativo oggetto del procedimento;</text:span></text:p>
          </text:list-item>
          <text:list-item>
            <text:p text:style-name="P47">i dati sono conservati per il periodo strettamente necessario all'esecuzione del compito o della funzione di interesse pubblico e comunque a termini di legge;</text:p>
          </text:list-item>
          <text:list-item>
            <text:p text:style-name="P47">i diritti dell'interessato sono: </text:p>
            <text:p text:style-name="P47">- richiedere la conferma dell'esistenza o meno dei dati che lo riguardano; </text:p>
            <text:p text:style-name="P47">- ottenere la loro comunicazione in forma intelligibile; </text:p>
            <text:p text:style-name="P47">- richiedere di conoscere l’origine dei dati personali, le finalità e modalità del trattamento, la logica applicata se il trattamento è effettuato con l’ausilio di strumenti elettronici; </text:p>
            <text:p text:style-name="P47">- ottenere la rettifica , la cancellazione, la limitazione, la trasformazione in forma anonima o il blocco dei dati trattati in violazione di legge; </text:p>
            <text:p text:style-name="P47">- richiedere la portabilità dei dati;</text:p>
            <text:p text:style-name="P47">- aggiornare, correggere o integrare i dati che lo riguardano; </text:p>
            <text:p text:style-name="P47">- opporsi, per motivi legittimi, al trattamento dei dati;</text:p>
            <text:p text:style-name="P48">- proporre reclamo al Garante per la protezione dei dati personali.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Tahoma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WW8Num8z0" style:family="text">
      <style:text-properties style:font-name="Wingdings" fo:font-family="Wingdings" style:font-pitch="variable" style:font-charset="x-symbol" fo:font-size="11pt" style:font-size-asian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Modulo 47233</text:p>
      </style:header>
      <style:footer>
        <text:p text:style-name="Footer">Pagina <text:page-number text:select-page="current">3</text:page-number><text:s/>di <text:page-count>3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Modulo 47233</text:p>
      </style:header>
      <style:footer>
        <text:p text:style-name="Footer">Pagina <text:page-number text:select-page="current">1</text:page-number><text:s/>di <text:page-count>3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3-20T15:45:43.53</meta:creation-date>
    <dc:date>2023-02-02T15:44:05.485000000</dc:date>
    <meta:editing-duration>P3DT4H8M30S</meta:editing-duration>
    <meta:editing-cycles>292</meta:editing-cycles>
    <meta:generator>LibreOffice/7.1.5.2$Windows_x86 LibreOffice_project/85f04e9f809797b8199d13c421bd8a2b025d52b5</meta:generator>
    <meta:print-date>2018-01-15T14:03:50.74</meta:print-date>
    <meta:printed-by>Mara Zottele</meta:printed-by>
    <meta:document-statistic meta:table-count="0" meta:image-count="0" meta:object-count="0" meta:page-count="3" meta:paragraph-count="87" meta:word-count="972" meta:character-count="6671" meta:non-whitespace-character-count="5577"/>
  </office:meta>
</office:document-meta>
</file>