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8.768cm" table:align="center" style:writing-mode="lr-tb"/>
    </style:style>
    <style:style style:name="Tabella2.A" style:family="table-column">
      <style:table-column-properties style:column-width="8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2.4" style:family="table-row">
      <style:table-row-properties style:min-row-height="0.467cm" style:keep-together="true"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Helvetica-Oblique" style:font-size-asian="11pt" style:font-style-asian="normal" style:font-name-complex="Tahoma" style:font-size-complex="11pt" style:font-style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master-page-name="">
      <style:paragraph-properties fo:margin-left="0.529cm" fo:margin-right="0cm" fo:text-align="start" style:justify-single-word="false" fo:text-indent="-0.529cm" style:auto-text-indent="false" style:page-number="auto"/>
    </style:style>
    <style:style style:name="P14" style:family="paragraph" style:parent-style-name="Standard" style:master-page-name="">
      <style:paragraph-properties fo:margin-left="0.529cm" fo:margin-right="0cm" fo:text-align="start" style:justify-single-word="false" fo:text-indent="-0.504cm" style:auto-text-indent="false" style:page-number="auto"/>
    </style:style>
    <style:style style:name="P15" style:family="paragraph" style:parent-style-name="Addressee"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529cm" fo:margin-right="0cm" fo:text-align="start" style:justify-single-word="false" fo:text-indent="-0.504cm" style:auto-text-indent="false"/>
      <style:text-properties style:font-name="Times New Roman" fo:font-size="11pt" fo:font-style="italic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margin-left="0cm" fo:margin-right="0.079cm" fo:line-height="0.459cm" fo:text-align="justify" style:justify-single-word="false" fo:orphans="2" fo:widows="2" fo:text-indent="0cm" style:auto-text-indent="false" style:text-autospace="non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19" style:family="paragraph" style:parent-style-name="Heading_20_2">
      <style:text-properties style:font-name="Tahoma" fo:font-size="9pt" style:font-size-asian="9pt" style:font-name-complex="Tahoma"/>
    </style:style>
    <style:style style:name="P20" style:family="paragraph" style:parent-style-name="Title" style:master-page-name="First_20_Page">
      <style:paragraph-properties style:page-number="auto"/>
    </style:style>
    <style:style style:name="P21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3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24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29" style:family="paragraph" style:parent-style-name="OmniPage_20__23_1" style:list-style-name="WW8Num1">
      <style:paragraph-properties fo:margin-left="0.5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3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5" style:family="paragraph">
      <style:paragraph-properties fo:text-align="center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it" fo:country="IT" fo:font-weight="normal" style:font-weight-asian="normal" style:font-name-complex="Arial" style:font-weight-complex="normal"/>
    </style:style>
    <style:style style:name="T2" style:family="text">
      <style:text-properties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language="it" fo:country="IT" fo:font-style="normal" style:font-style-asian="normal" style:font-name-complex="Arial" style:font-style-complex="normal"/>
    </style:style>
    <style:style style:name="T4" style:family="text">
      <style:text-properties fo:language="it" fo:country="IT" fo:font-weight="bold" style:font-weight-asian="bold" style:font-name-complex="Arial"/>
    </style:style>
    <style:style style:name="T5" style:family="text">
      <style:text-properties fo:language="it" fo:country="IT" fo:font-weight="bold" style:font-weight-asian="bold" style:font-name-complex="Arial" style:font-weight-complex="bold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style="italic" style:font-style-asian="italic" style:font-name-complex="Ari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it" fo:country="IT" fo:font-weight="normal" style:font-weight-asian="normal" style:font-name-complex="Arial" style:font-weight-complex="normal"/>
    </style:style>
    <style:style style:name="T10" style:family="text">
      <style:text-properties style:font-name="Times New Roman" fo:language="it" fo:country="IT" style:font-name-complex="Arial"/>
    </style:style>
    <style:style style:name="T11" style:family="text">
      <style:text-properties style:font-name="Times New Roman" fo:font-size="11pt" style:font-size-asian="11pt" style:font-name-complex="Tahoma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5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6" form:id="control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7" form:id="control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8" form:id="control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9" form:id="control9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35" svg:width="3.26cm" svg:height="0.6cm" svg:x="9.081cm" svg:y="2.007cm" draw:control="control2"/>
      <text:section text:style-name="Sect1" text:name="Sezione1">
        <text:section text:style-name="Sect1" text:name="Sezione2">
          <text:section text:style-name="Sect1" text:name="Sezione3" text:protected="true" text:protection-key="hAlKpMmjZ+xdgYIsFA5OatkNK7Q=">
            <text:p text:style-name="P20">Esercizio dei diritti dell'interessato</text:p>
            <text:p text:style-name="Subtitle">(ai sensi del capo III, sezione 1, del Regolamento UE n. 2016/679)</text:p>
            <text:p text:style-name="P15"/>
            <text:p text:style-name="Text_20_body"/>
            <text:p text:style-name="Text_20_body"/>
            <text:p text:style-name="Text_20_body">Il/La sottoscritto/a <draw:control text:anchor-type="as-char" draw:z-index="0" draw:style-name="gr1" draw:text-style-name="P34" svg:width="7.982cm" svg:height="0.701cm" draw:control="control1"/> nato/a a <draw:control text:anchor-type="as-char" draw:z-index="2" draw:style-name="gr1" draw:text-style-name="P34" svg:width="6.525cm" svg:height="0.701cm" draw:control="control3"/></text:p>
            <text:p text:style-name="Text_20_body">il <draw:control text:anchor-type="as-char" draw:z-index="3" draw:style-name="gr1" draw:text-style-name="P34" svg:width="2.453cm" svg:height="0.701cm" draw:control="control4"/> residente a <draw:control text:anchor-type="as-char" draw:z-index="4" draw:style-name="gr1" draw:text-style-name="P34" svg:width="6.256cm" svg:height="0.701cm" draw:control="control5"/> via <draw:control text:anchor-type="as-char" draw:z-index="5" draw:style-name="gr1" draw:text-style-name="P34" svg:width="5.908cm" svg:height="0.701cm" draw:control="control6"/> n. <draw:control text:anchor-type="as-char" draw:z-index="6" draw:style-name="gr1" draw:text-style-name="P34" svg:width="0.959cm" svg:height="0.701cm" draw:control="control7"/></text:p>
            <text:p text:style-name="Text_20_body">in qualità di <draw:control text:anchor-type="as-char" draw:z-index="7" draw:style-name="gr1" draw:text-style-name="P34" svg:width="16.948cm" svg:height="0.701cm" draw:control="control8"/></text:p>
            <text:p text:style-name="P16">con la presente istanza, formulata ai sensi del capo III, sezione 1, del Regolamento UE n. 2016/679</text:p>
            <text:p text:style-name="Text_20_body"/>
            <text:p text:style-name="P1">CHIEDE</text:p>
            <text:p text:style-name="P2"/>
            <text:p text:style-name="P10"><draw:control text:anchor-type="as-char" draw:z-index="8" draw:style-name="gr3" draw:text-style-name="P36" svg:width="0.288cm" svg:height="0.586cm" draw:control="control9"/> <text:s/><text:span text:style-name="T11">di avere conferma dell’esistenza dei propri dati personali e di ottenerne la comunicazione in forma intelligibile;</text:span></text:p>
            <text:p text:style-name="P13"><draw:control text:anchor-type="as-char" draw:z-index="9" draw:style-name="gr3" draw:text-style-name="P36" svg:width="0.288cm" svg:height="0.586cm" draw:control="control10"/> <text:s/><text:span text:style-name="T11">di conoscere l'origine dei propri dati personali, le finalità e le modalità del trattamento e/o la logica applicata in caso di trattamento effettuato con l’ausilio di strumenti elettronici;</text:span></text:p>
            <text:p text:style-name="P10"><draw:control text:anchor-type="as-char" draw:z-index="10" draw:style-name="gr3" draw:text-style-name="P36" svg:width="0.288cm" svg:height="0.586cm" draw:control="control11"/> <text:s/><text:span text:style-name="T11">di ottenere l’aggiornamento, la rettificazione e/o l’integrazione dei propri dati personali;</text:span></text:p>
            <text:p text:style-name="P14"><draw:control text:anchor-type="as-char" draw:z-index="11" draw:style-name="gr3" draw:text-style-name="P36" svg:width="0.288cm" svg:height="0.586cm" draw:control="control12"/> <text:s/><text:span text:style-name="T11">di ottenere la cancellazione, la limitazione, la trasformazione in forma anonima o il blocco dei propri dati personali trattati in violazione di legge.</text:span></text:p>
            <text:p text:style-name="P17">(selezionare una o più richieste)</text:p>
            <text:p text:style-name="P4"/>
            <text:p text:style-name="P9">In caso di mancato o di inidoneo riscontro alla presente istanza entro il termine di 90 giorni, il sottoscritto si riserva, ai sensi di quanto previsto dagli artt. 12 e 77 del Regolamento UE n. 2016/679, di proporre reclamo al Garante per la protezione dei dati personali o di rivolgersi all’Autorità Giudiziaria.</text:p>
            <text:p text:style-name="P8"/>
            <text:p text:style-name="P8"/>
            <text:p text:style-name="P18">Ai sensi e per gli effetti degli artt. 13 e 14 del Regolamento UE 2016/679, dichiaro di aver preso visione dell’informativa sul trattamento dei dati personali allegata al presente modulo.</text:p>
            <text:p text:style-name="P3"/>
            <text:p text:style-name="Text_20_body"/>
            <text:p text:style-name="Text_20_body"/>
            <text:p text:style-name="Text_20_body">LUOGO E DATA ____________________________ <text:s text:c="31"/>FIRMA ________________________________</text:p>
            <text:p text:style-name="Text_20_body"/>
            <text:p text:style-name="Text_20_body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h text:style-name="P19" text:outline-level="2">SOGGETTO RICHIEDENTE</text:h>
                  <text:p text:style-name="P5"/>
                </table:table-cell>
              </table:table-row>
              <table:table-row table:style-name="Tabella2.1">
                <table:table-cell table:style-name="Tabella2.A2" office:value-type="string">
                  <text:p text:style-name="P7">PER RICEVUTA ATTI</text:p>
                </table:table-cell>
              </table:table-row>
              <table:table-row table:style-name="Tabella2.1">
                <table:table-cell table:style-name="Tabella2.A2" office:value-type="string">
                  <text:p text:style-name="P6">DATA ____________________</text:p>
                </table:table-cell>
              </table:table-row>
              <table:table-row table:style-name="Tabella2.4">
                <table:table-cell table:style-name="Tabella2.A4" office:value-type="string">
                  <text:p text:style-name="P5">FIRMA _______________________</text:p>
                </table:table-cell>
              </table:table-row>
            </table:table>
            <text:p text:style-name="P21">Informativa sul trattamento dei dati personali</text:p>
            <text:p text:style-name="P26">(artt. 13 e 14 Regolamento UE n. 2016/679)</text:p>
            <text:p text:style-name="P11"/>
            <text:p text:style-name="P27">Ai sensi del Regolamento UE n. 2016/679 relativo alla protezione delle persone fisiche con riguardo al trattamento dei dati personali e delle disposizioni della normativa nazionale, si informa che:</text:p>
            <text:list xml:id="list3853295308465824249" text:style-name="WW8Num1">
              <text:list-item>
                <text:p text:style-name="P30"><text:span text:style-name="T12">Titolare del trattamento dei dati è il Comune di Trento (email: </text:span><text:a xlink:type="simple" xlink:href="mailto:segreteria_generale@comune.trento.it"><text:span text:style-name="T12">segreteria_generale@comune.trento.it</text:span></text:a><text:span text:style-name="T12">; sito web: </text:span><text:a xlink:type="simple" xlink:href="http://comune.trento.it/"><text:span text:style-name="T12">http://comune.trento.it</text:span></text:a><text:span text:style-name="T12">);</text:span></text:p>
              </text:list-item>
              <text:list-item>
                <text:p text:style-name="P30"><text:span text:style-name="T12">Responsabile per la protezione dei dati è il Consorzio dei Comuni Trentini (email: </text:span><text:a xlink:type="simple" xlink:href="mailto:servizioRPD@comunitrentini.it"><text:span text:style-name="T12">servizioRPD@comunitrentini.it</text:span></text:a><text:span text:style-name="T12">; sito web: </text:span><text:a xlink:type="simple" xlink:href="http://www.comunitrentini.it/"><text:span text:style-name="T12">http://www.comunitrentini.it</text:span></text:a><text:span text:style-name="T12">);</text:span></text:p>
              </text:list-item>
              <text:list-item>
                <text:p text:style-name="P30"><text:span text:style-name="T12">i dati vengono raccolti e trattati al fine di dare riscontro alle richieste relative all’esercizio dei diritti dell’interessato;</text:span></text:p>
              </text:list-item>
              <text:list-item>
                <text:p text:style-name="P31">la base giuridica del trattamento consiste nell'esecuzione di un compito o di una funzione di interesse pubblico, ai sensi della normativa in materia di protezione dei dati personali (Regolamento UE n. 2016/679 e disposizioni della normativa nazionale);</text:p>
              </text:list-item>
              <text:list-item>
                <text:p text:style-name="P31"><text:span text:style-name="T13">i dati </text:span>vengono trattati con sistemi informatici e/o manuali, attraverso procedure adeguate a garantirne la sicurezza e la riservatezza;</text:p>
              </text:list-item>
              <text:list-item>
                <text:p text:style-name="P31">i dati possono essere comunicati<text:span text:style-name="T14"> </text:span>a soggetti pubblici o privati che, secondo le norme, sono tenuti a conoscerli o possono conoscerli, nonché ai soggetti che sono titolari del diritto di accesso<text:span text:style-name="T15">.</text:span></text:p>
                <text:p text:style-name="P33"><text:span text:style-name="T6">I dati non sono oggetto di diffusione né</text:span><text:span text:style-name="T3"> di trasferimento all'estero</text:span><text:span text:style-name="T7">.</text:span></text:p>
              </text:list-item>
              <text:list-item>
                <text:p text:style-name="P32"><text:span text:style-name="T3">i dati possono essere conosciuti dal responsabile e dagli autorizzati della Segreteria generale e dal responsabile e dagli autorizzati dei Servizi di merito presso i quali sono custoditi i dati personali oggetto di richiesta.</text:span></text:p>
              </text:list-item>
              <text:list-item>
                <text:p text:style-name="P32"><text:span text:style-name="T6">il conferimento dei dati ha natura obbligatoria ai fini del riscontro alle richieste di esercizio dei diritti dell’interessato. Non fornire i dati comporta l’impossibilità di dare riscontro alle richieste medesime;</text:span></text:p>
              </text:list-item>
              <text:list-item>
                <text:p text:style-name="P31">i dati sono conservati per il periodo strettamente necessario all'esecuzione del compito o della funzione di interesse pubblico e comunque a termini di legge;</text:p>
              </text:list-item>
              <text:list-item>
                <text:p text:style-name="P31">i diritti dell'interessato sono: </text:p>
                <text:p text:style-name="P29">- richiedere la conferma dell'esistenza o meno dei dati che lo riguardano; </text:p>
                <text:p text:style-name="P29">- ottenere la loro comunicazione in forma intelligibile; </text:p>
                <text:p text:style-name="P29">- richiedere di conoscere l’origine dei dati personali, le finalità e modalità del trattamento, la logica applicata se il trattamento è effettuato con l’ausilio di strumenti elettronici; </text:p>
                <text:p text:style-name="P29">- ottenere la rettifica , la cancellazione, la limitazione, la trasformazione in forma anonima o il blocco dei dati trattati in violazione di legge; </text:p>
                <text:p text:style-name="P29">- richiedere la portabilità dei dati;</text:p>
                <text:p text:style-name="P29">- aggiornare, correggere o integrare i dati che lo riguardano; </text:p>
                <text:p text:style-name="P29">- opporsi, per motivi legittimi, al trattamento dei dati;</text:p>
                <text:p text:style-name="P29"><text:span text:style-name="T2">- proporre reclamo al Garante per la protezione dei dati personali.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name-complex="Arial" style:font-size-complex="10pt" style:font-style-complex="italic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4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4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07-18T15:38:18.30</dc:date>
    <meta:editing-duration>PT10H27M28S</meta:editing-duration>
    <meta:editing-cycles>30</meta:editing-cycles>
    <meta:generator>OpenOffice.org/3.4.1$Win32 OpenOffice.org_project/341m1$Build-9593</meta:generator>
    <meta:print-date>2012-04-11T17:17:07.08</meta:print-date>
    <meta:document-statistic meta:table-count="1" meta:image-count="0" meta:object-count="0" meta:page-count="2" meta:paragraph-count="45" meta:word-count="638" meta:character-count="4323"/>
  </office:meta>
</office:document-meta>
</file>