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Wingdings (PCL6)" svg:font-family="'Wingdings (PCL6)', 'Times New Roman'" style:font-family-generic="roman"/>
    <style:font-face style:name="Tahoma" svg:font-family="Tahoma" style:font-adornments="Normale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Header">
      <style:text-properties fo:font-size="10.5pt" officeooo:rsid="001bf333" officeooo:paragraph-rsid="001bf333" fo:background-color="transparent" style:font-size-asian="10.5pt" style:font-size-complex="10.5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.101cm" style:contextual-spacing="false" fo:line-height="100%">
        <style:tab-stops/>
      </style:paragraph-properties>
      <style:text-properties style:font-name="Times New Roman" fo:font-size="11pt" officeooo:paragraph-rsid="00122748" style:font-size-asian="11pt" style:font-size-complex="11pt"/>
    </style:style>
    <style:style style:name="P5" style:family="paragraph" style:parent-style-name="Text_20_body">
      <style:paragraph-properties fo:margin-top="0cm" fo:margin-bottom="0.101cm" style:contextual-spacing="false" fo:line-height="100%"/>
      <style:text-properties style:font-name="Times New Roman" fo:font-size="11pt" officeooo:paragraph-rsid="00122748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15c3d1"/>
    </style:style>
    <style:style style:name="P7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16b578"/>
    </style:style>
    <style:style style:name="P8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1pt" fo:language="it" fo:country="IT" fo:font-weight="bold" officeooo:paragraph-rsid="001330bd" style:font-size-asian="11pt" style:font-weight-asian="bold" style:font-name-complex="Arial" style:font-weight-complex="bold"/>
    </style:style>
    <style:style style:name="P9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officeooo:paragraph-rsid="001330bd" style:font-size-asian="11pt" style:font-name-complex="Arial"/>
    </style:style>
    <style:style style:name="P10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0pt" fo:language="it" fo:country="IT" fo:font-weight="normal" officeooo:paragraph-rsid="001330bd" style:font-size-asian="10pt" style:font-weight-asian="normal" style:font-name-complex="Arial" style:font-size-complex="10pt" style:font-weight-complex="normal"/>
    </style:style>
    <style:style style:name="P11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0pt" fo:language="it" fo:country="IT" officeooo:paragraph-rsid="001330bd" style:font-size-asian="10pt" style:font-name-complex="Arial" style:font-size-complex="10pt"/>
    </style:style>
    <style:style style:name="P12" style:family="paragraph" style:parent-style-name="Subtitle">
      <style:text-properties fo:font-size="10.5pt" officeooo:rsid="001ef983" officeooo:paragraph-rsid="00122748" style:font-size-asian="10.5pt" style:font-size-complex="10.5pt"/>
    </style:style>
    <style:style style:name="P13" style:family="paragraph" style:parent-style-name="Addressee">
      <style:text-properties style:font-name="Times New Roman" fo:font-size="11pt" officeooo:paragraph-rsid="00122748" style:font-size-asian="11pt" style:font-size-complex="11pt"/>
    </style:style>
    <style:style style:name="P14" style:family="paragraph" style:parent-style-name="Addressee">
      <style:text-properties style:font-name="Times New Roman" fo:font-size="11pt" officeooo:rsid="001bbf49" officeooo:paragraph-rsid="00122748" style:font-size-asian="11pt" style:font-size-complex="11pt"/>
    </style:style>
    <style:style style:name="P15" style:family="paragraph" style:parent-style-name="Text_20_body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>
        <style:tab-stops>
          <style:tab-stop style:position="11.596cm"/>
          <style:tab-stop style:position="16.692cm" style:leader-style="solid" style:leader-text="_"/>
        </style:tab-stops>
      </style:paragraph-properties>
      <style:text-properties style:font-name="Times New Roman" fo:font-size="11pt" officeooo:paragraph-rsid="001330bd" style:font-size-asian="11pt" style:font-size-complex="11pt"/>
    </style:style>
    <style:style style:name="P16" style:family="paragraph" style:parent-style-name="Text_20_body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>
        <style:tab-stops>
          <style:tab-stop style:position="11.596cm"/>
          <style:tab-stop style:position="16.692cm" style:leader-style="solid" style:leader-text="_"/>
        </style:tab-stops>
      </style:paragraph-properties>
      <style:text-properties officeooo:paragraph-rsid="00122748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22748"/>
    </style:style>
    <style:style style:name="P18" style:family="paragraph" style:parent-style-name="Title" style:master-page-name="First_20_Page">
      <style:paragraph-properties style:page-number="auto"/>
    </style:style>
    <style:style style:name="P19" style:family="paragraph" style:parent-style-name="Addressee">
      <style:text-properties style:font-name="Times New Roman" fo:font-size="11pt" officeooo:paragraph-rsid="00122748" style:font-size-asian="11pt" style:font-size-complex="11pt"/>
    </style:style>
    <style:style style:name="P20" style:family="paragraph" style:parent-style-name="Addressee">
      <style:text-properties style:font-name="Times New Roman" fo:font-size="11pt" officeooo:rsid="001dac4c" officeooo:paragraph-rsid="001dac4c" style:font-size-asian="11pt" style:font-size-complex="11pt"/>
    </style:style>
    <style:style style:name="P21" style:family="paragraph" style:parent-style-name="OmniPage_20__23_1" style:list-style-name="WW8Num1">
      <style:paragraph-properties fo:margin-left="0.215cm" fo:margin-right="0cm" fo:margin-top="0.101cm" fo:margin-bottom="0cm" style:contextual-spacing="false" fo:line-height="0.459cm" fo:text-align="justify" style:justify-single-word="false" fo:orphans="2" fo:widows="2" fo:text-indent="-0.176cm" style:auto-text-indent="false" style:writing-mode="lr-tb">
        <style:tab-stops/>
      </style:paragraph-properties>
      <style:text-properties style:font-name="Arial" fo:font-size="10pt" fo:language="it" fo:country="IT" officeooo:paragraph-rsid="001330bd" style:font-size-asian="10pt" style:font-name-complex="Arial" style:font-size-complex="10pt"/>
    </style:style>
    <style:style style:name="P22" style:family="paragraph" style:parent-style-name="OmniPage_20__23_1" style:list-style-name="WW8Num1">
      <style:paragraph-properties fo:margin-left="0.215cm" fo:margin-right="0cm" fo:margin-top="0.101cm" fo:margin-bottom="0cm" style:contextual-spacing="false" fo:line-height="0.459cm" fo:text-align="justify" style:justify-single-word="false" fo:orphans="2" fo:widows="2" fo:text-indent="-0.176cm" style:auto-text-indent="false" style:writing-mode="lr-tb">
        <style:tab-stops/>
      </style:paragraph-properties>
      <style:text-properties style:font-name="Arial" fo:font-size="10pt" fo:language="it" fo:country="IT" officeooo:paragraph-rsid="001dac4c" style:font-size-asian="10pt" style:font-name-complex="Arial" style:font-size-complex="10pt"/>
    </style:style>
    <style:style style:name="P23" style:family="paragraph" style:parent-style-name="OmniPage_20__23_1" style:list-style-name="WW8Num1">
      <style:paragraph-properties fo:margin-left="0.215cm" fo:margin-right="0cm" fo:margin-top="0.101cm" fo:margin-bottom="0cm" style:contextual-spacing="false" fo:line-height="0.459cm" fo:text-align="justify" style:justify-single-word="false" fo:orphans="2" fo:widows="2" fo:text-indent="-0.176cm" style:auto-text-indent="false" style:writing-mode="lr-tb">
        <style:tab-stops/>
      </style:paragraph-properties>
      <style:text-properties style:font-name="Arial" fo:font-size="10pt" fo:language="it" fo:country="IT" fo:font-weight="normal" officeooo:paragraph-rsid="001dac4c" style:font-size-asian="10pt" style:font-weight-asian="normal" style:font-name-complex="Arial" style:font-size-complex="10pt" style:font-weight-complex="normal"/>
    </style:style>
    <style:style style:name="P24" style:family="paragraph" style:parent-style-name="OmniPage_20__23_1" style:list-style-name="WW8Num1">
      <style:paragraph-properties fo:margin-left="0.215cm" fo:margin-right="0cm" fo:margin-top="0.101cm" fo:margin-bottom="0cm" style:contextual-spacing="false" fo:line-height="0.459cm" fo:text-align="justify" style:justify-single-word="false" fo:orphans="2" fo:widows="2" fo:text-indent="-0.176cm" style:auto-text-indent="false" style:writing-mode="lr-tb">
        <style:tab-stops/>
      </style:paragraph-properties>
      <style:text-properties style:font-name="Times New Roman" fo:font-size="11pt" officeooo:paragraph-rsid="001330bd" style:font-size-asian="11pt" style:font-size-complex="11pt"/>
    </style:style>
    <style:style style:name="P25" style:family="paragraph" style:parent-style-name="OmniPage_20__23_1" style:list-style-name="WW8Num1">
      <style:paragraph-properties fo:margin-left="0.215cm" fo:margin-right="0cm" fo:margin-top="0.101cm" fo:margin-bottom="0cm" style:contextual-spacing="false" fo:line-height="0.459cm" fo:text-align="justify" style:justify-single-word="false" fo:orphans="2" fo:widows="2" fo:text-indent="-0.176cm" style:auto-text-indent="false" style:writing-mode="lr-tb">
        <style:tab-stops/>
      </style:paragraph-properties>
      <style:text-properties officeooo:paragraph-rsid="001dac4c"/>
    </style:style>
    <style:style style:name="P26" style:family="paragraph" style:parent-style-name="OmniPage_20__23_1" style:list-style-name="WW8Num1">
      <style:paragraph-properties fo:margin-left="-0.019cm" fo:margin-right="0cm" fo:margin-top="0.101cm" fo:margin-bottom="0cm" style:contextual-spacing="false" fo:line-height="0.459cm" fo:text-align="justify" style:justify-single-word="false" fo:orphans="2" fo:widows="2" fo:text-indent="0.235cm" style:auto-text-indent="false" style:writing-mode="lr-tb">
        <style:tab-stops/>
      </style:paragraph-properties>
      <style:text-properties style:font-name="Arial" fo:font-size="10pt" fo:language="it" fo:country="IT" fo:font-weight="normal" officeooo:paragraph-rsid="001dac4c" style:font-size-asian="10pt" style:font-weight-asian="normal" style:font-name-complex="Arial" style:font-size-complex="10pt" style:font-weight-complex="normal"/>
    </style:style>
    <style:style style:name="P27" style:family="paragraph" style:parent-style-name="OmniPage_20__23_1" style:list-style-name="WW8Num1">
      <style:paragraph-properties fo:margin-left="-0.019cm" fo:margin-right="0cm" fo:margin-top="0.101cm" fo:margin-bottom="0cm" style:contextual-spacing="false" fo:line-height="0.459cm" fo:text-align="justify" style:justify-single-word="false" fo:orphans="2" fo:widows="2" fo:text-indent="0.235cm" style:auto-text-indent="false" style:writing-mode="lr-tb">
        <style:tab-stops/>
      </style:paragraph-properties>
      <style:text-properties style:font-name="Arial" fo:font-size="10pt" fo:language="it" fo:country="IT" officeooo:paragraph-rsid="001dac4c" style:font-size-asian="10pt" style:font-name-complex="Arial" style:font-size-complex="10pt"/>
    </style:style>
    <style:style style:name="P28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1pt" fo:language="it" fo:country="IT" fo:font-weight="bold" officeooo:paragraph-rsid="001dac4c" style:font-size-asian="11pt" style:font-weight-asian="bold" style:font-name-complex="Arial" style:font-weight-complex="bold"/>
    </style:style>
    <style:style style:name="P29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officeooo:paragraph-rsid="001dac4c" style:font-size-asian="11pt" style:font-name-complex="Arial"/>
    </style:style>
    <style:style style:name="P30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1pt" officeooo:paragraph-rsid="001dac4c" style:font-size-asian="11pt"/>
    </style:style>
    <style:style style:name="P31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" fo:font-size="10pt" fo:language="it" fo:country="IT" fo:font-weight="normal" officeooo:paragraph-rsid="001dac4c" style:font-size-asian="10pt" style:font-weight-asian="normal" style:font-name-complex="Arial" style:font-size-complex="10pt" style:font-weight-complex="normal"/>
    </style:style>
    <style:style style:name="P32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0pt" fo:language="it" fo:country="IT" officeooo:paragraph-rsid="001dac4c" style:font-size-asian="10pt" style:font-name-complex="Arial" style:font-size-complex="10pt"/>
    </style:style>
    <style:style style:name="P33" style:family="paragraph" style:parent-style-name="OmniPage_20__23_1" style:list-style-name="WW8Num1">
      <style:paragraph-properties fo:margin-left="0.254cm" fo:margin-right="0cm" fo:margin-top="0.101cm" fo:margin-bottom="0cm" style:contextual-spacing="false" fo:line-height="0.459cm" fo:text-align="justify" style:justify-single-word="false" fo:orphans="2" fo:widows="2" fo:text-indent="-0.039cm" style:auto-text-indent="false" style:writing-mode="lr-tb">
        <style:tab-stops/>
      </style:paragraph-properties>
      <style:text-properties style:font-name="Arial" fo:font-size="10pt" fo:language="it" fo:country="IT" officeooo:paragraph-rsid="001dac4c" style:font-size-asian="10pt" style:font-name-complex="Arial" style:font-size-complex="10pt"/>
    </style:style>
    <style:style style:name="P34" style:family="paragraph" style:parent-style-name="OmniPage_20__23_1" style:list-style-name="WW8Num1">
      <style:paragraph-properties fo:margin-left="0.254cm" fo:margin-right="0cm" fo:margin-top="0.101cm" fo:margin-bottom="0cm" style:contextual-spacing="false" fo:line-height="0.459cm" fo:text-align="justify" style:justify-single-word="false" fo:orphans="2" fo:widows="2" fo:text-indent="-0.019cm" style:auto-text-indent="false" style:writing-mode="lr-tb">
        <style:tab-stops/>
      </style:paragraph-properties>
      <style:text-properties style:font-name="Arial" fo:font-size="10pt" fo:language="it" fo:country="IT" officeooo:paragraph-rsid="001dac4c" style:font-size-asian="10pt" style:font-name-complex="Arial" style:font-size-complex="10pt"/>
    </style:style>
    <style:style style:name="P35" style:family="paragraph" style:parent-style-name="Text_20_body" style:list-style-name="L1">
      <style:paragraph-properties fo:margin-left="0.499cm" fo:margin-right="0cm" fo:margin-top="0cm" fo:margin-bottom="0cm" style:contextual-spacing="false" fo:line-height="150%" fo:text-align="center" style:justify-single-word="false" fo:orphans="2" fo:widows="2" fo:hyphenation-ladder-count="no-limit" fo:text-indent="-0.499cm" style:auto-text-indent="false" style:writing-mode="lr-tb">
        <style:tab-stops>
          <style:tab-stop style:position="1.177cm"/>
        </style:tab-stops>
      </style:paragraph-properties>
      <style:text-properties style:use-window-font-color="true" loext:opacity="0%" style:font-name="Times New Roman" fo:font-size="11pt" fo:letter-spacing="normal" fo:language="it" fo:country="IT" fo:font-weight="bold" officeooo:paragraph-rsid="001915ec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6" style:family="paragraph" style:parent-style-name="Text_20_body" style:list-style-name="L1">
      <style:paragraph-properties fo:margin-left="0.499cm" fo:margin-right="0cm" fo:margin-top="0cm" fo:margin-bottom="0cm" style:contextual-spacing="false" fo:line-height="150%" fo:text-align="center" style:justify-single-word="false" fo:orphans="2" fo:widows="2" fo:hyphenation-ladder-count="no-limit" fo:text-indent="-0.499cm" style:auto-text-indent="false" style:writing-mode="lr-tb">
        <style:tab-stops>
          <style:tab-stop style:position="1.177cm"/>
        </style:tab-stops>
      </style:paragraph-properties>
      <style:text-properties style:font-name="Times New Roman" fo:font-size="11pt" officeooo:rsid="004dcae3" officeooo:paragraph-rsid="0016b578" fo:background-color="transparent" style:font-size-asian="11pt" style:font-size-complex="11pt" fo:hyphenate="false" fo:hyphenation-remain-char-count="2" fo:hyphenation-push-char-count="2" loext:hyphenation-no-caps="false"/>
    </style:style>
    <style:style style:name="P37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38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39" style:family="paragraph">
      <style:paragraph-properties fo:text-align="center"/>
    </style:style>
    <style:style style:name="T1" style:family="text">
      <style:text-properties officeooo:rsid="00150373"/>
    </style:style>
    <style:style style:name="T2" style:family="text">
      <style:text-properties officeooo:rsid="0016f0da"/>
    </style:style>
    <style:style style:name="T3" style:family="text">
      <style:text-properties officeooo:rsid="001bbf49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27e0e6" style:font-size-asian="11pt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officeooo:rsid="0015c3d1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normal" officeooo:rsid="0016b578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officeooo:rsid="0017ca03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officeooo:rsid="001adcc7" style:font-size-asian="11pt" style:font-weight-asian="normal" style:font-size-complex="11pt" style:font-weight-complex="normal"/>
    </style:style>
    <style:style style:name="T11" style:family="text">
      <style:text-properties officeooo:rsid="002a205b"/>
    </style:style>
    <style:style style:name="T12" style:family="text">
      <style:text-properties style:use-window-font-color="true" loext:opacity="0%" style:font-name="Times New Roman" fo:font-size="11pt" fo:letter-spacing="normal" fo:language="it" fo:country="IT" fo:font-weight="bold" officeooo:rsid="0016b578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1pt" fo:letter-spacing="normal" fo:language="it" fo:country="IT" fo:font-weight="normal" officeooo:rsid="0016b578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Arial" fo:font-size="18pt" fo:language="it" fo:country="IT" fo:font-weight="bold" officeooo:rsid="001915ec" style:font-name-asian="Arial Unicode MS1" style:font-size-asian="18pt" style:language-asian="zh" style:country-asian="CN" style:font-weight-asian="bold" style:font-name-complex="Mangal2" style:font-size-complex="18pt" style:language-complex="ar" style:country-complex="SA" style:font-weight-complex="bold"/>
    </style:style>
    <style:style style:name="T15" style:family="text">
      <style:text-properties style:font-name="Arial" fo:font-size="10pt" fo:language="it" fo:country="IT" fo:font-weight="normal" officeooo:rsid="0027e0e6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6" style:family="text"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language="it" fo:country="IT" fo:font-weight="normal" officeooo:rsid="0027e0e6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language="it" fo:country="IT" style:font-size-asian="10pt" style:font-name-complex="Arial" style:font-size-complex="10pt"/>
    </style:style>
    <style:style style:name="T19" style:family="text">
      <style:text-properties style:font-name="Arial" fo:font-size="10pt" fo:language="it" fo:country="IT" officeooo:rsid="0052a02b" style:font-size-asian="10pt" style:font-name-complex="Arial" style:font-size-complex="10pt"/>
    </style:style>
    <style:style style:name="T20" style:family="text">
      <style:text-properties style:font-name="Arial" fo:font-size="10pt" fo:language="it" fo:country="I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normal" officeooo:rsid="0048f0b3" style:font-size-asian="10pt" style:font-style-asian="normal" style:font-name-complex="Arial" style:font-size-complex="10pt" style:font-style-complex="normal"/>
    </style:style>
    <style:style style:name="T23" style:family="text">
      <style:text-properties style:font-name="Arial" fo:font-size="10pt" fo:language="it" fo:country="IT" fo:font-style="normal" officeooo:rsid="001bf43d" style:font-size-asian="10pt" style:font-style-asian="normal" style:font-name-complex="Arial" style:font-size-complex="10pt" style:font-style-complex="normal"/>
    </style:style>
    <style:style style:name="T2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5" style:family="text">
      <style:text-properties style:font-name="Arial" fo:font-size="10pt" fo:language="it" fo:country="IT" fo:font-style="italic" style:font-size-asian="10pt" style:font-style-asian="italic" style:font-name-complex="Arial" style:font-size-complex="10pt"/>
    </style:style>
    <style:style style:name="T26" style:family="text"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normal"/>
    </style:style>
    <style:style style:name="T27" style:family="text"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normal"/>
    </style:style>
    <style:style style:name="T28" style:family="text">
      <style:text-properties style:font-name="Arial" fo:font-size="11pt" fo:language="it" fo:country="IT" fo:font-weight="normal" officeooo:rsid="001aa26e" style:font-size-asian="11pt" style:font-weight-asian="normal" style:font-name-complex="Arial" style:font-size-complex="10pt" style:font-weight-complex="normal"/>
    </style:style>
    <style:style style:name="T29" style:family="text">
      <style:text-properties style:font-name="Arial" fo:font-size="11pt" fo:language="it" fo:country="IT" fo:font-weight="normal" officeooo:rsid="0027e0e6" style:font-size-asian="11pt" style:font-weight-asian="normal" style:font-name-complex="Arial" style:font-size-complex="10pt" style:font-weight-complex="normal"/>
    </style:style>
    <style:style style:name="T30" style:family="text">
      <style:text-properties officeooo:rsid="0016b578"/>
    </style:style>
    <style:style style:name="T31" style:family="text">
      <style:text-properties officeooo:rsid="001915ec"/>
    </style:style>
    <style:style style:name="T32" style:family="text">
      <style:text-properties officeooo:rsid="001fcab1"/>
    </style:style>
    <style:style style:name="T33" style:family="text">
      <style:text-properties fo:language="it" fo:country="IT" fo:font-weight="normal" officeooo:rsid="0052a02b" style:font-weight-asian="normal" style:font-name-complex="Arial" style:font-weight-complex="normal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RESET" form:control-implementation="ooo:com.sun.star.form.component.CommandButton" xml:id="control1" form:id="control1" form:label="RESET" form:printable="false" form:tab-stop="true" form:tab-index="1" form:button-type="reset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LEGALE RAPPRESENTAN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NASCITA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ENTE A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ENTE IN VIA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ENTE N.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OCIAZIONE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.F. ASSOCIAZIONE" form:control-implementation="ooo:com.sun.star.form.component.TextField" xml:id="control9" form:id="control9" form:tab-index="9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. I.V.A. ASSOCIAZIONE" form:control-implementation="ooo:com.sun.star.form.component.TextField" xml:id="control10" form:id="control10" form:tab-index="10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1" form:id="control11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OCIAZIONE" form:control-implementation="ooo:com.sun.star.form.component.TextField" xml:id="control12" form:id="control1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OCIAZIONE" form:control-implementation="ooo:com.sun.star.form.component.TextField" xml:id="control13" form:id="control13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OCIAZIONE" form:control-implementation="ooo:com.sun.star.form.component.TextField" xml:id="control14" form:id="control1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OCIAZIONE" form:control-implementation="ooo:com.sun.star.form.component.TextField" xml:id="control15" form:id="control1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OCIAZIONE" form:control-implementation="ooo:com.sun.star.form.component.TextField" xml:id="control16" form:id="control1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7" form:id="control17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OCIAZIONE" form:control-implementation="ooo:com.sun.star.form.component.TextField" xml:id="control18" form:id="control1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OCIAZIONE" form:control-implementation="ooo:com.sun.star.form.component.TextField" xml:id="control19" form:id="control1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20" form:id="control20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OCIAZIONE" form:control-implementation="ooo:com.sun.star.form.component.TextField" xml:id="control21" form:id="control2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OCIAZIONE" form:control-implementation="ooo:com.sun.star.form.component.TextField" xml:id="control22" form:id="control2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s3fPQtClote73ZC++/yU/SAK1nc=">
        <text:p text:style-name="P18"><draw:control text:anchor-type="paragraph" draw:z-index="0" draw:name="Forma1" draw:style-name="gr3" draw:text-style-name="P39" svg:width="3.001cm" svg:height="1.001cm" svg:x="7.049cm" svg:y="-2.053cm" draw:control="control1"/><text:span text:style-name="T14">A</text:span><text:span text:style-name="T30">ttestazione spese </text:span><text:span text:style-name="T31">(fac-simile)</text:span></text:p>
        <text:p text:style-name="P12"/>
        <text:p text:style-name="P13">Al Comune <text:span text:style-name="T1">d</text:span>i Trento </text:p>
        <text:p text:style-name="P20">Servizio sviluppo urbano, sport e sani stili di vita – Ufficio sport</text:p>
        <text:p text:style-name="P13">via <text:span text:style-name="T2">V. </text:span>Alfieri, 6 – 38122 Trent<text:span text:style-name="T3">o</text:span></text:p>
        <text:p text:style-name="P14">sport@pec.comune.trento.it</text:p>
        <text:p text:style-name="Addressee"/>
        <text:p text:style-name="P4">Il/La sottoscritto/a <text:s/><draw:control text:anchor-type="as-char" svg:y="-0.489cm" draw:z-index="1" draw:name="Forma2" draw:style-name="gr2" draw:text-style-name="P38" svg:width="7.681cm" svg:height="0.701cm" draw:control="control2"/><text:s/>nato/a a <draw:control text:anchor-type="as-char" draw:z-index="2" draw:name="Forma3" draw:style-name="gr1" draw:text-style-name="P37" svg:width="4.5cm" svg:height="0.701cm" draw:control="control3"/><text:s/></text:p>
        <text:p text:style-name="P4">il <draw:control text:anchor-type="as-char" draw:z-index="3" draw:name="Forma4" draw:style-name="gr1" draw:text-style-name="P37" svg:width="7.192cm" svg:height="0.701cm" draw:control="control4"/><text:s/>residente a <draw:control text:anchor-type="as-char" draw:z-index="4" draw:name="Forma5" draw:style-name="gr1" draw:text-style-name="P37" svg:width="8.097cm" svg:height="0.701cm" draw:control="control5"/><text:s/></text:p>
        <text:p text:style-name="P4">via <draw:control text:anchor-type="as-char" draw:z-index="5" draw:name="Forma6" draw:style-name="gr1" draw:text-style-name="P37" svg:width="6.502cm" svg:height="0.701cm" draw:control="control6"/><text:s/>n. <draw:control text:anchor-type="as-char" draw:z-index="6" draw:name="Forma7" draw:style-name="gr1" draw:text-style-name="P37" svg:width="2.5cm" svg:height="0.701cm" draw:control="control7"/></text:p>
        <text:p text:style-name="P4"/>
        <text:p text:style-name="P4">in qualità di legale rappresentante dell'Associ<text:span text:style-name="T11">a</text:span>zione sportiva <draw:control text:anchor-type="as-char" draw:z-index="7" draw:name="Forma8" draw:style-name="gr1" draw:text-style-name="P37" svg:width="18.509cm" svg:height="0.701cm" draw:control="control8"/></text:p>
        <text:p text:style-name="P5">codice fiscale n. <draw:control text:anchor-type="as-char" draw:z-index="8" draw:name="Forma9" draw:style-name="gr1" draw:text-style-name="P37" svg:width="5.001cm" svg:height="0.701cm" draw:control="control9"/><text:s/>partita I.V.A. n. <draw:control text:anchor-type="as-char" draw:z-index="9" draw:name="Forma10" draw:style-name="gr1" draw:text-style-name="P37" svg:width="5.001cm" svg:height="0.701cm" draw:control="control10"/></text:p>
        <text:p text:style-name="P5"/>
        <text:list xml:id="list4204605916" text:style-name="L1">
          <text:list-header>
            <text:p text:style-name="P35"><text:span text:style-name="Corpo_20_del_20_testo_20_Grassetto"><text:span text:style-name="T31">comunica</text:span></text:span></text:p>
            <text:p text:style-name="P36"><text:span text:style-name="Corpo_20_del_20_testo_20_Grassetto"><text:span text:style-name="T12">ai fini della liquidazione del contributo assegnato per manifestazione sportiva</text:span></text:span></text:p>
          </text:list-header>
        </text:list>
        <text:p text:style-name="P17"><text:span text:style-name="Corpo_20_del_20_testo_20_Grassetto"><text:span text:style-name="T6"/></text:span></text:p>
        <text:p text:style-name="P6"><text:span text:style-name="Corpo_20_del_20_testo_20_Grassetto"><text:span text:style-name="T6">che </text:span></text:span><text:span text:style-name="Corpo_20_del_20_testo_20_Grassetto"><text:span text:style-name="T7">la spesa relativa a </text:span></text:span><text:span text:style-name="Corpo_20_del_20_testo_20_Grassetto"><text:span text:style-name="T7"><draw:control text:anchor-type="as-char" draw:z-index="11" draw:name="Forma8_0" draw:style-name="gr1" draw:text-style-name="P37" svg:width="18.509cm" svg:height="0.701cm" draw:control="control12"/></text:span></text:span></text:p>
        <text:p text:style-name="P6"><text:span text:style-name="Corpo_20_del_20_testo_20_Grassetto"><text:span text:style-name="T7">fattura nr. <text:s/></text:span></text:span><text:span text:style-name="Corpo_20_del_20_testo_20_Grassetto"><text:span text:style-name="T7"><draw:control text:anchor-type="as-char" draw:z-index="12" draw:name="Forma8_1" draw:style-name="gr1" draw:text-style-name="P37" svg:width="3.895cm" svg:height="0.701cm" draw:control="control13"/></text:span></text:span><text:span text:style-name="Corpo_20_del_20_testo_20_Grassetto"><text:span text:style-name="T7"><text:s text:c="2"/>di data <text:s text:c="2"/></text:span></text:span><text:span text:style-name="Corpo_20_del_20_testo_20_Grassetto"><text:span text:style-name="T7"><draw:control text:anchor-type="as-char" draw:z-index="16" draw:name="Forma11_0" draw:style-name="gr1" draw:text-style-name="P37" svg:width="3.368cm" svg:height="0.701cm" draw:control="control17"/></text:span></text:span><text:span text:style-name="Corpo_20_del_20_testo_20_Grassetto"><text:span text:style-name="T7"><text:s text:c="2"/>fornitore </text:span></text:span><text:span text:style-name="Corpo_20_del_20_testo_20_Grassetto"><text:span text:style-name="T7"><draw:control text:anchor-type="as-char" draw:z-index="15" draw:name="Forma8_4" draw:style-name="gr1" draw:text-style-name="P37" svg:width="6.319cm" svg:height="0.701cm" draw:control="control16"/></text:span></text:span></text:p>
        <text:p text:style-name="P6"><text:span text:style-name="Corpo_20_del_20_testo_20_Grassetto"><text:span text:style-name="T13">Euro </text:span></text:span><text:span text:style-name="Corpo_20_del_20_testo_20_Grassetto"><text:span text:style-name="T7"><text:s/></text:span></text:span><text:span text:style-name="Corpo_20_del_20_testo_20_Grassetto"><text:span text:style-name="T7"><draw:control text:anchor-type="as-char" draw:z-index="13" draw:name="Forma8_2" draw:style-name="gr1" draw:text-style-name="P37" svg:width="16.502cm" svg:height="0.701cm" draw:control="control14"/></text:span></text:span></text:p>
        <text:p text:style-name="P6"><text:span text:style-name="Corpo_20_del_20_testo_20_Grassetto"><text:span text:style-name="T7"/></text:span></text:p>
        <text:p text:style-name="P7"><text:span text:style-name="Corpo_20_del_20_testo_20_Grassetto"><text:span text:style-name="T6">che </text:span></text:span><text:span text:style-name="Corpo_20_del_20_testo_20_Grassetto"><text:span text:style-name="T7">la spesa relativa a </text:span></text:span><text:span text:style-name="Corpo_20_del_20_testo_20_Grassetto"><text:span text:style-name="T7"><draw:control text:anchor-type="as-char" draw:z-index="17" draw:name="Forma8_8" draw:style-name="gr1" draw:text-style-name="P37" svg:width="18.509cm" svg:height="0.701cm" draw:control="control18"/></text:span></text:span></text:p>
        <text:p text:style-name="P7"><text:span text:style-name="Corpo_20_del_20_testo_20_Grassetto"><text:span text:style-name="T7">fattura nr. <text:s/></text:span></text:span><text:span text:style-name="Corpo_20_del_20_testo_20_Grassetto"><text:span text:style-name="T7"><draw:control text:anchor-type="as-char" draw:z-index="18" draw:name="Forma8_9" draw:style-name="gr1" draw:text-style-name="P37" svg:width="3.895cm" svg:height="0.701cm" draw:control="control19"/></text:span></text:span><text:span text:style-name="Corpo_20_del_20_testo_20_Grassetto"><text:span text:style-name="T7"><text:s text:c="2"/>di data <text:s text:c="2"/></text:span></text:span><text:span text:style-name="Corpo_20_del_20_testo_20_Grassetto"><text:span text:style-name="T7"><draw:control text:anchor-type="as-char" draw:z-index="19" draw:name="Forma11_2" draw:style-name="gr1" draw:text-style-name="P37" svg:width="3.368cm" svg:height="0.701cm" draw:control="control20"/></text:span></text:span><text:span text:style-name="Corpo_20_del_20_testo_20_Grassetto"><text:span text:style-name="T7"><text:s text:c="2"/>fornitore </text:span></text:span><text:span text:style-name="Corpo_20_del_20_testo_20_Grassetto"><text:span text:style-name="T7"><draw:control text:anchor-type="as-char" draw:z-index="20" draw:name="Forma8_10" draw:style-name="gr1" draw:text-style-name="P37" svg:width="6.319cm" svg:height="0.701cm" draw:control="control21"/></text:span></text:span></text:p>
        <text:p text:style-name="P7"><text:span text:style-name="Corpo_20_del_20_testo_20_Grassetto"><text:span text:style-name="T13">Euro </text:span></text:span><text:span text:style-name="Corpo_20_del_20_testo_20_Grassetto"><text:span text:style-name="T7"><text:s/></text:span></text:span><text:span text:style-name="Corpo_20_del_20_testo_20_Grassetto"><text:span text:style-name="T7"><draw:control text:anchor-type="as-char" draw:z-index="21" draw:name="Forma8_11" draw:style-name="gr1" draw:text-style-name="P37" svg:width="16.502cm" svg:height="0.701cm" draw:control="control22"/></text:span></text:span></text:p>
        <text:p text:style-name="P7"><text:span text:style-name="Corpo_20_del_20_testo_20_Grassetto"><text:span text:style-name="T7"/></text:span></text:p>
        <text:p text:style-name="P6"><text:span text:style-name="Corpo_20_del_20_testo_20_Grassetto"><text:span text:style-name="T8">è stata/</text:span></text:span><text:span text:style-name="Corpo_20_del_20_testo_20_Grassetto"><text:span text:style-name="T10">sono state</text:span></text:span><text:span text:style-name="Corpo_20_del_20_testo_20_Grassetto"><text:span text:style-name="T8"> </text:span></text:span><text:span text:style-name="Corpo_20_del_20_testo_20_Grassetto"><text:span text:style-name="T9">so</text:span></text:span><text:span text:style-name="Corpo_20_del_20_testo_20_Grassetto"><text:span text:style-name="T7">stenut</text:span></text:span><text:span text:style-name="Corpo_20_del_20_testo_20_Grassetto"><text:span text:style-name="T10">a/e</text:span></text:span><text:span text:style-name="Corpo_20_del_20_testo_20_Grassetto"><text:span text:style-name="T7"> per la manifestazione</text:span></text:span><text:span text:style-name="Corpo_20_del_20_testo_20_Grassetto"><text:span text:style-name="T7"><draw:control text:anchor-type="as-char" draw:z-index="14" draw:name="Forma8_3" draw:style-name="gr1" draw:text-style-name="P37" svg:width="18.509cm" svg:height="0.701cm" draw:control="control15"/></text:span></text:span></text:p>
        <text:p text:style-name="P16"><text:span text:style-name="Corpo_20_del_20_testo_20_Grassetto"><text:span text:style-name="T4">Data </text:span></text:span><text:span text:style-name="Corpo_20_del_20_testo_20_Grassetto"><text:span text:style-name="T4"><draw:control text:anchor-type="as-char" draw:z-index="10" draw:name="Forma11" draw:style-name="gr1" draw:text-style-name="P37" svg:width="5.001cm" svg:height="0.701cm" draw:control="control11"/></text:span></text:span><text:span text:style-name="Corpo_20_del_20_testo_20_Grassetto"><text:span text:style-name="T4"><text:tab/>Firma <text:tab/></text:span></text:span></text:p>
        <text:p text:style-name="P15"><text:span text:style-name="Corpo_20_del_20_testo_20_Grassetto"><text:span text:style-name="T5">(*) allegare la carta d’identità </text:span></text:span></text:p>
        <text:p text:style-name="P30"><text:span text:style-name="Corpo_20_del_20_testo_20_Grassetto"><text:span text:style-name="T5"/></text:span></text:p>
        <text:p text:style-name="P30"><text:soft-page-break/><text:span text:style-name="T33">Servizio Sviluppo urbano, sport e sani stili di vita – Ufficio sport</text:span></text:p>
        <text:p text:style-name="P28">Informativa sul trattamento dei dati personali</text:p>
        <text:p text:style-name="P31">(artt. 13 e 14 Regolamento UE n. 2016/679)</text:p>
        <text:p text:style-name="P29"/>
        <text:p text:style-name="P32">Ai sensi del Regolamento UE n. 2016/679 relativo alla protezione delle persone fisiche con riguardo al trattamento dei dati personali e delle disposizioni della normativa nazionale, si informa che:</text:p>
        <text:list xml:id="list3331165447" text:style-name="WW8Num1">
          <text:list-item>
            <text:p text:style-name="P25"><text:span text:style-name="T16">Titolare del trattamento dei dati è il Comune di Trento (email: </text:span><text:a xlink:type="simple" xlink:href="mailto:segreteria_generale@comune.trento.it" text:style-name="Internet_20_link" text:visited-style-name="Visited_20_Internet_20_Link">segreteria.generale@comune.trento.it</text:a><text:span text:style-name="T18">; sito web: </text:span><text:a xlink:type="simple" xlink:href="http://comune.trento.it/" text:style-name="Internet_20_link" text:visited-style-name="Visited_20_Internet_20_Link">http</text:a><text:a xlink:type="simple" xlink:href="http://comune.trento.it/" text:style-name="Internet_20_link" text:visited-style-name="Visited_20_Internet_20_Link"><text:span text:style-name="T32">s</text:span></text:a><text:a xlink:type="simple" xlink:href="http://comune.trento.it/" text:style-name="Internet_20_link" text:visited-style-name="Visited_20_Internet_20_Link">://comune.trento.it</text:a><text:span text:style-name="T18">);</text:span></text:p>
          </text:list-item>
          <text:list-item>
            <text:p text:style-name="P25"><text:span text:style-name="T18">Responsabile per la protezione dei dati è il Consorzio dei Comuni Trentini (email: </text:span><text:a xlink:type="simple" xlink:href="mailto:servizioRPD@comunitrentini.it" text:style-name="Internet_20_link" text:visited-style-name="Visited_20_Internet_20_Link">servizioRPD@comunitrentini.it</text:a><text:span text:style-name="T18">; sito web: </text:span><text:a xlink:type="simple" xlink:href="http://www.comunitrentini.it/" text:style-name="Internet_20_link" text:visited-style-name="Visited_20_Internet_20_Link">http://www.comunitrentini.it</text:a><text:span text:style-name="T18">);</text:span></text:p>
          </text:list-item>
          <text:list-item>
            <text:p text:style-name="P25"><text:span text:style-name="T18">il trattamento ha ad oggetto le seguenti categorie di dati: dati personali ordinari</text:span><text:span text:style-name="T20">;</text:span></text:p>
          </text:list-item>
          <text:list-item>
            <text:p text:style-name="P22">i dati vengono raccolti e trattati per le seguenti finalità – assegnazione di contributo finanziario alle associazioni sportive a sostegno della gestione ordinaria, dell'organizzazione di manifestazioni sportive, dell'acquisto di attrezzature sportive, delle opere di realizzazione, sistemazione e miglioramento di strutture ed impianti sportivi. I dati personali raccolti possono essere trattati dal Comune di Trento per finalità statistiche;</text:p>
          </text:list-item>
          <text:list-item>
            <text:p text:style-name="P22">la base giuridica del trattamento consiste nell'esecuzione di un compito o di una funzione di interesse pubblico;</text:p>
          </text:list-item>
          <text:list-item>
            <text:p text:style-name="P25"><text:span text:style-name="T18">i dati sono raccolti dagli incaricati de</text:span><text:span text:style-name="T19">ll’Ufficio sport;</text:span><text:span text:style-name="T20">;</text:span></text:p>
          </text:list-item>
          <text:list-item>
            <text:p text:style-name="P25"><text:span text:style-name="T20">i dati </text:span><text:span text:style-name="T18">vengono trattati con sistemi informatici e/o manuali, attraverso procedure adeguate a garantirne la sicurezza e la riservatezza;</text:span></text:p>
          </text:list-item>
          <text:list-item>
            <text:p text:style-name="P25"><text:span text:style-name="T16">i dati possono essere comunicati</text:span><text:span text:style-name="T18"> ad altri soggetti pubblici o privati (</text:span><text:span text:style-name="T20">Uffici, Enti e Organi della Pubblica Amministrazione, Aziende o Istituzioni</text:span><text:span text:style-name="T18">) che, secondo le norme, sono tenuti a conoscerli o possono conoscerli, nonché ai soggetti che sono titolari del diritto di accesso.</text:span></text:p>
            <text:p text:style-name="P25"><text:span text:style-name="T18">I dati possono essere oggetto di diffusione per finalità statistiche e di documentazione</text:span><text:span text:style-name="T25">.</text:span></text:p>
            <text:p text:style-name="P25"><text:span text:style-name="T21">I dati non sono oggetto di trasferimento all'estero</text:span><text:span text:style-name="T26">;</text:span></text:p>
          </text:list-item>
          <text:list-item>
            <text:p text:style-name="P25"><text:span text:style-name="T20">i dati possono essere conosciuti</text:span><text:span text:style-name="T24"> </text:span><text:span text:style-name="T21">dal responsabile o dagli incaricati del</text:span><text:span text:style-name="T22">l’Ufficio</text:span><text:span text:style-name="T23"> </text:span><text:span text:style-name="T21">Sport e degli altri Servizi comunali coinvolti nel procedimento;</text:span></text:p>
          </text:list-item>
          <text:list-item>
            <text:p text:style-name="P25"><text:span text:style-name="T16">il conferimento dei dati</text:span><text:span text:style-name="T27"> </text:span><text:span text:style-name="T16">ha natura obbligatoria per quanto riguarda i procedimenti amministrativi e contabili inerenti all'assegnazione di contributo. Non fornire i dati comporta non osservare obblighi di legge e/o impedire che il Comune di Trento possa provvedere all'assegnazione di contributi finanziari;</text:span></text:p>
          </text:list-item>
          <text:list-item>
            <text:p text:style-name="P22">i dati sono conservati per il periodo strettamente necessario all'esecuzione del compito o della funzione di interesse pubblico e comunque a termini di legge;</text:p>
          </text:list-item>
          <text:list-item>
            <text:p text:style-name="P23">i diritti dell'interessato sono: </text:p>
          </text:list-item>
          <text:list-item>
            <text:p text:style-name="P27">richiedere la conferma dell'esistenza o meno dei dati che lo riguardano; </text:p>
          </text:list-item>
          <text:list-item>
            <text:p text:style-name="P27">ottenere la loro comunicazione in forma intelligibile; </text:p>
          </text:list-item>
          <text:list-item>
            <text:p text:style-name="P33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34">ottenere la rettifica , la cancellazione, la limitazione, la trasformazione in forma anonima o il blocco dei dati trattati in violazione di legge; </text:p>
          </text:list-item>
          <text:list-item>
            <text:p text:style-name="P27">richiedere la portabilità dei dati;</text:p>
          </text:list-item>
          <text:list-item>
            <text:p text:style-name="P27">aggiornare, correggere o integrare i dati che lo riguardano; </text:p>
          </text:list-item>
          <text:list-item>
            <text:p text:style-name="P26">opporsi, per motivi legittimi, al trattamento dei dati;</text:p>
          </text:list-item>
          <text:list-item>
            <text:p text:style-name="P26"><text:span text:style-name="Corpo_20_del_20_testo_20_Grassetto"><text:span text:style-name="T17">proporre reclamo al Garante per la protezione dei dati personali.</text:span></text:span></text:p>
          </text:list-item>
          <text:list-item>
            <text:p text:style-name="P24"><text:span text:style-name="Corpo_20_del_20_testo_20_Grassetto"><text:span text:style-name="T15"/>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Wingdings (PCL6)" svg:font-family="'Wingdings (PCL6)', 'Times New Roman'" style:font-family-generic="roman"/>
    <style:font-face style:name="Tahoma" svg:font-family="Tahoma" style:font-adornments="Normale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1cm" style:contextual-spacing="false" fo:line-height="100%" fo:background-color="transparent" style:shadow="none">
        <style:tab-stops/>
      </style:paragraph-properties>
      <style:text-properties style:font-name="Times New Roman" fo:font-family="'Times New Roman'" style:font-family-generic="roman" style:font-pitch="variable" fo:font-size="10pt" fo:letter-spacing="normal" fo:font-weight="normal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margin-top="0cm" fo:margin-bottom="0cm" style:contextual-spacing="false" style:line-height-at-least="0.423cm" fo:text-align="justify" style:justify-single-word="false" fo:text-indent="4.001cm" style:auto-text-indent="false" fo:keep-with-next="always">
        <style:tab-stops>
          <style:tab-stop style:position="8.001cm"/>
          <style:tab-stop style:position="11.001cm"/>
          <style:tab-stop style:position="12.002cm"/>
        </style:tab-stops>
      </style:paragraph-properties>
      <style:text-properties fo:font-size="12pt" style:font-size-asian="12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0.001cm" fo:margin-top="0cm" fo:margin-bottom="0cm" style:contextual-spacing="false" style:line-height-at-least="0.6cm" fo:text-align="justify" style:justify-single-word="false" fo:text-indent="4.001cm" style:auto-text-indent="false" fo:keep-with-next="always">
        <style:tab-stops>
          <style:tab-stop style:position="14.002cm"/>
          <style:tab-stop style:position="17.002cm"/>
        </style:tab-stops>
      </style:paragraph-properties>
      <style:text-properties fo:font-size="12pt" style:font-size-asian="12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1cm" fo:margin-top="0cm" fo:margin-bottom="0cm" style:contextual-spacing="false" fo:line-height="150%" fo:text-align="justify" style:justify-single-word="false" fo:text-indent="0cm" style:auto-text-indent="fals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Times New Roman1" fo:font-family="'Times New Roman'" style:font-style-name="Grassetto" style:font-family-generic="roman" style:font-pitch="variable" fo:font-size="12pt" fo:font-weight="bold"/>
    </style:style>
    <style:style style:name="OmniPage_20__23_1" style:display-name="OmniPage #1" style:family="paragraph" style:parent-style-name="Standard">
      <style:paragraph-properties fo:line-height="0.459cm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1z0" style:family="text">
      <style:text-properties style:font-name="Wingdings (PCL6)" fo:font-family="'Wingdings (PCL6)', 'Times New Roman'" style:font-family-generic="roma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 (PCL6)" fo:font-family="'Wingdings (PCL6)', 'Times New Roman'" style:font-family-generic="roma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 (PCL6)" fo:font-family="'Wingdings (PCL6)', 'Times New Roman'" style:font-family-generic="roman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Wingdings (PCL6)" fo:font-family="'Wingdings (PCL6)', 'Times New Roman'" style:font-family-generic="roman"/>
    </style:style>
    <style:style style:name="WW8Num2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5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del_20_testo_20_Grassetto" style:display-name="Corpo del testo Grassetto" style:family="text">
      <style:text-properties style:use-window-font-color="true" loext:opacity="0%" style:font-name="Times New Roman" fo:font-family="'Times New Roman'" style:font-family-generic="roman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(PCL6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Header">
      <style:text-properties fo:font-size="10.5pt" officeooo:rsid="001bf333" officeooo:paragraph-rsid="001bf333" fo:background-color="transparen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pagina <text:page-number text:select-page="current">0</text:page-number><text:s/>di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Mod. 182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CONTRIBUTO PER GESTIONE ORDINARIA ASSOCIAZIONE SPORTIVA</dc:title>
    <meta:initial-creator>Cofler Nicola</meta:initial-creator>
    <meta:creation-date>2008-05-20T10:11:00</meta:creation-date>
    <dc:date>2022-10-21T11:26:45.421000000</dc:date>
    <meta:print-date>2022-03-14T16:27:47.826000000</meta:print-date>
    <meta:editing-cycles>304</meta:editing-cycles>
    <meta:editing-duration>PT17H38M43S</meta:editing-duration>
    <meta:generator>LibreOffice/7.1.5.2$Windows_x86 LibreOffice_project/85f04e9f809797b8199d13c421bd8a2b025d52b5</meta:generator>
    <meta:document-statistic meta:table-count="0" meta:image-count="0" meta:object-count="0" meta:page-count="2" meta:paragraph-count="49" meta:word-count="553" meta:character-count="3895" meta:non-whitespace-character-count="3344"/>
  </office:meta>
</office:document-meta>
</file>