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4" style:family="table">
      <style:table-properties style:width="18.923cm" fo:margin-left="-0.002cm" fo:margin-right="0.07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346cm" style:rel-column-width="8124*"/>
    </style:style>
    <style:style style:name="Tabella4.B" style:family="table-column">
      <style:table-column-properties style:column-width="3.66cm" style:rel-column-width="12675*"/>
    </style:style>
    <style:style style:name="Tabella4.C" style:family="table-column">
      <style:table-column-properties style:column-width="1.984cm" style:rel-column-width="6872*"/>
    </style:style>
    <style:style style:name="Tabella4.D" style:family="table-column">
      <style:table-column-properties style:column-width="2.115cm" style:rel-column-width="7324*"/>
    </style:style>
    <style:style style:name="Tabella4.E" style:family="table-column">
      <style:table-column-properties style:column-width="5.794cm" style:rel-column-width="20067*"/>
    </style:style>
    <style:style style:name="Tabella4.F" style:family="table-column">
      <style:table-column-properties style:column-width="3.023cm" style:rel-column-width="10473*"/>
    </style:style>
    <style:style style:name="Tabella4.1" style:family="table-row">
      <style:table-row-properties style:min-row-height="1cm"/>
    </style:style>
    <style:style style:name="Tabella4.A1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ell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style:vertical-align="middle"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none" fo:border-top="none" fo:border-bottom="0.05pt solid #000000"/>
    </style:style>
    <style:style style:name="Tabel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none" fo:border-top="none" fo:border-bottom="0.05pt solid #000000"/>
    </style:style>
    <style:style style:name="Tabella4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ubtitle">
      <style:paragraph-properties fo:margin-top="0.21cm" fo:margin-bottom="0.21cm" style:contextual-spacing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4" style:family="paragraph" style:parent-style-name="Text_20_body">
      <style:paragraph-properties fo:margin-top="0cm" fo:margin-bottom="0.109cm" style:contextual-spacing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Addressee">
      <style:paragraph-properties fo:margin-left="9.754cm" fo:margin-right="0cm" fo:margin-top="0cm" fo:margin-bottom="0cm" style:contextual-spacing="false" fo:text-indent="0cm" style:auto-text-indent="false"/>
    </style:style>
    <style:style style:name="P6" style:family="paragraph" style:parent-style-name="Addressee">
      <style:paragraph-properties fo:margin-left="9.754cm" fo:margin-right="0cm" fo:margin-top="0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00%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1941c3" officeooo:paragraph-rsid="001c1afc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19e58c" officeooo:paragraph-rsid="0019e58c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officeooo:paragraph-rsid="001c1afc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rsid="001c1afc" officeooo:paragraph-rsid="001941c3" style:font-size-asian="10pt" style:font-size-complex="10pt"/>
    </style:style>
    <style:style style:name="P17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fo:font-weight="normal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it" fo:country="IT" officeooo:rsid="001c1afc" officeooo:paragraph-rsid="001c1afc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Text_20_body">
      <style:paragraph-properties fo:margin-left="-0.019cm" fo:margin-right="0cm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1" style:family="paragraph" style:parent-style-name="Text_20_body">
      <style:paragraph-properties fo:margin-left="-0.019cm" fo:margin-right="0cm" fo:text-align="center" style:justify-single-word="false" fo:text-indent="0cm" style:auto-text-indent="false"/>
      <style:text-properties style:font-name="Arial" fo:font-size="10pt" fo:font-weight="bold" officeooo:paragraph-rsid="001a9b70" style:font-size-asian="10pt" style:font-size-complex="10pt"/>
    </style:style>
    <style:style style:name="P22" style:family="paragraph" style:parent-style-name="Title">
      <style:paragraph-properties fo:margin-left="-0.019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Rientro_20_corpo_20_del_20_testo_20_2">
      <style:paragraph-properties fo:margin-left="-0.019cm" fo:margin-right="0cm" style:line-height-at-least="0.101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Rientro_20_corpo_20_del_20_testo_20_2">
      <style:paragraph-properties fo:margin-left="-0.019cm" fo:margin-right="0cm" fo:line-height="10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Rientro_20_corpo_20_del_20_testo_20_2">
      <style:paragraph-properties fo:margin-left="-0.01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Rientro_20_corpo_20_del_20_testo_20_2">
      <style:paragraph-properties fo:margin-left="-0.019cm" fo:margin-right="0cm" fo:margin-top="0cm" fo:margin-bottom="0cm" style:contextual-spacing="false" style:line-height-at-least="0.24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Rientro_20_corpo_20_del_20_testo_20_2">
      <style:paragraph-properties fo:margin-left="-0.019cm" fo:margin-right="0cm" fo:margin-top="0cm" fo:margin-bottom="0cm" style:contextual-spacing="false" style:line-height-at-least="0.199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Addressee">
      <style:paragraph-properties fo:margin-left="0cm" fo:margin-right="0cm" fo:margin-top="0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31" style:family="paragraph" style:parent-style-name="Title" style:master-page-name="First_20_Page">
      <style:paragraph-properties style:page-number="auto"/>
      <style:text-properties style:font-name="Arial" fo:font-size="18pt" style:font-size-asian="18pt" style:font-name-complex="Arial" style:font-size-complex="18pt"/>
    </style:style>
    <style:style style:name="P32" style:family="paragraph" style:parent-style-name="OmniPage_20__23_1" style:list-style-name="L3">
      <style:paragraph-properties fo:margin-left="0.026cm" fo:margin-right="0cm" fo:margin-top="0cm" fo:margin-bottom="0.101cm" style:contextual-spacing="false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OmniPage_20__23_1" style:list-style-name="L3">
      <style:paragraph-properties fo:margin-left="0.026cm" fo:margin-right="0cm" fo:margin-top="0cm" fo:margin-bottom="0.101cm" style:contextual-spacing="false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OmniPage_20__23_1" style:list-style-name="L3">
      <style:paragraph-properties fo:margin-left="0.079cm" fo:margin-right="0cm" fo:margin-top="0cm" fo:margin-bottom="0.101cm" style:contextual-spacing="false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OmniPage_20__23_1" style:list-style-name="L3">
      <style:paragraph-properties fo:margin-left="0.529cm" fo:margin-right="0cm" fo:margin-top="0cm" fo:margin-bottom="0.101cm" style:contextual-spacing="false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36" style:family="paragraph" style:parent-style-name="OmniPage_20__23_1" style:list-style-name="L3">
      <style:paragraph-properties fo:margin-left="0.529cm" fo:margin-right="0cm" fo:margin-top="0cm" fo:margin-bottom="0.101cm" style:contextual-spacing="false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OmniPage_20__23_1" style:list-style-name="L3">
      <style:paragraph-properties fo:margin-left="0.529cm" fo:margin-right="0cm" fo:margin-top="0cm" fo:margin-bottom="0.101cm" style:contextual-spacing="false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weight="normal" style:font-weight-asian="normal" style:font-size-complex="10pt" style:font-weight-complex="normal"/>
    </style:style>
    <style:style style:name="P38" style:family="paragraph" style:parent-style-name="OmniPage_20__23_1" style:list-style-name="L3">
      <style:paragraph-properties fo:margin-left="0.529cm" fo:margin-right="0cm" fo:margin-top="0cm" fo:margin-bottom="0.101cm" style:contextual-spacing="false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tyle="normal" fo:font-weight="normal" style:font-style-asian="normal" style:font-weight-asian="normal" style:font-size-complex="10pt" style:font-style-complex="normal" style:font-weight-complex="normal"/>
    </style:style>
    <style:style style:name="P39" style:family="paragraph" style:parent-style-name="OmniPage_20__23_1" style:list-style-name="L3">
      <style:paragraph-properties fo:margin-left="0.508cm" fo:margin-right="0cm" fo:margin-top="0cm" fo:margin-bottom="0.101cm" style:contextual-spacing="false" fo:text-align="justify" style:justify-single-word="false" fo:orphans="2" fo:widows="2" fo:text-indent="-0.487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0" style:family="paragraph" style:parent-style-name="OmniPage_20__23_1" style:list-style-name="L3">
      <style:paragraph-properties fo:margin-left="0.021cm" fo:margin-right="0cm" fo:margin-top="0cm" fo:margin-bottom="0.101cm" style:contextual-spacing="false" fo:text-align="justify" style:justify-single-word="false" fo:orphans="2" fo:widows="2" fo:text-indent="0.021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OmniPage_20__23_1" style:list-style-name="L3">
      <style:paragraph-properties fo:margin-left="0.931cm" fo:margin-right="0cm" fo:margin-top="0cm" fo:margin-bottom="0.101cm" style:contextual-spacing="false" fo:text-align="justify" style:justify-single-word="false" fo:orphans="2" fo:widows="2" fo:text-indent="-0.04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OmniPage_20__23_1" style:list-style-name="L3">
      <style:paragraph-properties fo:margin-left="1.334cm" fo:margin-right="0cm" fo:margin-top="0cm" fo:margin-bottom="0.101cm" style:contextual-spacing="false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OmniPage_20__23_1" style:list-style-name="L3">
      <style:paragraph-properties fo:margin-left="1.334cm" fo:margin-right="0cm" fo:margin-top="0cm" fo:margin-bottom="0.101cm" style:contextual-spacing="false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Text_20_body" style:master-pag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Text_20_body" style:list-style-name="L1">
      <style:paragraph-properties fo:margin-top="0cm" fo:margin-bottom="0.109cm" style:contextual-spacing="false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Text_20_body" style:list-style-name="L2">
      <style:paragraph-properties fo:margin-top="0cm" fo:margin-bottom="0.109cm" style:contextual-spacing="false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48" style:family="paragraph">
      <style:paragraph-properties fo:text-align="start"/>
      <style:text-properties style:text-line-through-style="none" style:text-line-through-type="none" style:font-name="Tahoma" fo:font-size="11pt" fo:font-style="normal" style:text-underline-style="none"/>
    </style:style>
    <style:style style:name="P49" style:family="paragraph">
      <style:paragraph-properties fo:text-align="center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officeooo:rsid="001a9b70" style:font-weight-asian="normal" style:font-name-complex="Arial" style:font-weight-complex="norm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loext:opacity="100%" fo:font-style="normal" style:font-style-asian="normal" style:font-style-complex="normal"/>
    </style:style>
    <style:style style:name="T7" style:family="text">
      <style:text-properties fo:color="#000000" loext:opacity="100%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text-underline-style="none" fo:font-weight="bold" fo:background-color="transparent" loext:char-shading-value="0" style:font-name-asian="TimesNewRomanPSMT" style:font-weight-asian="bold" style:font-name-complex="Arial" style:font-weight-complex="bold"/>
    </style:style>
    <style:style style:name="T11" style:family="text">
      <style:text-properties style:text-underline-style="none" fo:font-weight="normal" fo:background-color="transparent" loext:char-shading-value="0" style:font-name-asian="TimesNewRomanPSMT" style:font-weight-asian="normal" style:font-name-complex="Arial" style:font-weight-complex="normal"/>
    </style:style>
    <style:style style:name="T12" style:family="text">
      <style:text-properties officeooo:rsid="001a9b70"/>
    </style:style>
    <style:style style:name="T13" style:family="text">
      <style:text-properties style:use-window-font-color="true" loext:opacity="0%" fo:language="it" fo:country="IT" officeooo:rsid="001a9b70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fo:language="it" fo:country="IT" fo:font-weight="bold" officeooo:rsid="002117bc" style:font-name-asian="Times New Roman" style:font-weight-asian="bold" style:font-name-complex="Arial" style:language-complex="ar" style:country-complex="SA" style:font-weight-complex="bold"/>
    </style:style>
    <style:style style:name="T15" style:family="text">
      <style:text-properties fo:font-weight="bold" officeooo:rsid="001b5910" style:font-weight-asian="bold" style:font-weight-complex="bold"/>
    </style:style>
    <style:style style:name="T16" style:family="text">
      <style:text-properties fo:font-weight="bold" officeooo:rsid="001a9b70" style:font-weight-asian="bold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1a9b70" style:font-weight-asian="bold" style:font-name-complex="Arial" style:font-weight-complex="bold"/>
    </style:style>
    <style:style style:name="T19" style:family="text">
      <style:text-properties officeooo:rsid="001b591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47" form:control-implementation="ooo:com.sun.star.form.component.TextField" xml:id="control2" form:id="control2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3" form:id="control3" form:tab-index="3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9" form:control-implementation="ooo:com.sun.star.form.component.TextField" xml:id="control4" form:id="control4" form:tab-index="39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5" form:id="control5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1" form:control-implementation="ooo:com.sun.star.form.component.TextField" xml:id="control6" form:id="control6" form:tab-index="4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2" form:control-implementation="ooo:com.sun.star.form.component.TextField" xml:id="control7" form:id="control7" form:tab-index="42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3" form:control-implementation="ooo:com.sun.star.form.component.TextField" xml:id="control8" form:id="control8" form:tab-index="43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4" form:control-implementation="ooo:com.sun.star.form.component.TextField" xml:id="control9" form:id="control9" form:tab-index="4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10" form:id="control10" form:tab-index="2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11" form:id="control11" form:tab-index="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12" form:id="control12" form:tab-index="3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13" form:id="control1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14" form:id="control1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15" form:id="control15" form:tab-index="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6" form:id="control16" form:tab-index="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7" form:id="control17" form:tab-index="12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8" form:id="control18" form:tab-index="1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9" form:id="control19" form:tab-index="1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20" form:id="control20" form:tab-index="1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21" form:id="control21" form:tab-index="16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22" form:id="control22" form:tab-index="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3" form:id="control23" form:tab-index="18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4" form:id="control24" form:tab-index="1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5" form:id="control25" form:tab-index="9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6" form:id="control26" form:tab-index="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7" form:id="control27" form:tab-index="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28" form:id="control28" form:tab-index="3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29" form:id="control29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30" form:id="control30" form:tab-index="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31" form:id="control31" form:tab-index="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32" form:id="control32" form:tab-index="7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33" form:id="control33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4" form:id="control34" form:tab-index="2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5" form:id="control35" form:tab-index="2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6" form:id="control36" form:tab-index="2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7" form:id="control37" form:tab-index="2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8" form:id="control38" form:tab-index="2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39" form:id="control39" form:tab-index="2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section text:style-name="Sect1" text:name="Sezione2">
          <text:section text:style-name="Sect1" text:name="Sezione3" text:protected="true" text:protection-key="qJpHi/iUaa2qQgzxpdh/S4LwPGE=">
            <text:p text:style-name="P31"><draw:control text:anchor-type="paragraph" draw:z-index="0" draw:name="Forma1" draw:style-name="gr4" draw:text-style-name="P49" svg:width="2.423cm" svg:height="0.493cm" svg:x="7.562cm" svg:y="-2.519cm" draw:control="control1"/>Comunicazione Occupazione Fabbricato Uso Gratuito </text:p>
            <text:p text:style-name="P3">(nonni/nipoti)</text:p>
            <text:p text:style-name="P6">Al Comune di Trento</text:p>
            <text:p text:style-name="P30"><text:tab/><text:tab/><text:tab/><text:tab/><text:tab/><text:tab/><text:tab/> <text:s text:c="7"/>Servizio Risorse Finanziarie e Patrimoniali <text:tab/><text:tab/><text:tab/><text:tab/><text:tab/><text:tab/><text:tab/><text:tab/> <text:s text:c="7"/>Ufficio Imposte</text:p>
            <text:p text:style-name="P6">Via Belenzani n. 19</text:p>
            <text:p text:style-name="P6">38122 <text:s text:c="2"/>Trento</text:p>
            <text:p text:style-name="P5"><text:span text:style-name="T3">PEC: </text:span><text:a xlink:type="simple" xlink:href="mailto:tributi@pec.comune.trento.it" text:style-name="Internet_20_link" text:visited-style-name="Visited_20_Internet_20_Link"><text:span text:style-name="T3">tributi@pec.comune.trento.it</text:span></text:a></text:p>
            <text:p text:style-name="P6"/>
            <text:p text:style-name="P23">Il/la <text:s/>sottoscritto/a <draw:control text:anchor-type="as-char" svg:y="-0.543cm" draw:z-index="26" draw:name="Forma2" draw:style-name="gr3" draw:text-style-name="P47" svg:width="11.182cm" svg:height="0.701cm" draw:control="control27"/><text:s/></text:p>
            <text:p text:style-name="P23">nato/a a <draw:control text:anchor-type="as-char" draw:z-index="27" draw:name="Forma3" draw:style-name="gr2" draw:text-style-name="P47" svg:width="7.584cm" svg:height="0.701cm" draw:control="control28"/><text:s/>il <text:s/><draw:control text:anchor-type="as-char" svg:y="-0.392cm" draw:z-index="28" draw:name="Forma4" draw:style-name="gr3" draw:text-style-name="P47" svg:width="2.079cm" svg:height="0.701cm" draw:control="control29"/><text:s/>C.Fiscale <draw:control text:anchor-type="as-char" draw:z-index="29" draw:name="Forma5" draw:style-name="gr2" draw:text-style-name="P47" svg:width="5.661cm" svg:height="0.701cm" draw:control="control30"/></text:p>
            <text:p text:style-name="P23">residente a <draw:control text:anchor-type="as-char" draw:z-index="30" draw:name="Forma6" draw:style-name="gr2" draw:text-style-name="P47" svg:width="6.363cm" svg:height="0.701cm" draw:control="control31"/><text:s/>Via <draw:control text:anchor-type="as-char" draw:z-index="31" draw:name="Forma7" draw:style-name="gr2" draw:text-style-name="P47" svg:width="7.584cm" svg:height="0.701cm" draw:control="control32"/><text:s text:c="7"/>n° <draw:control text:anchor-type="as-char" draw:z-index="32" draw:name="Forma8" draw:style-name="gr1" draw:text-style-name="P47" svg:width="1.225cm" svg:height="0.701cm" draw:control="control33"/><text:s/></text:p>
            <text:p text:style-name="P23">indirizzo e-mail <draw:control text:anchor-type="as-char" svg:y="-0.399cm" draw:z-index="24" draw:name="Forma9" draw:style-name="gr3" draw:text-style-name="P47" svg:width="11.387cm" svg:height="0.671cm" draw:control="control25"/><text:s/>telefono <text:s/><draw:control text:anchor-type="as-char" draw:z-index="25" draw:name="Forma10" draw:style-name="gr2" draw:text-style-name="P47" svg:width="3.354cm" svg:height="0.671cm" draw:control="control26"/></text:p>
            <text:p text:style-name="P22">DICHIARA ai fini IM.I.S. di concedere in COMODATO (uso gratuito) </text:p>
            <text:p text:style-name="P21">- L.P. 14/2014 e ss.mm.<text:span text:style-name="T12">ii.</text:span> – Regolamento Comunale IMIS (Imposta Immobiliare Semplice) approvato <text:s/>con Deliberazione Consiliare n. 7 del 15.01.2015 e ss.mm.<text:span text:style-name="T12">ii.</text:span> - <text:s/>Deliberazione Consiliare n. <text:span text:style-name="T12">137</text:span> del <text:span text:style-name="T13">03.11.2022.</text:span></text:p>
            <text:p text:style-name="P20"/>
            <text:p text:style-name="P29"><text:span text:style-name="T1">al proprio NONNO/NIPOTE (parente </text:span><text:span text:style-name="T17">di secondo</text:span><text:span text:style-name="T1"> grado in linea retta) </text:span><text:span text:style-name="T18">ivi </text:span><text:span text:style-name="T14">residente e dimorante</text:span><text:span text:style-name="T2">:</text:span></text:p>
            <text:p text:style-name="P24">Nome e cognome <text:s/><draw:control text:anchor-type="as-char" svg:y="-0.543cm" draw:z-index="15" draw:name="Forma11" draw:style-name="gr3" draw:text-style-name="P47" svg:width="11.182cm" svg:height="0.701cm" draw:control="control16"/><text:s/></text:p>
            <text:p text:style-name="P23">nato/a a <draw:control text:anchor-type="as-char" draw:z-index="16" draw:name="Forma12" draw:style-name="gr2" draw:text-style-name="P47" svg:width="7.584cm" svg:height="0.701cm" draw:control="control17"/><text:s/>il <text:s/><draw:control text:anchor-type="as-char" svg:y="-0.392cm" draw:z-index="17" draw:name="Forma13" draw:style-name="gr3" draw:text-style-name="P47" svg:width="2.079cm" svg:height="0.701cm" draw:control="control18"/><text:s/>C.Fiscale <draw:control text:anchor-type="as-char" draw:z-index="18" draw:name="Forma14" draw:style-name="gr2" draw:text-style-name="P47" svg:width="5.661cm" svg:height="0.701cm" draw:control="control19"/></text:p>
            <text:p text:style-name="P23">residente a <draw:control text:anchor-type="as-char" draw:z-index="19" draw:name="Forma15" draw:style-name="gr2" draw:text-style-name="P47" svg:width="6.363cm" svg:height="0.701cm" draw:control="control20"/><text:s/>Via <draw:control text:anchor-type="as-char" draw:z-index="20" draw:name="Forma16" draw:style-name="gr2" draw:text-style-name="P47" svg:width="7.584cm" svg:height="0.701cm" draw:control="control21"/><text:s text:c="7"/>n° <draw:control text:anchor-type="as-char" draw:z-index="21" draw:name="Forma17" draw:style-name="gr1" draw:text-style-name="P47" svg:width="1.225cm" svg:height="0.701cm" draw:control="control22"/><text:s/></text:p>
            <text:p text:style-name="P25">indirizzo e-mail <draw:control text:anchor-type="as-char" svg:y="-0.399cm" draw:z-index="22" draw:name="Forma18" draw:style-name="gr3" draw:text-style-name="P47" svg:width="11.39cm" svg:height="0.671cm" draw:control="control23"/><text:s/>telefono <text:s/><draw:control text:anchor-type="as-char" draw:z-index="23" draw:name="Forma19" draw:style-name="gr2" draw:text-style-name="P47" svg:width="3.354cm" svg:height="0.671cm" draw:control="control24"/></text:p>
            <text:p text:style-name="P26">i seguenti immobili di proprietà/usufrutto (o altro diritto reale minore) del sottoscritto:</text:p>
            <text:p text:style-name="P27"><text:s text:c="3"/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p text:style-name="P14"/>
                </table:table-cell>
                <table:table-cell table:style-name="Tabella4.B1" office:value-type="string">
                  <text:p text:style-name="P12">COMUNE CATASTALE</text:p>
                </table:table-cell>
                <table:table-cell table:style-name="Tabella4.B1" office:value-type="string">
                  <text:p text:style-name="P19">P.ED.</text:p>
                </table:table-cell>
                <table:table-cell table:style-name="Tabella4.B1" office:value-type="string">
                  <text:p text:style-name="P16">SUB.</text:p>
                </table:table-cell>
                <table:table-cell table:style-name="Tabella4.B1" office:value-type="string">
                  <text:p text:style-name="P13">TITOLARE UTENZA RIFIUTI</text:p>
                  <text:p text:style-name="P13">(nome e cognome)</text:p>
                  <text:p text:style-name="P13">DATA ATTIVAZIONE</text:p>
                </table:table-cell>
                <table:table-cell table:style-name="Tabella4.F1" office:value-type="string">
                  <text:p text:style-name="P13">DATA INIZIO OCCUPAZIONE</text:p>
                </table:table-cell>
              </table:table-row>
              <table:table-row table:style-name="Tabella4.1">
                <table:table-cell table:style-name="Tabella4.A2" office:value-type="string">
                  <text:p text:style-name="P9">Abitazione principale</text:p>
                </table:table-cell>
                <table:table-cell table:style-name="Tabella4.B2" office:value-type="string">
                  <text:p text:style-name="P15"><draw:control text:anchor-type="as-char" draw:z-index="34" draw:name="Forma22_2" draw:style-name="gr1" draw:text-style-name="P47" svg:width="3.465cm" svg:height="0.722cm" draw:control="control35"/></text:p>
                </table:table-cell>
                <table:table-cell table:style-name="Tabella4.C2" office:value-type="string">
                  <text:p text:style-name="P9"><draw:control text:anchor-type="as-char" draw:z-index="9" draw:name="Forma21" draw:style-name="gr1" draw:text-style-name="P47" svg:width="1.541cm" svg:height="0.722cm" draw:control="control10"/></text:p>
                </table:table-cell>
                <table:table-cell table:style-name="Tabella4.D2" office:value-type="string">
                  <text:p text:style-name="P15"><draw:control text:anchor-type="as-char" draw:z-index="35" draw:name="Forma22_3" draw:style-name="gr1" draw:text-style-name="P47" svg:width="1.918cm" svg:height="0.722cm" draw:control="control36"/></text:p>
                </table:table-cell>
                <table:table-cell table:style-name="Tabella4.E2" office:value-type="string">
                  <text:p text:style-name="P9"><draw:control text:anchor-type="as-char" svg:y="-0.649cm" draw:z-index="12" draw:name="Forma25" draw:style-name="gr3" draw:text-style-name="P47" svg:width="5.52cm" svg:height="0.525cm" draw:control="control13"/><draw:control text:anchor-type="as-char" svg:y="-0.649cm" draw:z-index="13" draw:name="Forma26" draw:style-name="gr3" draw:text-style-name="P47" svg:width="5.428cm" svg:height="0.489cm" draw:control="control14"/></text:p>
                </table:table-cell>
                <table:table-cell table:style-name="Tabella4.F2" office:value-type="string">
                  <text:p text:style-name="P9"><draw:control text:anchor-type="as-char" svg:y="-0.649cm" draw:z-index="14" draw:name="Forma27" draw:style-name="gr3" draw:text-style-name="P47" svg:width="2.008cm" svg:height="0.489cm" draw:control="control15"/></text:p>
                </table:table-cell>
              </table:table-row>
              <table:table-row table:style-name="TableLine618722344">
                <table:table-cell table:style-name="Tabella4.A3" office:value-type="string">
                  <text:p text:style-name="P9">Pertinenza</text:p>
                </table:table-cell>
                <table:table-cell table:style-name="Tabella4.B3" office:value-type="string">
                  <text:p text:style-name="P15"><draw:control text:anchor-type="as-char" draw:z-index="37" draw:name="Forma22_4" draw:style-name="gr1" draw:text-style-name="P47" svg:width="3.465cm" svg:height="0.722cm" draw:control="control38"/></text:p>
                </table:table-cell>
                <table:table-cell table:style-name="Tabella4.C3" office:value-type="string">
                  <text:p text:style-name="P9"><draw:control text:anchor-type="as-char" draw:z-index="10" draw:name="Forma29" draw:style-name="gr1" draw:text-style-name="P47" svg:width="1.541cm" svg:height="0.722cm" draw:control="control11"/></text:p>
                </table:table-cell>
                <table:table-cell table:style-name="Tabella4.D3" office:value-type="string">
                  <text:p text:style-name="P15"><draw:control text:anchor-type="as-char" draw:z-index="33" draw:name="Forma22_0" draw:style-name="gr1" draw:text-style-name="P47" svg:width="1.918cm" svg:height="0.722cm" draw:control="control34"/></text:p>
                </table:table-cell>
                <table:table-cell table:style-name="Tabella4.E3" office:value-type="string">
                  <text:p text:style-name="P9"/>
                </table:table-cell>
                <table:table-cell table:style-name="Tabella4.F3" office:value-type="string">
                  <text:p text:style-name="P9"/>
                </table:table-cell>
              </table:table-row>
              <table:table-row table:style-name="Tabella4.1">
                <table:table-cell table:style-name="Tabella4.A4" office:value-type="string">
                  <text:p text:style-name="P9">Pertinenza</text:p>
                </table:table-cell>
                <table:table-cell table:style-name="Tabella4.B4" office:value-type="string">
                  <text:p text:style-name="P15"><draw:control text:anchor-type="as-char" draw:z-index="38" draw:name="Forma22_5" draw:style-name="gr1" draw:text-style-name="P47" svg:width="3.465cm" svg:height="0.722cm" draw:control="control39"/></text:p>
                </table:table-cell>
                <table:table-cell table:style-name="Tabella4.C4" office:value-type="string">
                  <text:p text:style-name="P9"><draw:control text:anchor-type="as-char" draw:z-index="11" draw:name="Forma34" draw:style-name="gr1" draw:text-style-name="P47" svg:width="1.541cm" svg:height="0.722cm" draw:control="control12"/></text:p>
                </table:table-cell>
                <table:table-cell table:style-name="Tabella4.D4" office:value-type="string">
                  <text:p text:style-name="P15"><draw:control text:anchor-type="as-char" draw:z-index="36" draw:name="Forma22_1" draw:style-name="gr1" draw:text-style-name="P47" svg:width="1.918cm" svg:height="0.722cm" draw:control="control37"/></text:p>
                </table:table-cell>
                <table:table-cell table:style-name="Tabella4.E4" office:value-type="string">
                  <text:p text:style-name="P9"/>
                </table:table-cell>
                <table:table-cell table:style-name="Tabella4.F4" office:value-type="string">
                  <text:p text:style-name="P9"/>
                </table:table-cell>
              </table:table-row>
            </table:table>
            <text:p text:style-name="P10"/>
            <text:p text:style-name="P10">Il sottoscritto comunica inoltre che l'occupante è nipote/nonno del proprietario da parte di </text:p>
            <text:p text:style-name="P23">padre/madre <text:s/><draw:control text:anchor-type="as-char" svg:y="-0.543cm" draw:z-index="2" draw:name="Forma38" draw:style-name="gr3" draw:text-style-name="P47" svg:width="11.182cm" svg:height="0.701cm" draw:control="control3"/><text:s/></text:p>
            <text:p text:style-name="P23">nato/a a <draw:control text:anchor-type="as-char" draw:z-index="3" draw:name="Forma39" draw:style-name="gr2" draw:text-style-name="P47" svg:width="7.584cm" svg:height="0.701cm" draw:control="control4"/>il <draw:control text:anchor-type="as-char" svg:y="-0.392cm" draw:z-index="4" draw:name="Forma40" draw:style-name="gr3" draw:text-style-name="P47" svg:width="2.086cm" svg:height="0.701cm" draw:control="control5"/><text:s text:c="2"/>C.Fiscale <draw:control text:anchor-type="as-char" draw:z-index="5" draw:name="Forma41" draw:style-name="gr2" draw:text-style-name="P47" svg:width="5.661cm" svg:height="0.701cm" draw:control="control6"/></text:p>
            <text:p text:style-name="P23">residente a <draw:control text:anchor-type="as-char" draw:z-index="6" draw:name="Forma42" draw:style-name="gr2" draw:text-style-name="P47" svg:width="6.363cm" svg:height="0.701cm" draw:control="control7"/><text:s/>Via <draw:control text:anchor-type="as-char" draw:z-index="7" draw:name="Forma43" draw:style-name="gr2" draw:text-style-name="P47" svg:width="7.584cm" svg:height="0.701cm" draw:control="control8"/><text:s text:c="6"/>n° <draw:control text:anchor-type="as-char" draw:z-index="8" draw:name="Forma44" draw:style-name="gr1" draw:text-style-name="P47" svg:width="1.225cm" svg:height="0.701cm" draw:control="control9"/><text:s/></text:p>
            <text:p text:style-name="P18"><text:s text:c="2"/></text:p>
            <text:p text:style-name="P17">La presente <text:span text:style-name="T15">dichiarazione</text:span><text:span text:style-name="T19"> </text:span>- che sarà oggetto di verifica da parte degli Uffici competenti - vale anche per gli anni successivi <text:span text:style-name="T12">a quello di presentazione con </text:span><text:span text:style-name="T15">l’</text:span><text:span text:style-name="T16">obbligo</text:span><text:span text:style-name="T12"> di</text:span> comunicare <text:span text:style-name="T16">tempestivamente</text:span><text:span text:style-name="T12"> </text:span>qualsiasi variazione di utilizzo e di occupazione degli immobili.</text:p>
            <text:p text:style-name="P17"/>
            <text:p text:style-name="P28"><text:span text:style-name="T10">DICHIARA</text:span><text:span text:style-name="T11"> di aver preso visione dell'informativa in calce al presente modulo, </text:span><text:span text:style-name="T7">redatta ai sensi del Regolamento UE n. 2016/679 relativo alla protezione delle persone fisiche con riguardo al trattamento dei dati personali e delle disposizioni della normativa nazionale</text:span><text:span text:style-name="T11">.</text:span></text:p>
            <text:p text:style-name="P11"><draw:control text:anchor-type="as-char" draw:z-index="1" draw:name="Forma47" draw:style-name="gr2" draw:text-style-name="P48" svg:width="7.776cm" svg:height="0.6cm" draw:control="control2"/><text:s text:c="41"/>___________________________________</text:p>
            <text:p text:style-name="P11"><text:s text:c="24"/>(luogo e data) <text:s text:c="100"/>(Firma)</text:p>
            <text:p text:style-name="P44">(da compilare a cura del Servizio ricevente)</text:p>
            <text:p text:style-name="P8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    <text:list xml:id="list3978281798" text:style-name="L1">
              <text:list-item>
                <text:p text:style-name="P45">la sottoscrizione del presente atto è stata posta in mia presenza dal/la signor/a</text:p>
                <text:p text:style-name="P45">__________________________________________________________________________________ della cui identità mi sono personalmente accertato/a mediante </text:p>
                <text:p text:style-name="P45">_________________________________________________________________________________</text:p>
              </text:list-item>
            </text:list>
            <text:list xml:id="list4155858233" text:style-name="L2">
              <text:list-item>
                <text:p text:style-name="P46">la sottoscrizione del presente atto non è stata posta in mia presenza, ma alla stessa è stata allegata fotocopia non autenticata del documento di identità </text:p>
              </text:list-item>
            </text:list>
            <text:p text:style-name="P4">Trento,________________________ <text:s text:c="11"/><text:tab/>___________________________________________</text:p>
            <text:p text:style-name="P7"><text:s text:c="115"/>Firma del dipendente addetto</text:p>
            <text:list xml:id="list3891855617" text:style-name="L3">
              <text:list-header>
                <text:p text:style-name="P32"/>
                <text:p text:style-name="P33">INFORMATIVA SUL TRATTAMENTO DEI DATI PERSONALI</text:p>
                <text:p text:style-name="P33">(artt. 13 e 14 Regolamento UE n. 2016/679)</text:p>
                <text:p text:style-name="P34">Ai sensi del Regolamento UE n. 2016/679 relativo alla protezione delle persone fisiche con riguardo al trattamento dei dati personali e delle disposizioni della normativa nazionale, si informa che:</text:p>
              </text:list-header>
              <text:list-item>
                <text:p text:style-name="P35"><text:span text:style-name="T4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4">segreteria_generale@comune.trento.it</text:span></text:a><text:span text:style-name="T4">; sito web: </text:span><text:a xlink:type="simple" xlink:href="http://comune.trento.it/" text:style-name="Internet_20_link" text:visited-style-name="Visited_20_Internet_20_Link"><text:span text:style-name="T4">http://comune.trento.it</text:span></text:a><text:span text:style-name="T4">);</text:span></text:p>
              </text:list-item>
              <text:list-item>
                <text:p text:style-name="P35"><text:span text:style-name="T5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4">servizioRPD@comunitrentini.it</text:span></text:a><text:span text:style-name="T5">; sito web: </text:span><text:a xlink:type="simple" xlink:href="http://www.comunitrentini.it/" text:style-name="Internet_20_link" text:visited-style-name="Visited_20_Internet_20_Link"><text:span text:style-name="T4">http://www.comunitrentini.it</text:span></text:a><text:span text:style-name="T5">);</text:span></text:p>
              </text:list-item>
              <text:list-item>
                <text:p text:style-name="P36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    </text:list-item>
              <text:list-item>
                <text:p text:style-name="P39">la base giuridica del trattamento consiste nell'esecuzione di un compito o di una funzione di interesse pubblico <text:span text:style-name="T9">ai sensi della L.P. 14/2014 e ss.mm.;</text:span></text:p>
              </text:list-item>
              <text:list-item>
                <text:p text:style-name="P37"><text:span text:style-name="T6">i</text:span><text:span text:style-name="T8"> </text:span>dati vengono trattati con sistemi informatici e/o manuali, attraverso procedure adeguate a garantirne la sicurezza e la riservatezza;</text:p>
              </text:list-item>
              <text:list-item>
                <text:p text:style-name="P36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    </text:list-item>
              <text:list-item>
                <text:p text:style-name="P36">i dati possono essere comunicati ad Uffici, Enti ed Organi della Pubblica Amministrazione, Aziende o Istituzioni che, secondo le norme, sono tenuti a conoscerli o possono conoscerli, nonché ai soggetti che sono titolari del diritto di accesso; </text:p>
              </text:list-item>
              <text:list-item>
                <text:p text:style-name="P37">i dati non sono oggetto di diffusione;</text:p>
              </text:list-item>
              <text:list-item>
                <text:p text:style-name="P38">i dati non sono oggetto di trasferimento all'estero;</text:p>
              </text:list-item>
              <text:list-item>
                <text:p text:style-name="P40">i dati possono essere conosciuti <text:s/><text:span text:style-name="T9">dal Dirigente designato e dai dipendenti autorizzati del Servizio Risorse finanziarie;</text:span></text:p>
              </text:list-item>
              <text:list-item>
                <text:p text:style-name="P36">i dati sono conservati per il periodo strettamente necessario all'esecuzione del compito o della funzione di interesse pubblico e comunque a termini di legge;</text:p>
              </text:list-item>
              <text:list-item>
                <text:p text:style-name="P36">i diritti dell'interessato sono:</text:p>
              </text:list-item>
              <text:list-item>
                <text:p text:style-name="P41">richiedere la conferma dell'esistenza o meno dei dati che lo riguardano;</text:p>
              </text:list-item>
              <text:list-item>
                <text:p text:style-name="P41">ottenere la loro comunicazione in forma intelligibile;</text:p>
              </text:list-item>
              <text:list-item>
                <text:p text:style-name="P42">richiedere di conoscere l’origine dei dati personali, le finalità e modalità del trattamento, la logica applicata se il trattamento è effettuato con l’ausilio di strumenti elettronici;</text:p>
              </text:list-item>
              <text:list-item>
                <text:p text:style-name="P42">ottenere la rettifica, la cancellazione, la limitazione, la trasformazione in forma anonima o il blocco dei dati trattati in violazione di legge;</text:p>
              </text:list-item>
              <text:list-item>
                <text:p text:style-name="P42">richiedere la portabilità dei dati;</text:p>
              </text:list-item>
              <text:list-item>
                <text:p text:style-name="P42">aggiornare, correggere o integrare i dati che lo riguardano;</text:p>
              </text:list-item>
              <text:list-item>
                <text:p text:style-name="P42">opporsi, per motivi legittimi, al trattamento dei dati;</text:p>
              </text:list-item>
              <text:list-item>
                <text:p text:style-name="P43">proporre reclamo al Garante per la protezione dei dati personali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 style:type="center"/>
          <style:tab-stop style:position="5.502cm" style:type="center"/>
          <style:tab-stop style:position="16.002cm" style:type="center"/>
        </style:tab-stops>
      </style:paragraph-properties>
      <style:text-properties style:font-name="Century Schoolbook" fo:font-family="'Century Schoolbook', 'Bookman Old Style'" style:font-family-generic="roman" style:font-pitch="variable" fo:font-size="7pt" style:font-size-asian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2.501cm"/>
          <style:tab-stop style:position="3cm"/>
          <style:tab-stop style:position="4.501cm"/>
          <style:tab-stop style:position="5.001cm"/>
          <style:tab-stop style:position="7.001cm"/>
          <style:tab-stop style:position="10.001cm"/>
          <style:tab-stop style:position="10.502cm"/>
        </style:tab-stops>
      </style:paragraph-properties>
      <style:text-properties style:font-name="Century Schoolbook" fo:font-family="'Century Schoolbook', 'Bookman Old Style'" style:font-family-generic="roman" style:font-pitch="variabl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style:line-height-at-least="0.741cm" fo:text-indent="1.501cm" style:auto-text-indent="false" fo:keep-with-next="always">
        <style:tab-stops>
          <style:tab-stop style:position="2.501cm"/>
          <style:tab-stop style:position="3cm"/>
          <style:tab-stop style:position="4.501cm"/>
          <style:tab-stop style:position="5.001cm"/>
          <style:tab-stop style:position="6.502cm"/>
          <style:tab-stop style:position="7.001cm"/>
          <style:tab-stop style:position="10.001cm"/>
          <style:tab-stop style:position="10.502cm"/>
        </style:tab-stops>
      </style:paragraph-properties>
      <style:text-properties style:font-name="Century Schoolbook" fo:font-family="'Century Schoolbook', 'Bookman Old Style'" style:font-family-generic="roman" style:font-pitch="variable" fo:font-size="10pt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lbertus Extra Bold" fo:font-family="'Albertus Extra Bold'" style:font-family-generic="swiss" style:font-pitch="variable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15.503cm" style:type="center"/>
        </style:tab-stops>
      </style:paragraph-properties>
      <style:text-properties fo:font-size="9pt" style:font-size-asian="9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51cm"/>
          <style:tab-stop style:position="2.501cm"/>
          <style:tab-stop style:position="3cm"/>
          <style:tab-stop style:position="4.001cm"/>
          <style:tab-stop style:position="4.501cm"/>
          <style:tab-stop style:position="5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10.001cm"/>
          <style:tab-stop style:position="10.502cm"/>
          <style:tab-stop style:position="11.001cm"/>
          <style:tab-stop style:position="13.002cm"/>
          <style:tab-stop style:position="13.503cm"/>
          <style:tab-stop style:position="16.252cm"/>
          <style:tab-stop style:position="16.753cm"/>
        </style:tab-stops>
      </style:paragraph-properties>
      <style:text-properties style:font-name="Century Schoolbook" fo:font-family="'Century Schoolbook', 'Bookman Old Style'" style:font-family-generic="roman" style:font-pitch="variable"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style:line-height-at-least="0.741cm" fo:text-indent="0cm" style:auto-text-indent="false"/>
      <style:text-properties style:font-name="Century Schoolbook" fo:font-family="'Century Schoolbook', 'Bookman Old Style'" style:font-family-generic="roman" style:font-pitch="variable"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size-complex="12pt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line-height="0.494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3" style:display-name="OmniPage #3" style:family="paragraph" style:parent-style-name="Standard">
      <style:paragraph-properties fo:line-height="0.459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esto_20_del_20_blocco" style:display-name="Testo del blocco" style:family="paragraph" style:parent-style-name="Standard">
      <style:paragraph-properties fo:margin-left="1.251cm" fo:margin-right="-0.056cm" fo:margin-top="0cm" fo:margin-bottom="0cm" style:contextual-spacing="false" fo:text-align="justify" style:justify-single-word="false" fo:text-indent="-0.499cm" style:auto-text-indent="false">
        <style:tab-stops>
          <style:tab-stop style:position="5.001cm"/>
          <style:tab-stop style:position="19.002cm" style:type="right"/>
        </style:tab-stops>
      </style:paragraph-properties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style:font-name="Wingdings" fo:font-family="Wingdings" style:font-pitch="variable" style:font-charset="x-symbol" fo:font-size="11pt" style:font-size-asian="11pt"/>
    </style:style>
    <style:style style:name="WW8Num11z0" style:family="text">
      <style:text-properties style:font-name="Wingdings" fo:font-family="Wingdings" style:font-pitch="variable" style:font-charset="x-symbol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5z0" style:family="text">
      <style:text-properties style:font-name="Wingdings" fo:font-family="Wingdings" style:font-pitch="variable" style:font-charset="x-symbol" fo:font-size="11pt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773cm" fo:text-indent="-1.00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Modulo 1477 IM.I.S.</text:p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CERTIFICAZIONE</dc:title>
    <meta:initial-creator>Comune di Trento</meta:initial-creator>
    <meta:creation-date>2004-03-30T12:49:00</meta:creation-date>
    <dc:date>2023-02-27T08:12:21.030000000</dc:date>
    <meta:print-date>2017-01-10T13:51:51.75</meta:print-date>
    <meta:editing-cycles>187</meta:editing-cycles>
    <meta:editing-duration>P2DT38M50S</meta:editing-duration>
    <meta:generator>LibreOffice/7.1.5.2$Windows_x86 LibreOffice_project/85f04e9f809797b8199d13c421bd8a2b025d52b5</meta:generator>
    <meta:printed-by>Loredana Leonelli</meta:printed-by>
    <dc:creator>Michela Roccabruna</dc:creator>
    <meta:document-statistic meta:table-count="1" meta:image-count="0" meta:object-count="0" meta:page-count="2" meta:paragraph-count="83" meta:word-count="769" meta:character-count="5849" meta:non-whitespace-character-count="4782"/>
  </office:meta>
</office:document-meta>
</file>