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0.562cm" fo:margin-left="1.48cm" fo:margin-right="6.9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967cm" style:rel-column-width="12202*"/>
    </style:style>
    <style:style style:name="Tabella1.B" style:family="table-column">
      <style:table-column-properties style:column-width="1.778cm" style:rel-column-width="11031*"/>
    </style:style>
    <style:style style:name="Tabella1.C" style:family="table-column">
      <style:table-column-properties style:column-width="1.799cm" style:rel-column-width="11163*"/>
    </style:style>
    <style:style style:name="Tabella1.D" style:family="table-column">
      <style:table-column-properties style:column-width="1.736cm" style:rel-column-width="10769*"/>
    </style:style>
    <style:style style:name="Tabella1.E" style:family="table-column">
      <style:table-column-properties style:column-width="0.887cm" style:rel-column-width="5505*"/>
    </style:style>
    <style:style style:name="Tabella1.F" style:family="table-column">
      <style:table-column-properties style:column-width="2.395cm" style:rel-column-width="148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0.898cm"/>
    </style:style>
    <style:style style:name="Tabella1.4" style:family="table-row">
      <style:table-row-properties style:min-row-height="1cm"/>
    </style:style>
    <style:style style:name="Tabella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4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ubtitle">
      <style:paragraph-properties fo:margin-top="0.109cm" fo:margin-bottom="0cm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.109cm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-0.019cm" fo:margin-right="0cm" fo:text-align="center" style:justify-single-word="false" fo:text-indent="0cm" style:auto-text-indent="false"/>
      <style:text-properties style:font-name="Arial" fo:font-size="10pt" fo:font-weight="bold" style:font-size-asian="10pt" style:font-name-complex="Arial" style:font-size-complex="10pt"/>
    </style:style>
    <style:style style:name="P16" style:family="paragraph" style:parent-style-name="Title">
      <style:paragraph-properties fo:margin-left="-0.019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Rientro_20_corpo_20_del_20_testo_20_2">
      <style:paragraph-properties fo:margin-left="-0.019cm" fo:margin-right="0cm" style:line-height-at-least="0.34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fo:font-weight="bold" style:font-size-asian="10pt" style:font-name-complex="Arial" style:font-size-complex="10pt"/>
    </style:style>
    <style:style style:name="P20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margin-left="0.91cm" fo:margin-right="0cm" style:line-height-at-least="0.589cm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91cm" fo:margin-right="0cm" style:line-height-at-least="0.39cm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0.22cm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itle" style:master-page-name="First_20_Page">
      <style:paragraph-properties fo:margin-top="0cm" fo:margin-bottom="0cm" style:page-number="auto"/>
      <style:text-properties style:font-name="Arial" fo:font-size="18pt" style:font-size-asian="18pt" style:font-name-complex="Arial" style:font-size-complex="18pt"/>
    </style:style>
    <style:style style:name="P28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29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OmniPage_20__23_1" style:list-style-name="L3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OmniPage_20__23_1" style:list-style-name="L3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OmniPage_20__23_1" style:list-style-name="L3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OmniPage_20__23_1" style:list-style-name="L3">
      <style:paragraph-properties fo:margin-left="0.079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36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38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39" style:family="paragraph" style:parent-style-name="OmniPage_20__23_1" style:list-style-name="L3">
      <style:paragraph-properties fo:margin-left="0.55cm" fo:margin-right="0cm" fo:margin-top="0cm" fo:margin-bottom="0.101cm" fo:text-align="justify" style:justify-single-word="false" fo:orphans="2" fo:widows="2" fo:text-indent="-0.508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OmniPage_20__23_1" style:list-style-name="L3">
      <style:paragraph-properties fo:margin-left="0cm" fo:margin-right="0cm" fo:margin-top="0cm" fo:margin-bottom="0.101cm" fo:text-align="justify" style:justify-single-word="false" fo:orphans="2" fo:widows="2" fo:text-indent="0.021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OmniPage_20__23_1" style:list-style-name="L3">
      <style:paragraph-properties fo:margin-left="0.931cm" fo:margin-right="0cm" fo:margin-top="0cm" fo:margin-bottom="0.101cm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OmniPage_20__23_1" style:list-style-name="L3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OmniPage_20__23_1" style:list-style-name="L3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 style:master-pag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 style:list-style-name="L2">
      <style:paragraph-properties fo:margin-top="0cm" fo:margin-bottom="0.109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  <style:text-properties style:text-line-through-style="none" style:font-name="Tahoma" fo:font-size="11pt" fo:font-style="normal" style:text-underline-style="none"/>
    </style:style>
    <style:style style:name="P49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  <style:text-properties style:text-line-through-style="none" style:font-name="Tahoma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style:text-underline-style="none" fo:background-color="transparent" style:font-name-asian="Times New Roman1" style:font-name-complex="Times New Roman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background-color="transparent"/>
    </style:style>
    <style:style style:name="T9" style:family="text">
      <style:text-properties style:text-underline-style="none" fo:font-weight="bold" fo:background-color="transparent" style:font-weight-asian="bold" style:font-name-complex="Arial" style:font-weight-complex="bold"/>
    </style:style>
    <style:style style:name="T10" style:family="text">
      <style:text-properties style:text-underline-style="none" fo:background-color="transparent" style:font-name-complex="Arial"/>
    </style:style>
    <style:style style:name="T1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44" form:control-implementation="ooo:com.sun.star.form.component.TextField" xml:id="control2" form:id="control2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3" form:id="control3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4" form:id="control4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5" form:id="control5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6" form:id="control6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7" form:id="control7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8" form:id="control8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9" form:id="control9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10" form:id="control10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1" form:id="control11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38" form:control-implementation="ooo:com.sun.star.form.component.CheckBox" xml:id="control12" form:id="control12" form:label="Casella di controllo" form:tab-index="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41" form:control-implementation="ooo:com.sun.star.form.component.TextField" xml:id="control13" form:id="control13" form:tab-index="4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2" form:control-implementation="ooo:com.sun.star.form.component.TextField" xml:id="control14" form:id="control14" form:tab-index="42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39" form:control-implementation="ooo:com.sun.star.form.component.CheckBox" xml:id="control15" form:id="control15" form:label="Casella di controllo" form:tab-index="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40" form:control-implementation="ooo:com.sun.star.form.component.CheckBox" xml:id="control16" form:id="control16" form:label="Casella di controllo" form:tab-index="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1" form:control-implementation="ooo:com.sun.star.form.component.TextField" xml:id="control17" form:id="control17" form:tab-index="11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18" form:id="control18" form:tab-index="1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19" form:id="control19" form:tab-index="13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20" form:id="control20" form:tab-index="1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21" form:id="control21" form:tab-index="1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22" form:id="control22" form:tab-index="1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23" form:id="control23" form:tab-index="17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24" form:id="control24" form:tab-index="1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25" form:id="control25" form:tab-index="19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26" form:id="control26" form:tab-index="2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27" form:id="control27" form:tab-index="2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28" form:id="control28" form:tab-index="2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29" form:id="control29" form:tab-index="23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30" form:id="control30" form:tab-index="2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31" form:id="control31" form:tab-index="2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32" form:id="control32" form:tab-index="2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7" form:control-implementation="ooo:com.sun.star.form.component.TextField" xml:id="control33" form:id="control33" form:tab-index="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8" form:control-implementation="ooo:com.sun.star.form.component.TextField" xml:id="control34" form:id="control34" form:tab-index="2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6" form:control-implementation="ooo:com.sun.star.form.component.TextField" xml:id="control35" form:id="control35" form:tab-index="36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7" form:control-implementation="ooo:com.sun.star.form.component.TextField" xml:id="control36" form:id="control36" form:tab-index="37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9" form:control-implementation="ooo:com.sun.star.form.component.TextField" xml:id="control37" form:id="control37" form:tab-index="29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38" form:id="control38" form:tab-index="30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1" form:control-implementation="ooo:com.sun.star.form.component.TextField" xml:id="control39" form:id="control39" form:tab-index="3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2" form:control-implementation="ooo:com.sun.star.form.component.TextField" xml:id="control40" form:id="control40" form:tab-index="32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41" form:id="control41" form:tab-index="33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4" form:control-implementation="ooo:com.sun.star.form.component.TextField" xml:id="control42" form:id="control42" form:tab-index="34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5" form:control-implementation="ooo:com.sun.star.form.component.TextField" xml:id="control43" form:id="control43" form:tab-index="3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3" form:control-implementation="ooo:com.sun.star.form.component.TextField" xml:id="control44" form:id="control44" form:tab-index="4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section text:style-name="Sect1" text:name="Sezione2">
          <text:section text:style-name="Sect1" text:name="Sezione3" text:protected="true" text:protection-key="uKke1fMMnt608tNeCarMIkz2LVQ=">
            <text:p text:style-name="P27"><draw:control text:anchor-type="paragraph" draw:z-index="0" draw:style-name="gr1" draw:text-style-name="P47" svg:width="2.423cm" svg:height="0.493cm" svg:x="7.562cm" svg:y="-2.519cm" draw:control="control1"/>Dichiarazione coniuge assegnatario</text:p>
            <text:p text:style-name="P5"/>
            <text:p text:style-name="P4">Al Comune di Trento</text:p>
            <text:p text:style-name="P30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    <text:p text:style-name="P4">Via Belenzani n. 19</text:p>
            <text:p text:style-name="P4">38122 <text:s text:c="2"/>Trento</text:p>
            <text:p text:style-name="P3"><text:span text:style-name="T2">PEC: </text:span><text:a xlink:type="simple" xlink:href="mailto:tributi@pec.comune.trento.it"><text:span text:style-name="T2">tributi@pec.comune.trento.it</text:span></text:a></text:p>
            <text:p text:style-name="P3"/>
            <text:p text:style-name="P17">Il/la <text:s/>sottoscritto/a <draw:control text:anchor-type="as-char" svg:y="-0.543cm" draw:z-index="4" draw:style-name="gr3" draw:text-style-name="P49" svg:width="11.182cm" svg:height="0.701cm" draw:control="control5"/> </text:p>
            <text:p text:style-name="P17">nato/a a <draw:control text:anchor-type="as-char" draw:z-index="5" draw:style-name="gr2" draw:text-style-name="P49" svg:width="7.584cm" svg:height="0.701cm" draw:control="control6"/> il <text:s/><draw:control text:anchor-type="as-char" svg:y="-0.392cm" draw:z-index="6" draw:style-name="gr3" draw:text-style-name="P49" svg:width="1.941cm" svg:height="0.701cm" draw:control="control7"/> Codice fiscale <draw:control text:anchor-type="as-char" draw:z-index="7" draw:style-name="gr2" draw:text-style-name="P49" svg:width="5.201cm" svg:height="0.701cm" draw:control="control8"/></text:p>
            <text:p text:style-name="P17">residente a <draw:control text:anchor-type="as-char" draw:z-index="8" draw:style-name="gr2" draw:text-style-name="P49" svg:width="6.363cm" svg:height="0.701cm" draw:control="control9"/> <text:s text:c="2"/>Via <draw:control text:anchor-type="as-char" draw:z-index="9" draw:style-name="gr2" draw:text-style-name="P49" svg:width="7.584cm" svg:height="0.701cm" draw:control="control10"/> <text:s text:c="5"/>n° <draw:control text:anchor-type="as-char" draw:z-index="10" draw:style-name="gr4" draw:text-style-name="P49" svg:width="1.225cm" svg:height="0.701cm" draw:control="control11"/> </text:p>
            <text:p text:style-name="P17">indirizzo e-mail <draw:control text:anchor-type="as-char" svg:y="-0.399cm" draw:z-index="2" draw:style-name="gr3" draw:text-style-name="P49" svg:width="10.697cm" svg:height="0.671cm" draw:control="control3"/> <text:s text:c="8"/>telefono <text:s/><draw:control text:anchor-type="as-char" draw:z-index="3" draw:style-name="gr2" draw:text-style-name="P49" svg:width="3.354cm" svg:height="0.671cm" draw:control="control4"/></text:p>
            <text:p text:style-name="P17">titolare di diritto reale di proprietà, usufrutto, uso, abitazione dei seguenti immobili:</text:p>
            <text:p text:style-name="P18"/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D"/>
              <table:table-column table:style-name="Tabella1.E"/>
              <table:table-column table:style-name="Tabella1.F"/>
              <table:table-row>
                <table:table-cell table:style-name="Tabella1.A1" table:number-columns-spanned="5" office:value-type="string">
                  <text:p text:style-name="P24">CODICE IMMOBILE - COI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1.F1" table:number-rows-spanned="2" office:value-type="string">
                  <text:p text:style-name="P26">PERCENTUALE DI POSSESSO</text:p>
                </table:table-cell>
              </table:table-row>
              <table:table-row>
                <table:table-cell table:style-name="Tabella1.A2" office:value-type="string">
                  <text:p text:style-name="P25"/>
                  <text:p text:style-name="P25">P.Ed.</text:p>
                  <text:p text:style-name="P25">xxxxx</text:p>
                </table:table-cell>
                <table:table-cell table:style-name="Tabella1.A2" office:value-type="string">
                  <text:p text:style-name="P25"/>
                  <text:p text:style-name="P25">Barra</text:p>
                  <text:p text:style-name="P25">xxx</text:p>
                </table:table-cell>
                <table:table-cell table:style-name="Tabella1.A2" office:value-type="string">
                  <text:p text:style-name="P25"/>
                  <text:p text:style-name="P25">Sub</text:p>
                  <text:p text:style-name="P25">xxx</text:p>
                </table:table-cell>
                <table:table-cell table:style-name="Tabella1.A2" office:value-type="string">
                  <text:p text:style-name="P25"/>
                  <text:p text:style-name="P25">C.C.</text:p>
                  <text:p text:style-name="P25">xxx</text:p>
                </table:table-cell>
                <table:table-cell table:style-name="Tabella1.A2" office:value-type="string">
                  <text:p text:style-name="P25"/>
                  <text:p text:style-name="P25">Cin</text:p>
                  <text:p text:style-name="P25">x</text:p>
                </table:table-cell>
                <table:covered-table-cell/>
              </table:table-row>
              <table:table-row table:style-name="Tabella1.3">
                <table:table-cell table:style-name="Tabella1.A1" office:value-type="string">
                  <text:p text:style-name="P9"><draw:control text:anchor-type="as-char" svg:y="-0.649cm" draw:z-index="16" draw:style-name="gr3" draw:text-style-name="P49" svg:width="1.761cm" svg:height="0.722cm" draw:control="control17"/></text:p>
                </table:table-cell>
                <table:table-cell table:style-name="Tabella1.A1" office:value-type="string">
                  <text:p text:style-name="P9"><draw:control text:anchor-type="as-char" draw:z-index="17" draw:style-name="gr4" draw:text-style-name="P49" svg:width="1.541cm" svg:height="0.722cm" draw:control="control18"/></text:p>
                </table:table-cell>
                <table:table-cell table:style-name="Tabella1.A1" office:value-type="string">
                  <text:p text:style-name="P9"><draw:control text:anchor-type="as-char" draw:z-index="18" draw:style-name="gr4" draw:text-style-name="P49" svg:width="1.541cm" svg:height="0.722cm" draw:control="control19"/></text:p>
                </table:table-cell>
                <table:table-cell table:style-name="Tabella1.A1" office:value-type="string">
                  <text:p text:style-name="P9"><draw:control text:anchor-type="as-char" draw:z-index="19" draw:style-name="gr4" draw:text-style-name="P49" svg:width="1.541cm" svg:height="0.722cm" draw:control="control20"/></text:p>
                </table:table-cell>
                <table:table-cell table:style-name="Tabella1.A1" office:value-type="string">
                  <text:p text:style-name="P9"><draw:control text:anchor-type="as-char" draw:z-index="20" draw:style-name="gr4" draw:text-style-name="P49" svg:width="0.687cm" svg:height="0.712cm" draw:control="control21"/></text:p>
                </table:table-cell>
                <table:table-cell table:style-name="Tabella1.F1" office:value-type="string">
                  <text:p text:style-name="P9"><draw:control text:anchor-type="as-char" svg:y="-0.358cm" draw:z-index="21" draw:style-name="gr3" draw:text-style-name="P51" svg:width="1.821cm" svg:height="0.722cm" draw:control="control22"/></text:p>
                </table:table-cell>
              </table:table-row>
              <table:table-row table:style-name="Tabella1.4">
                <table:table-cell table:style-name="Tabella1.A2" office:value-type="string">
                  <text:p text:style-name="P9"><draw:control text:anchor-type="as-char" svg:y="-0.649cm" draw:z-index="22" draw:style-name="gr3" draw:text-style-name="P49" svg:width="1.761cm" svg:height="0.722cm" draw:control="control23"/></text:p>
                </table:table-cell>
                <table:table-cell table:style-name="Tabella1.A2" office:value-type="string">
                  <text:p text:style-name="P9"><draw:control text:anchor-type="as-char" draw:z-index="23" draw:style-name="gr4" draw:text-style-name="P49" svg:width="1.541cm" svg:height="0.722cm" draw:control="control24"/></text:p>
                </table:table-cell>
                <table:table-cell table:style-name="Tabella1.A2" office:value-type="string">
                  <text:p text:style-name="P9"><draw:control text:anchor-type="as-char" draw:z-index="24" draw:style-name="gr4" draw:text-style-name="P49" svg:width="1.541cm" svg:height="0.722cm" draw:control="control25"/></text:p>
                </table:table-cell>
                <table:table-cell table:style-name="Tabella1.A2" office:value-type="string">
                  <text:p text:style-name="P9"><draw:control text:anchor-type="as-char" draw:z-index="25" draw:style-name="gr4" draw:text-style-name="P49" svg:width="1.541cm" svg:height="0.722cm" draw:control="control26"/></text:p>
                </table:table-cell>
                <table:table-cell table:style-name="Tabella1.A2" office:value-type="string">
                  <text:p text:style-name="P9"><draw:control text:anchor-type="as-char" draw:z-index="26" draw:style-name="gr4" draw:text-style-name="P49" svg:width="0.687cm" svg:height="0.722cm" draw:control="control27"/></text:p>
                </table:table-cell>
                <table:table-cell table:style-name="Tabella1.F4" office:value-type="string">
                  <text:p text:style-name="P9"><draw:control text:anchor-type="as-char" draw:z-index="27" draw:style-name="gr4" draw:text-style-name="P51" svg:width="1.821cm" svg:height="0.722cm" draw:control="control28"/></text:p>
                </table:table-cell>
              </table:table-row>
              <table:table-row table:style-name="Tabella1.4">
                <table:table-cell table:style-name="Tabella1.A2" office:value-type="string">
                  <text:p text:style-name="P9"><draw:control text:anchor-type="as-char" svg:y="-0.649cm" draw:z-index="28" draw:style-name="gr3" draw:text-style-name="P49" svg:width="1.761cm" svg:height="0.722cm" draw:control="control29"/></text:p>
                </table:table-cell>
                <table:table-cell table:style-name="Tabella1.A2" office:value-type="string">
                  <text:p text:style-name="P9"><draw:control text:anchor-type="as-char" draw:z-index="29" draw:style-name="gr4" draw:text-style-name="P49" svg:width="1.541cm" svg:height="0.722cm" draw:control="control30"/></text:p>
                </table:table-cell>
                <table:table-cell table:style-name="Tabella1.A2" office:value-type="string">
                  <text:p text:style-name="P9"><draw:control text:anchor-type="as-char" draw:z-index="30" draw:style-name="gr4" draw:text-style-name="P49" svg:width="1.541cm" svg:height="0.722cm" draw:control="control31"/></text:p>
                </table:table-cell>
                <table:table-cell table:style-name="Tabella1.A2" office:value-type="string">
                  <text:p text:style-name="P9"><draw:control text:anchor-type="as-char" draw:z-index="31" draw:style-name="gr4" draw:text-style-name="P49" svg:width="1.541cm" svg:height="0.722cm" draw:control="control32"/></text:p>
                </table:table-cell>
                <table:table-cell table:style-name="Tabella1.A2" office:value-type="string">
                  <text:p text:style-name="P9"><draw:control text:anchor-type="as-char" draw:z-index="32" draw:style-name="gr4" draw:text-style-name="P49" svg:width="0.687cm" svg:height="0.722cm" draw:control="control33"/></text:p>
                </table:table-cell>
                <table:table-cell table:style-name="Tabella1.F4" office:value-type="string">
                  <text:p text:style-name="P9"><draw:control text:anchor-type="as-char" draw:z-index="33" draw:style-name="gr4" draw:text-style-name="P51" svg:width="1.821cm" svg:height="0.722cm" draw:control="control34"/></text:p>
                </table:table-cell>
              </table:table-row>
            </table:table>
            <text:p text:style-name="P14"/>
            <text:p text:style-name="P16">DICHIARA ai fini IM.I.S. <text:span text:style-name="T11">CHE RISULTA ASSEGNATARIO DELL'IMMOBILE</text:span></text:p>
            <text:p text:style-name="P15">art. 5 comma 2 lettera b.2 Legge Provinciale 30.12.2014 numero 14 e ss.mm.</text:p>
            <text:p text:style-name="P15"/>
            <text:p text:style-name="P17">Il/la <text:s/>signor/a <draw:control text:anchor-type="as-char" svg:y="-0.543cm" draw:z-index="36" draw:style-name="gr3" draw:text-style-name="P49" svg:width="11.182cm" svg:height="0.701cm" draw:control="control37"/> </text:p>
            <text:p text:style-name="P17">nato/a a <draw:control text:anchor-type="as-char" draw:z-index="37" draw:style-name="gr2" draw:text-style-name="P49" svg:width="7.584cm" svg:height="0.701cm" draw:control="control38"/> il <text:s/><draw:control text:anchor-type="as-char" svg:y="-0.392cm" draw:z-index="38" draw:style-name="gr3" draw:text-style-name="P49" svg:width="1.941cm" svg:height="0.701cm" draw:control="control39"/> Codice fiscale <draw:control text:anchor-type="as-char" draw:z-index="39" draw:style-name="gr2" draw:text-style-name="P49" svg:width="5.201cm" svg:height="0.701cm" draw:control="control40"/></text:p>
            <text:p text:style-name="P17">residente a <draw:control text:anchor-type="as-char" draw:z-index="40" draw:style-name="gr2" draw:text-style-name="P49" svg:width="6.363cm" svg:height="0.701cm" draw:control="control41"/> <text:s text:c="2"/>Via <draw:control text:anchor-type="as-char" draw:z-index="41" draw:style-name="gr2" draw:text-style-name="P49" svg:width="7.584cm" svg:height="0.701cm" draw:control="control42"/> <text:s text:c="5"/>n° <draw:control text:anchor-type="as-char" draw:z-index="42" draw:style-name="gr4" draw:text-style-name="P49" svg:width="1.225cm" svg:height="0.701cm" draw:control="control43"/> </text:p>
            <text:p text:style-name="P19"><text:span text:style-name="T1">indirizzo e-mail </text:span><draw:control text:anchor-type="as-char" svg:y="-0.399cm" draw:z-index="34" draw:style-name="gr3" draw:text-style-name="P49" svg:width="10.697cm" svg:height="0.671cm" draw:control="control35"/> <text:s text:c="8"/><text:span text:style-name="T1">telefono</text:span> <text:s/><draw:control text:anchor-type="as-char" draw:z-index="35" draw:style-name="gr2" draw:text-style-name="P49" svg:width="3.354cm" svg:height="0.671cm" draw:control="control36"/></text:p>
            <text:p text:style-name="P23"> In seguito a:</text:p>
            <text:p text:style-name="P21"><draw:control text:anchor-type="as-char" draw:z-index="11" draw:style-name="gr5" draw:text-style-name="P50" svg:width="0.371cm" svg:height="0.373cm" draw:control="control12"/> Separazione legale</text:p>
            <text:p text:style-name="P21"><draw:control text:anchor-type="as-char" draw:z-index="14" draw:style-name="gr5" draw:text-style-name="P50" svg:width="0.371cm" svg:height="0.373cm" draw:control="control15"/> Scioglimento o cessazione degli effetti civili</text:p>
            <text:p text:style-name="P21"><draw:control text:anchor-type="as-char" draw:z-index="15" draw:style-name="gr5" draw:text-style-name="P50" svg:width="0.371cm" svg:height="0.373cm" draw:control="control16"/> Annullamento</text:p>
            <text:p text:style-name="P22"/>
            <text:p text:style-name="P10">del matrimonio contratto in data <draw:control text:anchor-type="as-char" svg:y="-0.392cm" draw:z-index="12" draw:style-name="gr3" draw:text-style-name="P49" svg:width="1.936cm" svg:height="0.701cm" draw:control="control13"/> nel Comune di <draw:control text:anchor-type="as-char" draw:z-index="13" draw:style-name="gr2" draw:text-style-name="P49" svg:width="5.781cm" svg:height="0.701cm" draw:control="control14"/></text:p>
            <text:p text:style-name="P10">data omologa della sentenza/provvedimento legale <text:s/><draw:control text:anchor-type="as-char" svg:y="-0.392cm" draw:z-index="43" draw:style-name="gr3" draw:text-style-name="P49" svg:width="1.936cm" svg:height="0.701cm" draw:control="control44"/>.</text:p>
            <text:p text:style-name="P12"/>
            <text:p text:style-name="P12">La presente - che sarà oggetto di verifica da parte degli Uffici competenti - vale anche per gli anni successivi con l'impegno di comunicare qualsiasi variazione di utilizzo e di occupazione degli immobili.</text:p>
            <text:p text:style-name="P13"/>
            <text:p text:style-name="P20"><text:span text:style-name="T9">DICHIARA</text:span><text:span text:style-name="T10"> di aver preso visione dell'informativa in calce al presente modulo, </text:span><text:span text:style-name="T6">redatta ai sensi del Regolamento UE n. 2016/679 relativo alla protezione delle persone fisiche con riguardo al trattamento dei dati personali e delle disposizioni della normativa nazionale</text:span><text:span text:style-name="T10">.</text:span></text:p>
            <text:p text:style-name="P11"><draw:control text:anchor-type="as-char" draw:z-index="1" draw:style-name="gr2" draw:text-style-name="P48" svg:width="7.776cm" svg:height="0.6cm" draw:control="control2"/> <text:s text:c="40"/>___________________________________</text:p>
            <text:p text:style-name="P11"><text:s text:c="24"/>(luogo e data) <text:s text:c="100"/>(Firma)</text:p>
            <text:p text:style-name="P44">(da compilare a cura del Servizio ricevente)</text:p>
            <text:p text:style-name="P8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list xml:id="list9097863484522375982" text:style-name="L1">
              <text:list-item>
                <text:p text:style-name="P45">la sottoscrizione del presente atto è stata posta in mia presenza dal/la signor/a</text:p>
                <text:p text:style-name="P45">__________________________________________________________________________________ della cui identità mi sono personalmente accertato/a mediante </text:p>
                <text:p text:style-name="P45">_________________________________________________________________________________</text:p>
              </text:list-item>
            </text:list>
            <text:list xml:id="list397879021983566662" text:style-name="L2">
              <text:list-item>
                <text:p text:style-name="P46">la sottoscrizione del presente atto non è stata posta in mia presenza, ma alla stessa è stata allegata fotocopia non autenticata del documento di identità </text:p>
              </text:list-item>
            </text:list>
            <text:p text:style-name="P6">Trento,________________________ <text:s text:c="11"/><text:tab/>___________________________________________</text:p>
            <text:p text:style-name="P7"><text:s text:c="107"/>Firma del dipendente addetto</text:p>
            <text:list xml:id="list7173419490271930542" text:style-name="L3">
              <text:list-header>
                <text:p text:style-name="P31"/>
                <text:p text:style-name="P32">INFORMATIVA SUL TRATTAMENTO DEI DATI PERSONALI</text:p>
                <text:p text:style-name="P32">(artt. 13 e 14 Regolamento UE n. 2016/679)</text:p>
                <text:p text:style-name="P33"/>
                <text:p text:style-name="P34">Ai sensi del Regolamento UE n. 2016/679 relativo alla protezione delle persone fisiche con riguardo al trattamento dei dati personali e delle disposizioni della normativa nazionale, si informa che:</text:p>
              </text:list-header>
              <text:list-item>
                <text:p text:style-name="P35"><text:span text:style-name="T3">Titolare del trattamento dei dati è il Comune di Trento (email: </text:span><text:a xlink:type="simple" xlink:href="mailto:segreteria_generale@comune.trento.it"><text:span text:style-name="T3">segreteria_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      </text:list-item>
              <text:list-item>
                <text:p text:style-name="P35"><text:span text:style-name="T4">Responsabile per la protezione dei dati è il Consorzio dei Comuni Trentini (email: </text:span><text:a xlink:type="simple" xlink:href="mailto:servizioRPD@comunitrentini.it"><text:span text:style-name="T3">servizioRPD@comunitrentini.it</text:span></text:a><text:span text:style-name="T4">; sito web: </text:span><text:a xlink:type="simple" xlink:href="http://www.comunitrentini.it/"><text:span text:style-name="T3">http://www.comunitrentini.it</text:span></text:a><text:span text:style-name="T4">);</text:span></text:p>
              </text:list-item>
              <text:list-item>
                <text:p text:style-name="P36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    </text:list-item>
              <text:list-item>
                <text:p text:style-name="P39">la base giuridica del trattamento consiste nell'esecuzione di un compito o di una funzione di interesse pubblico <text:span text:style-name="T8">ai sensi della L.P. 14/2014 e ss.mm.;</text:span></text:p>
              </text:list-item>
              <text:list-item>
                <text:p text:style-name="P37"><text:span text:style-name="T5">i</text:span><text:span text:style-name="T7"> </text:span>dati vengono trattati con sistemi informatici e/o manuali, attraverso procedure adeguate a garantirne la sicurezza e la riservatezza;</text:p>
              </text:list-item>
              <text:list-item>
                <text:p text:style-name="P36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    </text:list-item>
              <text:list-item>
                <text:p text:style-name="P36">i dati possono essere comunicati ad Uffici, Enti ed Organi della Pubblica Amministrazione, Aziende o Istituzioni che, secondo le norme, sono tenuti a conoscerli o possono conoscerli, nonché ai soggetti che sono titolari del diritto di accesso; </text:p>
              </text:list-item>
              <text:list-item>
                <text:p text:style-name="P37">i dati non sono oggetto di diffusione;</text:p>
              </text:list-item>
              <text:list-item>
                <text:p text:style-name="P38">i dati non sono oggetto di trasferimento all'estero;</text:p>
              </text:list-item>
              <text:list-item>
                <text:p text:style-name="P40">i dati possono essere conosciuti <text:span text:style-name="T8">dal Dirigente designato e dai dipendenti autorizzati del Servizio Risorse finanziarie</text:span>;</text:p>
              </text:list-item>
              <text:list-item>
                <text:p text:style-name="P36">i dati sono conservati per il periodo strettamente necessario all'esecuzione del compito o della funzione di interesse pubblico e comunque a termini di legge;</text:p>
              </text:list-item>
              <text:list-item>
                <text:p text:style-name="P36">i diritti dell'interessato sono:</text:p>
              </text:list-item>
              <text:list-item>
                <text:p text:style-name="P41">richiedere la conferma dell'esistenza o meno dei dati che lo riguardano;</text:p>
              </text:list-item>
              <text:list-item>
                <text:p text:style-name="P41">ottenere la loro comunicazione in forma intelligibile;</text:p>
              </text:list-item>
              <text:list-item>
                <text:p text:style-name="P42">richiedere di conoscere l’origine dei dati personali, le finalità e modalità del trattamento, la logica applicata se il trattamento è effettuato con l’ausilio di strumenti elettronici;</text:p>
              </text:list-item>
              <text:list-item>
                <text:p text:style-name="P42">ottenere la rettifica, la cancellazione, la limitazione, la trasformazione in forma anonima o il blocco dei dati trattati in violazione di legge;</text:p>
              </text:list-item>
              <text:list-item>
                <text:p text:style-name="P42">richiedere la portabilità dei dati;</text:p>
              </text:list-item>
              <text:list-item>
                <text:p text:style-name="P42">aggiornare, correggere o integrare i dati che lo riguardano;</text:p>
              </text:list-item>
              <text:list-item>
                <text:p text:style-name="P42">opporsi, per motivi legittimi, al trattamento dei dati;</text:p>
              </text:list-item>
              <text:list-item>
                <text:p text:style-name="P43">proporre reclamo al Garante per la protezione dei dati personali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 style:type="center"/>
          <style:tab-stop style:position="5.502cm" style:type="center"/>
          <style:tab-stop style:position="16.002cm" style:type="center"/>
        </style:tab-stops>
      </style:paragraph-properties>
      <style:text-properties style:font-name="Century Schoolbook" fo:font-size="7pt" style:font-size-asian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2.501cm"/>
          <style:tab-stop style:position="3cm"/>
          <style:tab-stop style:position="4.501cm"/>
          <style:tab-stop style:position="5.001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line-height-at-least="0.741cm" fo:text-indent="1.501cm" style:auto-text-indent="false" fo:keep-with-next="always">
        <style:tab-stops>
          <style:tab-stop style:position="2.501cm"/>
          <style:tab-stop style:position="3cm"/>
          <style:tab-stop style:position="4.501cm"/>
          <style:tab-stop style:position="5.001cm"/>
          <style:tab-stop style:position="6.502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lbertus Extra Bold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-0.501cm" style:auto-text-indent="false">
        <style:tab-stops>
          <style:tab-stop style:position="0.501cm"/>
          <style:tab-stop style:position="15.503cm" style:type="center"/>
        </style:tab-stops>
      </style:paragraph-properties>
      <style:text-properties fo:font-size="9pt" style:font-size-asian="9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text-align="start" style:justify-single-word="false"/>
      <style:text-properties style:font-name="Times New Roman" style:font-size-complex="12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Testo_20_del_20_blocco" style:display-name="Testo del blocco" style:family="paragraph" style:parent-style-name="Standard">
      <style:paragraph-properties fo:margin="100%" fo:margin-left="1.251cm" fo:margin-right="-0.056cm" fo:margin-top="0cm" fo:margin-bottom="0cm" fo:text-align="justify" style:justify-single-word="false" fo:text-indent="-0.499cm" style:auto-text-indent="false">
        <style:tab-stops>
          <style:tab-stop style:position="5.001cm"/>
          <style:tab-stop style:position="19.002cm" style:type="right"/>
        </style:tab-stops>
      </style:paragraph-properties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/>
    </style:style>
    <style:style style:name="WW8Num10z0" style:family="text">
      <style:text-properties style:font-name="Wingdings" fo:font-size="11pt" style:font-size-asian="11pt"/>
    </style:style>
    <style:style style:name="WW8Num11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5z0" style:family="text">
      <style:text-properties style:font-name="Wingdings"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Modulo 1478 IM.I.S.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Comune di Trento</meta:initial-creator>
    <meta:creation-date>2004-03-30T12:49:00</meta:creation-date>
    <dc:date>2021-02-05T11:23:04.61</dc:date>
    <meta:print-date>2017-01-10T10:36:14.99</meta:print-date>
    <meta:editing-cycles>220</meta:editing-cycles>
    <meta:editing-duration>P2DT5H27M17S</meta:editing-duration>
    <meta:generator>OpenOffice.org/3.4.1$Win32 OpenOffice.org_project/341m1$Build-9593</meta:generator>
    <meta:printed-by>Loredana Leonelli</meta:printed-by>
    <meta:document-statistic meta:table-count="1" meta:image-count="0" meta:object-count="0" meta:page-count="2" meta:paragraph-count="89" meta:word-count="731" meta:character-count="5559"/>
  </office:meta>
</office:document-meta>
</file>