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3.799cm" style:rel-column-width="13104*"/>
    </style:style>
    <style:style style:name="Tabella1.B" style:family="table-column">
      <style:table-column-properties style:column-width="4.403cm" style:rel-column-width="15185*"/>
    </style:style>
    <style:style style:name="Tabella1.C" style:family="table-column">
      <style:table-column-properties style:column-width="4.207cm" style:rel-column-width="14509*"/>
    </style:style>
    <style:style style:name="Tabella1.D" style:family="table-column">
      <style:table-column-properties style:column-width="2.79cm" style:rel-column-width="9624*"/>
    </style:style>
    <style:style style:name="Tabella1.E" style:family="table-column">
      <style:table-column-properties style:column-width="3.801cm" style:rel-column-width="13113*"/>
    </style:style>
    <style:style style:name="Tabella1.A1" style:family="table-cell">
      <style:table-cell-properties fo:padding="0.097cm" fo:border="none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P1" style:family="paragraph" style:parent-style-name="Addressee">
      <style:paragraph-properties fo:margin-left="9.754cm" fo:margin-right="0cm" fo:margin-top="0cm" fo:margin-bottom="0cm" style:contextual-spacing="false" fo:text-indent="0cm" style:auto-text-indent="false"/>
    </style:style>
    <style:style style:name="P2" style:family="paragraph" style:parent-style-name="Addressee">
      <style:paragraph-properties fo:margin-left="9.754cm" fo:margin-right="0cm" fo:margin-top="0cm" fo:margin-bottom="0cm" style:contextual-spacing="false" fo:text-indent="0cm" style:auto-text-indent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9.002cm" style:type="right"/>
        </style:tab-stops>
      </style:paragraph-properties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9.002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1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officeooo:rsid="00456215" officeooo:paragraph-rsid="001d1c3f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10pt" fo:font-weight="normal" officeooo:rsid="00456215" officeooo:paragraph-rsid="001d1c3f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officeooo:paragraph-rsid="001d1c3f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weight="normal" officeooo:rsid="00456215" officeooo:paragraph-rsid="001d1c3f" style:font-size-asian="9pt" style:font-weight-asian="normal" style:font-name-complex="Arial1" style:font-size-complex="9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Arial1" fo:font-size="10pt" style:font-size-asian="10pt" style:font-size-complex="10pt"/>
    </style:style>
    <style:style style:name="P15" style:family="paragraph" style:parent-style-name="Text_20_body">
      <style:paragraph-properties fo:margin-left="-0.019cm" fo:margin-right="0cm" fo:margin-top="0cm" fo:margin-bottom="0cm" style:contextual-spacing="false" style:line-height-at-least="0.741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6" style:family="paragraph" style:parent-style-name="Rientro_20_corpo_20_del_20_testo_20_2">
      <style:paragraph-properties fo:margin-left="-0.019cm" fo:margin-right="0cm" fo:margin-top="0.101cm" fo:margin-bottom="0.101cm" style:contextual-spacing="false" fo:text-align="start" style:justify-single-word="false" fo:text-indent="0cm" style:auto-text-indent="false"/>
    </style:style>
    <style:style style:name="P17" style:family="paragraph" style:parent-style-name="Rientro_20_corpo_20_del_20_testo_20_2">
      <style:paragraph-properties fo:margin-left="-0.019cm" fo:margin-right="0cm" fo:margin-top="0.101cm" fo:margin-bottom="0.101cm" style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Rientro_20_corpo_20_del_20_testo_20_2">
      <style:paragraph-properties fo:margin-left="-0.019cm" fo:margin-right="0cm" fo:margin-top="0.101cm" fo:margin-bottom="0.101cm" style:contextual-spacing="false" fo:text-align="start" style:justify-single-word="false" fo:text-indent="0cm" style:auto-text-indent="false"/>
      <style:text-properties style:font-name="Arial1" fo:font-size="10pt" officeooo:paragraph-rsid="002f8e93" style:font-size-asian="10pt" style:font-name-complex="Arial1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font-weight="normal" officeooo:paragraph-rsid="001dc13d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1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23" style:family="paragraph" style:parent-style-name="Corpo_20_del_20_testo_20_2">
      <style:paragraph-properties fo:margin-left="0cm" fo:margin-right="0cm" fo:margin-top="0cm" fo:margin-bottom="0cm" style:contextual-spacing="false" style:line-height-at-least="0.494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Addressee">
      <style:paragraph-properties fo:margin-left="0cm" fo:margin-right="0cm" fo:margin-top="0cm" fo:margin-bottom="0cm" style:contextual-spacing="false" fo:text-indent="0cm" style:auto-text-indent="false"/>
      <style:text-properties style:font-name="Arial1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normal" officeooo:paragraph-rsid="001dc13d" fo:background-color="transparent" style:font-size-asian="10pt" style:font-weight-asian="normal" style:font-name-complex="Arial1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officeooo:rsid="001dc13d" officeooo:paragraph-rsid="001dc13d" fo:background-color="transparent" style:font-size-asian="10pt" style:font-weight-asian="bold" style:font-name-complex="Arial1" style:font-size-complex="10pt" style:font-weight-complex="bold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1" fo:font-size="10pt" fo:font-weight="normal" officeooo:paragraph-rsid="001dc13d" fo:background-color="transparent" style:font-size-asian="10pt" style:font-weight-asian="normal" style:font-size-complex="10pt" style:font-weight-complex="normal"/>
    </style:style>
    <style:style style:name="P29" style:family="paragraph" style:parent-style-name="Corpo_20_del_20_testo_20_2">
      <style:text-properties style:font-name="Arial1" fo:font-size="10pt" officeooo:paragraph-rsid="001d1c3f" style:font-size-asian="10pt" style:font-size-complex="10pt"/>
    </style:style>
    <style:style style:name="P30" style:family="paragraph" style:parent-style-name="Corpo_20_del_20_testo_20_2">
      <style:text-properties style:font-name="Arial1" fo:font-size="10pt" fo:font-weight="normal" officeooo:paragraph-rsid="001d1c3f" style:font-size-asian="10pt" style:font-weight-asian="normal" style:font-name-complex="Arial1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9pt" officeooo:paragraph-rsid="001d1c3f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56215" officeooo:paragraph-rsid="001d1c3f" style:font-size-asian="10pt" style:font-weight-asian="normal" style:font-name-complex="Arial1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56215" officeooo:paragraph-rsid="001d1c3f" style:font-size-asian="10pt" style:font-weight-asian="bold" style:font-name-complex="Arial1" style:font-size-complex="10pt" style:font-weight-complex="bold"/>
    </style:style>
    <style:style style:name="P34" style:family="paragraph" style:parent-style-name="Title">
      <style:paragraph-properties fo:margin-top="0.323cm" fo:margin-bottom="0.111cm" style:contextual-spacing="false"/>
      <style:text-properties fo:font-weight="bold" officeooo:paragraph-rsid="00286fd8" style:font-weight-asian="bold" style:font-weight-complex="bold"/>
    </style:style>
    <style:style style:name="P35" style:family="paragraph" style:parent-style-name="Title">
      <style:paragraph-properties fo:margin-top="0.323cm" fo:margin-bottom="0.111cm" style:contextual-spacing="false"/>
      <style:text-properties officeooo:paragraph-rsid="00286fd8"/>
    </style:style>
    <style:style style:name="P36" style:family="paragraph" style:parent-style-name="Subtitle">
      <style:paragraph-properties fo:margin-top="0.323cm" fo:margin-bottom="0.111cm" style:contextual-spacing="false"/>
      <style:text-properties officeooo:paragraph-rsid="00286fd8"/>
    </style:style>
    <style:style style:name="P37" style:family="paragraph" style:parent-style-name="Corpo_20_del_20_testo_20_2">
      <style:paragraph-properties fo:margin-top="0.201cm" fo:margin-bottom="0.201cm" style:contextual-spacing="false"/>
      <style:text-properties style:font-name="Arial1" fo:font-size="10pt" officeooo:paragraph-rsid="001d1c3f" style:font-size-asian="10pt" style:font-size-complex="10pt"/>
    </style:style>
    <style:style style:name="P38" style:family="paragraph" style:parent-style-name="Title" style:master-page-name="First_20_Page">
      <style:paragraph-properties style:page-number="auto"/>
      <style:text-properties officeooo:paragraph-rsid="001d1c3f"/>
    </style:style>
    <style:style style:name="P39" style:family="paragraph" style:parent-style-name="Corpo_20_del_20_testo_20_2" style:list-style-name="L1">
      <style:paragraph-properties fo:text-align="justify" style:justify-single-word="false"/>
      <style:text-properties officeooo:paragraph-rsid="001d1c3f"/>
    </style:style>
    <style:style style:name="P40" style:family="paragraph" style:parent-style-name="Corpo_20_del_20_testo_20_2" style:list-style-name="L1">
      <style:text-properties style:font-name="Arial1" fo:font-size="10pt" officeooo:rsid="001d1c3f" officeooo:paragraph-rsid="001d1c3f" style:font-size-asian="10pt" style:font-size-complex="10pt"/>
    </style:style>
    <style:style style:name="P41" style:family="paragraph" style:parent-style-name="OmniPage_20__23_1" style:list-style-name="L5">
      <style:paragraph-properties fo:margin-top="0cm" fo:margin-bottom="0.101cm" style:contextual-spacing="false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OmniPage_20__23_1" style:list-style-name="L5">
      <style:paragraph-properties fo:margin-top="0cm" fo:margin-bottom="0.101cm" style:contextual-spacing="false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43" style:family="paragraph" style:parent-style-name="OmniPage_20__23_1" style:list-style-name="L5">
      <style:paragraph-properties fo:margin-top="0cm" fo:margin-bottom="0.101cm" style:contextual-spacing="false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44" style:family="paragraph" style:parent-style-name="OmniPage_20__23_1" style:list-style-name="L5">
      <style:paragraph-properties fo:margin-top="0cm" fo:margin-bottom="0.101cm" style:contextual-spacing="false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OmniPage_20__23_1" style:list-style-name="L5">
      <style:paragraph-properties fo:margin-top="0cm" fo:margin-bottom="0.101cm" style:contextual-spacing="false" fo:line-height="100%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P46" style:family="paragraph" style:parent-style-name="OmniPage_20__23_1" style:list-style-name="L5">
      <style:paragraph-properties fo:margin-top="0cm" fo:margin-bottom="0.101cm" style:contextual-spacing="false" fo:text-align="justify" style:justify-single-word="false" fo:orphans="2" fo:widows="2" style:writing-mode="lr-tb">
        <style:tab-stops>
          <style:tab-stop style:position="0.504cm"/>
        </style:tab-stops>
      </style:paragraph-properties>
    </style:style>
    <style:style style:name="P47" style:family="paragraph" style:parent-style-name="Text_20_body" style:list-style-name="L2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Arial1" fo:font-size="10pt" fo:font-weight="normal" officeooo:rsid="001d3845" officeooo:paragraph-rsid="002f8e93" fo:background-color="#ffffff" style:font-size-asian="10pt" style:font-weight-asian="normal" style:font-size-complex="10pt" style:font-weight-complex="normal"/>
    </style:style>
    <style:style style:name="P48" style:family="paragraph" style:parent-style-name="Text_20_body" style:list-style-name="L2">
      <loext:graphic-properties draw:fill="none"/>
      <style:paragraph-properties fo:margin-left="1.9cm" fo:margin-right="0cm" fo:margin-top="0.101cm" fo:margin-bottom="0.101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Arial1" fo:font-size="10pt" fo:font-weight="normal" officeooo:rsid="002f8e93" officeooo:paragraph-rsid="002f8e93" fo:background-color="#ffffff" style:font-size-asian="10pt" style:font-weight-asian="normal" style:font-size-complex="10pt" style:font-weight-complex="normal"/>
    </style:style>
    <style:style style:name="P49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0pt" fo:font-weight="normal" officeooo:paragraph-rsid="001dc13d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0pt" fo:font-weight="normal" officeooo:rsid="0026316e" officeooo:paragraph-rsid="0026316e" fo:background-color="transparent" style:font-size-asian="10pt" style:font-weight-asian="normal" style:font-size-complex="10pt" style:font-weight-complex="normal"/>
    </style:style>
    <style:style style:name="P51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52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 style:writing-mode="lr-tb">
        <style:tab-stops/>
      </style:paragraph-properties>
      <style:text-properties style:font-name="Arial1" fo:font-size="10pt" fo:font-weight="normal" officeooo:paragraph-rsid="001dc13d" fo:background-color="transparent" style:font-size-asian="10pt" style:font-weight-asian="normal" style:font-name-complex="Arial1" style:font-size-complex="10pt" style:font-weight-complex="normal"/>
    </style:style>
    <style:style style:name="P53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break-before="pag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55" style:family="paragraph" style:parent-style-name="Text_20_body" style:list-style-name="L4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56" style:family="paragraph" style:parent-style-name="Text_20_body" style:list-style-name="L4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font-name="Arial1" fo:font-size="10pt" fo:font-weight="normal" fo:background-color="#ffffff" style:font-size-asian="10pt" style:font-weight-asian="normal" style:font-size-complex="10pt" style:font-weight-complex="normal"/>
    </style:style>
    <style:style style:name="P57" style:family="paragraph" style:parent-style-name="Text_20_body" style:list-style-name="L5">
      <style:paragraph-properties fo:margin-left="0.021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8" style:family="paragraph" style:parent-style-name="Text_20_body" style:list-style-name="L5">
      <style:paragraph-properties fo:margin-left="0.021cm" fo:margin-right="0cm" fo:margin-top="0cm" fo:margin-bottom="0cm" style:contextual-spacing="false" fo:line-height="100%" fo:text-align="center" style:justify-single-word="false" fo:text-indent="-0.635cm" style:auto-text-indent="false">
        <style:tab-stops/>
      </style:paragraph-properties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9" style:family="paragraph" style:parent-style-name="Text_20_body" style:list-style-name="L5">
      <style:paragraph-properties fo:margin-left="0.021cm" fo:margin-right="0cm" fo:margin-top="0cm" fo:margin-bottom="0.109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60" style:family="paragraph" style:parent-style-name="Text_20_body" style:list-style-name="L5">
      <style:paragraph-properties fo:margin-left="0.021cm" fo:margin-right="0cm" fo:margin-top="0cm" fo:margin-bottom="0.109cm" style:contextual-spacing="false" fo:text-indent="-0.635cm" style:auto-text-indent="false">
        <style:tab-stops/>
      </style:paragraph-properties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61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62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63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/>
    </style:style>
    <style:style style:name="P64" style:family="paragraph">
      <style:paragraph-properties fo:text-align="start"/>
      <style:text-properties fo:font-size="10pt"/>
    </style:style>
    <style:style style:name="P65" style:family="paragraph">
      <style:paragraph-properties fo:text-align="center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officeooo:rsid="00286fd8" style:font-size-asian="12pt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033ccef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officeooo:rsid="001d1c3f" style:font-size-asian="10pt" style:font-size-complex="10pt"/>
    </style:style>
    <style:style style:name="T9" style:family="text">
      <style:text-properties style:font-name="Arial1" fo:font-size="10pt" officeooo:rsid="0026c67a" style:font-size-asian="10pt" style:font-size-complex="10pt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style:font-name-asian="Arial Unicode MS" style:font-size-asian="10pt" style:font-name-complex="Arial1" style:font-size-complex="10pt"/>
    </style:style>
    <style:style style:name="T12" style:family="text">
      <style:text-properties style:font-name="Arial1" fo:font-size="10pt" officeooo:rsid="001d1c3f" style:font-name-asian="Arial Unicode MS" style:font-size-asian="10pt" style:font-name-complex="Arial1" style:font-size-complex="10pt"/>
    </style:style>
    <style:style style:name="T13" style:family="text">
      <style:text-properties style:font-name="Arial1" fo:font-size="10pt" officeooo:rsid="00286fd8" style:font-name-asian="Arial Unicode MS" style:font-size-asian="10pt" style:font-name-complex="Arial1" style:font-size-complex="10pt"/>
    </style:style>
    <style:style style:name="T14" style:family="text">
      <style:text-properties style:font-name="Arial1" fo:font-size="10pt" officeooo:rsid="002c8978" style:font-name-asian="Arial Unicode MS" style:font-size-asian="10pt" style:font-name-complex="Arial1" style:font-size-complex="10pt"/>
    </style:style>
    <style:style style:name="T15" style:family="text">
      <style:text-properties fo:color="#000000" loext:opacity="100%" fo:font-style="normal" style:font-style-asian="normal" style:font-style-complex="normal"/>
    </style:style>
    <style:style style:name="T16" style:family="text">
      <style:text-properties fo:color="#000000" loext:opacity="100%" style:font-name="Arial1" fo:font-size="10pt" style:text-underline-style="none" fo:font-weight="normal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fo:color="#888888" loext:opacity="100%" fo:font-weight="normal" fo:background-color="transparent" loext:char-shading-value="0" style:font-weight-asian="normal" style:font-weight-complex="normal"/>
    </style:style>
    <style:style style:name="T20" style:family="text">
      <style:text-properties fo:color="#888888" loext:opacity="100%" style:font-name="Arial1" fo:font-size="10pt" style:text-underline-style="none" fo:font-weight="normal" fo:background-color="transparent" loext:char-shading-value="0" style:font-name-asian="TimesNewRomanPSMT" style:font-size-asian="10pt" style:font-weight-asian="normal" style:font-name-complex="Arial1" style:font-size-complex="10pt" style:font-weight-complex="normal"/>
    </style:style>
    <style:style style:name="T21" style:family="text">
      <style:text-properties style:use-window-font-color="true" loext:opacity="0%" style:font-name="Arial1" fo:font-size="10pt" style:text-underline-style="none" fo:font-weight="bold" fo:background-color="transparent" loext:char-shading-value="0" style:font-name-asian="TimesNewRomanPSMT" style:font-size-asian="10pt" style:font-weight-asian="bold" style:font-name-complex="Arial1" style:font-size-complex="10pt" style:font-weight-complex="bold"/>
    </style:style>
    <style:style style:name="T22" style:family="text">
      <style:text-properties style:use-window-font-color="true" loext:opacity="0%" style:font-name="Arial1" fo:font-size="10pt" style:text-underline-style="none" fo:font-weight="normal" fo:background-color="transparent" loext:char-shading-value="0" style:font-name-asian="TimesNewRomanPSMT" style:font-size-asian="10pt" style:font-weight-asian="normal" style:font-name-complex="Arial1" style:font-size-complex="10pt" style:font-weight-complex="normal"/>
    </style:style>
    <style:style style:name="T23" style:family="text">
      <style:text-properties style:use-window-font-color="true" loext:opacity="0%" style:font-name="Arial1" fo:font-size="10pt" style:text-underline-style="none" fo:font-weight="normal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24" style:family="text">
      <style:text-properties officeooo:rsid="001d1c3f"/>
    </style:style>
    <style:style style:name="T25" style:family="text">
      <style:text-properties officeooo:rsid="001da5e1"/>
    </style:style>
    <style:style style:name="T26" style:family="text">
      <style:text-properties officeooo:rsid="00235405"/>
    </style:style>
    <style:style style:name="T27" style:family="text">
      <style:text-properties officeooo:rsid="00258636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245834" fo:background-color="#ffffff" loext:char-shading-value="0"/>
    </style:style>
    <style:style style:name="T30" style:family="text">
      <style:text-properties officeooo:rsid="0026316e"/>
    </style:style>
    <style:style style:name="T31" style:family="text">
      <style:text-properties officeooo:rsid="0026c67a"/>
    </style:style>
    <style:style style:name="T32" style:family="text">
      <style:text-properties officeooo:rsid="0028bb9c"/>
    </style:style>
    <style:style style:name="T33" style:family="text">
      <style:text-properties officeooo:rsid="002a6b30"/>
    </style:style>
    <style:style style:name="T34" style:family="text">
      <style:text-properties officeooo:rsid="002f8e93"/>
    </style:style>
    <style:style style:name="T35" style:family="text">
      <style:text-properties officeooo:rsid="003088b3"/>
    </style:style>
    <style:style style:name="T36" style:family="text">
      <style:text-properties officeooo:rsid="003287be"/>
    </style:style>
    <style:style style:name="T37" style:family="text">
      <style:text-properties fo:color="#000080" loext:opacity="100%" style:font-name="Arial1" fo:font-size="12pt" fo:language="zxx" fo:country="none" style:text-underline-style="solid" style:text-underline-width="auto" style:text-underline-color="font-color" fo:font-weight="bold" officeooo:rsid="0032cec7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38" style:family="text">
      <style:text-properties fo:color="#000080" loext:opacity="100%" style:font-name="Arial1" fo:font-size="12pt" fo:language="zxx" fo:country="none" style:text-underline-style="solid" style:text-underline-width="auto" style:text-underline-color="font-color" fo:font-weight="bold" officeooo:rsid="0033ccef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0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6" form:control-implementation="ooo:com.sun.star.form.component.TextField" xml:id="control2" form:id="control2" form:tab-index="16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1" form:control-implementation="ooo:com.sun.star.form.component.CurrencyField" xml:id="control3" form:id="control3" form:tab-index="11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"/>
              <form:property form:property-name="DefaultControl" office:value-type="string" office:string-value="com.sun.star.form.control.CurrencyField"/>
              <form:property form:property-name="ObjIDinMSO" office:value-type="float" office:value="65535"/>
              <form:property form:property-name="PrependCurrencySymbol" office:value-type="boolean" office:boolean-value="true"/>
              <form:property form:property-name="ValueStep" office:value-type="float" office:value="-1"/>
            </form:properties>
          </form:formatted-text>
          <form:text form:name="12" form:control-implementation="ooo:com.sun.star.form.component.TextField" xml:id="control4" form:id="control4" form:tab-index="12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13" form:control-implementation="ooo:com.sun.star.form.component.TextField" xml:id="control5" form:id="control5" form:tab-index="13" form:max-length="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x 310 caratteri (compresi gli spazi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9" form:control-implementation="ooo:com.sun.star.form.component.TextField" xml:id="control6" form:id="control6" form:tab-index="9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7" form:id="control7" form:tab-index="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8" form:id="control8" form:tab-index="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9" form:id="control9" form:tab-index="3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10" form:id="control10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11" form:id="control11" form:tab-index="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2" form:id="control12" form:tab-index="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3" form:id="control13" form:tab-index="7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4" form:id="control14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5" form:id="control15" form:tab-index="15" form:max-length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28" form:id="control28" form:tab-index="1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29" form:id="control29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5" draw:text-style-name="P65" svg:width="3.26cm" svg:height="0.47cm" svg:x="8.267cm" svg:y="0.501cm" draw:control="control1"/>
      <text:section text:style-name="Sect1" text:name="Sezione1" text:protected="true" text:protection-key="Mbd1JdsUHFO3WQWjUSw5Aajk120=">
        <text:p text:style-name="P38">Domanda di rimborso IM.I.S.</text:p>
        <text:p text:style-name="P34"><text:span text:style-name="T11"><text:tab/><text:tab/>CONIUGI CON RESIDENZA </text:span><text:span text:style-name="T12">ANAGRAFICA</text:span><text:span text:style-name="T11"> E DIMORA ABITUALE IN </text:span><text:span text:style-name="T12">DISTINTI </text:span><text:span text:style-name="T11">IMMOBILI<text:tab/><text:tab/> </text:span><text:span text:style-name="T13">(</text:span><text:span text:style-name="T11">art. 5 comma 2 lettera a) della L.</text:span><text:span text:style-name="T14">P</text:span><text:span text:style-name="T11">. n. 14/2014)</text:span></text:p>
        <text:p text:style-name="P35"/>
        <text:p text:style-name="P36"/>
        <text:p text:style-name="P2">Al Comune di Trento</text:p>
        <text:p text:style-name="P24"><text:tab/><text:tab/><text:tab/><text:tab/><text:tab/><text:tab/><text:tab/> <text:s text:c="7"/>Servizio Risorse Finanziarie e Patrimoniali <text:tab/><text:tab/><text:tab/><text:tab/><text:tab/><text:tab/><text:tab/><text:tab/> <text:s text:c="7"/>Ufficio Imposte</text:p>
        <text:p text:style-name="P2">Via Belenzani n. 19</text:p>
        <text:p text:style-name="P2">38122 <text:s text:c="2"/>Trento</text:p>
        <text:p text:style-name="P1"><text:span text:style-name="T3">PEC: </text:span><text:a xlink:type="simple" xlink:href="meilto:tributi@pec.comune.trento.it" text:style-name="Internet_20_link" text:visited-style-name="Visited_20_Internet_20_Link"><text:span text:style-name="T38">tributi@pe</text:span></text:a><text:a xlink:type="simple" xlink:href="meilto:tributi@pec.comune.trento.it" text:style-name="Internet_20_link" text:visited-style-name="Visited_20_Internet_20_Link"><text:span text:style-name="T37">c.comune.trento.it</text:span></text:a></text:p>
        <text:p text:style-name="Addressee"/>
        <text:p text:style-name="Addressee"/>
        <text:p text:style-name="Addressee"/>
        <text:p text:style-name="P16"><text:span text:style-name="T10">Il/la <text:s/>sottoscritto/a <text:s/></text:span><text:span text:style-name="T10"><draw:control text:anchor-type="as-char" svg:y="-0.543cm" draw:z-index="7" draw:name="Forma2" draw:style-name="gr1" draw:text-style-name="P61" svg:width="15.825cm" svg:height="0.701cm" draw:control="control8"/></text:span></text:p>
        <text:p text:style-name="P17">nato/a a <draw:control text:anchor-type="as-char" draw:z-index="8" draw:name="Forma3" draw:style-name="gr2" draw:text-style-name="P61" svg:width="7.584cm" svg:height="0.701cm" draw:control="control9"/><text:s/>il <text:s/><draw:control text:anchor-type="as-char" svg:y="-0.392cm" draw:z-index="9" draw:name="Forma4" draw:style-name="gr1" draw:text-style-name="P61" svg:width="2.079cm" svg:height="0.701cm" draw:control="control10"/><text:s/>C.Fiscale <draw:control text:anchor-type="as-char" draw:z-index="10" draw:name="Forma5" draw:style-name="gr2" draw:text-style-name="P61" svg:width="5.661cm" svg:height="0.701cm" draw:control="control11"/></text:p>
        <text:p text:style-name="P17">residente a <draw:control text:anchor-type="as-char" draw:z-index="11" draw:name="Forma6" draw:style-name="gr2" draw:text-style-name="P61" svg:width="6.363cm" svg:height="0.701cm" draw:control="control12"/><text:s/>Via <draw:control text:anchor-type="as-char" draw:z-index="12" draw:name="Forma7" draw:style-name="gr2" draw:text-style-name="P61" svg:width="7.584cm" svg:height="0.701cm" draw:control="control13"/><text:s text:c="7"/>n° <draw:control text:anchor-type="as-char" draw:z-index="13" draw:name="Forma8" draw:style-name="gr3" draw:text-style-name="P61" svg:width="1.225cm" svg:height="0.701cm" draw:control="control14"/><text:s/></text:p>
        <text:p text:style-name="P18"><text:span text:style-name="T34">CAP</text:span> <text:s/><draw:control text:anchor-type="as-char" svg:y="-0.392cm" draw:z-index="28" draw:name="Forma4_0" draw:style-name="gr1" draw:text-style-name="P61" svg:width="3.818cm" svg:height="0.701cm" draw:control="control29"/><text:s text:c="3"/>indirizzo e-mail <draw:control text:anchor-type="as-char" svg:y="-0.399cm" draw:z-index="5" draw:name="Forma9" draw:style-name="gr1" draw:text-style-name="P61" svg:width="11.387cm" svg:height="0.671cm" draw:control="control6"/><text:s text:c="2"/>telefono <text:s/><draw:control text:anchor-type="as-char" draw:z-index="6" draw:name="Forma10" draw:style-name="gr2" draw:text-style-name="P61" svg:width="3.837cm" svg:height="0.671cm" draw:control="control7"/></text:p>
        <text:p text:style-name="P11"/>
        <text:p text:style-name="P11">CHIEDE</text:p>
        <text:p text:style-name="P11"/>
        <text:p text:style-name="P11"/>
        <text:p text:style-name="P15"><draw:control text:anchor-type="paragraph" draw:z-index="3" draw:name="Forma11" draw:style-name="gr4" draw:text-style-name="P62" svg:width="5.287cm" svg:height="0.701cm" svg:x="8.839cm" svg:y="0.896cm" draw:control="control4"/>a Codesto spettabile Comune il rimborso della somma di Euro <draw:control text:anchor-type="as-char" draw:z-index="2" draw:name="Forma12" draw:style-name="gr2" draw:text-style-name="P64" svg:width="5.21cm" svg:height="0.701cm" draw:control="control3"/><text:s/>relativa all'imposta immobiliare semplice (IM.I.S.) per il periodo d'imposta <text:tab/></text:p>
        <text:p text:style-name="P30"/>
        <text:p text:style-name="P8"><text:span text:style-name="T24">relativa a</text:span>i seguenti fabbricati:</text:p>
        <text:p text:style-name="P8"/>
        <text:p text:style-name="P1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leLine1134449320">
            <table:table-cell table:style-name="Tabella1.A1" office:value-type="string">
              <text:p text:style-name="P31"/>
            </table:table-cell>
            <table:table-cell table:style-name="Tabella1.B1" table:number-columns-spanned="4" office:value-type="string">
              <text:p text:style-name="P33">Dati rilevabili dalla visura catastale</text:p>
            </table:table-cell>
            <table:covered-table-cell/>
            <table:covered-table-cell/>
            <table:covered-table-cell/>
          </table:table-row>
          <table:table-row table:style-name="TableLine849684048">
            <table:table-cell table:style-name="Tabella1.A1" office:value-type="string">
              <text:p text:style-name="P31"/>
            </table:table-cell>
            <table:table-cell table:style-name="Tabella1.B2" office:value-type="string">
              <text:p text:style-name="P33">CC</text:p>
            </table:table-cell>
            <table:table-cell table:style-name="Tabella1.B2" office:value-type="string">
              <text:p text:style-name="P33">Particella edificiale</text:p>
            </table:table-cell>
            <table:table-cell table:style-name="Tabella1.B2" office:value-type="string">
              <text:p text:style-name="P33">Sub.</text:p>
            </table:table-cell>
            <table:table-cell table:style-name="Tabella1.E2" office:value-type="string">
              <text:p text:style-name="P33">Categoria</text:p>
            </table:table-cell>
          </table:table-row>
          <table:table-row table:style-name="TableLine849686208">
            <table:table-cell table:style-name="Tabella1.A3" office:value-type="string">
              <text:p text:style-name="P32">Abitazione principale</text:p>
            </table:table-cell>
            <table:table-cell table:style-name="Tabella1.B2" office:value-type="string">
              <text:p text:style-name="P7"><draw:control text:anchor-type="as-char" svg:y="-0.649cm" draw:z-index="15" draw:name="Forma11_0" draw:style-name="gr1" draw:text-style-name="P61" svg:width="3.987cm" svg:height="0.722cm" draw:control="control16"/></text:p>
            </table:table-cell>
            <table:table-cell table:style-name="Tabella1.B2" office:value-type="string">
              <text:p text:style-name="P7"><draw:control text:anchor-type="as-char" svg:y="-0.649cm" draw:z-index="16" draw:name="Forma11_9" draw:style-name="gr1" draw:text-style-name="P61" svg:width="3.267cm" svg:height="0.722cm" draw:control="control17"/></text:p>
            </table:table-cell>
            <table:table-cell table:style-name="Tabella1.B2" office:value-type="string">
              <text:p text:style-name="P7"><draw:control text:anchor-type="as-char" svg:y="-0.649cm" draw:z-index="17" draw:name="Forma11_10" draw:style-name="gr1" draw:text-style-name="P61" svg:width="2.38cm" svg:height="0.722cm" draw:control="control18"/></text:p>
            </table:table-cell>
            <table:table-cell table:style-name="Tabella1.E2" office:value-type="string">
              <text:p text:style-name="P7"><draw:control text:anchor-type="as-char" svg:y="-0.649cm" draw:z-index="18" draw:name="Forma11_11" draw:style-name="gr1" draw:text-style-name="P61" svg:width="3.065cm" svg:height="0.722cm" draw:control="control19"/></text:p>
            </table:table-cell>
          </table:table-row>
          <table:table-row table:style-name="TableLine849685056">
            <table:table-cell table:style-name="Tabella1.B2" office:value-type="string">
              <text:p text:style-name="P32">Pertinenza</text:p>
            </table:table-cell>
            <table:table-cell table:style-name="Tabella1.B2" office:value-type="string">
              <text:p text:style-name="P7"><draw:control text:anchor-type="as-char" svg:y="-0.649cm" draw:z-index="19" draw:name="Forma11_12" draw:style-name="gr1" draw:text-style-name="P61" svg:width="3.987cm" svg:height="0.722cm" draw:control="control20"/></text:p>
            </table:table-cell>
            <table:table-cell table:style-name="Tabella1.B2" office:value-type="string">
              <text:p text:style-name="P7"><draw:control text:anchor-type="as-char" svg:y="-0.649cm" draw:z-index="20" draw:name="Forma11_14" draw:style-name="gr1" draw:text-style-name="P61" svg:width="3.267cm" svg:height="0.722cm" draw:control="control21"/></text:p>
            </table:table-cell>
            <table:table-cell table:style-name="Tabella1.B2" office:value-type="string">
              <text:p text:style-name="P7"><draw:control text:anchor-type="as-char" svg:y="-0.649cm" draw:z-index="21" draw:name="Forma11_16" draw:style-name="gr1" draw:text-style-name="P61" svg:width="2.38cm" svg:height="0.722cm" draw:control="control22"/></text:p>
            </table:table-cell>
            <table:table-cell table:style-name="Tabella1.E2" office:value-type="string">
              <text:p text:style-name="P7"><draw:control text:anchor-type="as-char" svg:y="-0.649cm" draw:z-index="22" draw:name="Forma11_18" draw:style-name="gr1" draw:text-style-name="P61" svg:width="3.065cm" svg:height="0.722cm" draw:control="control23"/></text:p>
            </table:table-cell>
          </table:table-row>
          <table:table-row table:style-name="TableLine849685920">
            <table:table-cell table:style-name="Tabella1.B2" office:value-type="string">
              <text:p text:style-name="P32">Pertinenza</text:p>
            </table:table-cell>
            <table:table-cell table:style-name="Tabella1.B2" office:value-type="string">
              <text:p text:style-name="P7"><draw:control text:anchor-type="as-char" svg:y="-0.649cm" draw:z-index="23" draw:name="Forma11_13" draw:style-name="gr1" draw:text-style-name="P61" svg:width="3.987cm" svg:height="0.722cm" draw:control="control24"/></text:p>
            </table:table-cell>
            <table:table-cell table:style-name="Tabella1.B2" office:value-type="string">
              <text:p text:style-name="P7"><draw:control text:anchor-type="as-char" svg:y="-0.649cm" draw:z-index="24" draw:name="Forma11_15" draw:style-name="gr1" draw:text-style-name="P61" svg:width="3.267cm" svg:height="0.722cm" draw:control="control25"/></text:p>
            </table:table-cell>
            <table:table-cell table:style-name="Tabella1.B2" office:value-type="string">
              <text:p text:style-name="P7"><draw:control text:anchor-type="as-char" svg:y="-0.649cm" draw:z-index="25" draw:name="Forma11_17" draw:style-name="gr1" draw:text-style-name="P61" svg:width="2.38cm" svg:height="0.722cm" draw:control="control26"/></text:p>
            </table:table-cell>
            <table:table-cell table:style-name="Tabella1.E2" office:value-type="string">
              <text:p text:style-name="P7"><draw:control text:anchor-type="as-char" svg:y="-0.649cm" draw:z-index="26" draw:name="Forma11_19" draw:style-name="gr1" draw:text-style-name="P61" svg:width="3.065cm" svg:height="0.722cm" draw:control="control27"/></text:p>
            </table:table-cell>
          </table:table-row>
        </table:table>
        <text:p text:style-name="P9"/>
        <text:p text:style-name="P37">per le seguenti motivazioni:</text:p>
        <text:p text:style-name="P29"/>
        <text:list xml:id="list1208941350" text:style-name="L1">
          <text:list-item>
            <text:p text:style-name="P39"><text:span text:style-name="T9">e</text:span><text:span text:style-name="T7">senzione a seguito dell’applicazione della Sentenza della Corte Costituzionale n. 209 del 13/10/2022 relativamente </text:span><text:span text:style-name="T8">agli </text:span><text:span text:style-name="T7">immobil</text:span><text:span text:style-name="T8">i</text:span><text:span text:style-name="T7"> sopra indicat</text:span><text:span text:style-name="T8">i;</text:span><text:span text:style-name="T7"> </text:span></text:p>
          </text:list-item>
        </text:list>
        <text:p text:style-name="P29"/>
        <text:list xml:id="list130029389724099" text:continue-numbering="true" text:style-name="L1">
          <text:list-item>
            <text:p text:style-name="P40"><text:soft-page-break/><text:span text:style-name="T31">u</text:span>lteriori motivi:</text:p>
          </text:list-item>
        </text:list>
        <text:p text:style-name="P29"/>
        <text:p text:style-name="P3"><draw:control text:anchor-type="as-char" draw:z-index="4" draw:name="Forma13" draw:style-name="gr2" draw:text-style-name="P63" svg:width="18.8cm" svg:height="3.402cm" draw:control="control5"/></text:p>
        <text:p text:style-name="P23"/>
        <text:p text:style-name="P20">Allo scopo allega:</text:p>
        <text:p text:style-name="P20"/>
        <text:list xml:id="list2524538919" text:style-name="L2">
          <text:list-item>
            <text:p text:style-name="P47"><text:span text:style-name="T31">m</text:span>odulo <text:span text:style-name="T35">1</text:span>485 IM.I.S., qualora non già <text:span text:style-name="T35">trasmesso </text:span>al Comune <text:span text:style-name="T35">e comunque </text:span><text:span text:style-name="T34">da presentare entro il 30/06/2023;</text:span></text:p>
            <text:p text:style-name="P48">modulo reperibile al seguente link: https://www.comune.trento.it/Comune/Documenti/Moduli</text:p>
          </text:list-item>
          <text:list-item>
            <text:p text:style-name="P49"><text:span text:style-name="T25">quietanze </text:span>versamento/i anno/i <draw:control text:anchor-type="as-char" draw:z-index="27" draw:name="Forma14" draw:style-name="gr2" draw:text-style-name="P62" svg:width="7.432cm" svg:height="0.701cm" draw:control="control28"/></text:p>
          </text:list-item>
          <text:list-item>
            <text:p text:style-name="P50">copia del documento di identità.</text:p>
          </text:list-item>
        </text:list>
        <text:p text:style-name="P28"/>
        <text:p text:style-name="P27">DICHIARA</text:p>
        <text:p text:style-name="P25"/>
        <text:list xml:id="list4006615961" text:style-name="L3">
          <text:list-item>
            <text:p text:style-name="P52">sotto la propria responsabilità che, per l’intera durata dei periodi richiesti a rimborso, sussistono in concreto i requisiti oggettivi della propria residenza anagrafica ed effettiva dimora abituale nell’unità immobiliare sopra evidenziata;</text:p>
          </text:list-item>
          <text:list-item>
            <text:p text:style-name="P52">di essere consapevole che in caso di dichiarazioni false si rendono applicabili le sanzioni civili e penali previste per legge;</text:p>
          </text:list-item>
          <text:list-item>
            <text:p text:style-name="P52"><text:span text:style-name="T27">c</text:span>he i documenti allegati in copia sono autentici o conformi agli originali o estratti da documenti presso altri uffici.</text:p>
          </text:list-item>
        </text:list>
        <text:p text:style-name="P21"/>
        <text:p text:style-name="P26">Per facilitare le verifiche di competenza di codesto Ufficio rispetto a quanto da me dichiarato, ai fini di dimostrare l’esistenza della dimora abituale e ai sensi dell’art. 11 comma 4 della L.p. 14/2014, si allega la seguente documentazione <text:s/><text:span text:style-name="T32">(NOTA BENE: si chiede di non allegare la documentazione già presentata con il Modulo 1485)</text:span>:</text:p>
        <text:p text:style-name="P21"/>
        <text:list xml:id="list515818913" text:style-name="L4">
          <text:list-item>
            <text:p text:style-name="P54">dichiarazione resa dal datore di lavoro attestante l’impi<text:span text:style-name="T28">ego </text:span><text:span text:style-name="T29">e il luogo di lavoro</text:span><text:span text:style-name="T28">;</text:span></text:p>
          </text:list-item>
          <text:list-item>
            <text:p text:style-name="P55">estratto TREC TRENTINO SALUTE attestante la scelta del medico di base con effetto <text:span text:style-name="T33">dal________________;</text:span></text:p>
          </text:list-item>
          <text:list-item>
            <text:p text:style-name="P56"><text:span text:style-name="T30">copia dei </text:span><text:span text:style-name="T26">contratti di utenza ed </text:span>estratti dallo sportello on-line del fornitore di gas e energia elettrica comprovanti i <text:tab/>consumi mensili per le annualità <text:span text:style-name="T26">chieste a rimborso</text:span>; </text:p>
          </text:list-item>
          <text:list-item>
            <text:p text:style-name="P55">estratto dallo sportello on-line di Dolomiti Ambiente comprovante <text:span text:style-name="T33">gli </text:span>svuotamenti di rifiuto residuo <text:span text:style-name="T33">per le annualità <text:tab/>in esame;</text:span></text:p>
          </text:list-item>
          <text:list-item>
            <text:p text:style-name="P55">altro (<text:span text:style-name="T36">esempio: </text:span>abbonamenti a riviste, palestre, iscrizioni a corsi<text:span text:style-name="T36">).</text:span></text:p>
          </text:list-item>
        </text:list>
        <text:p text:style-name="P22"/>
        <text:p text:style-name="P5">Il sottoscritto chiede inoltre che il pagamento venga effettuato con accredito su c/c bancario/postale </text:p>
        <text:p text:style-name="P4">cod. IBAN <draw:control text:anchor-type="as-char" draw:z-index="14" draw:name="Forma15" draw:style-name="gr2" draw:text-style-name="P63" svg:width="10.997cm" svg:height="0.6cm" draw:control="control15"/>.</text:p>
        <text:p text:style-name="P6"/>
        <text:p text:style-name="P10"><text:span text:style-name="T21">DICHIARA</text:span><text:span text:style-name="T22"> di aver preso visione dell'informativa in calce al presente modulo, </text:span><text:span text:style-name="T23">r</text:span><text:span text:style-name="T16">edatta ai sensi del Regolamento UE n. 2016/679 relativo alla protezione delle persone fisiche con riguardo al trattamento dei dati personali e delle disposizioni della normativa nazionale</text:span><text:span text:style-name="T20">.</text:span><text:span text:style-name="T19"><text:line-break/></text:span></text:p>
        <text:p text:style-name="P14"><draw:control text:anchor-type="as-char" draw:z-index="1" draw:name="Forma16" draw:style-name="gr2" draw:text-style-name="P61" svg:width="7.776cm" svg:height="0.701cm" draw:control="control2"/><text:s text:c="34"/>________________________________________</text:p>
        <text:p text:style-name="P19"><text:s text:c="24"/>(luogo e data) <text:s text:c="98"/>(Firma)</text:p>
        <text:list xml:id="list4124138140" text:style-name="L5">
          <text:list-header>
            <text:p text:style-name="P57"/>
          </text:list-header>
        </text:list>
        <text:p text:style-name="P13"/>
        <text:list xml:id="list130028477829410" text:continue-numbering="true" text:style-name="L5">
          <text:list-header>
            <text:p text:style-name="P53">(da compilare a cura del Servizio ricevente)</text:p>
            <text:p text:style-name="P51"/>
            <text:p text:style-name="P57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    <text:p text:style-name="P59">- la sottoscrizione del presente atto è stata posta in mia presenza dal/la signor/a</text:p>
            <text:p text:style-name="P59">__________________________________________________________________________________ della cui identità mi sono personalmente accertato/a mediante </text:p>
            <text:p text:style-name="P59">_________________________________________________________________________________</text:p>
            <text:p text:style-name="P59">- la sottoscrizione del presente atto non è stata posta in mia presenza, ma alla stessa è stata allegata fotocopia non autenticata del documento di identità </text:p>
            <text:p text:style-name="P60">Trento,________________________ <text:s text:c="11"/><text:tab/> <text:s text:c="23"/>___________________________________________</text:p>
            <text:p text:style-name="P58"><text:s text:c="97"/>Firma del dipendente addetto</text:p>
            <text:p text:style-name="P41"/>
            <text:p text:style-name="P42">INFORMATIVA SUL TRATTAMENTO DEI DATI PERSONALI</text:p>
            <text:p text:style-name="P42">(artt. 13 e 14 Regolamento UE n. 2016/679)</text:p>
            <text:p text:style-name="P42"/>
            <text:p text:style-name="P43">Ai sensi del Regolamento UE n. 2016/679 relativo alla protezione delle persone fisiche con riguardo al trattamento dei dati personali e delle disposizioni della normativa nazionale, si informa che:</text:p>
          </text:list-header>
          <text:list-item>
            <text:p text:style-name="P46"><text:span text:style-name="T5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5">segreteria_generale@comune.trento.it</text:span></text:a><text:span text:style-name="T5">; sito web: </text:span><text:a xlink:type="simple" xlink:href="http://comune.trento.it/" text:style-name="Internet_20_link" text:visited-style-name="Visited_20_Internet_20_Link"><text:span text:style-name="T5">http://comune.trento.it</text:span></text:a><text:span text:style-name="T5">);</text:span></text:p>
          </text:list-item>
          <text:list-item>
            <text:p text:style-name="P46"><text:span text:style-name="T6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5">servizioRPD@comunitrentini.it</text:span></text:a><text:span text:style-name="T6">; sito web: </text:span><text:a xlink:type="simple" xlink:href="http://www.comunitrentini.it/" text:style-name="Internet_20_link" text:visited-style-name="Visited_20_Internet_20_Link"><text:span text:style-name="T5">http://www.comunitrentini.it</text:span></text:a><text:span text:style-name="T6">);</text:span></text:p>
          </text:list-item>
          <text:list-item>
            <text:p text:style-name="P43">i dati vengono raccolti e trattati per le seguenti finalità: gestione amministrativa del rapporto impositivo, elaborazione e predisposizione della documentazione atta ad adempiere all'obbligazione tributaria. I dati personali raccolti possono essere trattati dal Comune di Trento per finalità statistiche;</text:p>
          </text:list-item>
          <text:list-item>
            <text:p text:style-name="P43">la base giuridica del trattamento consiste nell'esecuzione di un compito o di una funzione di interesse pubblico <text:span text:style-name="T18">ai sensi della L.P. 14/2014 e ss.mm.;</text:span></text:p>
          </text:list-item>
          <text:list-item>
            <text:p text:style-name="P43"><text:span text:style-name="T15">i</text:span><text:span text:style-name="T17"> </text:span>dati vengono trattati con sistemi informatici e/o manuali, attraverso procedure adeguate a garantirne la sicurezza e la riservatezza;</text:p>
          </text:list-item>
          <text:list-item>
            <text:p text:style-name="P43">il conferimento dei dati ha natura obbligatoria per garantire il corretto adempimento dell'obbligazione tributaria. Non fornire i dati comporta non osservare obblighi di legge e/o impedire che il Comune di Trento possa far adempiere correttamente l'obbligazione tributaria;</text:p>
          </text:list-item>
          <text:list-item>
            <text:p text:style-name="P43">i dati possono essere comunicati ad Uffici, Enti ed Organi della Pubblica Amministrazione, Aziende o Istituzioni che, secondo le norme, sono tenuti a conoscerli o possono conoscerli, nonché ai soggetti che sono titolari del diritto di accesso; </text:p>
          </text:list-item>
          <text:list-item>
            <text:p text:style-name="P43">i dati non sono oggetto di diffusione;</text:p>
          </text:list-item>
          <text:list-item>
            <text:p text:style-name="P44">i dati non sono oggetto di trasferimento all'estero;</text:p>
          </text:list-item>
          <text:list-item>
            <text:p text:style-name="P43">i dati possono essere conosciuti <text:span text:style-name="T18">dal Dirigente designato e dai dipendenti autorizzati del Servizio Risorse finanziarie</text:span>;</text:p>
          </text:list-item>
          <text:list-item>
            <text:p text:style-name="P43">i dati sono conservati per il periodo strettamente necessario all'esecuzione del compito o della funzione di interesse pubblico e comunque a termini di legge;</text:p>
          </text:list-item>
          <text:list-item>
            <text:p text:style-name="P43">i diritti dell'interessato sono:</text:p>
          </text:list-item>
          <text:list-item>
            <text:p text:style-name="P43">richiedere la conferma dell'esistenza o meno dei dati che lo riguardano;</text:p>
          </text:list-item>
          <text:list-item>
            <text:p text:style-name="P43">ottenere la loro comunicazione in forma intelligibile;</text:p>
          </text:list-item>
          <text:list-item>
            <text:p text:style-name="P43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43">ottenere la rettifica, la cancellazione, la limitazione, la trasformazione in forma anonima o il blocco dei dati trattati in violazione di legge;</text:p>
          </text:list-item>
          <text:list-item>
            <text:p text:style-name="P43">richiedere la portabilità dei dati;</text:p>
          </text:list-item>
          <text:list-item>
            <text:p text:style-name="P43">aggiornare, correggere o integrare i dati che lo riguardano;</text:p>
          </text:list-item>
          <text:list-item>
            <text:p text:style-name="P43">opporsi, per motivi legittimi, al trattamento dei dati;</text:p>
            <text:p text:style-name="P45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style:line-height-at-least="0.741cm" fo:text-indent="0cm" style:auto-text-indent="false"/>
      <style:text-properties style:font-name="Century Schoolbook" fo:font-family="'Century Schoolbook', 'Bookman Old Style'" style:font-family-generic="roman" style:font-pitch="variable" fo:font-size="10pt" style:font-size-asian="10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751cm"/>
          <style:tab-stop style:position="2.501cm"/>
          <style:tab-stop style:position="3cm"/>
          <style:tab-stop style:position="4.001cm"/>
          <style:tab-stop style:position="4.501cm"/>
          <style:tab-stop style:position="5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10.001cm"/>
          <style:tab-stop style:position="10.502cm"/>
          <style:tab-stop style:position="11.001cm"/>
          <style:tab-stop style:position="13.002cm"/>
          <style:tab-stop style:position="13.503cm"/>
          <style:tab-stop style:position="16.252cm"/>
          <style:tab-stop style:position="16.753cm"/>
        </style:tab-stops>
      </style:paragraph-properties>
      <style:text-properties style:font-name="Century Schoolbook" fo:font-family="'Century Schoolbook', 'Bookman Old Style'" style:font-family-generic="roman" style:font-pitch="variable" fo:font-size="10pt" style:font-size-asian="10pt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2" style:display-name="OmniPage #2" style:family="paragraph" style:parent-style-name="Standard">
      <style:paragraph-properties fo:line-height="0.494cm" fo:text-align="start" style:justify-single-word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1" fo:font-size="12pt" style:font-size-asian="12pt" style:font-size-complex="12pt"/>
    </style:style>
    <style:style style:name="MT2" style:family="text">
      <style:text-properties style:font-name="Arial1" fo:font-size="12pt" officeooo:rsid="00286fd8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Modulo 14</text:span><text:span text:style-name="MT2">86</text:span> IM.I.S.</text:p>
      </style:header>
      <style:header-left>
        <text:p text:style-name="Header"><text:span text:style-name="MT1">Modulo 1472</text:span> </text:p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3-11-17T13:00:27.468000000</dc:date>
    <meta:editing-duration>PT21H29M40S</meta:editing-duration>
    <meta:editing-cycles>145</meta:editing-cycles>
    <meta:generator>LibreOffice/7.1.5.2$Windows_x86 LibreOffice_project/85f04e9f809797b8199d13c421bd8a2b025d52b5</meta:generator>
    <meta:print-date>2023-05-31T08:47:13.193000000</meta:print-date>
    <dc:creator>Michela Roccabruna</dc:creator>
    <meta:document-statistic meta:table-count="1" meta:image-count="0" meta:object-count="0" meta:page-count="3" meta:paragraph-count="95" meta:word-count="972" meta:character-count="7119" meta:non-whitespace-character-count="5908"/>
  </office:meta>
</office:document-meta>
</file>