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1.251cm"/>
          <style:tab-stop style:position="19.002cm" style:type="right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.109cm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Addressee">
      <style:paragraph-properties fo:margin-left="9.754cm" fo:margin-right="0cm" fo:margin-top="0cm" fo:margin-bottom="0cm" fo:text-indent="0cm" style:auto-text-indent="false"/>
    </style:style>
    <style:style style:name="P7" style:family="paragraph" style:parent-style-name="Addressee">
      <style:paragraph-properties fo:margin-left="9.754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0cm" style:auto-text-indent="false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-0.019cm" fo:margin-right="0cm" fo:margin-top="0cm" fo:margin-bottom="0cm" style:line-height-at-least="0.741cm" fo:text-align="justify" style:justify-single-word="false" fo:text-indent="0cm" style:auto-text-indent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paragraph-properties fo:margin-left="-0.019cm" fo:margin-right="0cm" fo:margin-top="0cm" fo:margin-bottom="0cm" style:line-height-at-least="0.741cm" fo:text-align="justify" style:justify-single-word="false" fo:text-indent="0cm" style:auto-text-indent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Rientro_20_corpo_20_del_20_testo_20_2">
      <style:paragraph-properties fo:margin-left="-0.019cm" fo:margin-right="0cm" fo:margin-top="0cm" fo:margin-bottom="0cm" style:line-height-at-least="0.741cm" fo:text-align="start" style:justify-single-word="false" fo:text-indent="0cm" style:auto-text-indent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Rientro_20_corpo_20_del_20_testo_20_2">
      <style:paragraph-properties fo:margin-left="-0.019cm" fo:margin-right="0cm" fo:margin-top="0cm" fo:margin-bottom="0cm" style:line-height-at-least="0.199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Rientro_20_corpo_20_del_20_testo_20_2">
      <style:paragraph-properties fo:margin-left="-0.019cm" fo:margin-right="0cm" fo:margin-top="0cm" fo:margin-bottom="0cm" style:line-height-at-least="0.199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style:text-underline-style="none" fo:font-weight="normal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P15" style:family="paragraph" style:parent-style-name="Rientro_20_corpo_20_del_20_testo_20_2">
      <style:paragraph-properties fo:margin-left="-0.019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19" style:family="paragraph" style:parent-style-name="OmniPage_20__23_1" style:list-style-name="L3">
      <style:paragraph-properties fo:margin-left="0.026cm" fo:margin-right="0cm" fo:margin-top="0cm" fo:margin-bottom="0.101cm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OmniPage_20__23_1" style:list-style-name="L3">
      <style:paragraph-properties fo:margin-left="0.026cm" fo:margin-right="0cm" fo:margin-top="0cm" fo:margin-bottom="0.101cm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OmniPage_20__23_1" style:list-style-name="L3">
      <style:paragraph-properties fo:margin-top="0cm" fo:margin-bottom="0.101cm" fo:text-align="center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OmniPage_20__23_1" style:list-style-name="L3">
      <style:paragraph-properties fo:margin-left="0.079cm" fo:margin-right="0cm" fo:margin-top="0cm" fo:margin-bottom="0.101cm" fo:text-align="justify" style:justify-single-word="false" fo:orphans="2" fo:widows="2" fo:text-indent="0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OmniPage_20__23_1" style:list-style-name="L3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</style:style>
    <style:style style:name="P24" style:family="paragraph" style:parent-style-name="OmniPage_20__23_1" style:list-style-name="L3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25" style:family="paragraph" style:parent-style-name="OmniPage_20__23_1" style:list-style-name="L3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OmniPage_20__23_1" style:list-style-name="L3">
      <style:paragraph-properties fo:margin-left="0.55cm" fo:margin-right="0cm" fo:margin-top="0cm" fo:margin-bottom="0.101cm" fo:text-align="justify" style:justify-single-word="false" fo:orphans="2" fo:widows="2" fo:text-indent="-0.508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OmniPage_20__23_1" style:list-style-name="L3">
      <style:paragraph-properties fo:margin-left="0.508cm" fo:margin-right="0cm" fo:margin-top="0cm" fo:margin-bottom="0.101cm" fo:text-align="justify" style:justify-single-word="false" fo:orphans="2" fo:widows="2" fo:text-indent="-0.487cm" style:auto-text-indent="false" style:writing-mode="lr-tb">
        <style:tab-stops>
          <style:tab-stop style:position="-0.487cm"/>
          <style:tab-stop style:position="0.445cm"/>
          <style:tab-stop style:position="0.504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OmniPage_20__23_1" style:list-style-name="L3">
      <style:paragraph-properties fo:margin-left="0.931cm" fo:margin-right="0cm" fo:margin-top="0cm" fo:margin-bottom="0.101cm" fo:text-align="justify" style:justify-single-word="false" fo:orphans="2" fo:widows="2" fo:text-indent="-0.042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29" style:family="paragraph" style:parent-style-name="OmniPage_20__23_1" style:list-style-name="L3">
      <style:paragraph-properties fo:margin-left="1.334cm" fo:margin-right="0cm" fo:margin-top="0cm" fo:margin-bottom="0.101cm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OmniPage_20__23_1" style:list-style-name="L3">
      <style:paragraph-properties fo:margin-left="1.334cm" fo:margin-right="0cm" fo:margin-top="0cm" fo:margin-bottom="0.101cm" fo:line-height="150%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31" style:family="paragraph" style:parent-style-name="Title" style:master-page-name="First_20_Page">
      <style:paragraph-properties style:page-number="auto"/>
    </style:style>
    <style:style style:name="P32" style:family="paragraph" style:parent-style-name="Addressee">
      <style:paragraph-properties fo:margin-left="9.754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Addressee">
      <style:paragraph-properties fo:margin-left="9.754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34" style:family="paragraph" style:parent-style-name="Addressee">
      <style:paragraph-properties fo:margin-left="0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35" style:family="paragraph" style:parent-style-name="Text_20_body" style:list-style-name="L1">
      <style:paragraph-properties fo:margin-top="0cm" fo:margin-bottom="0.109cm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Text_20_body" style:list-style-name="L2">
      <style:paragraph-properties fo:margin-top="0cm" fo:margin-bottom="0.109cm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7" style:family="paragraph">
      <style:paragraph-properties fo:text-align="center"/>
    </style:style>
    <style:style style:name="P38" style:family="paragraph">
      <style:paragraph-properties fo:text-align="start"/>
      <style:text-properties style:text-line-through-style="none" style:font-name="Tahoma" fo:font-size="10pt" fo:font-style="normal" style:text-underline-style="none"/>
    </style:style>
    <style:style style:name="P39" style:family="paragraph">
      <style:paragraph-properties fo:text-align="start"/>
      <style:text-properties fo:font-size="10pt"/>
    </style:style>
    <style:style style:name="P40" style:family="paragraph">
      <style:paragraph-properties fo:text-align="start"/>
      <style:text-properties style:text-line-through-style="none" fo:font-size="10pt" fo:font-style="normal" style:text-underline-style="non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text-underline-style="none" fo:font-weight="bold" fo:background-color="transparent" style:font-name-asian="TimesNewRomanPSMT" style:font-weight-asian="bold" style:font-name-complex="Arial" style:font-weight-complex="bold"/>
    </style:style>
    <style:style style:name="T8" style:family="text">
      <style:text-properties style:text-underline-style="none" fo:background-color="transparent" style:font-name-asian="TimesNewRomanPSMT" style:font-name-complex="Arial"/>
    </style:style>
    <style:style style:name="T9" style:family="text">
      <style:text-properties fo:color="#000000" style:text-underline-style="none" fo:background-color="transparent" style:font-name-asian="Times New Roman1" style:font-name-complex="Times New Roman1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background-color="transpa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button form:name="0" form:control-implementation="ooo:com.sun.star.form.component.CommandButton" xml:id="control1" form:id="control1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25" form:control-implementation="ooo:com.sun.star.form.component.TextField" xml:id="control2" form:id="control2" form:tab-index="25" form:max-length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1" form:control-implementation="ooo:com.sun.star.form.component.TextField" xml:id="control3" form:id="control3" form:tab-index="11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2" form:control-implementation="ooo:com.sun.star.form.component.TextField" xml:id="control4" form:id="control4" form:tab-index="12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3" form:control-implementation="ooo:com.sun.star.form.component.TextField" xml:id="control5" form:id="control5" form:tab-index="13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4" form:control-implementation="ooo:com.sun.star.form.component.TextField" xml:id="control6" form:id="control6" form:tab-index="14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5" form:control-implementation="ooo:com.sun.star.form.component.TextField" xml:id="control7" form:id="control7" form:tab-index="15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6" form:control-implementation="ooo:com.sun.star.form.component.TextField" xml:id="control8" form:id="control8" form:tab-index="16" form:max-length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7" form:control-implementation="ooo:com.sun.star.form.component.TextField" xml:id="control9" form:id="control9" form:tab-index="17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8" form:control-implementation="ooo:com.sun.star.form.component.TextField" xml:id="control10" form:id="control10" form:tab-index="18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9" form:control-implementation="ooo:com.sun.star.form.component.TextField" xml:id="control11" form:id="control11" form:tab-index="19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0" form:control-implementation="ooo:com.sun.star.form.component.TextField" xml:id="control12" form:id="control12" form:tab-index="20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1" form:control-implementation="ooo:com.sun.star.form.component.TextField" xml:id="control13" form:id="control13" form:tab-index="21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23" form:control-implementation="ooo:com.sun.star.form.component.CurrencyField" xml:id="control14" form:id="control14" form:tab-index="23" form:validation="true" form:min-value="0" form:max-value="1000000">
            <form:properties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PrependCurrencySymbol" office:value-type="boolean" office:boolean-value="true"/>
              <form:property form:property-name="ValueStep" office:value-type="float" office:value="-1"/>
            </form:properties>
          </form:formatted-text>
          <form:text form:name="24" form:control-implementation="ooo:com.sun.star.form.component.TextField" xml:id="control15" form:id="control15" form:tab-index="24" form:max-length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9" form:control-implementation="ooo:com.sun.star.form.component.TextField" xml:id="control16" form:id="control16" form:tab-index="9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0" form:control-implementation="ooo:com.sun.star.form.component.TextField" xml:id="control17" form:id="control17" form:tab-index="10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" form:control-implementation="ooo:com.sun.star.form.component.TextField" xml:id="control18" form:id="control18" form:tab-index="2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" form:control-implementation="ooo:com.sun.star.form.component.TextField" xml:id="control19" form:id="control19" form:tab-index="3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" form:control-implementation="ooo:com.sun.star.form.component.TextField" xml:id="control20" form:id="control20" form:tab-index="4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" form:control-implementation="ooo:com.sun.star.form.component.TextField" xml:id="control21" form:id="control21" form:tab-index="5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" form:control-implementation="ooo:com.sun.star.form.component.TextField" xml:id="control22" form:id="control22" form:tab-index="6" form:max-length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" form:control-implementation="ooo:com.sun.star.form.component.TextField" xml:id="control23" form:id="control23" form:tab-index="7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8" form:control-implementation="ooo:com.sun.star.form.component.TextField" xml:id="control24" form:id="control24" form:tab-index="8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2" form:control-implementation="ooo:com.sun.star.form.component.TextField" xml:id="control25" form:id="control25" form:tab-index="22" form:max-length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0" form:control-implementation="ooo:com.sun.star.form.component.TextField" xml:id="control26" form:id="control26" form:tab-index="40" form:max-length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37" svg:width="3.26cm" svg:height="0.47cm" svg:x="8.267cm" svg:y="0.501cm" draw:control="control1"/>
      <text:section text:style-name="Sect1" text:name="Sezione1" text:protected="true" text:protection-key="drXt7k2ouZoMdmzCR8+RxgoKklc=">
        <text:p text:style-name="P31">Delega riscossione rimborso</text:p>
        <text:p text:style-name="Addressee"/>
        <text:p text:style-name="P7">Al Comune di Trento</text:p>
        <text:p text:style-name="P34"><text:tab/><text:tab/><text:tab/><text:tab/><text:tab/><text:tab/><text:tab/> <text:s text:c="7"/>Servizio Risorse Finanziarie e Patrimoniali <text:tab/><text:tab/><text:tab/><text:tab/><text:tab/><text:tab/><text:tab/><text:tab/> <text:s text:c="7"/>Ufficio Imposte</text:p>
        <text:p text:style-name="P7">Via Belenzani n. 19</text:p>
        <text:p text:style-name="P7">38122 <text:s text:c="2"/>Trento</text:p>
        <text:p text:style-name="P32">PEC: <text:a xlink:type="simple" xlink:href="mailto:tributi.comune.tn@cert.legalmail.it">tributi</text:a><text:a xlink:type="simple" xlink:href="mailto:tributi.comune.tn@cert.legalmail.it">@</text:a><text:a xlink:type="simple" xlink:href="mailto:tributi.comune.tn@cert.legalmail.it">pec.comune.trento.it</text:a></text:p>
        <text:p text:style-name="Addressee"/>
        <text:p text:style-name="Addressee"/>
        <text:p text:style-name="P15">Il/la <text:s/>sottoscritto/a <draw:control text:anchor-type="as-char" svg:y="-0.543cm" draw:z-index="17" draw:style-name="gr3" draw:text-style-name="P38" svg:width="11.182cm" svg:height="0.701cm" draw:control="control18"/> </text:p>
        <text:p text:style-name="P15">nato/a a <draw:control text:anchor-type="as-char" draw:z-index="18" draw:style-name="gr2" draw:text-style-name="P38" svg:width="7.584cm" svg:height="0.701cm" draw:control="control19"/> il <text:s/><draw:control text:anchor-type="as-char" svg:y="-0.392cm" draw:z-index="19" draw:style-name="gr3" draw:text-style-name="P38" svg:width="2.079cm" svg:height="0.701cm" draw:control="control20"/> C.Fiscale <draw:control text:anchor-type="as-char" draw:z-index="20" draw:style-name="gr2" draw:text-style-name="P38" svg:width="5.661cm" svg:height="0.701cm" draw:control="control21"/></text:p>
        <text:p text:style-name="P15">residente a <draw:control text:anchor-type="as-char" draw:z-index="21" draw:style-name="gr2" draw:text-style-name="P38" svg:width="6.363cm" svg:height="0.701cm" draw:control="control22"/> Via <draw:control text:anchor-type="as-char" draw:z-index="22" draw:style-name="gr2" draw:text-style-name="P38" svg:width="7.584cm" svg:height="0.701cm" draw:control="control23"/> <text:s text:c="6"/>n° <draw:control text:anchor-type="as-char" draw:z-index="23" draw:style-name="gr4" draw:text-style-name="P38" svg:width="1.225cm" svg:height="0.701cm" draw:control="control24"/> </text:p>
        <text:p text:style-name="P15">indirizzo e-mail <draw:control text:anchor-type="as-char" svg:y="-0.399cm" draw:z-index="15" draw:style-name="gr3" draw:text-style-name="P38" svg:width="11.387cm" svg:height="0.671cm" draw:control="control16"/>telefono <text:s/><draw:control text:anchor-type="as-char" draw:z-index="16" draw:style-name="gr2" draw:text-style-name="P38" svg:width="3.354cm" svg:height="0.671cm" draw:control="control17"/></text:p>
        <text:p text:style-name="P15">in qualità di <text:span text:style-name="T5">EREDE</text:span> del/della signor/a <draw:control text:anchor-type="as-char" svg:y="-0.543cm" draw:z-index="2" draw:style-name="gr3" draw:text-style-name="P38" svg:width="11.182cm" svg:height="0.701cm" draw:control="control3"/></text:p>
        <text:p text:style-name="P4"/>
        <text:p text:style-name="P4">DELEGA</text:p>
        <text:p text:style-name="P4"/>
        <text:p text:style-name="P15">Il/la <text:s/>signor/a <draw:control text:anchor-type="as-char" svg:y="-0.543cm" draw:z-index="3" draw:style-name="gr3" draw:text-style-name="P38" svg:width="11.182cm" svg:height="0.701cm" draw:control="control4"/> </text:p>
        <text:p text:style-name="P15">nato/a a <draw:control text:anchor-type="as-char" draw:z-index="4" draw:style-name="gr2" draw:text-style-name="P38" svg:width="7.584cm" svg:height="0.701cm" draw:control="control5"/> il <text:s/><draw:control text:anchor-type="as-char" svg:y="-0.392cm" draw:z-index="5" draw:style-name="gr3" draw:text-style-name="P38" svg:width="2.079cm" svg:height="0.701cm" draw:control="control6"/> C.Fiscale <draw:control text:anchor-type="as-char" draw:z-index="6" draw:style-name="gr2" draw:text-style-name="P38" svg:width="5.661cm" svg:height="0.701cm" draw:control="control7"/></text:p>
        <text:p text:style-name="P15">residente a <draw:control text:anchor-type="as-char" draw:z-index="7" draw:style-name="gr2" draw:text-style-name="P38" svg:width="6.363cm" svg:height="0.701cm" draw:control="control8"/> Via <draw:control text:anchor-type="as-char" draw:z-index="8" draw:style-name="gr2" draw:text-style-name="P38" svg:width="7.584cm" svg:height="0.701cm" draw:control="control9"/> <text:s text:c="6"/>n° <draw:control text:anchor-type="as-char" draw:z-index="9" draw:style-name="gr4" draw:text-style-name="P38" svg:width="1.225cm" svg:height="0.701cm" draw:control="control10"/> </text:p>
        <text:p text:style-name="P15">indirizzo e-mail <draw:control text:anchor-type="as-char" svg:y="-0.399cm" draw:z-index="10" draw:style-name="gr3" draw:text-style-name="P38" svg:width="11.39cm" svg:height="0.671cm" draw:control="control11"/>telefono <text:s/><draw:control text:anchor-type="as-char" draw:z-index="11" draw:style-name="gr2" draw:text-style-name="P38" svg:width="3.354cm" svg:height="0.671cm" draw:control="control12"/></text:p>
        <text:p text:style-name="P12">a riscuotere i provvedimenti di rimborso disposti dal Comune di Trento a favore di </text:p>
        <text:p text:style-name="P12"><text:s/><draw:control text:anchor-type="as-char" svg:y="-0.543cm" draw:z-index="12" draw:style-name="gr3" draw:text-style-name="P38" svg:width="11.182cm" svg:height="0.701cm" draw:control="control13"/></text:p>
        <text:p text:style-name="P10">relativi all'imposta (IMUP/TASI/IM.I.S.) <text:s/><draw:control text:anchor-type="as-char" draw:z-index="24" draw:style-name="gr2" draw:text-style-name="P38" svg:width="6.363cm" svg:height="0.701cm" draw:control="control25"/></text:p>
        <text:p text:style-name="P11"><text:span text:style-name="T6">per un importo complessivo di Euro </text:span><text:span text:style-name="T6"><draw:control text:anchor-type="as-char" draw:z-index="13" draw:style-name="gr2" draw:text-style-name="P39" svg:width="5.21cm" svg:height="0.701cm" draw:control="control14"/></text:span><text:span text:style-name="T6"> </text:span></text:p>
        <text:p text:style-name="P10"><draw:control text:anchor-type="paragraph" draw:z-index="14" draw:style-name="gr5" draw:text-style-name="P40" svg:width="5.287cm" svg:height="0.701cm" svg:x="3.844cm" svg:y="0.196cm" draw:control="control15"/>per il periodo d'imposta <text:tab/></text:p>
        <text:p text:style-name="P16"/>
        <text:p text:style-name="P16">Il sottoscritto chiede che il pagamento venga effettuato con le modalità indicate nella domanda di rimborso presentata dal delegato di cui sopra.</text:p>
        <text:p text:style-name="P16"/>
        <text:p text:style-name="P13"><text:span text:style-name="T7">DICHIARA</text:span><text:span text:style-name="T8"> di aver preso visione dell'informativa in calce al presente modulo, </text:span><text:span text:style-name="T9">redatta ai sensi del Regolamento UE n. 2016/679 relativo alla protezione delle persone fisiche con riguardo al trattamento dei dati personali e delle disposizioni della normativa nazionale</text:span><text:span text:style-name="T8">.</text:span></text:p>
        <text:p text:style-name="P14"/>
        <text:p text:style-name="P14"/>
        <text:p text:style-name="P9"><draw:control text:anchor-type="as-char" draw:z-index="25" draw:style-name="gr2" draw:text-style-name="P38" svg:width="7.776cm" svg:height="0.701cm" draw:control="control26"/> <text:s text:c="33"/>________________________________________</text:p>
        <text:p text:style-name="P18"><text:s text:c="24"/>(luogo e data) <text:s text:c="98"/>(Firma)</text:p>
        <text:p text:style-name="P17"/>
        <text:p text:style-name="P9"><draw:control text:anchor-type="as-char" draw:z-index="1" draw:style-name="gr2" draw:text-style-name="P38" svg:width="7.776cm" svg:height="0.701cm" draw:control="control2"/> <text:s text:c="33"/>________________________________________</text:p>
        <text:p text:style-name="P17"><text:s text:c="24"/>(luogo e data) <text:s text:c="98"/>(Firma)</text:p>
        <text:p text:style-name="P17"/>
        <text:p text:style-name="P8"><text:soft-page-break/>(da compilare a cura del Servizio ricevente)</text:p>
        <text:p text:style-name="P2">Ai sensi dell’art. 38 DPR 445 del 28/12/2000 la dichiarazione è sottoscritta dall’interessato in presenza del dipendente addetto ovvero sottoscritta e inviata unitamente a copia fotostatica, non autenticata di un documento di identità del sottoscrittore, al Servizio Risorse finanziarie via fax, posta elettronica, tramite un incaricato, oppure a mezzo posta.</text:p>
        <text:list xml:id="list3468386571389102601" text:style-name="L1">
          <text:list-item>
            <text:p text:style-name="P35">la sottoscrizione del presente atto è stata posta in mia presenza dal/la signor/a</text:p>
            <text:p text:style-name="P35">__________________________________________________________________________________ della cui identità mi sono personalmente accertato/a mediante </text:p>
            <text:p text:style-name="P35">_________________________________________________________________________________</text:p>
          </text:list-item>
        </text:list>
        <text:list xml:id="list4502329166345538666" text:style-name="L2">
          <text:list-item>
            <text:p text:style-name="P36">la sottoscrizione del presente atto non è stata posta in mia presenza, ma alla stessa è stata allegata fotocopia non autenticata del documento di identità </text:p>
          </text:list-item>
        </text:list>
        <text:p text:style-name="P5"/>
        <text:p text:style-name="P5">Trento,________________________ <text:s text:c="36"/><text:tab/>___________________________________________</text:p>
        <text:p text:style-name="P3"><text:s text:c="97"/>Firma del dipendente addetto</text:p>
        <text:list xml:id="list8513273939244691532" text:style-name="L3">
          <text:list-header>
            <text:p text:style-name="P19"/>
            <text:p text:style-name="P20">INFORMATIVA SUL TRATTAMENTO DEI DATI PERSONALI</text:p>
            <text:p text:style-name="P20">(artt. 13 e 14 Regolamento UE n. 2016/679)</text:p>
            <text:p text:style-name="P21"/>
            <text:p text:style-name="P22">Ai sensi del Regolamento UE n. 2016/679 relativo alla protezione delle persone fisiche con riguardo al trattamento dei dati personali e delle disposizioni della normativa nazionale, si informa che:</text:p>
          </text:list-header>
          <text:list-item>
            <text:p text:style-name="P23"><text:span text:style-name="T3">Titolare del trattamento dei dati è il Comune di Trento (email: </text:span><text:a xlink:type="simple" xlink:href="mailto:segreteria_generale@comune.trento.it"><text:span text:style-name="T3">segreteria_generale@comune.trento.it</text:span></text:a><text:span text:style-name="T3">; sito web: </text:span><text:a xlink:type="simple" xlink:href="http://comune.trento.it/"><text:span text:style-name="T3">http://comune.trento.it</text:span></text:a><text:span text:style-name="T3">);</text:span></text:p>
          </text:list-item>
          <text:list-item>
            <text:p text:style-name="P23"><text:span text:style-name="T4">Responsabile per la protezione dei dati è il Consorzio dei Comuni Trentini (email: </text:span><text:a xlink:type="simple" xlink:href="mailto:servizioRPD@comunitrentini.it"><text:span text:style-name="T3">servizioRPD@comunitrentini.it</text:span></text:a><text:span text:style-name="T4">; sito web: </text:span><text:a xlink:type="simple" xlink:href="http://www.comunitrentini.it/"><text:span text:style-name="T3">http://www.comunitrentini.it</text:span></text:a><text:span text:style-name="T4">);</text:span></text:p>
          </text:list-item>
          <text:list-item>
            <text:p text:style-name="P24">i dati vengono raccolti e trattati per le seguenti finalità: gestione amministrativa del rapporto impositivo, elaborazione e predisposizione della documentazione atta ad adempiere all'obbligazione tributaria. I dati personali raccolti possono essere trattati dal Comune di Trento per finalità statistiche;</text:p>
          </text:list-item>
          <text:list-item>
            <text:p text:style-name="P26">la base giuridica del trattamento consiste nell'esecuzione di un compito o di una funzione di interesse pubblico <text:span text:style-name="T12">ai sensi della L.P. 14/2014 e ss.mm.;</text:span></text:p>
          </text:list-item>
          <text:list-item>
            <text:p text:style-name="P24"><text:span text:style-name="T10">i</text:span><text:span text:style-name="T11"> </text:span>dati vengono trattati con sistemi informatici e/o manuali, attraverso procedure adeguate a garantirne la sicurezza e la riservatezza;</text:p>
          </text:list-item>
          <text:list-item>
            <text:p text:style-name="P24">il conferimento dei dati ha natura obbligatoria per garantire il corretto adempimento dell'obbligazione tributaria. Non fornire i dati comporta non osservare obblighi di legge e/o impedire che il Comune di Trento possa far adempiere correttamente l'obbligazione tributaria;</text:p>
          </text:list-item>
          <text:list-item>
            <text:p text:style-name="P24">i dati possono essere comunicati ad Uffici, Enti ed Organi della Pubblica Amministrazione, Aziende o Istituzioni che, secondo le norme, sono tenuti a conoscerli o possono conoscerli, nonché ai soggetti che sono titolari del diritto di accesso; </text:p>
          </text:list-item>
          <text:list-item>
            <text:p text:style-name="P24">i dati non sono oggetto di diffusione;</text:p>
          </text:list-item>
          <text:list-item>
            <text:p text:style-name="P25">i dati non sono oggetto di trasferimento all'estero;</text:p>
          </text:list-item>
          <text:list-item>
            <text:p text:style-name="P27">i dati possono essere conosciuti <text:span text:style-name="T12">dal Dirigente designato e dai dipendenti autorizzati del Servizio Risorse finanziarie</text:span>;</text:p>
          </text:list-item>
          <text:list-item>
            <text:p text:style-name="P24">i dati sono conservati per il periodo strettamente necessario all'esecuzione del compito o della funzione di interesse pubblico e comunque a termini di legge;</text:p>
          </text:list-item>
          <text:list-item>
            <text:p text:style-name="P24">i diritti dell'interessato sono:</text:p>
          </text:list-item>
          <text:list-item>
            <text:p text:style-name="P28">richiedere la conferma dell'esistenza o meno dei dati che lo riguardano;</text:p>
          </text:list-item>
          <text:list-item>
            <text:p text:style-name="P28">ottenere la loro comunicazione in forma intelligibile;</text:p>
          </text:list-item>
          <text:list-item>
            <text:p text:style-name="P29">richiedere di conoscere l’origine dei dati personali, le finalità e modalità del trattamento, la logica applicata se il trattamento è effettuato con l’ausilio di strumenti elettronici;</text:p>
          </text:list-item>
          <text:list-item>
            <text:p text:style-name="P29">ottenere la rettifica, la cancellazione, la limitazione, la trasformazione in forma anonima o il blocco dei dati trattati in violazione di legge;</text:p>
          </text:list-item>
          <text:list-item>
            <text:p text:style-name="P29">richiedere la portabilità dei dati;</text:p>
          </text:list-item>
          <text:list-item>
            <text:p text:style-name="P29">aggiornare, correggere o integrare i dati che lo riguardano;</text:p>
          </text:list-item>
          <text:list-item>
            <text:p text:style-name="P29">opporsi, per motivi legittimi, al trattamento dei dati;</text:p>
          </text:list-item>
          <text:list-item>
            <text:p text:style-name="P30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="100%" fo:margin-left="0.501cm" fo:margin-right="0cm" fo:margin-top="0cm" fo:margin-bottom="0cm" style:line-height-at-least="0.741cm" fo:text-indent="0cm" style:auto-text-indent="false"/>
      <style:text-properties style:font-name="Century Schoolbook" fo:font-size="10pt" style:font-size-asian="10pt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0.751cm"/>
          <style:tab-stop style:position="2.501cm"/>
          <style:tab-stop style:position="3cm"/>
          <style:tab-stop style:position="4.001cm"/>
          <style:tab-stop style:position="4.501cm"/>
          <style:tab-stop style:position="5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10.001cm"/>
          <style:tab-stop style:position="10.502cm"/>
          <style:tab-stop style:position="11.001cm"/>
          <style:tab-stop style:position="13.002cm"/>
          <style:tab-stop style:position="13.503cm"/>
          <style:tab-stop style:position="16.252cm"/>
          <style:tab-stop style:position="16.753cm"/>
        </style:tab-stops>
      </style:paragraph-properties>
      <style:text-properties style:font-name="Century Schoolbook" fo:font-size="10pt" style:font-size-asian="10pt"/>
    </style:style>
    <style:style style:name="OmniPage_20__23_1" style:display-name="OmniPage #1" style:family="paragraph" style:parent-style-name="Standard">
      <style:paragraph-properties fo:line-height="0.459cm" fo:text-align="start" style:justify-single-word="false"/>
      <style:text-properties style:font-name="Times New Roman" fo:font-size="10pt" fo:language="en" fo:country="US" style:font-size-asian="10pt"/>
    </style:style>
    <style:style style:name="OmniPage_20__23_2" style:display-name="OmniPage #2" style:family="paragraph" style:parent-style-name="Standard">
      <style:paragraph-properties fo:line-height="0.494cm" fo:text-align="start" style:justify-single-word="false"/>
      <style:text-properties style:font-name="Times New Roman" fo:font-size="10pt" fo:language="en" fo:country="US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Wingdings" fo:font-size="11pt" style:font-size-asian="11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557929018428120971" style:display-name="3455792901842812097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834437032826018511" style:display-name="428344370328260185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097881594835816841" style:display-name="709788159483581684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2pt" style:font-size-asian="12pt" style:font-size-complex="12pt"/>
    </style:style>
    <style:style style:name="MT1" style:family="text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Modulo 1476</text:p>
      </style:header>
      <style:header-left>
        <text:p text:style-name="Header"><text:span text:style-name="MT1">Modulo 1472</text:span> </text:p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1-02-05T11:19:48.64</dc:date>
    <meta:editing-duration>PT21H45M30S</meta:editing-duration>
    <meta:editing-cycles>127</meta:editing-cycles>
    <meta:generator>OpenOffice.org/3.4.1$Win32 OpenOffice.org_project/341m1$Build-9593</meta:generator>
    <meta:print-date>2017-01-10T10:24:58.87</meta:print-date>
    <meta:printed-by>Loredana Leonelli</meta:printed-by>
    <meta:document-statistic meta:table-count="0" meta:image-count="0" meta:object-count="0" meta:page-count="2" meta:paragraph-count="60" meta:word-count="682" meta:character-count="5410"/>
  </office:meta>
</office:document-meta>
</file>