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ubtitle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6" style:family="paragraph" style:parent-style-name="Text_20_body">
      <style:paragraph-properties fo:margin-top="0cm" fo:margin-bottom="0.109cm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9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left="-0.019cm" fo:margin-right="0cm" fo:margin-top="0cm" fo:margin-bottom="0cm" style:line-height-at-least="0.741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left="-0.019cm" fo:margin-right="0cm" fo:margin-top="0cm" fo:margin-bottom="0cm" style:line-height-at-least="0.741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Rientro_20_corpo_20_del_20_testo_20_2">
      <style:paragraph-properties fo:margin-left="-0.019cm" fo:margin-right="0cm" fo:margin-top="0cm" fo:margin-bottom="0cm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Corpo_20_del_20_testo_20_2">
      <style:paragraph-properties fo:margin-left="0cm" fo:margin-right="0cm" fo:margin-top="0cm" fo:margin-bottom="0cm" style:line-height-at-least="0.494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Corpo_20_del_20_testo_20_2">
      <style:text-properties style:font-name="Arial" fo:font-size="10pt" style:font-size-asian="10pt" style:font-size-complex="10pt"/>
    </style:style>
    <style:style style:name="P23" style:family="paragraph" style:parent-style-name="Standard" style:list-style-name="L1">
      <style:paragraph-properties style:line-height-at-least="0.494cm" fo:text-align="justify" style:justify-single-word="false">
        <style:tab-stops>
          <style:tab-stop style:position="1.501cm"/>
          <style:tab-stop style:position="5.001cm"/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 style:list-style-name="L1">
      <style:paragraph-properties style:line-height-at-least="0.494cm" fo:text-align="justify" style:justify-single-word="false">
        <style:tab-stops>
          <style:tab-stop style:position="1.501cm"/>
          <style:tab-stop style:position="19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margin-top="0cm" fo:margin-bottom="0cm" style:line-height-at-least="0.494cm" fo:text-align="justify" style:justify-single-word="false">
        <style:tab-stops>
          <style:tab-stop style:position="1.501cm"/>
          <style:tab-stop style:position="19.002cm" style:type="right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 style:list-style-name="L2">
      <style:paragraph-properties fo:margin-top="0cm" fo:margin-bottom="0.109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Text_20_body" style:list-style-name="L3">
      <style:paragraph-properties fo:margin-top="0cm" fo:margin-bottom="0.109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Testo_20_del_20_blocco" style:list-style-name="L1">
      <style:paragraph-properties style:line-height-at-least="0.494cm">
        <style:tab-stops>
          <style:tab-stop style:position="1.501cm"/>
          <style:tab-stop style:position="5.001cm"/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Addressee">
      <style:paragraph-properties fo:margin-left="9.754cm" fo:margin-right="0cm" fo:margin-top="0cm" fo:margin-bottom="0cm" fo:text-indent="0cm" style:auto-text-indent="false"/>
    </style:style>
    <style:style style:name="P30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31" style:family="paragraph" style:parent-style-name="Addressee">
      <style:paragraph-properties fo:margin-left="0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32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</style:style>
    <style:style style:name="P33" style:family="paragraph" style:parent-style-name="OmniPage_20__23_1" style:list-style-name="L4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OmniPage_20__23_1" style:list-style-name="L4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OmniPage_20__23_1" style:list-style-name="L4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OmniPage_20__23_1" style:list-style-name="L4">
      <style:paragraph-properties fo:margin-left="0.079cm" fo:margin-right="0cm" fo:margin-top="0cm" fo:margin-bottom="0.101cm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OmniPage_20__23_1" style:list-style-name="L4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</style:style>
    <style:style style:name="P38" style:family="paragraph" style:parent-style-name="OmniPage_20__23_1" style:list-style-name="L4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OmniPage_20__23_1" style:list-style-name="L4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weight="normal" style:font-weight-asian="normal" style:font-size-complex="10pt" style:font-weight-complex="normal"/>
    </style:style>
    <style:style style:name="P40" style:family="paragraph" style:parent-style-name="OmniPage_20__23_1" style:list-style-name="L4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tyle="normal" fo:font-weight="normal" style:font-style-asian="normal" style:font-weight-asian="normal" style:font-size-complex="10pt" style:font-style-complex="normal" style:font-weight-complex="normal"/>
    </style:style>
    <style:style style:name="P41" style:family="paragraph" style:parent-style-name="OmniPage_20__23_1" style:list-style-name="L4">
      <style:paragraph-properties fo:margin-left="0.508cm" fo:margin-right="0cm" fo:margin-top="0cm" fo:margin-bottom="0.101cm" fo:text-align="justify" style:justify-single-word="false" fo:orphans="2" fo:widows="2" fo:text-indent="-0.466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OmniPage_20__23_1" style:list-style-name="L4">
      <style:paragraph-properties fo:margin-left="0.021cm" fo:margin-right="0cm" fo:margin-top="0cm" fo:margin-bottom="0.101cm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OmniPage_20__23_1" style:list-style-name="L4">
      <style:paragraph-properties fo:margin-left="0.931cm" fo:margin-right="0cm" fo:margin-top="0cm" fo:margin-bottom="0.101cm" fo:text-align="justify" style:justify-single-word="false" fo:orphans="2" fo:widows="2" fo:text-indent="-0.04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OmniPage_20__23_1" style:list-style-name="L4">
      <style:paragraph-properties fo:margin-left="1.334cm" fo:margin-right="0cm" fo:margin-top="0cm" fo:margin-bottom="0.101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5" style:family="paragraph" style:parent-style-name="OmniPage_20__23_1" style:list-style-name="L4">
      <style:paragraph-properties fo:margin-left="1.334cm" fo:margin-right="0cm" fo:margin-top="0cm" fo:margin-bottom="0.101cm" fo:line-height="100%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46" style:family="paragraph" style:parent-style-name="Title" style:master-page-name="First_20_Page">
      <style:paragraph-properties fo:margin-top="0cm" fo:margin-bottom="0.21cm" style:page-number="auto"/>
    </style:style>
    <style:style style:name="P47" style:family="paragraph">
      <style:paragraph-properties fo:text-align="center"/>
    </style:style>
    <style:style style:name="P48" style:family="paragraph">
      <style:paragraph-properties fo:text-align="start"/>
      <style:text-properties fo:font-size="10pt"/>
    </style:style>
    <style:style style:name="P49" style:family="paragraph">
      <style:paragraph-properties fo:text-align="start"/>
      <style:text-properties style:text-line-through-style="none" style:font-name="Tahoma" fo:font-size="11pt" fo:font-style="normal" style:text-underline-style="none"/>
    </style:style>
    <style:style style:name="P50" style:family="paragraph">
      <style:paragraph-properties fo:text-align="start"/>
      <style:text-properties style:text-line-through-style="none" style:font-name="Tahoma" fo:font-size="10pt" fo:font-style="normal" style:text-underline-style="non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fo:background-color="transparent" style:font-name-asian="TimesNewRomanPSMT" style:font-weight-asian="bold" style:font-name-complex="Arial" style:font-weight-complex="bold"/>
    </style:style>
    <style:style style:name="T11" style:family="text">
      <style:text-properties style:text-underline-style="none" fo:background-color="transparent" style:font-name-asian="TimesNewRomanPSMT" style:font-name-complex="Arial"/>
    </style:style>
    <style:style style:name="T12" style:family="text">
      <style:text-properties style:font-name-complex="Ari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style:text-underline-style="none" fo:background-color="transparent" style:font-name-asian="Times New Roman1" style:font-name-complex="Times New Roman1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background-color="transpa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0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12" form:control-implementation="ooo:com.sun.star.form.component.CurrencyField" xml:id="control2" form:id="control2" form:tab-index="12" form:validation="true" form:min-value="0" form:max-value="1000000">
            <form:properties>
              <form:property form:property-name="CurrencySymbol" office:value-type="string" office:string-value=""/>
              <form:property form:property-name="DefaultControl" office:value-type="string" office:string-value="com.sun.star.form.control.CurrencyField"/>
              <form:property form:property-name="PrependCurrencySymbol" office:value-type="boolean" office:boolean-value="true"/>
              <form:property form:property-name="ValueStep" office:value-type="float" office:value="-1"/>
            </form:properties>
          </form:formatted-text>
          <form:textarea form:name="15" form:control-implementation="ooo:com.sun.star.form.component.TextField" xml:id="control3" form:id="control3" form:tab-index="15" form:max-length="3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x 310 caratteri (compresi gli spazi)"/>
              <form:property form:property-name="MultiLine" office:value-type="boolean" office:boolean-value="true"/>
            </form:properties>
          </form:textarea>
          <form:text form:name="11" form:control-implementation="ooo:com.sun.star.form.component.TextField" xml:id="control4" form:id="control4" form:tab-index="1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9" form:control-implementation="ooo:com.sun.star.form.component.TextField" xml:id="control5" form:id="control5" form:tab-index="9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6" form:id="control6" form:tab-index="1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7" form:id="control7" form:tab-index="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8" form:id="control8" form:tab-index="3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9" form:id="control9" form:tab-index="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10" form:id="control10" form:tab-index="5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11" form:id="control11" form:tab-index="6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12" form:id="control12" form:tab-index="7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" form:control-implementation="ooo:com.sun.star.form.component.TextField" xml:id="control13" form:id="control13" form:tab-index="8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7" form:control-implementation="ooo:com.sun.star.form.component.TextField" xml:id="control14" form:id="control14" form:tab-index="17" form:max-length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3" form:control-implementation="ooo:com.sun.star.form.component.TextField" xml:id="control15" form:id="control15" form:tab-index="13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4" form:control-implementation="ooo:com.sun.star.form.component.TextField" xml:id="control16" form:id="control16" form:tab-index="14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" form:control-implementation="ooo:com.sun.star.form.component.TextField" xml:id="control17" form:id="control17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0" form:control-implementation="ooo:com.sun.star.form.component.TextField" xml:id="control18" form:id="control18" form:tab-index="40" form:max-length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47" svg:width="3.26cm" svg:height="0.47cm" svg:x="8.267cm" svg:y="0.501cm" draw:control="control1"/>
      <text:section text:style-name="Sect1" text:name="Sezione1" text:protected="true" text:protection-key="trUSLHC02hpRKKQQYzVeSZdcaqE=">
        <text:p text:style-name="P46">Domanda di rimborso in qualità di erede</text:p>
        <text:p text:style-name="P4"/>
        <text:p text:style-name="P8">Al Comune di Trento</text:p>
        <text:p text:style-name="P31"><text:tab/><text:tab/><text:tab/><text:tab/><text:tab/><text:tab/><text:tab/> <text:s text:c="7"/>Servizio Risorse Finanziarie e Patrimoniali <text:tab/><text:tab/><text:tab/><text:tab/><text:tab/><text:tab/><text:tab/><text:tab/> <text:s text:c="7"/>Ufficio Imposte</text:p>
        <text:p text:style-name="P8">Via Belenzani n. 19</text:p>
        <text:p text:style-name="P8">38122 <text:s text:c="2"/>Trento</text:p>
        <text:p text:style-name="P29"><text:span text:style-name="T2">PEC: </text:span><text:a xlink:type="simple" xlink:href="mailto:tributi.comune.tn@cert.legalmail.it"><text:span text:style-name="T2">tributi</text:span></text:a><text:a xlink:type="simple" xlink:href="mailto:tributi.comune.tn@cert.legalmail.it"><text:span text:style-name="T2">@</text:span></text:a><text:a xlink:type="simple" xlink:href="mailto:tributi.comune.tn@cert.legalmail.it"><text:span text:style-name="T2">pec.comune.trento.it</text:span></text:a></text:p>
        <text:p text:style-name="P7"/>
        <text:p text:style-name="P32"><text:span text:style-name="T5">Il/la <text:s/>sottoscritto/a </text:span><text:span text:style-name="T5"><draw:control text:anchor-type="as-char" svg:y="-0.543cm" draw:z-index="6" draw:style-name="gr3" draw:text-style-name="P50" svg:width="11.182cm" svg:height="0.701cm" draw:control="control7"/></text:span><text:span text:style-name="T5"> </text:span></text:p>
        <text:p text:style-name="P18">nato/a a <draw:control text:anchor-type="as-char" draw:z-index="7" draw:style-name="gr2" draw:text-style-name="P50" svg:width="7.584cm" svg:height="0.701cm" draw:control="control8"/> il <text:s/><draw:control text:anchor-type="as-char" svg:y="-0.392cm" draw:z-index="8" draw:style-name="gr3" draw:text-style-name="P50" svg:width="2.079cm" svg:height="0.701cm" draw:control="control9"/> C.Fiscale <draw:control text:anchor-type="as-char" draw:z-index="9" draw:style-name="gr2" draw:text-style-name="P50" svg:width="5.661cm" svg:height="0.701cm" draw:control="control10"/></text:p>
        <text:p text:style-name="P18">residente a <draw:control text:anchor-type="as-char" draw:z-index="10" draw:style-name="gr2" draw:text-style-name="P50" svg:width="6.363cm" svg:height="0.701cm" draw:control="control11"/> Via <draw:control text:anchor-type="as-char" draw:z-index="11" draw:style-name="gr2" draw:text-style-name="P50" svg:width="7.584cm" svg:height="0.701cm" draw:control="control12"/> <text:s text:c="6"/>n° <draw:control text:anchor-type="as-char" draw:z-index="12" draw:style-name="gr4" draw:text-style-name="P50" svg:width="1.225cm" svg:height="0.701cm" draw:control="control13"/> </text:p>
        <text:p text:style-name="P18">indirizzo e-mail <draw:control text:anchor-type="as-char" svg:y="-0.399cm" draw:z-index="4" draw:style-name="gr3" draw:text-style-name="P50" svg:width="11.387cm" svg:height="0.671cm" draw:control="control5"/>telefono <text:s/><draw:control text:anchor-type="as-char" draw:z-index="5" draw:style-name="gr2" draw:text-style-name="P50" svg:width="3.354cm" svg:height="0.671cm" draw:control="control6"/></text:p>
        <text:p text:style-name="P18">in qualità di <text:span text:style-name="T6">EREDE</text:span> del/della signor/a <draw:control text:anchor-type="as-char" svg:y="-0.543cm" draw:z-index="3" draw:style-name="gr3" draw:text-style-name="P50" svg:width="11.182cm" svg:height="0.701cm" draw:control="control4"/></text:p>
        <text:p text:style-name="P3"/>
        <text:p text:style-name="P3">CHIEDE</text:p>
        <text:p text:style-name="P3"/>
        <text:p text:style-name="P15">a Codesto spettabile Comune il rimborso della somma di Euro <draw:control text:anchor-type="as-char" draw:z-index="1" draw:style-name="gr2" draw:text-style-name="P48" svg:width="5.21cm" svg:height="0.701cm" draw:control="control2"/> </text:p>
        <text:p text:style-name="P15">relativa all'imposta (IMUP/TASI/IM.I.S.) <text:s/><draw:control text:anchor-type="as-char" draw:z-index="14" draw:style-name="gr2" draw:text-style-name="P50" svg:width="6.363cm" svg:height="0.701cm" draw:control="control15"/></text:p>
        <text:p text:style-name="P16"><text:span text:style-name="T7">per il periodo d'imposta </text:span><text:span text:style-name="T7"><draw:control text:anchor-type="as-char" draw:z-index="15" draw:style-name="gr2" draw:text-style-name="P50" svg:width="6.363cm" svg:height="0.701cm" draw:control="control16"/></text:span></text:p>
        <text:p text:style-name="P16">per le seguenti motivazioni:</text:p>
        <text:p text:style-name="P22"/>
        <text:p text:style-name="P10"><draw:control text:anchor-type="as-char" draw:z-index="2" draw:style-name="gr2" draw:text-style-name="P49" svg:width="18.8cm" svg:height="3.402cm" draw:control="control3"/></text:p>
        <text:p text:style-name="P21"/>
        <text:p text:style-name="P20">Allo scopo allega:</text:p>
        <text:list xml:id="list1956518607252634711" text:style-name="L1">
          <text:list-item>
            <text:p text:style-name="P23">versamento anno/i <text:s/><draw:control text:anchor-type="as-char" draw:z-index="16" draw:style-name="gr2" draw:text-style-name="P49" svg:width="13.643cm" svg:height="0.6cm" draw:control="control17"/></text:p>
          </text:list-item>
          <text:list-item>
            <text:p text:style-name="P28"><text:span text:style-name="T12">per gli anni richiesti, prospetto riepilogativo delle aliquote applicate per gli appartamenti ad uso diverso dall’abitazione principale</text:span>;</text:p>
          </text:list-item>
          <text:list-item>
            <text:p text:style-name="P24">dichiarazione sostitutiva di atto notorio con indicazione degli eredi (Modulo 1407);</text:p>
          </text:list-item>
          <text:list-item>
            <text:p text:style-name="P25">delega alla riscossione (Modulo 1476) sottoscritta dagli eredi a favore della persona delegata (<text:span text:style-name="T8">allegare fotocopia documento di riconoscimento dei deleganti</text:span><text:span text:style-name="T9">)</text:span></text:p>
          </text:list-item>
        </text:list>
        <text:p text:style-name="P5"/>
        <text:p text:style-name="P12">Il sottoscritto chiede inoltre che il pagamento venga effettuato con accredito su c/c bancario/postale </text:p>
        <text:p text:style-name="P11">cod. IBAN <draw:control text:anchor-type="as-char" draw:z-index="13" draw:style-name="gr2" draw:text-style-name="P49" svg:width="10.997cm" svg:height="0.6cm" draw:control="control14"/>.</text:p>
        <text:p text:style-name="P13"/>
        <text:p text:style-name="P13"/>
        <text:p text:style-name="P17"><text:span text:style-name="T10">DICHIARA</text:span><text:span text:style-name="T11"> di aver preso visione dell'informativa in calce al presente modulo, </text:span><text:span text:style-name="T14">redatta ai sensi del Regolamento UE n. 2016/679 relativo alla protezione delle persone fisiche con riguardo al trattamento dei dati personali e delle disposizioni della normativa nazionale</text:span><text:span text:style-name="T11">.</text:span></text:p>
        <text:p text:style-name="P14"><draw:control text:anchor-type="as-char" draw:z-index="17" draw:style-name="gr2" draw:text-style-name="P50" svg:width="7.776cm" svg:height="0.701cm" draw:control="control18"/> <text:s text:c="33"/>________________________________________</text:p>
        <text:p text:style-name="P19"><text:s text:c="24"/>(luogo e data) <text:s text:c="98"/>(Firma)</text:p>
        <text:p text:style-name="P9"><text:soft-page-break/>(da compilare a cura del Servizio ricevente)</text:p>
        <text:p text:style-name="P1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<text:list xml:id="list7643122886924871955" text:style-name="L2">
          <text:list-item>
            <text:p text:style-name="P26">la sottoscrizione del presente atto è stata posta in mia presenza dal/la signor/a</text:p>
            <text:p text:style-name="P26">__________________________________________________________________________________ della cui identità mi sono personalmente accertato/a mediante </text:p>
            <text:p text:style-name="P26">_________________________________________________________________________________</text:p>
          </text:list-item>
        </text:list>
        <text:list xml:id="list2212323558580165771" text:style-name="L3">
          <text:list-item>
            <text:p text:style-name="P27">la sottoscrizione del presente atto non è stata posta in mia presenza, ma alla stessa è stata allegata fotocopia non autenticata del documento di identità </text:p>
          </text:list-item>
        </text:list>
        <text:p text:style-name="P6">Trento,________________________ <text:s text:c="11"/><text:tab/>___________________________________________</text:p>
        <text:p text:style-name="P2"><text:s text:c="57"/>Firma del dipendente addetto</text:p>
        <text:list xml:id="list5112302506854923120" text:style-name="L4">
          <text:list-header>
            <text:p text:style-name="P33"/>
            <text:p text:style-name="P34">INFORMATIVA SUL TRATTAMENTO DEI DATI PERSONALI</text:p>
            <text:p text:style-name="P34">(artt. 13 e 14 Regolamento UE n. 2016/679)</text:p>
            <text:p text:style-name="P35"/>
            <text:p text:style-name="P36">Ai sensi del Regolamento UE n. 2016/679 relativo alla protezione delle persone fisiche con riguardo al trattamento dei dati personali e delle disposizioni della normativa nazionale, si informa che:</text:p>
          </text:list-header>
          <text:list-item>
            <text:p text:style-name="P37"><text:span text:style-name="T3">Titolare del trattamento dei dati è il Comune di Trento (email: </text:span><text:a xlink:type="simple" xlink:href="mailto:segreteria_generale@comune.trento.it"><text:span text:style-name="T3">segreteria_generale@comune.trento.it</text:span></text:a><text:span text:style-name="T3">; sito web: </text:span><text:a xlink:type="simple" xlink:href="http://comune.trento.it/"><text:span text:style-name="T3">http://comune.trento.it</text:span></text:a><text:span text:style-name="T3">);</text:span></text:p>
          </text:list-item>
          <text:list-item>
            <text:p text:style-name="P37"><text:span text:style-name="T4">Responsabile per la protezione dei dati è il Consorzio dei Comuni Trentini (email: </text:span><text:a xlink:type="simple" xlink:href="mailto:servizioRPD@comunitrentini.it"><text:span text:style-name="T3">servizioRPD@comunitrentini.it</text:span></text:a><text:span text:style-name="T4">; sito web: </text:span><text:a xlink:type="simple" xlink:href="http://www.comunitrentini.it/"><text:span text:style-name="T3">http://www.comunitrentini.it</text:span></text:a><text:span text:style-name="T4">);</text:span></text:p>
          </text:list-item>
          <text:list-item>
            <text:p text:style-name="P38">i dati vengono raccolti e trattati per le seguenti finalità: gestione amministrativa del rapporto impositivo, elaborazione e predisposizione della documentazione atta ad adempiere all'obbligazione tributaria. I dati personali raccolti possono essere trattati dal Comune di Trento per finalità statistiche;</text:p>
          </text:list-item>
          <text:list-item>
            <text:p text:style-name="P41">la base giuridica del trattamento consiste nell'esecuzione di un compito o di una funzione di interesse pubblico <text:span text:style-name="T16">ai sensi della L.P. 14/2014 e ss.mm.;</text:span></text:p>
          </text:list-item>
          <text:list-item>
            <text:p text:style-name="P39"><text:span text:style-name="T13">i</text:span><text:span text:style-name="T15"> </text:span>dati vengono trattati con sistemi informatici e/o manuali, attraverso procedure adeguate a garantirne la sicurezza e la riservatezza;</text:p>
          </text:list-item>
          <text:list-item>
            <text:p text:style-name="P38">il conferimento dei dati ha natura obbligatoria per garantire il corretto adempimento dell'obbligazione tributaria. Non fornire i dati comporta non osservare obblighi di legge e/o impedire che il Comune di Trento possa far adempiere correttamente l'obbligazione tributaria;</text:p>
          </text:list-item>
          <text:list-item>
            <text:p text:style-name="P38">i dati possono essere comunicati ad Uffici, Enti ed Organi della Pubblica Amministrazione, Aziende o Istituzioni che, secondo le norme, sono tenuti a conoscerli o possono conoscerli, nonché ai soggetti che sono titolari del diritto di accesso; </text:p>
          </text:list-item>
          <text:list-item>
            <text:p text:style-name="P39">i dati non sono oggetto di diffusione;</text:p>
          </text:list-item>
          <text:list-item>
            <text:p text:style-name="P40">i dati non sono oggetto di trasferimento all'estero;</text:p>
          </text:list-item>
          <text:list-item>
            <text:p text:style-name="P42">i dati possono essere conosciuti <text:span text:style-name="T16">dal Dirigente designato e dai dipendenti autorizzati del Servizio Risorse finanziarie</text:span>;</text:p>
          </text:list-item>
          <text:list-item>
            <text:p text:style-name="P38">i dati sono conservati per il periodo strettamente necessario all'esecuzione del compito o della funzione di interesse pubblico e comunque a termini di legge;</text:p>
          </text:list-item>
          <text:list-item>
            <text:p text:style-name="P38">i diritti dell'interessato sono:</text:p>
          </text:list-item>
          <text:list-item>
            <text:p text:style-name="P43">richiedere la conferma dell'esistenza o meno dei dati che lo riguardano;</text:p>
          </text:list-item>
          <text:list-item>
            <text:p text:style-name="P43">ottenere la loro comunicazione in forma intelligibile;</text:p>
          </text:list-item>
          <text:list-item>
            <text:p text:style-name="P44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44">ottenere la rettifica, la cancellazione, la limitazione, la trasformazione in forma anonima o il blocco dei dati trattati in violazione di legge;</text:p>
          </text:list-item>
          <text:list-item>
            <text:p text:style-name="P44">richiedere la portabilità dei dati;</text:p>
          </text:list-item>
          <text:list-item>
            <text:p text:style-name="P44">aggiornare, correggere o integrare i dati che lo riguardano;</text:p>
          </text:list-item>
          <text:list-item>
            <text:p text:style-name="P44">opporsi, per motivi legittimi, al trattamento dei dati;</text:p>
          </text:list-item>
          <text:list-item>
            <text:p text:style-name="P45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margin-top="0cm" fo:margin-bottom="0cm" style:line-height-at-least="0.741cm" fo:text-indent="0cm" style:auto-text-indent="false"/>
      <style:text-properties style:font-name="Century Schoolbook" fo:font-size="10pt" style:font-size-asian="10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751cm"/>
          <style:tab-stop style:position="2.501cm"/>
          <style:tab-stop style:position="3cm"/>
          <style:tab-stop style:position="4.001cm"/>
          <style:tab-stop style:position="4.501cm"/>
          <style:tab-stop style:position="5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10.001cm"/>
          <style:tab-stop style:position="10.502cm"/>
          <style:tab-stop style:position="11.001cm"/>
          <style:tab-stop style:position="13.002cm"/>
          <style:tab-stop style:position="13.503cm"/>
          <style:tab-stop style:position="16.252cm"/>
          <style:tab-stop style:position="16.753cm"/>
        </style:tab-stops>
      </style:paragraph-properties>
      <style:text-properties style:font-name="Century Schoolbook" fo:font-size="10pt" style:font-size-asian="10pt"/>
    </style:style>
    <style:style style:name="Testo_20_del_20_blocco" style:display-name="Testo del blocco" style:family="paragraph" style:parent-style-name="Standard">
      <style:paragraph-properties fo:margin="100%" fo:margin-left="1.251cm" fo:margin-right="-0.056cm" fo:margin-top="0cm" fo:margin-bottom="0cm" fo:text-align="justify" style:justify-single-word="false" fo:text-indent="-0.499cm" style:auto-text-indent="false">
        <style:tab-stops>
          <style:tab-stop style:position="5.001cm"/>
          <style:tab-stop style:position="19.002cm" style:type="right"/>
        </style:tab-stops>
      </style:paragraph-properties>
      <style:text-properties fo:font-size="13pt" style:font-size-asian="13pt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size="10pt" fo:language="en" fo:country="US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Wingdings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Modulo 1475</text:span> </text:p>
      </style:header>
      <style:header-left>
        <text:p text:style-name="Header"><text:span text:style-name="MT1">Modulo 1472</text:span> </text:p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2-05T11:18:49.23</dc:date>
    <meta:editing-duration>PT19H55M18S</meta:editing-duration>
    <meta:editing-cycles>127</meta:editing-cycles>
    <meta:generator>OpenOffice.org/3.4.1$Win32 OpenOffice.org_project/341m1$Build-9593</meta:generator>
    <meta:print-date>2015-05-12T10:28:19.26</meta:print-date>
    <meta:printed-by>Loredana Leonelli</meta:printed-by>
    <meta:document-statistic meta:table-count="0" meta:image-count="0" meta:object-count="0" meta:page-count="2" meta:paragraph-count="60" meta:word-count="714" meta:character-count="5391"/>
  </office:meta>
</office:document-meta>
</file>