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974cm"/>
          <style:tab-stop style:position="5.001cm"/>
          <style:tab-stop style:position="19.001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974cm"/>
          <style:tab-stop style:position="5.001cm"/>
          <style:tab-stop style:position="19.0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9.001cm"/>
        </style:tab-stops>
      </style:paragraph-properties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loext:opacity="0%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9.001cm"/>
        </style:tab-stops>
      </style:paragraph-properties>
      <style:text-properties fo:background-color="#b3b3b3"/>
    </style:style>
    <style:style style:name="P10" style:family="paragraph" style:parent-style-name="Text_20_body">
      <style:paragraph-properties fo:margin-left="0cm" fo:margin-right="0cm" fo:margin-top="0cm" fo:margin-bottom="0.3cm" style:contextual-spacing="false" fo:text-align="start" style:justify-single-word="false" fo:text-indent="0cm" style:auto-text-indent="false">
        <style:tab-stops>
          <style:tab-stop style:position="19.001cm"/>
        </style:tab-stops>
      </style:paragraph-properties>
      <style:text-properties fo:background-color="#b3b3b3"/>
    </style:style>
    <style:style style:name="P11" style:family="paragraph" style:parent-style-name="Text_20_body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582cm" fo:margin-right="0cm" fo:margin-top="0cm" fo:margin-bottom="0cm" style:contextual-spacing="false" fo:text-align="start" style:justify-single-word="false" fo:text-indent="-0.582cm" style:auto-text-indent="false">
        <style:tab-stops>
          <style:tab-stop style:position="-1.931cm"/>
          <style:tab-stop style:position="0.079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.582cm" fo:margin-right="0cm" fo:margin-top="0cm" fo:margin-bottom="0cm" style:contextual-spacing="false" fo:text-align="center" style:justify-single-word="false" fo:text-indent="-0.582cm" style:auto-text-indent="false">
        <style:tab-stops>
          <style:tab-stop style:position="-1.931cm"/>
          <style:tab-stop style:position="0.07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.101cm" style:contextual-spacing="false"/>
    </style:style>
    <style:style style:name="P17" style:family="paragraph" style:parent-style-name="Text_20_body">
      <style:paragraph-properties fo:margin-top="0cm" fo:margin-bottom="0.101cm" style:contextual-spacing="false">
        <style:tab-stops>
          <style:tab-stop style:position="4.948cm"/>
        </style:tab-stops>
      </style:paragraph-properties>
    </style:style>
    <style:style style:name="P18" style:family="paragraph" style:parent-style-name="Text_20_body">
      <style:paragraph-properties fo:text-align="start" style:justify-single-word="false">
        <style:tab-stops>
          <style:tab-stop style:position="19.001cm"/>
        </style:tab-stops>
      </style:paragraph-properties>
      <style:text-properties fo:font-size="4pt" style:font-size-asian="4pt" style:font-size-complex="4pt"/>
    </style:style>
    <style:style style:name="P19" style:family="paragraph" style:parent-style-name="Text_20_body">
      <style:paragraph-properties fo:text-align="start" style:justify-single-word="false">
        <style:tab-stops>
          <style:tab-stop style:position="19.001cm"/>
        </style:tab-stops>
      </style:paragraph-properties>
      <style:text-properties fo:font-size="4pt" fo:font-weight="bold" style:font-size-asian="4pt" style:font-weight-asian="bold" style:font-size-complex="4pt" style:font-weight-complex="bold"/>
    </style:style>
    <style:style style:name="P20" style:family="paragraph" style:parent-style-name="Text_20_body">
      <style:text-properties fo:font-weight="bold" fo:background-color="#b3b3b3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22" style:family="paragraph" style:parent-style-name="Text_20_body">
      <style:paragraph-properties fo:margin-left="11.827cm" fo:margin-right="0cm" fo:margin-top="0cm" fo:margin-bottom="0cm" style:contextual-spacing="false" fo:text-indent="-0.635cm" style:auto-text-indent="false">
        <style:tab-stops/>
      </style:paragraph-properties>
    </style:style>
    <style:style style:name="P23" style:family="paragraph" style:parent-style-name="Text_20_body">
      <style:paragraph-properties fo:margin-left="11.827cm" fo:margin-right="0cm" fo:margin-top="0cm" fo:margin-bottom="0cm" style:contextual-spacing="false" fo:text-align="start" style:justify-single-word="false" fo:text-indent="-11.827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-0.026cm" style:auto-text-indent="false">
        <style:tab-stops>
          <style:tab-stop style:position="-1.931cm"/>
          <style:tab-stop style:position="0.079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top="0cm" fo:margin-bottom="0.25cm" style:contextual-spacing="false">
        <style:tab-stops/>
      </style:paragraph-properties>
      <style:text-properties fo:font-size="4pt" style:font-size-asian="4pt" style:font-size-complex="4pt"/>
    </style:style>
    <style:style style:name="P26" style:family="paragraph" style:parent-style-name="Text_20_body">
      <style:paragraph-properties fo:margin-left="7.752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style:font-size-asian="11pt" style:font-size-complex="11pt"/>
    </style:style>
    <style:style style:name="P27" style:family="paragraph" style:parent-style-name="Text_20_body">
      <style:paragraph-properties fo:margin-left="7.752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officeooo:rsid="000aaecb" officeooo:paragraph-rsid="000aaecb" style:font-size-asian="11pt" style:font-size-complex="11pt"/>
    </style:style>
    <style:style style:name="P28" style:family="paragraph" style:parent-style-name="Text_20_body">
      <style:paragraph-properties fo:margin-left="4.128cm" fo:margin-right="3.81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style:font-weight-asian="bold" style:font-weight-complex="bold"/>
    </style:style>
    <style:style style:name="P29" style:family="paragraph" style:parent-style-name="Text_20_body">
      <style:paragraph-properties fo:margin-left="4.128cm" fo:margin-right="3.81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normal" style:font-weight-asian="normal" style:font-weight-complex="normal"/>
    </style:style>
    <style:style style:name="P30" style:family="paragraph" style:parent-style-name="Text_20_body">
      <style:paragraph-properties fo:margin-left="3.752cm" fo:margin-right="3.81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/>
    </style:style>
    <style:style style:name="P31" style:family="paragraph" style:parent-style-name="Text_20_body">
      <style:paragraph-properties fo:margin-left="0cm" fo:margin-right="0.688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margin-left="0.979cm" fo:margin-right="0cm" fo:margin-top="0cm" fo:margin-bottom="0cm" style:contextual-spacing="false" fo:text-align="justify" style:justify-single-word="false" fo:text-indent="-0.079cm" style:auto-text-indent="false">
        <style:tab-stops>
          <style:tab-stop style:position="0.476cm"/>
        </style:tab-stops>
      </style:paragraph-properties>
      <style:text-properties style:font-name="Arial2" fo:font-size="11pt" style:font-size-asian="11pt" style:font-size-complex="11pt"/>
    </style:style>
    <style:style style:name="P33" style:family="paragraph" style:parent-style-name="Title" style:master-page-name="First_20_Page">
      <style:paragraph-properties style:page-number="auto"/>
    </style:style>
    <style:style style:name="P34" style:family="paragraph" style:parent-style-name="Text_20_body" style:list-style-name="L1"/>
    <style:style style:name="P35" style:family="paragraph" style:parent-style-name="Text_20_body" style:list-style-name="L1">
      <style:paragraph-properties fo:margin-left="11.827cm" fo:margin-right="0cm" fo:margin-top="0cm" fo:margin-bottom="0cm" style:contextual-spacing="false" fo:text-indent="-0.635cm" style:auto-text-indent="false">
        <style:tab-stops/>
      </style:paragraph-properties>
    </style:style>
    <style:style style:name="P36" style:family="paragraph" style:parent-style-name="Text_20_body" style:list-style-name="L2">
      <style:paragraph-properties fo:margin-left="0.026cm" fo:margin-right="0cm" fo:margin-top="0.101cm" fo:margin-bottom="0cm" style:contextual-spacing="false" fo:text-align="justify" style:justify-single-word="false" fo:text-indent="-0.026cm" style:auto-text-indent="false">
        <style:tab-stops>
          <style:tab-stop style:position="0.582cm"/>
        </style:tab-stops>
      </style:paragraph-properties>
    </style:style>
    <style:style style:name="P37" style:family="paragraph" style:parent-style-name="Text_20_body" style:list-style-name="L2">
      <style:paragraph-properties fo:margin-left="0.026cm" fo:margin-right="0cm" fo:margin-top="0.101cm" fo:margin-bottom="0cm" style:contextual-spacing="false" fo:text-align="justify" style:justify-single-word="false" fo:text-indent="-0.026cm" style:auto-text-indent="false">
        <style:tab-stops>
          <style:tab-stop style:position="0.529cm"/>
        </style:tab-stops>
      </style:paragraph-properties>
    </style:style>
    <style:style style:name="P38" style:family="paragraph" style:parent-style-name="Text_20_body" style:list-style-name="L2">
      <style:paragraph-properties fo:margin-left="0.026cm" fo:margin-right="0cm" fo:margin-top="0.101cm" fo:margin-bottom="0cm" style:contextual-spacing="false" fo:text-align="justify" style:justify-single-word="false" fo:text-indent="-0.026cm" style:auto-text-indent="false">
        <style:tab-stops>
          <style:tab-stop style:position="0.529cm"/>
        </style:tab-stops>
      </style:paragraph-properties>
      <style:text-properties style:font-name="Arial2" fo:font-size="11pt" style:font-size-asian="11pt" style:font-size-complex="11pt"/>
    </style:style>
    <style:style style:name="P39" style:family="paragraph" style:parent-style-name="Text_20_body" style:list-style-name="L2">
      <style:paragraph-properties fo:margin-left="0.026cm" fo:margin-right="0cm" fo:margin-top="0.101cm" fo:margin-bottom="0cm" style:contextual-spacing="false" fo:text-align="justify" style:justify-single-word="false" fo:text-indent="-0.026cm" style:auto-text-indent="false" style:shadow="none">
        <style:tab-stops>
          <style:tab-stop style:position="0.529cm"/>
        </style:tab-stops>
      </style:paragraph-properties>
      <style:text-properties style:font-name="Arial2" fo:font-size="11pt" style:font-size-asian="11pt" style:font-size-complex="11pt"/>
    </style:style>
    <style:style style:name="P40" style:family="paragraph" style:parent-style-name="Text_20_body" style:list-style-name="L2">
      <style:paragraph-properties fo:margin-left="0.026cm" fo:margin-right="0cm" fo:margin-top="0.176cm" fo:margin-bottom="0cm" style:contextual-spacing="false" fo:text-align="justify" style:justify-single-word="false" fo:text-indent="-0.026cm" style:auto-text-indent="false">
        <style:tab-stops>
          <style:tab-stop style:position="0.529cm"/>
        </style:tab-stops>
      </style:paragraph-properties>
      <style:text-properties style:font-name="Arial2" fo:font-size="11pt" style:font-size-asian="11pt" style:font-size-complex="11pt"/>
    </style:style>
    <style:style style:name="P41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43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4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aac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loext:opacity="0%" fo:background-color="transparent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font-name="Arial2" fo:font-size="11pt" style:font-size-asian="11pt" style:font-size-complex="11pt"/>
    </style:style>
    <style:style style:name="T9" style:family="text">
      <style:text-properties style:font-name="Arial2" fo:font-size="11pt" officeooo:rsid="0007ead8" style:font-size-asian="11pt" style:font-size-complex="11pt"/>
    </style:style>
    <style:style style:name="T10" style:family="text">
      <style:text-properties officeooo:rsid="000aaacd"/>
    </style:style>
    <style:style style:name="T11" style:family="text">
      <style:text-properties officeooo:rsid="000aaecb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mpo di testo 4" form:control-implementation="ooo:com.sun.star.form.component.TextField" xml:id="control2" form:id="control2" form:max-length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" form:id="control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6" form:id="control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MPO OBBLIGATORIO: Indicare l'ente/ufficio richiedente. 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MPO OBBLIGATORIO: Specificare nome e cognome della persona fisica richiedente.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9" form:id="control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MPO OBBLIGATORIO: Indicare la e-mail della persona richiedente. A questo indirizzo mail saranno inviati i dati richiesti se scelto come canale di invio"/>
              <form:property form:property-name="ObjIDinMSO" office:value-type="float" office:value="65535"/>
            </form:properties>
          </form:text>
          <form:listbox form:name="Casella di riepilogo 2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AMPO OBBLIGATORIO: Indicare la tipologia del richiedente selezionando una delle voci in elenco. 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*STATO ESTERO"/>
            <form:option form:label="Agrigento"/>
            <form:option form:label="Alessandria"/>
            <form:option form:label="Ancona"/>
            <form:option form:label="Aosta"/>
            <form:option form:label="Arezzo"/>
            <form:option form:label="Ascoli Piceno"/>
            <form:option form:label="Asti"/>
            <form:option form:label="Avellino"/>
            <form:option form:label="Bari"/>
            <form:option form:label="Belluno"/>
            <form:option form:label="Benevento"/>
            <form:option form:label="Bergamo"/>
            <form:option form:label="Biella"/>
            <form:option form:label="Bologna"/>
            <form:option form:label="Bolzano"/>
            <form:option form:label="Brescia"/>
            <form:option form:label="Brindisi"/>
            <form:option form:label="Cagliari"/>
            <form:option form:label="Caltanissetta"/>
            <form:option form:label="Campobasso"/>
            <form:option form:label="Caserta"/>
            <form:option form:label="Catania"/>
            <form:option form:label="Catanzaro"/>
            <form:option form:label="Chieti"/>
            <form:option form:label="Como"/>
            <form:option form:label="Cosenza"/>
            <form:option form:label="Cremona"/>
            <form:option form:label="Crotone"/>
            <form:option form:label="Cuneo"/>
            <form:option form:label="Enna"/>
            <form:option form:label="Ferrara"/>
            <form:option form:label="Firenze"/>
            <form:option form:label="Foggia"/>
            <form:option form:label="Forlì-Cesena"/>
            <form:option form:label="Frosinone"/>
            <form:option form:label="Genova"/>
            <form:option form:label="Gorizia"/>
            <form:option form:label="Grosseto"/>
            <form:option form:label="Imperia"/>
            <form:option form:label="Isernia"/>
            <form:option form:label="La Spezia"/>
            <form:option form:label="L'Aquila"/>
            <form:option form:label="Latina"/>
            <form:option form:label="Lecce"/>
            <form:option form:label="Lecco"/>
            <form:option form:label="Livorno"/>
            <form:option form:label="Lodi"/>
            <form:option form:label="Lucca"/>
            <form:option form:label="Macerata"/>
            <form:option form:label="Mantova"/>
            <form:option form:label="Massa-Carrara"/>
            <form:option form:label="Matera"/>
            <form:option form:label="Messina"/>
            <form:option form:label="Milano"/>
            <form:option form:label="Modena"/>
            <form:option form:label="Napoli"/>
            <form:option form:label="Novara"/>
            <form:option form:label="Nuoro"/>
            <form:option form:label="Oristano"/>
            <form:option form:label="Padova"/>
            <form:option form:label="Palermo"/>
            <form:option form:label="Parma"/>
            <form:option form:label="Pavia"/>
            <form:option form:label="Perugia"/>
            <form:option form:label="Pesaro e Urbino"/>
            <form:option form:label="Pescara"/>
            <form:option form:label="Piacenza"/>
            <form:option form:label="Pisa"/>
            <form:option form:label="Pistoia"/>
            <form:option form:label="Pordenone"/>
            <form:option form:label="Potenza"/>
            <form:option form:label="Prato"/>
            <form:option form:label="Ragusa"/>
            <form:option form:label="Ravenna"/>
            <form:option form:label="Reggio di Calabria"/>
            <form:option form:label="Reggio nell'Emilia"/>
            <form:option form:label="Rieti"/>
            <form:option form:label="Rimini"/>
            <form:option form:label="Roma"/>
            <form:option form:label="Rovigo"/>
            <form:option form:label="Salerno"/>
            <form:option form:label="Sassari"/>
            <form:option form:label="Savona"/>
            <form:option form:label="Siena"/>
            <form:option form:label="Siracusa"/>
            <form:option form:label="Sondrio"/>
            <form:option form:label="Taranto"/>
            <form:option form:label="Teramo"/>
            <form:option form:label="Terni"/>
            <form:option form:label="Torino"/>
            <form:option form:label="Trapani"/>
            <form:option form:label="Trento"/>
            <form:option form:label="Treviso"/>
            <form:option form:label="Trieste"/>
            <form:option form:label="Udine"/>
            <form:option form:label="Varese"/>
            <form:option form:label="Venezia"/>
            <form:option form:label="Verbano-Cusio-Ossola"/>
            <form:option form:label="Vercelli"/>
            <form:option form:label="Verona"/>
            <form:option form:label="Vibo Valentia"/>
            <form:option form:label="Vicenza "/>
            <form:option form:label="Viterbo"/>
            <form:option form:label=""/>
          </form:listbox>
          <form:listbox form:name="Casella di riepilogo 1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AMPO OBBLIGATORIO: Indicare la tipologia del richiedente selezionando una delle voci in elenco. 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ittadino"/>
            <form:option form:label="Studente"/>
            <form:option form:label="Associazione"/>
            <form:option form:label="Università (amministrazioni, docenti, ricercatori)"/>
            <form:option form:label="Altri istituti di ricerca"/>
            <form:option form:label="Comune "/>
            <form:option form:label="Circoscrizione"/>
            <form:option form:label="Altri enti pubblici"/>
            <form:option form:label="Altro"/>
            <form:option form:label=""/>
            <form:option form:label=""/>
          </form:listbox>
          <form:text form:name="Campo di testo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MPO OBBLIGATORIO: Specificare l'indirizzo del richiedente. E' l'indirizzo al quale, se scelto come canale di invio, verranno inviati i dati o il materiale richiesto.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16" form:id="control16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mpo di testo 9" form:control-implementation="ooo:com.sun.star.form.component.TextField" xml:id="control17" form:id="control17" form:max-length="8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MPO OBBLIGATORIO: Specificare in maniera dettagliata la richiesta.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0" form:control-implementation="ooo:com.sun.star.form.component.TextField" xml:id="control18" form:id="control18" form:max-length="5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MPO OBBLIGATORIO: Specificare in maniera dettagliata la richiesta.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1" form:control-implementation="ooo:com.sun.star.form.component.TextField" xml:id="control19" form:id="control19" form:max-length="5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MPO OBBLIGATORIO: Specificare brevemente la motivazione della richiesta. 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2" form:control-implementation="ooo:com.sun.star.form.component.TextField" xml:id="control20" form:id="control20" form:max-length="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6" draw:text-style-name="P44" svg:width="3.26cm" svg:height="0.6cm" svg:x="9.081cm" svg:y="2.007cm" draw:control="control1"/>
      <text:p text:style-name="P33">Richiesta dati statistici</text:p>
      <text:p text:style-name="Subtitle"/>
      <text:p text:style-name="Addressee">Al</text:p>
      <text:p text:style-name="Addressee">Servizio Sviluppo <text:span text:style-name="T2">urbano, sport e sani stili di vita</text:span></text:p>
      <text:p text:style-name="Addressee">via Alfieri n. 6 <text:s/>- tel. 0461.884880</text:p>
      <text:p text:style-name="Addressee">38122 Trento</text:p>
      <text:p text:style-name="Addressee"><text:a xlink:type="simple" xlink:href="mailto:servizio.sviluppoeconomico@pec.comune.trento.it" text:style-name="Internet_20_link" text:visited-style-name="Visited_20_Internet_20_Link">servizio.sviluppo</text:a><text:a xlink:type="simple" xlink:href="mailto:servizio.sviluppoeconomico@pec.comune.trento.it" text:style-name="Internet_20_link" text:visited-style-name="Visited_20_Internet_20_Link"><text:span text:style-name="T10">urbano</text:span></text:a><text:a xlink:type="simple" xlink:href="mailto:servizio.sviluppoeconomico@pec.comune.trento.it" text:style-name="Internet_20_link" text:visited-style-name="Visited_20_Internet_20_Link">@pec.comune.trento.it</text:a> </text:p>
      <text:p text:style-name="Text_20_body"/>
      <text:p text:style-name="Text_20_body"/>
      <text:section text:style-name="Sect1" text:name="Sezione1" text:protected="true" text:protection-key="Bd/rjDJqxodn6GN4skCjD3ffwuI=">
        <text:p text:style-name="P20">ANAGRAFICA RICHIEDENTE <text:s text:c="141"/></text:p>
        <text:p text:style-name="P25"/>
        <text:p text:style-name="P2"><draw:control text:anchor-type="paragraph" draw:z-index="12" draw:name="Forma2" draw:style-name="gr3" draw:text-style-name="P41" svg:width="10.6cm" svg:height="0.701cm" svg:x="5.015cm" svg:y="0.053cm" draw:control="control13"/>tipologia di richiedente<text:tab/><text:tab/></text:p>
        <text:p text:style-name="P2"/>
        <text:p text:style-name="P2">ente/ufficio richiedente<text:tab/><text:tab/><draw:control text:anchor-type="as-char" svg:y="-0.272cm" draw:z-index="6" draw:name="Forma3" draw:style-name="gr5" draw:text-style-name="P43" svg:width="10.6cm" svg:height="0.701cm" draw:control="control7"/></text:p>
        <text:p text:style-name="P5"/>
        <text:p text:style-name="P1">cognome e nome<text:tab/><text:tab/><draw:control text:anchor-type="as-char" draw:z-index="7" draw:name="Forma4" draw:style-name="gr4" draw:text-style-name="P43" svg:width="10.6cm" svg:height="0.701cm" draw:control="control8"/></text:p>
        <text:p text:style-name="P6"><draw:control text:anchor-type="paragraph" draw:z-index="13" draw:name="Forma5" draw:style-name="gr3" draw:text-style-name="P43" svg:width="10.6cm" svg:height="0.701cm" svg:x="5.027cm" svg:y="0.3cm" draw:control="control14"/></text:p>
        <text:p text:style-name="P3">indirizzo<text:tab/></text:p>
        <text:p text:style-name="P6"><draw:control text:anchor-type="paragraph" draw:z-index="14" draw:name="Forma6" draw:style-name="gr3" draw:text-style-name="P43" svg:width="10.6cm" svg:height="0.701cm" svg:x="5.027cm" svg:y="0.367cm" draw:control="control15"/></text:p>
        <text:p text:style-name="P3">comune<text:tab/></text:p>
        <text:p text:style-name="P3"/>
        <text:p text:style-name="P3">cap<text:tab/><draw:control text:anchor-type="as-char" draw:z-index="8" draw:name="Forma7" draw:style-name="gr4" draw:text-style-name="P43" svg:width="1.655cm" svg:height="0.701cm" draw:control="control9"/></text:p>
        <text:p text:style-name="P4"/>
        <text:p text:style-name="P4">provincia<text:tab/><text:tab/><text:tab/><draw:control text:anchor-type="as-char" draw:z-index="11" draw:name="Forma8" draw:style-name="gr4" draw:text-style-name="P41" svg:width="5.86cm" svg:height="0.701cm" draw:control="control12"/></text:p>
        <text:p text:style-name="P7"/>
        <text:p text:style-name="P7">telefono <text:s text:c="37"/><draw:control text:anchor-type="as-char" draw:z-index="9" draw:name="Forma9" draw:style-name="gr4" draw:text-style-name="P43" svg:width="10.6cm" svg:height="0.701cm" draw:control="control10"/></text:p>
        <text:p text:style-name="P8"/>
        <text:p text:style-name="P4"><text:span text:style-name="T4">eMail/eMail pec<text:tab/><text:tab/></text:span><text:span text:style-name="T4"><draw:control text:anchor-type="as-char" draw:z-index="10" draw:name="Forma10" draw:style-name="gr4" draw:text-style-name="P43" svg:width="10.6cm" svg:height="0.701cm" draw:control="control11"/></text:span></text:p>
        <text:p text:style-name="P9"/>
        <text:p text:style-name="P9"/>
        <text:p text:style-name="P10">R<text:span text:style-name="T1">ICHIESTA <text:s text:c="196"/></text:span></text:p>
        <text:p text:style-name="P19"/>
        <text:p text:style-name="P17"><draw:control text:anchor-type="paragraph" draw:z-index="16" draw:name="Forma11" draw:style-name="gr1" draw:text-style-name="P41" svg:width="13.78cm" svg:height="5.61cm" svg:x="5.173cm" svg:y="0.101cm" draw:control="control17"/>tipologia del dato richiesto<text:tab/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draw:control text:anchor-type="paragraph" draw:z-index="17" draw:name="Forma12" draw:style-name="gr1" draw:text-style-name="P41" svg:width="13.784cm" svg:height="3.467cm" svg:x="5.041cm" svg:y="0.279cm" draw:control="control18"/><text:soft-page-break/><text:tab/><text:tab/><text:tab/><text:tab/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draw:control text:anchor-type="paragraph" draw:z-index="18" draw:name="Forma13" draw:style-name="gr1" draw:text-style-name="P41" svg:width="13.784cm" svg:height="3.624cm" svg:x="5.121cm" svg:y="0.191cm" draw:control="control19"/>finalità<text:span text:style-name="T5"><text:tab/><text:tab/><text:tab/><text:tab/></text:span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draw:control text:anchor-type="paragraph" draw:z-index="19" draw:name="Forma14" draw:style-name="gr1" draw:text-style-name="P41" svg:width="13.78cm" svg:height="3.1cm" svg:x="5.041cm" svg:y="0.208cm" draw:control="control20"/>grado di urgenza<text:tab/><text:tab/></text:p>
        <text:p text:style-name="P16"/>
        <text:p text:style-name="P16"/>
        <text:p text:style-name="P16"/>
        <text:p text:style-name="P16"/>
        <text:p text:style-name="P16"/>
        <text:p text:style-name="P20"/>
        <text:p text:style-name="P20"/>
        <text:p text:style-name="P20">MODALITA' DI INVIO DELLA DOCUMENTAZIONE RICHIESTA <text:s text:c="79"/></text:p>
        <text:p text:style-name="P18"/>
        <text:p text:style-name="P13"><draw:control text:anchor-type="as-char" draw:z-index="2" draw:name="Forma15" draw:style-name="gr2" draw:text-style-name="P42" svg:width="0.438cm" svg:height="0.408cm" draw:control="control3"/><text:s/>via e-Mail/e-Mail pec (come sopra indicata)</text:p>
        <text:p text:style-name="P13"/>
        <text:p text:style-name="P13"><draw:control text:anchor-type="as-char" draw:z-index="3" draw:name="Forma16" draw:style-name="gr2" draw:text-style-name="P42" svg:width="0.438cm" svg:height="0.408cm" draw:control="control4"/><text:s/>via posta ordinaria (indirizzo come sopra indicato)</text:p>
        <text:p text:style-name="P13"/>
        <text:p text:style-name="P13"><draw:control text:anchor-type="as-char" draw:z-index="4" draw:name="Forma17" draw:style-name="gr2" draw:text-style-name="P42" svg:width="0.438cm" svg:height="0.408cm" draw:control="control5"/><text:s/>via fax <draw:control text:anchor-type="as-char" draw:z-index="5" draw:name="Forma18" draw:style-name="gr4" draw:text-style-name="P43" svg:width="6.649cm" svg:height="0.701cm" draw:control="control6"/></text:p>
        <text:p text:style-name="Standard"/>
        <text:p text:style-name="P13"><draw:control text:anchor-type="as-char" draw:z-index="15" draw:name="Forma19" draw:style-name="gr2" draw:text-style-name="P42" svg:width="0.438cm" svg:height="0.408cm" draw:control="control16"/><text:s/>ritiro dati presso Ufficio Statistica – Via Alfieri, 6.</text:p>
        <text:p text:style-name="Standard"/>
        <text:list xml:id="list2635168718" text:style-name="L1">
          <text:list-header>
            <text:p text:style-name="P34">Trento, <draw:control text:anchor-type="as-char" draw:z-index="1" draw:name="Forma20" draw:style-name="gr4" draw:text-style-name="P43" svg:width="4.144cm" svg:height="0.701cm" draw:control="control2"/></text:p>
          </text:list-header>
        </text:list>
        <text:p text:style-name="P2"><text:tab/><text:tab/><text:tab/><text:tab/><text:tab/><text:tab/><text:tab/><text:tab/><text:tab/><text:tab/> <text:s text:c="8"/>Firma <text:span text:style-name="T3">(leggibile)</text:span></text:p>
        <text:list xml:id="list111955304609116" text:continue-numbering="true" text:style-name="L1">
          <text:list-header>
            <text:p text:style-name="P35">____________________________</text:p>
          </text:list-header>
        </text:list>
        <text:p text:style-name="P22"/>
        <text:p text:style-name="P23"/>
        <text:p text:style-name="P23"/>
        <text:p text:style-name="P14"/>
        <text:p text:style-name="P14"/>
        <text:p text:style-name="P24">Il richiedente, con riferimento ai dati per i quali inoltra la seguente richiesta, si impegna a citare la fonte nei testi e nelle pubblicazioni prodotte.</text:p>
      </text:section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/text:p>
      <text:p text:style-name="P15">COMUNE DI TRENTO</text:p>
      <text:p text:style-name="P29">Servizio Sviluppo <text:span text:style-name="T11">Urbano, sport e sani stili di vita</text:span></text:p>
      <text:p text:style-name="P28"/>
      <text:p text:style-name="P28">Informativa sul trattamento dei dati personali</text:p>
      <text:p text:style-name="P30">ai sensi dell'art. 13 e 14 Regolamento UE n. 2016/679</text:p>
      <text:p text:style-name="P28"/>
      <text:p text:style-name="P28"/>
      <text:p text:style-name="P21">Ai sensi del Regolamento UE n. 2016/679 relativo alla protezione delle persone fisiche con riguardo al trattamento dei dati personali e delle disposizioni della normativa nazionale, si informa che:</text:p>
      <text:list xml:id="list1187383703" text:style-name="L2">
        <text:list-item>
          <text:p text:style-name="P36"><text:span text:style-name="T8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8">segreteria.generale@comune.trento.it</text:span></text:a><text:span text:style-name="T8">; sito web: </text:span><text:a xlink:type="simple" xlink:href="http://comune.trento.it/" text:style-name="Internet_20_link" text:visited-style-name="Visited_20_Internet_20_Link"><text:span text:style-name="T8">http://</text:span></text:a><text:a xlink:type="simple" xlink:href="http://comune.trento.it/" text:style-name="Internet_20_link" text:visited-style-name="Visited_20_Internet_20_Link"><text:span text:style-name="T9">www.</text:span></text:a><text:a xlink:type="simple" xlink:href="http://comune.trento.it/" text:style-name="Internet_20_link" text:visited-style-name="Visited_20_Internet_20_Link"><text:span text:style-name="T8">comune.trento.it</text:span></text:a><text:span text:style-name="T8">);</text:span></text:p>
        </text:list-item>
        <text:list-item>
          <text:p text:style-name="P37"><text:span text:style-name="T8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8">servizioRPD@comunitrentini.it</text:span></text:a><text:span text:style-name="T8">; sito web: </text:span><text:a xlink:type="simple" xlink:href="http://www.comunitrentini.it/" text:style-name="Internet_20_link" text:visited-style-name="Visited_20_Internet_20_Link"><text:span text:style-name="T8">http://www.comunitrentini.it</text:span></text:a><text:span text:style-name="T8">);</text:span></text:p>
        </text:list-item>
        <text:list-item>
          <text:p text:style-name="P38">il trattamento ha ad oggetto le seguenti categorie di dati: dati personali (nome, cognome, indirizzo, numero di telefono, email, fax) ;</text:p>
        </text:list-item>
        <text:list-item>
          <text:p text:style-name="P39">i dati vengono raccolti e trattati per le seguenti finalità: evasione delle richieste di dati statistici e realizzazione di analisi delle richieste pervenute;</text:p>
        </text:list-item>
        <text:list-item>
          <text:p text:style-name="P38">la base giuridica del trattamento consiste nell'esecuzione di un compito o di una funzione di interesse pubblico;</text:p>
        </text:list-item>
        <text:list-item>
          <text:p text:style-name="P38">i dati vengono trattati con sistemi informatici e/o manuali, attraverso procedure adeguate a garantirne la sicurezza e la riservatezza;</text:p>
        </text:list-item>
        <text:list-item>
          <text:p text:style-name="P38">i dati possono essere comunicati ad altri soggetti pubblici o privati<text:span text:style-name="T7"> </text:span> che, secondo le norme, sono tenuti a conoscerli o possono conoscerli, nonché ai soggetti che sono titolari del diritto di accesso;</text:p>
        </text:list-item>
        <text:list-item>
          <text:p text:style-name="P40">I dati non sono oggetto di diffusione se non in forma aggregata, come previsto dal Codice delle statistiche ufficiali, approvata nel marzo 2010 con la Direttiva COMSTAT n.10/2010 (pubblicata nella Gazzetta Ufficiale n.240 del 13 ottobre 2010). </text:p>
        </text:list-item>
        <text:list-item>
          <text:p text:style-name="P40">I dati non sono oggetto di trasferimento all'estero</text:p>
        </text:list-item>
        <text:list-item>
          <text:p text:style-name="P38">i dati possono essere conosciuti dal responsabile o dagli incaricati del Servizio Sviluppo <text:span text:style-name="T11">sviluppo urbano, sport e sani stili di vita</text:span></text:p>
        </text:list-item>
        <text:list-item>
          <text:p text:style-name="P38">il conferimento dei dati ha natura obbligatoria  per poter evadere le richieste di dati statistici. Non fornire i dati comporta l’impossibilità di dare seguito alle istanze;</text:p>
        </text:list-item>
        <text:list-item>
          <text:p text:style-name="P38">i dati sono conservati per il periodo strettamente necessario all'esecuzione del compito o della funzione di interesse pubblico e comunque a termini di legge; </text:p>
        </text:list-item>
      </text:list>
      <text:p text:style-name="P11">I diritti dell'interessato sono: </text:p>
      <text:p text:style-name="P32">-<text:tab/>richiedere la conferma dell'esistenza o meno dei dati che lo riguardano; </text:p>
      <text:p text:style-name="P32">-<text:span text:style-name="T6"> <text:tab/></text:span>ottenere la loro comunicazione in forma intelligibile; </text:p>
      <text:p text:style-name="P32">- <text:span text:style-name="T6"><text:s/><text:tab/></text:span>richiedere di conoscere l’origine dei dati personali, le finalità e modalità del trattamento, la logica applicata se il trattamento è effettuato con l’ausilio di strumenti elettronici; </text:p>
      <text:p text:style-name="P32">-<text:span text:style-name="T6"> <text:tab/></text:span>ottenere la rettifica , la cancellazione, la limitazione, la trasformazione in forma anonima o il blocco dei dati trattati in violazione di legge; </text:p>
      <text:p text:style-name="P32">- <text:tab/>richiedere la portabilità dei dati;</text:p>
      <text:p text:style-name="P32">-<text:tab/>aggiornare, correggere o integrare i dati che lo riguardano; </text:p>
      <text:p text:style-name="P32">-<text:tab/>opporsi, per motivi legittimi, al trattamento dei dati;</text:p>
      <text:p text:style-name="P12"> </text:p>
      <text:p text:style-name="P21"> </text:p>
      <text:p text:style-name="P26"> </text:p>
      <text:p text:style-name="P26">La Dirigente del Servizio Sviluppo <text:span text:style-name="T11">urbano</text:span></text:p>
      <text:p text:style-name="P27">sport e sani stili di via</text:p>
      <text:p text:style-name="P26">f.to dott.ssa <text:span text:style-name="T11">Cristina Mariavittoria Ambrosi</text:span></text:p>
      <text:p text:style-name="P2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Modulo 3901</text:p>
      </style:header>
      <style:footer>
        <text:p text:style-name="Footer"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3901</text:p>
      </style:header>
      <style:footer>
        <text:p text:style-name="Footer">Pagina <text:page-number text:select-page="current">1</text:page-number><text:s/>di <text:page-count>3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3-03-17T11:19:54.856000000</dc:date>
    <meta:editing-duration>P1DT9H18M48S</meta:editing-duration>
    <meta:editing-cycles>216</meta:editing-cycles>
    <meta:generator>LibreOffice/7.1.5.2$Windows_x86 LibreOffice_project/85f04e9f809797b8199d13c421bd8a2b025d52b5</meta:generator>
    <meta:print-date>2018-08-20T16:15:38.08</meta:print-date>
    <meta:printed-by>Giorgia Gelmetti</meta:printed-by>
    <meta:document-statistic meta:table-count="0" meta:image-count="0" meta:object-count="0" meta:page-count="3" meta:paragraph-count="65" meta:word-count="565" meta:character-count="4282" meta:non-whitespace-character-count="3262"/>
  </office:meta>
</office:document-meta>
</file>