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.3cm" fo:margin-bottom="0.499cm"/>
    </style:style>
    <style:style style:name="P4" style:family="paragraph" style:parent-style-name="Standard">
      <style:paragraph-properties fo:margin-top="0.3cm" fo:margin-bottom="0.499cm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stolett">
      <style:paragraph-properties fo:margin-left="0cm" fo:margin-right="0cm" fo:line-height="150%" fo:text-indent="0cm" style:auto-text-indent="false"/>
      <style:text-properties style:font-name="Times New Roman"/>
    </style:style>
    <style:style style:name="P6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fo:margin-top="0.3cm" fo:margin-bottom="0.101cm" fo:text-align="center" style:justify-single-word="fals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Addressee">
      <style:text-properties fo:font-size="11pt" style:font-size-asian="11pt" style:font-size-complex="11pt"/>
    </style:style>
    <style:style style:name="P10" style:family="paragraph" style:parent-style-name="testolett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line-height="120%"/>
    </style:style>
    <style:style style:name="P12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13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15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OmniPage_20__23_1" style:list-style-name="WW8Num1">
      <style:paragraph-properties fo:margin-left="1.36cm" fo:margin-right="0cm" fo:line-height="0.459cm" fo:text-align="justify" style:justify-single-word="false" fo:orphans="2" fo:widows="2" fo:text-indent="-0.882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Title" style:master-page-name="First_20_Page">
      <style:paragraph-properties style:page-number="auto"/>
    </style:style>
    <style:style style:name="P20" style:family="paragraph" style:parent-style-name="Heading_20_7">
      <style:paragraph-properties fo:line-height="120%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21" style:family="paragraph" style:parent-style-name="Text_20_body">
      <style:paragraph-properties fo:line-height="120%"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22" style:family="paragraph" style:parent-style-name="Text_20_body">
      <style:paragraph-properties fo:line-height="120%"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23" style:family="paragraph" style:parent-style-name="Text_20_body">
      <style:paragraph-properties fo:line-height="120%" fo:text-align="justify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4" style:family="paragraph" style:parent-style-name="Text_20_body">
      <style:paragraph-properties fo:margin-left="6.274cm" fo:margin-right="0cm" fo:text-indent="0cm" style:auto-text-indent="false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10.029cm" fo:margin-right="0cm" fo:margin-top="0cm" fo:margin-bottom="0cm" fo:text-indent="0cm" style:auto-text-indent="false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3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0pt" style:font-size-asian="10pt" style:font-name-complex="Tahoma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style:font-name="Times New Roman" fo:font-size="11pt" style:font-size-asian="11pt" style:font-name-complex="Tahoma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tab-cycle="page" form:control-implementation="ooo:com.sun.star.form.component.Form" office:target-frame="" xlink:href="" xlink:type="simple">
          <form:button form:name="Pulsante 1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3" form:id="control3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5" form:id="control5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6" form:id="control6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7" form:id="control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8" form:id="control8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9" form:id="control9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Pulsante di scelta 1" form:control-implementation="ooo:com.sun.star.form.component.RadioButton" xml:id="control10" form:id="control10" form:label="Pulsante di scelta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1" form:id="control11" form:label="Pulsante di scelta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2" form:id="control12" form:label="Pulsante di scelta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1" form:control-implementation="ooo:com.sun.star.form.component.TextField" xml:id="control13" form:id="control13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4" form:id="control14" form:label="Casella di controllo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1" form:control-implementation="ooo:com.sun.star.form.component.TextField" xml:id="control16" form:id="control16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17" form:id="control1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Pulsante di scelta 2" form:control-implementation="ooo:com.sun.star.form.component.RadioButton" xml:id="control18" form:id="control18" form:label="Pulsante di scelta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19" form:id="control19" form:label="Pulsante di scelta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20" form:id="control20" form:label="Casella di controllo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Pulsante di scelta 3" form:control-implementation="ooo:com.sun.star.form.component.RadioButton" xml:id="control21" form:id="control21" form:label="Pulsante di scelta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22" form:id="control22" form:label="Pulsante di scelta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28" svg:width="3.26cm" svg:height="0.6cm" svg:x="9.081cm" svg:y="2.007cm" draw:control="control1"/>
      <text:section text:style-name="Sect1" text:name="Sezione1" text:protected="true" text:protection-key="HHLnBOMnZj/rax58tc6ShNQcuEI=">
        <text:p text:style-name="P19">Richiesta di occupazione temporanea di suolo pubblico per lo svolgimento di attività di propaganda elettorale/referendaria</text:p>
        <text:p text:style-name="P9"/>
        <text:p text:style-name="P9">Al Comune di Trento – Segreteria generale</text:p>
        <text:p text:style-name="Text_20_body"/>
        <text:p text:style-name="P5"><text:span text:style-name="T2">Il sottoscritto </text:span><text:span text:style-name="T2"><draw:control text:anchor-type="as-char" draw:z-index="1" draw:style-name="gr2" draw:text-style-name="P29" svg:width="7.804cm" svg:height="0.701cm" draw:control="control2"/></text:span><text:span text:style-name="T2"> in qualità di </text:span><text:span text:style-name="T2"><draw:control text:anchor-type="as-char" draw:z-index="2" draw:style-name="gr2" draw:text-style-name="P29" svg:width="6.236cm" svg:height="0.701cm" draw:control="control3"/></text:span><text:span text:style-name="T2"> della lista </text:span><text:span text:style-name="T2"><draw:control text:anchor-type="as-char" draw:z-index="3" draw:style-name="gr2" draw:text-style-name="P29" svg:width="8.319cm" svg:height="0.701cm" draw:control="control4"/></text:span><text:span text:style-name="T2"> con sede a <text:s/></text:span><text:span text:style-name="T2"><draw:control text:anchor-type="as-char" draw:z-index="4" draw:style-name="gr2" draw:text-style-name="P29" svg:width="7.076cm" svg:height="0.701cm" draw:control="control5"/></text:span><text:span text:style-name="T2"> in via </text:span><text:span text:style-name="T2"><draw:control text:anchor-type="as-char" draw:z-index="5" draw:style-name="gr2" draw:text-style-name="P29" svg:width="7.651cm" svg:height="0.701cm" draw:control="control6"/></text:span><text:span text:style-name="T2"> Codice fiscale/partita IVA </text:span><text:span text:style-name="T2"><draw:control text:anchor-type="as-char" draw:z-index="6" draw:style-name="gr2" draw:text-style-name="P29" svg:width="5.905cm" svg:height="0.701cm" draw:control="control7"/></text:span><text:span text:style-name="T2"> indirizzo e-mail</text:span><text:span text:style-name="T1"> </text:span><text:span text:style-name="T1"><draw:control text:anchor-type="as-char" draw:z-index="7" draw:style-name="gr2" draw:text-style-name="P29" svg:width="9.325cm" svg:height="0.701cm" draw:control="control8"/></text:span></text:p>
        <text:p text:style-name="P10"/>
        <text:p text:style-name="P10"/>
        <text:h text:style-name="P20" text:outline-level="7">C H I E D E</text:h>
        <text:p text:style-name="P11"/>
        <text:p text:style-name="P21">l'occupazione temporanea di suolo pubblico per lo svolgimento di attività di propaganda elettorale/referendaria</text:p>
        <text:p text:style-name="P22"><text:span text:style-name="T8">per la seguente data:</text:span> <draw:control text:anchor-type="as-char" draw:z-index="8" draw:style-name="gr2" draw:text-style-name="P29" svg:width="15.47cm" svg:height="0.701cm" draw:control="control9"/></text:p>
        <text:p text:style-name="P22"><draw:control text:anchor-type="as-char" draw:z-index="9" draw:style-name="gr3" draw:text-style-name="P30" svg:width="0.35cm" svg:height="0.401cm" draw:control="control10"/>MATTINA (ore 8.00/13.00) <text:s/><text:tab/> <text:s text:c="2"/><draw:control text:anchor-type="as-char" draw:z-index="10" draw:style-name="gr3" draw:text-style-name="P30" svg:width="0.35cm" svg:height="0.401cm" draw:control="control11"/>POMERIGGIO/SERA (ore 14.00/24.00) <text:s text:c="5"/><draw:control text:anchor-type="as-char" draw:z-index="11" draw:style-name="gr3" draw:text-style-name="P30" svg:width="0.35cm" svg:height="0.401cm" draw:control="control12"/>INTERA GIORNATA (ore 8.00/24.00)<text:tab/></text:p>
        <text:p text:style-name="P23"/>
        <text:p text:style-name="P23">nel seguente luogo: <draw:control text:anchor-type="as-char" draw:z-index="12" draw:style-name="gr2" draw:text-style-name="P29" svg:width="15.754cm" svg:height="0.701cm" draw:control="control13"/></text:p>
        <text:p text:style-name="Text_20_body"><draw:control text:anchor-type="as-char" draw:z-index="13" draw:style-name="gr3" draw:text-style-name="P30" svg:width="0.288cm" svg:height="0.586cm" draw:control="control14"/> <text:s/>CON COMIZIO<text:tab/>dalle ore <draw:control text:anchor-type="as-char" draw:z-index="15" draw:style-name="gr2" draw:text-style-name="P29" svg:width="1.218cm" svg:height="0.701cm" draw:control="control16"/> alle ore <draw:control text:anchor-type="as-char" draw:z-index="16" draw:style-name="gr2" draw:text-style-name="P29" svg:width="1.218cm" svg:height="0.701cm" draw:control="control17"/></text:p>
        <text:p text:style-name="P25"><draw:control text:anchor-type="as-char" draw:z-index="14" draw:style-name="gr3" draw:text-style-name="P30" svg:width="0.288cm" svg:height="0.586cm" draw:control="control15"/> <text:s/>CON DIFFUSIONE MUSICALE<text:tab/><draw:control text:anchor-type="as-char" draw:z-index="17" draw:style-name="gr3" draw:text-style-name="P30" svg:width="0.35cm" svg:height="0.401cm" draw:control="control18"/> musica dal vivo</text:p>
        <text:p text:style-name="P24"><draw:control text:anchor-type="as-char" draw:z-index="18" draw:style-name="gr3" draw:text-style-name="P30" svg:width="0.35cm" svg:height="0.401cm" draw:control="control19"/> musica registrata in sottofondo</text:p>
        <text:p text:style-name="P26"><draw:control text:anchor-type="as-char" draw:z-index="19" draw:style-name="gr3" draw:text-style-name="P30" svg:width="0.288cm" svg:height="0.586cm" draw:control="control20"/> <text:s/>CON SOMMINISTRAZIONE DI ALIMENTI/BEVANDE<text:tab/><draw:control text:anchor-type="as-char" draw:z-index="20" draw:style-name="gr3" draw:text-style-name="P30" svg:width="0.35cm" svg:height="0.401cm" draw:control="control21"/> a pagamento</text:p>
        <text:p text:style-name="P27"><draw:control text:anchor-type="as-char" draw:z-index="21" draw:style-name="gr3" draw:text-style-name="P30" svg:width="0.35cm" svg:height="0.401cm" draw:control="control22"/> a titolo gratuito</text:p>
        <text:p text:style-name="P24"><text:tab/></text:p>
        <text:p text:style-name="P2">Il presente modulo è consegnato alla Segreteria generale a mani, tramite fax (n. 0461-884288), o tramite posta elettronica (<text:a xlink:type="simple" xlink:href="mailto:segreteria.generale@comune.trento.it">segreteria.generale@comune.trento.it</text:a>) per l’attivazione delle credenziali personali (login e password) che consentono di accedere alla <text:span text:style-name="T3">procedura informatica di prenotazione degli spazi pubblici per lo svolgimento di attività di propaganda elettorale/referendaria. Le credenziali sono</text:span> trasmesse agli indirizzi e-mail sopra indicati ai punti 1 e 2. </text:p>
        <text:p text:style-name="Text_20_body"/>
        <text:p text:style-name="P2">Ai sensi dell’art. 38 D.P.R. 445 del 28/12/2000, il presente modulo è sottoscritto dall’interessato in presenza di dipendente addetto ovvero sottoscritto ed inviato unitamente a copia fotostatica non autenticata di un documento di identità.</text:p>
        <text:p text:style-name="P2">Ai sensi e per gli effetti degli artt. 13 e 14 del Regolamento UE 2016/679, il/la richiedente dichiara di aver preso visione dell’informativa sul trattamento dei dati personali allegata al presente modulo.</text:p>
        <text:p text:style-name="Text_20_body"/>
        <text:p text:style-name="P3">LUOGO E DATA ____________________________ <text:s text:c="31"/>FIRMA ________________________________</text:p>
        <text:p text:style-name="P7"><text:soft-page-break/>Informativa sul trattamento dei dati personali</text:p>
        <text:p text:style-name="P8">(artt. 13 e 14 Regolamento UE n. 2016/679)</text:p>
        <text:p text:style-name="P6"/>
        <text:p text:style-name="P6">Ai sensi del Regolamento UE n. 2016/679 relativo alla protezione delle persone fisiche con riguardo al trattamento dei dati personali e delle disposizioni della normativa nazionale, si informa che:</text:p>
        <text:list xml:id="list6560895653328809892" text:style-name="WW8Num1">
          <text:list-item>
            <text:p text:style-name="P12"><text:span text:style-name="T4">Titolare del trattamento dei dati è il Comune di Trento (email: </text:span><text:a xlink:type="simple" xlink:href="mailto:segreteria_generale@comune.trento.it"><text:span text:style-name="T4">segreteria_generale@comune.trento.it</text:span></text:a><text:span text:style-name="T4">; sito web: </text:span><text:a xlink:type="simple" xlink:href="http://comune.trento.it/"><text:span text:style-name="T4">http://comune.trento.it</text:span></text:a><text:span text:style-name="T4">);</text:span></text:p>
          </text:list-item>
          <text:list-item>
            <text:p text:style-name="P12"><text:span text:style-name="T4">Responsabile per la protezione dei dati è il Consorzio dei Comuni Trentini (email: </text:span><text:a xlink:type="simple" xlink:href="mailto:servizioRPD@comunitrentini.it"><text:span text:style-name="T4">servizioRPD@comunitrentini.it</text:span></text:a><text:span text:style-name="T4">; sito web: </text:span><text:a xlink:type="simple" xlink:href="http://www.comunitrentini.it/"><text:span text:style-name="T4">http://www.comunitrentini.it</text:span></text:a><text:span text:style-name="T4">);</text:span></text:p>
          </text:list-item>
          <text:list-item>
            <text:p text:style-name="P13">i dati vengono raccolti e trattati ai fini del rilascio delle concessioni per l’occupazione di suolo pubblico per campagna elettorale o referendaria nei 30 giorni antecedenti allo svolgimento delle elezioni o dei referendum;</text:p>
          </text:list-item>
          <text:list-item>
            <text:p text:style-name="P13">la base giuridica del trattamento consiste nell'esecuzione di un compito o di una funzione di interesse pubblico, ai sensi della normativa in materia di disciplina della propaganda elettorale nelle elezioni politiche, regionali, provinciali e comunali (legge n. 130/1975);</text:p>
          </text:list-item>
          <text:list-item>
            <text:p text:style-name="P14"><text:span text:style-name="T5">il trattamento può riguardare anche categorie particolari di dati personali (opinioni politiche)</text:span><text:span text:style-name="T6">,</text:span><text:span text:style-name="T5"> ai sensi di quanto disposto dalla </text:span><text:span text:style-name="T6">normativa in materia di disciplina della propaganda elettorale nelle elezioni politiche, regionali, provinciali e comunali;</text:span></text:p>
          </text:list-item>
          <text:list-item>
            <text:p text:style-name="P13"><text:span text:style-name="T7">i dati </text:span>vengono trattati con sistemi informatici e/o manuali, attraverso procedure adeguate a garantirne la sicurezza e la riservatezza;</text:p>
          </text:list-item>
          <text:list-item>
            <text:p text:style-name="P13">i dati possono essere comunicati ad altri soggetti pubblici (Forze di Polizia, Servizio Polizia amministrativa della Provincia Autonoma di Trento) o privati che, secondo le norme, sono tenuti a conoscerli o possono conoscerli, nonché ai soggetti che sono titolari del diritto di accesso.</text:p>
            <text:p text:style-name="P16">I dati non sono oggetto di diffusi<text:span text:style-name="T7">one né di trasferimento all'estero;</text:span></text:p>
          </text:list-item>
          <text:list-item>
            <text:p text:style-name="P15">i dati possono essere conosciuti dai responsabili e dagli autorizzati della Segreteria generale e del Corpo di Polizia locale;</text:p>
          </text:list-item>
          <text:list-item>
            <text:p text:style-name="P13">il conferimento dei dati ha natura obbligatoria ai fini del rilascio delle concessioni per l’occupazione di suolo pubblico per lo svolgimento di propaganda elettorale o referendaria; non fornire i dati comporta l’impossibilità per il Comune di Trento di concedere occupazioni di suolo per propaganda elettorale o referendaria;</text:p>
          </text:list-item>
          <text:list-item>
            <text:p text:style-name="P13">i dati sono conservati per il periodo strettamente necessario all'esecuzione del compito o della funzione di interesse pubblico e comunque a termini di legge;</text:p>
          </text:list-item>
          <text:list-item>
            <text:p text:style-name="P13">i diritti dell'interessato sono: </text:p>
          </text:list-item>
          <text:list-item>
            <text:p text:style-name="P17">richiedere la conferma dell'esistenza o meno dei dati che lo riguardano; </text:p>
          </text:list-item>
          <text:list-item>
            <text:p text:style-name="P17">ottenere la loro comunicazione in forma intelligibile; </text:p>
          </text:list-item>
          <text:list-item>
            <text:p text:style-name="P18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18">ottenere la rettifica , la cancellazione, la limitazione, la trasformazione in forma anonima o il blocco dei dati trattati in violazione di legge; </text:p>
          </text:list-item>
          <text:list-item>
            <text:p text:style-name="P17">richiedere la portabilità dei dati;</text:p>
          </text:list-item>
          <text:list-item>
            <text:p text:style-name="P17">aggiornare, correggere o integrare i dati che lo riguardano; </text:p>
          </text:list-item>
          <text:list-item>
            <text:p text:style-name="P17">opporsi, per motivi legittimi, al trattamento dei dati;</text:p>
          </text:list-item>
          <text:list-item>
            <text:p text:style-name="P17">proporre reclamo al Garante per la protezione dei dati personali.</text:p>
          </text:list-item>
        </text:list>
        <text:p text:style-name="P4"/>
        <text:p text:style-name="P1"><text:s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lett" style:family="paragraph" style:parent-style-name="Standard">
      <style:paragraph-properties fo:margin="100%"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style:font-size-asian="14pt" style:font-name-complex="Times New Roman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text-align="center" style:justify-single-word="false" fo:keep-with-next="always"/>
      <style:text-properties style:font-name="Times New Roman" fo:font-size="14pt" style:font-size-asian="14pt" style:font-name-complex="Times New Roman" style:font-size-complex="10pt"/>
    </style:style>
    <style:style style:name="OmniPage_20__23_1" style:display-name="OmniPage #1" style:family="paragraph" style:parent-style-name="Standard">
      <style:paragraph-properties fo:line-height="0.459cm"/>
      <style:text-properties style:font-name="Times New Roman" fo:font-size="10pt" fo:language="en" fo:country="US" style:font-size-asian="10p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0105</text:p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0105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9-04-30T17:55:43.69</dc:date>
    <meta:editing-duration>PT14H51M54S</meta:editing-duration>
    <meta:editing-cycles>29</meta:editing-cycles>
    <meta:generator>OpenOffice.org/3.4.1$Win32 OpenOffice.org_project/341m1$Build-9593</meta:generator>
    <meta:print-date>2012-04-11T17:17:07.08</meta:print-date>
    <meta:document-statistic meta:table-count="0" meta:image-count="0" meta:object-count="0" meta:page-count="2" meta:paragraph-count="46" meta:word-count="710" meta:character-count="4976"/>
  </office:meta>
</office:document-meta>
</file>