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/>
    </style:style>
    <style:style style:name="P2" style:family="paragraph" style:parent-style-name="Text_20_body">
      <style:paragraph-properties fo:line-height="120%" fo:text-align="justify" style:justify-single-word="false"/>
      <style:text-properties style:font-name="Times New Roman" fo:font-size="11pt" style:font-size-asian="11pt" style:font-name-complex="Tahoma" style:font-size-complex="11pt"/>
    </style:style>
    <style:style style:name="P3" style:family="paragraph" style:parent-style-name="Text_20_body">
      <style:paragraph-properties fo:margin-top="0.3cm" fo:margin-bottom="0.499cm"/>
    </style:style>
    <style:style style:name="P4" style:family="paragraph" style:parent-style-name="Standard">
      <style:paragraph-properties fo:margin-top="0.3cm" fo:margin-bottom="0.499cm"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testolett">
      <style:paragraph-properties fo:margin-left="0cm" fo:margin-right="0cm" fo:line-height="150%" fo:text-indent="0cm" style:auto-text-indent="false"/>
      <style:text-properties style:font-name="Times New Roman"/>
    </style:style>
    <style:style style:name="P6" style:family="paragraph" style:parent-style-name="testolett">
      <style:paragraph-properties fo:margin-left="0cm" fo:margin-right="0cm" fo:text-indent="0cm" style:auto-text-indent="false"/>
      <style:text-properties style:font-name="Times New Roman" fo:font-size="11pt" style:font-size-asian="11pt" style:font-name-complex="Tahoma" style:font-size-complex="11pt"/>
    </style:style>
    <style:style style:name="P7" style:family="paragraph" style:parent-style-name="testolett">
      <style:paragraph-properties fo:margin-left="0cm" fo:margin-right="0cm" fo:line-height="120%" fo:text-indent="0cm" style:auto-text-indent="false"/>
      <style:text-properties style:font-name="Times New Roman" fo:font-size="11pt" style:font-size-asian="11pt" style:font-name-complex="Tahoma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ahoma" style:font-size-complex="11pt"/>
    </style:style>
    <style:style style:name="P9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Times New Roman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10" style:family="paragraph" style:parent-style-name="Text_20_body" style:list-style-name="WW8Num2">
      <style:paragraph-properties fo:line-height="150%"/>
      <style:text-properties style:font-name="Times New Roman" fo:font-size="11pt" style:font-size-asian="11pt" style:font-name-complex="Tahoma" style:font-size-complex="11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top="0.3cm" fo:margin-bottom="0.101cm" fo:text-align="center" style:justify-single-word="false"/>
      <style:text-properties style:font-name="Times New Roman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line-height="120%"/>
      <style:text-properties style:font-name="Times New Roman" fo:font-size="11pt" fo:font-weight="bold" style:font-size-asian="11pt" style:font-weight-asian="bold" style:font-name-complex="Tahoma" style:font-size-complex="11pt"/>
    </style:style>
    <style:style style:name="P15" style:family="paragraph" style:parent-style-name="Addressee">
      <style:text-properties fo:font-size="11pt" style:font-size-asian="11pt" style:font-size-complex="11pt"/>
    </style:style>
    <style:style style:name="P16" style:family="paragraph" style:parent-style-name="Title" style:master-page-name="First_20_Page">
      <style:paragraph-properties style:page-number="auto"/>
    </style:style>
    <style:style style:name="P17" style:family="paragraph" style:parent-style-name="Heading_20_7">
      <style:paragraph-properties fo:line-height="120%"/>
      <style:text-properties style:font-name="Times New Roman" fo:font-size="11pt" fo:font-weight="bold" style:font-size-asian="11pt" style:font-weight-asian="bold" style:font-name-complex="Tahoma" style:font-size-complex="11pt"/>
    </style:style>
    <style:style style:name="P18" style:family="paragraph" style:parent-style-name="OmniPage_20__23_1" style:list-style-name="WW8Num1">
      <style:paragraph-properties fo:margin-left="0.504cm" fo:margin-right="0cm" fo:margin-top="0.101cm" fo:margin-bottom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9pt" fo:language="it" fo:country="IT" style:font-size-asian="9pt" style:font-name-complex="Arial" style:font-size-complex="9pt"/>
    </style:style>
    <style:style style:name="P19" style:family="paragraph" style:parent-style-name="OmniPage_20__23_1" style:list-style-name="WW8Num1">
      <style:paragraph-properties fo:margin-left="0.504cm" fo:margin-right="0cm" fo:margin-top="0.101cm" fo:margin-bottom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0" style:family="paragraph" style:parent-style-name="OmniPage_20__23_1" style:list-style-name="WW8Num1">
      <style:paragraph-properties fo:margin-left="0.504cm" fo:margin-right="0cm" fo:margin-top="0.101cm" fo:margin-bottom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1pt" fo:language="it" fo:country="IT" fo:font-weight="normal" style:font-size-asian="11pt" style:font-weight-asian="normal" style:font-size-complex="11pt" style:font-weight-complex="normal"/>
    </style:style>
    <style:style style:name="P21" style:family="paragraph" style:parent-style-name="OmniPage_20__23_1" style:list-style-name="WW8Num1">
      <style:paragraph-properties fo:margin-left="0.504cm" fo:margin-right="0cm" fo:margin-top="0.101cm" fo:margin-bottom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1pt" fo:language="it" fo:country="I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2" style:family="paragraph" style:parent-style-name="OmniPage_20__23_1" style:list-style-name="WW8Num1">
      <style:paragraph-properties fo:margin-left="0.504cm" fo:margin-right="0cm" fo:margin-top="0cm" fo:margin-bottom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3" style:family="paragraph" style:parent-style-name="OmniPage_20__23_1" style:list-style-name="WW8Num1">
      <style:paragraph-properties fo:margin-left="1.007cm" fo:margin-right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Times New Roman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4" style:family="paragraph" style:parent-style-name="OmniPage_20__23_1" style:list-style-name="WW8Num1">
      <style:paragraph-properties fo:margin-left="1.36cm" fo:margin-right="0cm" fo:line-height="0.459cm" fo:text-align="justify" style:justify-single-word="false" fo:orphans="2" fo:widows="2" fo:text-indent="-0.882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Times New Roman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5" style:family="paragraph">
      <style:paragraph-properties fo:text-align="center"/>
    </style:style>
    <style:style style:name="P26" style:family="paragraph">
      <style:paragraph-properties fo:text-align="start"/>
      <style:text-properties style:text-line-through-style="none" fo:font-size="10pt" fo:font-style="normal" style:text-underline-style="none"/>
    </style:style>
    <style:style style:name="T1" style:family="text">
      <style:text-properties fo:font-size="10pt" style:font-size-asian="10pt" style:font-name-complex="Tahoma"/>
    </style:style>
    <style:style style:name="T2" style:family="text">
      <style:text-properties fo:font-size="11pt" style:font-size-asian="11pt" style:font-name-complex="Tahoma" style:font-size-complex="11pt"/>
    </style:style>
    <style:style style:name="T3" style:family="text">
      <style:text-properties style:font-name="Times New Roman" fo:font-size="11pt" style:font-size-asian="11pt" style:font-name-complex="Tahoma" style:font-size-complex="11pt"/>
    </style:style>
    <style:style style:name="T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-complex="Arial"/>
    </style:style>
    <style:style style:name="T6" style:family="text">
      <style:text-properties fo:font-style="normal" style:font-style-asian="normal" style:font-name-complex="Arial" style:font-style-complex="normal"/>
    </style:style>
    <style:style style:name="T7" style:family="text">
      <style:text-properties fo:font-style="normal" style:font-style-asian="normal" style:font-style-complex="norma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 xlink:href="" xlink:type="simple">
          <form:button form:name="Pulsante 1" form:control-implementation="ooo:com.sun.star.form.component.CommandButton" xml:id="control1" form:id="control1" form:label="RESET" form:printable="false" form:tab-index="1" form:button-type="rese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1" form:control-implementation="ooo:com.sun.star.form.component.TextField" xml:id="control2" form:id="control2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" form:control-implementation="ooo:com.sun.star.form.component.TextField" xml:id="control3" form:id="control3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4" form:id="control4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" form:control-implementation="ooo:com.sun.star.form.component.TextField" xml:id="control5" form:id="control5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" form:control-implementation="ooo:com.sun.star.form.component.TextField" xml:id="control6" form:id="control6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" form:control-implementation="ooo:com.sun.star.form.component.TextField" xml:id="control7" form:id="control7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" form:control-implementation="ooo:com.sun.star.form.component.TextField" xml:id="control8" form:id="control8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" form:control-implementation="ooo:com.sun.star.form.component.TextField" xml:id="control9" form:id="control9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" form:control-implementation="ooo:com.sun.star.form.component.TextField" xml:id="control10" form:id="control10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" form:control-implementation="ooo:com.sun.star.form.component.TextField" xml:id="control11" form:id="control11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" form:control-implementation="ooo:com.sun.star.form.component.TextField" xml:id="control12" form:id="control12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" form:control-implementation="ooo:com.sun.star.form.component.TextField" xml:id="control13" form:id="control13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14" form:id="control14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" form:control-implementation="ooo:com.sun.star.form.component.TextField" xml:id="control15" form:id="control15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" form:control-implementation="ooo:com.sun.star.form.component.TextField" xml:id="control16" form:id="control16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" form:control-implementation="ooo:com.sun.star.form.component.TextField" xml:id="control17" form:id="control17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" form:control-implementation="ooo:com.sun.star.form.component.TextField" xml:id="control18" form:id="control18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" form:control-implementation="ooo:com.sun.star.form.component.TextField" xml:id="control19" form:id="control19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20" form:id="control20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style-name="gr1" draw:text-style-name="P25" svg:width="3.26cm" svg:height="0.6cm" svg:x="9.081cm" svg:y="2.007cm" draw:control="control1"/>
      <text:section text:style-name="Sect1" text:name="Sezione1" text:protected="true" text:protection-key="FOoZo0OOH9QsUBVKis/FwoqJDaQ=">
        <text:p text:style-name="P16">Soggetti incaricati della prenotazione degli spazi pubblici per lo svolgimento di attività di propaganda elettorale/referendaria</text:p>
        <text:p text:style-name="P15"/>
        <text:p text:style-name="P15">Al Comune di Trento – Segreteria generale</text:p>
        <text:p text:style-name="Text_20_body"/>
        <text:p text:style-name="P5"><text:span text:style-name="T2">Il sottoscritto </text:span><text:span text:style-name="T2"><draw:control text:anchor-type="as-char" draw:z-index="1" draw:style-name="gr2" draw:text-style-name="P26" svg:width="7.804cm" svg:height="0.701cm" draw:control="control2"/></text:span><text:span text:style-name="T2"> in qualità di </text:span><text:span text:style-name="T2"><draw:control text:anchor-type="as-char" draw:z-index="2" draw:style-name="gr2" draw:text-style-name="P26" svg:width="6.236cm" svg:height="0.701cm" draw:control="control3"/></text:span><text:span text:style-name="T2"> della lista </text:span><text:span text:style-name="T2"><draw:control text:anchor-type="as-char" draw:z-index="3" draw:style-name="gr2" draw:text-style-name="P26" svg:width="8.319cm" svg:height="0.701cm" draw:control="control4"/></text:span><text:span text:style-name="T2"> con sede a <text:s/></text:span><text:span text:style-name="T2"><draw:control text:anchor-type="as-char" draw:z-index="4" draw:style-name="gr2" draw:text-style-name="P26" svg:width="7.076cm" svg:height="0.701cm" draw:control="control5"/></text:span><text:span text:style-name="T2"> in via </text:span><text:span text:style-name="T2"><draw:control text:anchor-type="as-char" draw:z-index="5" draw:style-name="gr2" draw:text-style-name="P26" svg:width="7.651cm" svg:height="0.701cm" draw:control="control6"/></text:span><text:span text:style-name="T2"> Codice fiscale/partita IVA </text:span><text:span text:style-name="T2"><draw:control text:anchor-type="as-char" draw:z-index="6" draw:style-name="gr2" draw:text-style-name="P26" svg:width="5.905cm" svg:height="0.701cm" draw:control="control7"/></text:span><text:span text:style-name="T2"> indirizzo e-mail</text:span><text:span text:style-name="T1"> </text:span><text:span text:style-name="T1"><draw:control text:anchor-type="as-char" draw:z-index="7" draw:style-name="gr2" draw:text-style-name="P26" svg:width="9.325cm" svg:height="0.701cm" draw:control="control8"/></text:span></text:p>
        <text:p text:style-name="P6"/>
        <text:p text:style-name="P7">Consapevole delle sanzioni penali, ai sensi dell’art. 76 D.P.R. 28.12.2000 n. 445, nel caso di attestazioni non veritiere o falsità negli atti</text:p>
        <text:h text:style-name="P17" text:outline-level="7"/>
        <text:h text:style-name="P17" text:outline-level="7">D I C H I A R A</text:h>
        <text:p text:style-name="P14"/>
        <text:p text:style-name="P2">che, con riferimento alla procedura informatica di prenotazione degli spazi pubblici per lo svolgimento di attività di propaganda elettorale/referendaria, i soggetti incaricati sono:</text:p>
        <text:p text:style-name="P8"/>
        <text:list xml:id="list9123791153549484761" text:style-name="WW8Num2">
          <text:list-item>
            <text:p text:style-name="P10">Sig/ra <draw:control text:anchor-type="as-char" draw:z-index="8" draw:style-name="gr2" draw:text-style-name="P26" svg:width="8.459cm" svg:height="0.701cm" draw:control="control9"/> nato/a a <draw:control text:anchor-type="as-char" draw:z-index="9" draw:style-name="gr2" draw:text-style-name="P26" svg:width="4.597cm" svg:height="0.701cm" draw:control="control10"/> il <draw:control text:anchor-type="as-char" draw:z-index="10" draw:style-name="gr2" draw:text-style-name="P26" svg:width="2.461cm" svg:height="0.701cm" draw:control="control11"/> tel. <draw:control text:anchor-type="as-char" draw:z-index="11" draw:style-name="gr2" draw:text-style-name="P26" svg:width="3.105cm" svg:height="0.701cm" draw:control="control12"/> Codice fiscale <draw:control text:anchor-type="as-char" draw:z-index="12" draw:style-name="gr2" draw:text-style-name="P26" svg:width="3.677cm" svg:height="0.701cm" draw:control="control13"/> <text:s/>e-mail <draw:control text:anchor-type="as-char" draw:z-index="13" draw:style-name="gr2" draw:text-style-name="P26" svg:width="7.312cm" svg:height="0.701cm" draw:control="control14"/></text:p>
          </text:list-item>
          <text:list-item>
            <text:p text:style-name="P10">Sig/ra <draw:control text:anchor-type="as-char" draw:z-index="14" draw:style-name="gr2" draw:text-style-name="P26" svg:width="8.459cm" svg:height="0.701cm" draw:control="control15"/> nato/a a <draw:control text:anchor-type="as-char" draw:z-index="15" draw:style-name="gr2" draw:text-style-name="P26" svg:width="4.597cm" svg:height="0.701cm" draw:control="control16"/> il <draw:control text:anchor-type="as-char" draw:z-index="16" draw:style-name="gr2" draw:text-style-name="P26" svg:width="2.461cm" svg:height="0.701cm" draw:control="control17"/> tel. <draw:control text:anchor-type="as-char" draw:z-index="17" draw:style-name="gr2" draw:text-style-name="P26" svg:width="3.105cm" svg:height="0.701cm" draw:control="control18"/> Codice fiscale <draw:control text:anchor-type="as-char" draw:z-index="18" draw:style-name="gr2" draw:text-style-name="P26" svg:width="3.677cm" svg:height="0.701cm" draw:control="control19"/> <text:s/>e-mail <draw:control text:anchor-type="as-char" draw:z-index="19" draw:style-name="gr2" draw:text-style-name="P26" svg:width="7.312cm" svg:height="0.701cm" draw:control="control20"/></text:p>
          </text:list-item>
        </text:list>
        <text:p text:style-name="Text_20_body"/>
        <text:p text:style-name="P11">Il presente modulo è consegnato alla Segreteria generale a mani, tramite fax (n. 0461-884288), o tramite posta elettronica (<text:a xlink:type="simple" xlink:href="mailto:segreteria.generale@comune.trento.it">segreteria.generale@comune.trento.it</text:a>) per l’attivazione delle credenziali personali (login e password) che consentono di accedere alla <text:span text:style-name="T3">procedura informatica di prenotazione degli spazi pubblici per lo svolgimento di attività di propaganda elettorale/referendaria. Le credenziali sono</text:span> trasmesse agli indirizzi e-mail sopra indicati ai punti 1 e 2. </text:p>
        <text:p text:style-name="Text_20_body"/>
        <text:p text:style-name="P11">Ai sensi dell’art. 38 D.P.R. 445 del 28/12/2000, il presente modulo è sottoscritto dall’interessato in presenza di dipendente addetto ovvero sottoscritto ed inviato unitamente a copia fotostatica non autenticata di un documento di identità.</text:p>
        <text:p text:style-name="P11">Ai sensi e per gli effetti degli artt. 13 e 14 del Regolamento UE 2016/679, il/la richiedente dichiara di aver preso visione dell’informativa sul trattamento dei dati personali allegata al presente modulo.</text:p>
        <text:p text:style-name="Text_20_body"/>
        <text:p text:style-name="P3">LUOGO E DATA ____________________________ <text:s text:c="31"/>FIRMA ________________________________</text:p>
        <text:p text:style-name="P12"><text:soft-page-break/>Informativa sul trattamento dei dati personali</text:p>
        <text:p text:style-name="P13">(artt. 13 e 14 Regolamento UE n. 2016/679)</text:p>
        <text:p text:style-name="P9"/>
        <text:p text:style-name="P9">Ai sensi del Regolamento UE n. 2016/679 relativo alla protezione delle persone fisiche con riguardo al trattamento dei dati personali e delle disposizioni della normativa nazionale, si informa che:</text:p>
        <text:list xml:id="list6989559971339938738" text:style-name="WW8Num1">
          <text:list-item>
            <text:p text:style-name="P18"><text:span text:style-name="T4">Titolare del trattamento dei dati è il Comune di Trento (email: </text:span><text:a xlink:type="simple" xlink:href="mailto:segreteria_generale@comune.trento.it"><text:span text:style-name="T4">segreteria_generale@comune.trento.it</text:span></text:a><text:span text:style-name="T4">; sito web: </text:span><text:a xlink:type="simple" xlink:href="http://comune.trento.it/"><text:span text:style-name="T4">http://comune.trento.it</text:span></text:a><text:span text:style-name="T4">);</text:span></text:p>
          </text:list-item>
          <text:list-item>
            <text:p text:style-name="P18"><text:span text:style-name="T4">Responsabile per la protezione dei dati è il Consorzio dei Comuni Trentini (email: </text:span><text:a xlink:type="simple" xlink:href="mailto:servizioRPD@comunitrentini.it"><text:span text:style-name="T4">servizioRPD@comunitrentini.it</text:span></text:a><text:span text:style-name="T4">; sito web: </text:span><text:a xlink:type="simple" xlink:href="http://www.comunitrentini.it/"><text:span text:style-name="T4">http://www.comunitrentini.it</text:span></text:a><text:span text:style-name="T4">);</text:span></text:p>
          </text:list-item>
          <text:list-item>
            <text:p text:style-name="P19">i dati vengono raccolti e trattati ai fini del rilascio delle concessioni per l’occupazione di suolo pubblico per campagna elettorale o referendaria nei 30 giorni antecedenti allo svolgimento delle elezioni o dei referendum;</text:p>
          </text:list-item>
          <text:list-item>
            <text:p text:style-name="P19">la base giuridica del trattamento consiste nell'esecuzione di un compito o di una funzione di interesse pubblico, ai sensi della normativa in materia di disciplina della propaganda elettorale nelle elezioni politiche, regionali, provinciali e comunali (legge n. 130/1975);</text:p>
          </text:list-item>
          <text:list-item>
            <text:p text:style-name="P20"><text:span text:style-name="T5">il trattamento può riguardare anche categorie particolari di dati personali (opinioni politiche)</text:span><text:span text:style-name="T6">,</text:span><text:span text:style-name="T5"> ai sensi di quanto disposto dalla </text:span><text:span text:style-name="T6">normativa in materia di disciplina della propaganda elettorale nelle elezioni politiche, regionali, provinciali e comunali;</text:span></text:p>
          </text:list-item>
          <text:list-item>
            <text:p text:style-name="P19"><text:span text:style-name="T7">i dati </text:span>vengono trattati con sistemi informatici e/o manuali, attraverso procedure adeguate a garantirne la sicurezza e la riservatezza;</text:p>
          </text:list-item>
          <text:list-item>
            <text:p text:style-name="P19">i dati possono essere comunicati ad altri soggetti pubblici (Forze di Polizia, Servizio Polizia amministrativa della Provincia Autonoma di Trento) o privati che, secondo le norme, sono tenuti a conoscerli o possono conoscerli, nonché ai soggetti che sono titolari del diritto di accesso.</text:p>
            <text:p text:style-name="P22">I dati non sono oggetto di diffusi<text:span text:style-name="T7">one né di trasferimento all'estero;</text:span></text:p>
          </text:list-item>
          <text:list-item>
            <text:p text:style-name="P21">i dati possono essere conosciuti dai responsabili e dagli autorizzati della Segreteria generale e del Corpo di Polizia locale;</text:p>
          </text:list-item>
          <text:list-item>
            <text:p text:style-name="P19">il conferimento dei dati ha natura obbligatoria ai fini del rilascio delle concessioni per l’occupazione di suolo pubblico per lo svolgimento di propaganda elettorale o referendaria; non fornire i dati comporta l’impossibilità per il Comune di Trento di concedere occupazioni di suolo per propaganda elettorale o referendaria;</text:p>
          </text:list-item>
          <text:list-item>
            <text:p text:style-name="P19">i dati sono conservati per il periodo strettamente necessario all'esecuzione del compito o della funzione di interesse pubblico e comunque a termini di legge;</text:p>
          </text:list-item>
          <text:list-item>
            <text:p text:style-name="P19">i diritti dell'interessato sono: </text:p>
          </text:list-item>
          <text:list-item>
            <text:p text:style-name="P23">richiedere la conferma dell'esistenza o meno dei dati che lo riguardano; </text:p>
          </text:list-item>
          <text:list-item>
            <text:p text:style-name="P23">ottenere la loro comunicazione in forma intelligibile; </text:p>
          </text:list-item>
          <text:list-item>
            <text:p text:style-name="P24">richiedere di conoscere l’origine dei dati personali, le finalità e modalità del trattamento, la logica applicata se il trattamento è effettuato con l’ausilio di strumenti elettronici; </text:p>
          </text:list-item>
          <text:list-item>
            <text:p text:style-name="P24">ottenere la rettifica , la cancellazione, la limitazione, la trasformazione in forma anonima o il blocco dei dati trattati in violazione di legge; </text:p>
          </text:list-item>
          <text:list-item>
            <text:p text:style-name="P23">richiedere la portabilità dei dati;</text:p>
          </text:list-item>
          <text:list-item>
            <text:p text:style-name="P23">aggiornare, correggere o integrare i dati che lo riguardano; </text:p>
          </text:list-item>
          <text:list-item>
            <text:p text:style-name="P23">opporsi, per motivi legittimi, al trattamento dei dati;</text:p>
          </text:list-item>
          <text:list-item>
            <text:p text:style-name="P23">proporre reclamo al Garante per la protezione dei dati personali.</text:p>
          </text:list-item>
        </text:list>
        <text:p text:style-name="P4"/>
        <text:p text:style-name="P1"><text:s/>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fo:font-weight="bold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stolett" style:family="paragraph" style:parent-style-name="Standard">
      <style:paragraph-properties fo:margin="100%" fo:margin-left="0cm" fo:margin-right="0cm" fo:margin-top="0cm" fo:margin-bottom="0cm" fo:text-align="justify" style:justify-single-word="false" fo:text-indent="4.001cm" style:auto-text-indent="false"/>
      <style:text-properties style:font-name="Times New Roman" fo:font-size="14pt" style:font-size-asian="14pt" style:font-name-complex="Times New Roman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text-align="center" style:justify-single-word="false" fo:keep-with-next="always"/>
      <style:text-properties style:font-name="Times New Roman" fo:font-size="14pt" style:font-size-asian="14pt" style:font-name-complex="Times New Roman" style:font-size-complex="10pt"/>
    </style:style>
    <style:style style:name="OmniPage_20__23_1" style:display-name="OmniPage #1" style:family="paragraph" style:parent-style-name="Standard">
      <style:paragraph-properties fo:line-height="0.459cm"/>
      <style:text-properties style:font-name="Times New Roman" fo:font-size="10pt" fo:language="en" fo:country="US" style:font-size-asian="10pt" style:font-name-complex="Times New Roman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Modulo 0106</text:p>
      </style:header>
      <style:footer>
        <text:p text:style-name="Footer">Pagina <text:page-number text:select-page="current">2</text:page-number> di 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Modulo 0106</text:p>
      </style:header>
      <style:footer>
        <text:p text:style-name="Footer">Pagina <text:page-number text:select-page="current">1</text:page-number> di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0T15:45:43.53</meta:creation-date>
    <dc:date>2019-04-30T17:25:20.89</dc:date>
    <meta:editing-duration>PT14H51M54S</meta:editing-duration>
    <meta:editing-cycles>29</meta:editing-cycles>
    <meta:generator>OpenOffice.org/3.4.1$Win32 OpenOffice.org_project/341m1$Build-9593</meta:generator>
    <meta:print-date>2012-04-11T17:17:07.08</meta:print-date>
    <meta:document-statistic meta:table-count="0" meta:image-count="0" meta:object-count="0" meta:page-count="2" meta:paragraph-count="40" meta:word-count="720" meta:character-count="4979"/>
  </office:meta>
</office:document-meta>
</file>