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Helvetica-Oblique" svg:font-family="Helvetica-Obliqu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cm" fo:margin-right="0.002cm" table:align="margins"/>
    </style:style>
    <style:style style:name="Tabella1.A" style:family="table-column">
      <style:table-column-properties style:column-width="5.433cm" style:rel-column-width="20948*"/>
    </style:style>
    <style:style style:name="Tabella1.B" style:family="table-column">
      <style:table-column-properties style:column-width="2.48cm" style:rel-column-width="9558*"/>
    </style:style>
    <style:style style:name="Tabella1.C" style:family="table-column">
      <style:table-column-properties style:column-width="9.086cm" style:rel-column-width="35029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403cm" style:rel-column-width="20827*"/>
    </style:style>
    <style:style style:name="Tabella2.B" style:family="table-column">
      <style:table-column-properties style:column-width="11.598cm" style:rel-column-width="44708*"/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style:vertical-align="middle" fo:padding="0.049cm" fo:border="0.05pt solid #000000" style:writing-mode="page"/>
    </style:style>
    <style:style style:name="Tabella2.2" style:family="table-row">
      <style:table-row-properties style:min-row-height="1.102cm"/>
    </style:style>
    <style:style style:name="Tabel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2.4" style:family="table-row">
      <style:table-row-properties style:min-row-height="1.907cm"/>
    </style:style>
    <style:style style:name="Tabella2.5" style:family="table-row">
      <style:table-row-properties style:min-row-height="1.919cm"/>
    </style:style>
    <style:style style:name="Tabella2.6" style:family="table-row">
      <style:table-row-properties style:min-row-height="1.896cm"/>
    </style:style>
    <style:style style:name="Tabella2.8" style:family="table-row">
      <style:table-row-properties style:min-row-height="3.604cm"/>
    </style:style>
    <style:style style:name="Tabella2.10" style:family="table-row">
      <style:table-row-properties style:min-row-height="1.072cm"/>
    </style:style>
    <style:style style:name="Tabella2.11" style:family="table-row">
      <style:table-row-properties style:min-row-height="6.703cm"/>
    </style:style>
    <style:style style:name="Tabella2.A11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text-properties officeooo:paragraph-rsid="000bd4eb"/>
    </style:style>
    <style:style style:name="P2" style:family="paragraph" style:parent-style-name="Standard">
      <style:paragraph-properties fo:text-align="justify" style:justify-single-word="false"/>
      <style:text-properties officeooo:paragraph-rsid="00031925" fo:background-color="#ffff00"/>
    </style:style>
    <style:style style:name="P3" style:family="paragraph" style:parent-style-name="Standard">
      <style:text-properties fo:font-size="11pt" officeooo:paragraph-rsid="00031925"/>
    </style:style>
    <style:style style:name="P4" style:family="paragraph" style:parent-style-name="Standard">
      <style:text-properties fo:font-size="11pt" officeooo:paragraph-rsid="0004bc36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04bc36"/>
    </style:style>
    <style:style style:name="P6" style:family="paragraph" style:parent-style-name="Standard">
      <style:text-properties fo:font-size="11pt" officeooo:paragraph-rsid="001c3213"/>
    </style:style>
    <style:style style:name="P7" style:family="paragraph" style:parent-style-name="Standard">
      <style:text-properties officeooo:paragraph-rsid="00031925"/>
    </style:style>
    <style:style style:name="P8" style:family="paragraph" style:parent-style-name="Standard">
      <style:paragraph-properties fo:text-align="center" style:justify-single-word="false"/>
      <style:text-properties officeooo:paragraph-rsid="00040335"/>
    </style:style>
    <style:style style:name="P9" style:family="paragraph" style:parent-style-name="Standard">
      <style:paragraph-properties fo:text-align="center" style:justify-single-word="false"/>
      <style:text-properties officeooo:paragraph-rsid="000bd4eb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bold" officeooo:paragraph-rsid="0003e2e4" fo:background-color="transparent" style:font-size-asian="11pt" style:font-style-asian="normal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bold" officeooo:paragraph-rsid="00031925" fo:background-color="#ffff00" style:font-size-asian="11pt" style:font-style-asian="normal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03e2e4" fo:background-color="#ffff00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031925"/>
    </style:style>
    <style:style style:name="P14" style:family="paragraph" style:parent-style-name="Table_20_Contents">
      <style:text-properties fo:font-size="11pt" officeooo:paragraph-rsid="001c3213"/>
    </style:style>
    <style:style style:name="P15" style:family="paragraph" style:parent-style-name="Table_20_Contents">
      <style:text-properties fo:font-size="11pt" officeooo:paragraph-rsid="00031925"/>
    </style:style>
    <style:style style:name="P16" style:family="paragraph" style:parent-style-name="Table_20_Contents">
      <style:paragraph-properties fo:text-align="start" style:justify-single-word="false"/>
      <style:text-properties fo:font-size="11pt" officeooo:paragraph-rsid="00040335"/>
    </style:style>
    <style:style style:name="P17" style:family="paragraph" style:parent-style-name="Table_20_Contents">
      <style:text-properties fo:font-size="11pt" officeooo:rsid="001f40c1" officeooo:paragraph-rsid="001f40c1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031925" style:font-weight-asian="bold" style:font-weight-complex="bold"/>
    </style:style>
    <style:style style:name="P20" style:family="paragraph" style:parent-style-name="Text_20_body">
      <style:text-properties fo:font-weight="bold" officeooo:paragraph-rsid="00031925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officeooo:paragraph-rsid="000ca85f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text-underline-style="none" fo:font-weight="bold" officeooo:paragraph-rsid="00031925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text-underline-style="none" fo:font-weight="bold" officeooo:rsid="0003e2e4" officeooo:paragraph-rsid="0003e2e4" style:font-weight-asian="bold" style:font-weight-complex="bold"/>
    </style:style>
    <style:style style:name="P24" style:family="paragraph" style:parent-style-name="Text_20_body">
      <style:text-properties fo:font-size="11pt" officeooo:paragraph-rsid="00031925" style:font-size-asian="11pt" style:font-size-complex="11pt"/>
    </style:style>
    <style:style style:name="P25" style:family="paragraph" style:parent-style-name="Text_20_body">
      <style:text-properties officeooo:paragraph-rsid="00031925"/>
    </style:style>
    <style:style style:name="P26" style:family="paragraph" style:parent-style-name="Text_20_body">
      <style:paragraph-properties fo:text-align="center" style:justify-single-word="false"/>
      <style:text-properties fo:font-size="14pt" fo:font-style="italic" style:text-underline-style="none" fo:font-weight="normal" officeooo:rsid="0003e2e4" officeooo:paragraph-rsid="0003e2e4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text-properties officeooo:paragraph-rsid="000ca85f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style:text-underline-style="none" fo:font-weight="bold" officeooo:rsid="0003e2e4" officeooo:paragraph-rsid="0003e2e4" style:font-size-asian="14pt" style:font-weight-asian="bold" style:font-size-complex="16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text-underline-style="none" fo:font-weight="bold" officeooo:rsid="0003e2e4" officeooo:paragraph-rsid="0003e2e4" style:font-weight-asian="bold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0ca85f"/>
    </style:style>
    <style:style style:name="P31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officeooo:paragraph-rsid="000ca85f" style:font-size-asian="10pt" style:font-weight-asian="normal" style:font-name-complex="Arial1" style:font-size-complex="10pt" style:font-weight-complex="normal"/>
    </style:style>
    <style:style style:name="P3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fo:font-weight="normal" officeooo:paragraph-rsid="000ca85f" style:font-size-asian="10pt" style:font-weight-asian="normal" style:font-name-complex="Arial1" style:font-size-complex="10pt" style:font-weight-complex="normal"/>
    </style:style>
    <style:style style:name="P3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officeooo:paragraph-rsid="000ca85f" style:font-size-asian="10pt" style:font-name-complex="Arial1" style:font-size-complex="10pt"/>
    </style:style>
    <style:style style:name="P34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bold" officeooo:paragraph-rsid="000ca85f" style:font-size-asian="10pt" style:font-weight-asian="bold" style:font-name-complex="Arial1" style:font-size-complex="10pt" style:font-weight-complex="bold"/>
    </style:style>
    <style:style style:name="P35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style="normal" fo:font-weight="normal" officeooo:paragraph-rsid="000ca85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.101cm" fo:margin-right="0cm" fo:margin-top="0.166cm" fo:margin-bottom="0cm" style:contextual-spacing="false" fo:text-align="justify" style:justify-single-word="false" fo:text-indent="0cm" style:auto-text-indent="false" fo:background-color="transparent"/>
      <style:text-properties fo:font-size="10.5pt" fo:font-weight="bold" officeooo:paragraph-rsid="00040335" style:font-size-asian="10.5pt" style:font-weight-asian="bold" style:font-size-complex="10.5pt" style:font-weight-complex="bold"/>
    </style:style>
    <style:style style:name="P37" style:family="paragraph" style:parent-style-name="Standard">
      <loext:graphic-properties draw:fill="none"/>
      <style:paragraph-properties fo:margin-left="0.101cm" fo:margin-right="0cm" fo:margin-top="0.166cm" fo:margin-bottom="0cm" style:contextual-spacing="false" fo:text-align="justify" style:justify-single-word="false" fo:text-indent="0cm" style:auto-text-indent="false" fo:background-color="transparent"/>
      <style:text-properties fo:font-size="10.5pt" fo:font-style="italic" officeooo:paragraph-rsid="00040335" style:font-size-asian="10.5pt" style:font-style-asian="italic" style:font-size-complex="10.5pt" style:font-style-complex="italic"/>
    </style:style>
    <style:style style:name="P38" style:family="paragraph" style:parent-style-name="Text_20_body">
      <style:paragraph-properties fo:margin-top="0cm" fo:margin-bottom="0.21cm" style:contextual-spacing="false"/>
      <style:text-properties officeooo:paragraph-rsid="000ca85f"/>
    </style:style>
    <style:style style:name="P3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language="it" fo:country="IT" officeooo:paragraph-rsid="000ca85f" style:font-size-asian="9pt" style:font-name-complex="Arial1" style:font-size-complex="9pt"/>
    </style:style>
    <style:style style:name="P4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officeooo:paragraph-rsid="000ca85f" style:font-size-asian="10pt" style:font-weight-asian="normal" style:font-name-complex="Arial1" style:font-size-complex="10pt" style:font-weight-complex="normal"/>
    </style:style>
    <style:style style:name="P41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font-weight="normal" officeooo:paragraph-rsid="000ca85f" style:font-size-asian="10pt" style:font-weight-asian="normal" style:font-size-complex="10pt" style:font-weight-complex="normal"/>
    </style:style>
    <style:style style:name="P42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style="normal" fo:font-weight="normal" officeooo:paragraph-rsid="000ca85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OmniPage_20__23_1" style:list-style-name="WW8Num1">
      <style:paragraph-properties fo:margin-left="0.5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officeooo:paragraph-rsid="000ca85f" style:font-size-asian="10pt" style:font-weight-asian="normal" style:font-name-complex="Arial1" style:font-size-complex="10pt" style:font-weight-complex="normal"/>
    </style:style>
    <style:style style:name="P44" style:family="paragraph" style:parent-style-name="Text_20_body" style:list-style-name="L1">
      <style:paragraph-properties fo:margin-top="0cm" fo:margin-bottom="0.21cm" style:contextual-spacing="false" fo:text-align="justify" style:justify-single-word="false"/>
      <style:text-properties officeooo:paragraph-rsid="000ca85f"/>
    </style:style>
    <style:style style:name="P4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7" style:family="paragraph">
      <style:paragraph-properties fo:text-align="center"/>
    </style:style>
    <style:style style:name="T1" style:family="text">
      <style:text-properties officeooo:rsid="0003192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4" style:family="text">
      <style:text-properties fo:font-size="11pt" fo:font-style="italic" fo:font-weight="normal" officeooo:rsid="0021602b" fo:background-color="transparent" loext:char-shading-value="0" style:font-size-asian="11pt" style:font-style-asian="italic" style:font-weight-asian="normal" style:font-style-complex="italic" style:font-weight-complex="normal"/>
    </style:style>
    <style:style style:name="T5" style:family="text">
      <style:text-properties fo:font-size="11pt" fo:font-style="italic" fo:font-weight="normal" officeooo:rsid="001c3213" fo:background-color="transparent" loext:char-shading-value="0" style:font-size-asian="11pt" style:font-style-asian="italic" style:font-weight-asian="normal" style:font-style-complex="italic" style:font-weight-complex="normal"/>
    </style:style>
    <style:style style:name="T6" style:family="text">
      <style:text-properties style:font-name="Liberation Serif" fo:font-size="11pt" fo:font-style="normal" fo:font-weight="bold" fo:background-color="transparent" loext:char-shading-value="0" style:font-size-asian="11pt" style:font-style-asian="normal" style:font-weight-asian="bold" style:font-weight-complex="bold"/>
    </style:style>
    <style:style style:name="T7" style:family="text">
      <style:text-properties style:font-name="Liberation Serif" fo:font-size="11pt" fo:font-weight="normal" fo:background-color="transparent" loext:char-shading-value="0" style:font-size-asian="11pt" style:font-weight-asian="normal"/>
    </style:style>
    <style:style style:name="T8" style:family="text">
      <style:text-properties style:font-name="Liberation Serif" fo:font-size="11pt" fo:font-weight="normal" officeooo:rsid="0003e2e4" fo:background-color="transparent" loext:char-shading-value="0" style:font-size-asian="11pt" style:font-weight-asian="normal"/>
    </style:style>
    <style:style style:name="T9" style:family="text">
      <style:text-properties style:font-name="Liberation Serif" fo:font-size="11pt" fo:font-style="italic" fo:font-weight="normal" fo:background-color="transparent" loext:char-shading-value="0" style:font-size-asian="11pt" style:font-style-asian="italic" style:font-weight-asian="normal" style:font-style-complex="italic"/>
    </style:style>
    <style:style style:name="T10" style:family="text">
      <style:text-properties style:font-name="Liberation Serif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11" style:family="text">
      <style:text-properties style:font-name="Liberation Serif" fo:font-size="11pt" fo:font-style="italic" fo:font-weight="normal" officeooo:rsid="001c3213" fo:background-color="transparent" loext:char-shading-value="0" style:font-size-asian="11pt" style:font-style-asian="italic" style:font-weight-asian="normal" style:font-style-complex="italic" style:font-weight-complex="normal"/>
    </style:style>
    <style:style style:name="T12" style:family="text">
      <style:text-properties style:font-name="Liberation Serif" fo:font-size="11pt" fo:font-style="italic" fo:font-weight="bold" fo:background-color="transparent" loext:char-shading-value="0" style:font-size-asian="11pt" style:font-style-asian="italic" style:font-weight-asian="bold" style:font-style-complex="italic" style:font-weight-complex="bold"/>
    </style:style>
    <style:style style:name="T13" style:family="text">
      <style:text-properties style:font-name="Liberation Serif" fo:font-size="11pt" fo:font-weight="bold" fo:background-color="transparent" loext:char-shading-value="0" style:font-size-asian="11pt" style:font-weight-asian="bold" style:font-weight-complex="bold"/>
    </style:style>
    <style:style style:name="T14" style:family="text">
      <style:text-properties style:font-name="Liberation Serif" fo:font-style="normal" fo:font-weight="normal" style:font-size-asian="11pt" style:font-style-asian="normal" style:font-weight-asian="normal"/>
    </style:style>
    <style:style style:name="T15" style:family="text">
      <style:text-properties fo:color="#000000" loext:opacity="100%" style:font-name="Liberation Serif" fo:font-size="11pt" fo:font-style="italic" fo:font-weight="normal" style:letter-kerning="false" fo:background-color="transparent" loext:char-shading-value="0" style:font-size-asian="11pt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style:font-name="Liberation Serif" fo:font-size="11pt" fo:font-style="italic" fo:font-weight="normal" officeooo:rsid="001c3213" style:letter-kerning="false" fo:background-color="transparent" loext:char-shading-value="0" style:font-size-asian="11pt" style:font-style-asian="italic" style:font-weight-asian="normal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size-asian="11pt"/>
    </style:style>
    <style:style style:name="T21" style:family="text">
      <style:text-properties officeooo:rsid="000ca85f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1pt" fo:language="it" fo:country="I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T24" style:family="text">
      <style:text-properties fo:language="it" fo:country="IT" style:font-name-complex="Arial1"/>
    </style:style>
    <style:style style:name="T25" style:family="text">
      <style:text-properties fo:language="it" fo:country="IT" fo:font-style="normal" style:font-style-asian="normal" style:font-name-complex="Arial1" style:font-style-complex="normal"/>
    </style:style>
    <style:style style:name="T26" style:family="text">
      <style:text-properties fo:language="it" fo:country="IT" fo:font-style="italic" style:font-style-asian="italic" style:font-name-complex="Arial1" style:font-style-complex="normal"/>
    </style:style>
    <style:style style:name="T27" style:family="text">
      <style:text-properties officeooo:rsid="000e9f0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2" form:id="control2" form:tab-index="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3" form:id="control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4" form:id="control4" form:tab-index="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" form:control-implementation="ooo:com.sun.star.form.component.TextField" xml:id="control5" form:id="control5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5" form:control-implementation="ooo:com.sun.star.form.component.TextField" xml:id="control6" form:id="control6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0" form:control-implementation="ooo:com.sun.star.form.component.TextField" xml:id="control7" form:id="control7" form:tab-index="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8" form:id="control8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9" form:id="control9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50" form:control-implementation="ooo:com.sun.star.form.component.TextField" xml:id="control10" form:id="control10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1" form:id="control11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70" form:control-implementation="ooo:com.sun.star.form.component.TextField" xml:id="control13" form:id="control13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14" form:id="control14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15" form:id="control15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16" form:id="control16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17" form:id="control17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18" form:id="control18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0" form:control-implementation="ooo:com.sun.star.form.component.TextField" xml:id="control19" form:id="control19" form:tab-index="1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80" form:control-implementation="ooo:com.sun.star.form.component.TextField" xml:id="control20" form:id="control20" form:tab-index="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80" form:control-implementation="ooo:com.sun.star.form.component.TextField" xml:id="control21" form:id="control21" form:tab-index="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80" form:control-implementation="ooo:com.sun.star.form.component.TextField" xml:id="control22" form:id="control22" form:tab-index="15" form:max-length="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80" form:control-implementation="ooo:com.sun.star.form.component.TextField" xml:id="control23" form:id="control23" form:tab-index="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80" form:control-implementation="ooo:com.sun.star.form.component.TextField" xml:id="control24" form:id="control24" form:tab-index="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80" form:control-implementation="ooo:com.sun.star.form.component.TextField" xml:id="control25" form:id="control25" form:tab-index="1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80" form:control-implementation="ooo:com.sun.star.form.component.TextField" xml:id="control26" form:id="control26" form:tab-index="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27" form:id="control27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button form:name="Pulsante 1" form:control-implementation="ooo:com.sun.star.form.component.CommandButton" xml:id="control33" form:id="control33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0" form:control-implementation="ooo:com.sun.star.form.component.TextField" xml:id="control34" form:id="control34" form:tab-index="1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" form:control-implementation="ooo:com.sun.star.form.component.TextField" xml:id="control35" form:id="control35" form:tab-index="17" form:max-length="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6" form:id="control36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80" form:control-implementation="ooo:com.sun.star.form.component.TextField" xml:id="control44" form:id="control44" form:tab-index="1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2" draw:name="Forma1" draw:style-name="gr4" draw:text-style-name="P47" svg:width="3.26cm" svg:height="0.6cm" svg:x="9.389cm" svg:y="2.713cm" draw:control="control33"/>
      <draw:control text:anchor-type="page" text:anchor-page-number="2" draw:z-index="25" draw:name="Forma22_7" draw:style-name="gr4" draw:text-style-name="P45" svg:width="11.261cm" svg:height="1.525cm" svg:x="7.571cm" svg:y="13.282cm" draw:control="control26"/>
      <text:p text:style-name="P10"/>
      <text:section text:style-name="Sect1" text:name="Sezione1" text:protected="true" text:protection-key="vn0+hJcE6FujidfDx0brs8dSpfQ=">
        <text:p text:style-name="P12"><text:span text:style-name="T13">ATTENZIONE</text:span><text:span text:style-name="T7">: inserire il </text:span><text:span text:style-name="T8">presente</text:span><text:span text:style-name="T7"> modulo correttamente compilato in una busta chiusa che riporti la seguente dicitura all’esterno: SEGNALAZIONE WHISTLEBLOWING DIRETTA ALLA RPCT</text:span></text:p>
        <text:p text:style-name="P28"/>
        <text:p text:style-name="P28">Modulo per la segnalazione di condotte illecite <text:span text:style-name="T19">(</text:span><text:span text:style-name="T18">Whistleblowing</text:span><text:span text:style-name="T19">)</text:span></text:p>
        <text:p text:style-name="P26">(d.lgs. n. 24/2023 – deliberazione ANAC n. 311/2023)</text:p>
        <text:p text:style-name="P22"/>
        <text:p text:style-name="P29">alla Segretaria generale del Comune di Trento</text:p>
        <text:p text:style-name="P23">Responsabile per la prevenzione della corruzione e per la trasparenza (RPCT)</text:p>
        <text:p text:style-name="P22"/>
        <text:p text:style-name="P22">Dati del segnalante*</text:p>
        <text:p text:style-name="P24">Il/La sottoscritto/a, nome <draw:control text:anchor-type="as-char" draw:z-index="0" draw:name="Forma2" draw:style-name="gr1" draw:text-style-name="P45" svg:width="5.725cm" svg:height="0.701cm" draw:control="control1"/><text:s/>cognome <draw:control text:anchor-type="as-char" draw:z-index="1" draw:name="Forma3" draw:style-name="gr1" draw:text-style-name="P45" svg:width="5.645cm" svg:height="0.701cm" draw:control="control2"/></text:p>
        <text:p text:style-name="P24">nato/a a <draw:control text:anchor-type="as-char" draw:z-index="2" draw:name="Forma4" draw:style-name="gr1" draw:text-style-name="P45" svg:width="7.72cm" svg:height="0.701cm" draw:control="control3"/><text:s/>il <draw:control text:anchor-type="as-char" draw:z-index="3" draw:name="Forma5" draw:style-name="gr1" draw:text-style-name="P45" svg:width="2.453cm" svg:height="0.701cm" draw:control="control4"/></text:p>
        <text:p text:style-name="P24">assegnato/a al Servizio <draw:control text:anchor-type="as-char" draw:z-index="4" draw:name="Forma6" draw:style-name="gr1" draw:text-style-name="P45" svg:width="6.614cm" svg:height="0.701cm" draw:control="control5"/><text:s/>Ufficio <draw:control text:anchor-type="as-char" draw:z-index="5" draw:name="Forma7" draw:style-name="gr1" draw:text-style-name="P45" svg:width="5.411cm" svg:height="0.701cm" draw:control="control6"/></text:p>
        <text:p text:style-name="P25"><text:span text:style-name="T2">telefono </text:span><text:span text:style-name="T2"><draw:control text:anchor-type="as-char" draw:z-index="6" draw:name="Forma8" draw:style-name="gr1" draw:text-style-name="P45" svg:width="4.326cm" svg:height="0.701cm" draw:control="control7"/></text:span><text:span text:style-name="T2"><text:s/>indirizzo email</text:span> <draw:control text:anchor-type="as-char" draw:z-index="7" draw:name="Forma9" draw:style-name="gr1" draw:text-style-name="P45" svg:width="8.762cm" svg:height="0.701cm" draw:control="control8"/></text:p>
        <text:p text:style-name="P11"/>
        <text:p text:style-name="P2"><text:span text:style-name="T6">*</text:span><text:span text:style-name="T12">ATTENZIONE</text:span><text:span text:style-name="T9">: </text:span><text:span text:style-name="T10">se si vuole mantenere </text:span><text:span text:style-name="T3">anonima la propria identità NON compilare </text:span><text:span text:style-name="T4">i </text:span><text:span text:style-name="T3">camp</text:span><text:span text:style-name="T5">i </text:span><text:span text:style-name="T4">relativi ai dati personali</text:span><text:span text:style-name="T3">, MA aggiungere le proprie informazioni personali nell’ordine richiesto in una seconda busta CHIUSA, da inserire nella busta della segnalazione diretta alla RPCT. </text:span><text:span text:style-name="T10">Nel caso in cui si scelga di rimanere anonimi, </text:span><text:span text:style-name="T11">possono essere inserite nei campi sopra riportati </text:span><text:span text:style-name="T15">eventuali modalità con le quali </text:span><text:span text:style-name="T16">l’RPCT </text:span><text:span text:style-name="T15">potrà comunicare con il segnalante stesso, </text:span><text:span text:style-name="T16">in regime di riservatezza (esempio mail non riconoscibile).</text:span></text:p>
        <text:p text:style-name="P7"/>
        <text:p text:style-name="P20"/>
        <text:p text:style-name="P20">Se la segnalazione è già stata effettuata ad altri soggetti compilare la seguente tabella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leLine559572720">
            <table:table-cell table:style-name="Tabella1.A1" office:value-type="string">
              <text:p text:style-name="P13">Soggetto</text:p>
              <text:p text:style-name="P13">(selezionare una o più opzioni)</text:p>
            </table:table-cell>
            <table:table-cell table:style-name="Tabella1.A1" office:value-type="string">
              <text:p text:style-name="P13">Data della segnalazione</text:p>
            </table:table-cell>
            <table:table-cell table:style-name="Tabella1.C1" office:value-type="string">
              <text:p text:style-name="P13">Esito della segnalazione</text:p>
            </table:table-cell>
          </table:table-row>
          <table:table-row table:style-name="TableLine559570560">
            <table:table-cell table:style-name="Tabella1.A4" office:value-type="string">
              <text:p text:style-name="P3"><draw:control text:anchor-type="as-char" draw:z-index="8" draw:name="Forma13" draw:style-name="gr2" draw:text-style-name="P46" svg:width="0.288cm" svg:height="0.586cm" draw:control="control9"/><text:s/>Corte dei conti</text:p>
            </table:table-cell>
            <table:table-cell table:style-name="Tabella1.B4" office:value-type="string">
              <text:p text:style-name="P3"><draw:control text:anchor-type="as-char" draw:z-index="9" draw:name="Forma14" draw:style-name="gr1" draw:text-style-name="P45" svg:width="2.243cm" svg:height="0.701cm" draw:control="control10"/></text:p>
            </table:table-cell>
            <table:table-cell table:style-name="Tabella1.C4" office:value-type="string">
              <text:p text:style-name="P3"><draw:control text:anchor-type="as-char" draw:z-index="10" draw:name="Forma15" draw:style-name="gr1" draw:text-style-name="P45" svg:width="8.76cm" svg:height="0.701cm" draw:control="control14"/></text:p>
            </table:table-cell>
          </table:table-row>
          <table:table-row table:style-name="TableLine559573872">
            <table:table-cell table:style-name="Tabella1.A4" office:value-type="string">
              <text:p text:style-name="P3"><draw:control text:anchor-type="as-char" draw:z-index="11" draw:name="Forma16" draw:style-name="gr2" draw:text-style-name="P46" svg:width="0.288cm" svg:height="0.586cm" draw:control="control11"/><text:s/>Autorità giudiziaria</text:p>
            </table:table-cell>
            <table:table-cell table:style-name="Tabella1.B4" office:value-type="string">
              <text:p text:style-name="P3"><draw:control text:anchor-type="as-char" draw:z-index="14" draw:name="Forma14_0" draw:style-name="gr1" draw:text-style-name="P45" svg:width="2.243cm" svg:height="0.701cm" draw:control="control15"/></text:p>
            </table:table-cell>
            <table:table-cell table:style-name="Tabella1.C4" office:value-type="string">
              <text:p text:style-name="P3"><draw:control text:anchor-type="as-char" draw:z-index="16" draw:name="Forma15_0" draw:style-name="gr1" draw:text-style-name="P45" svg:width="8.76cm" svg:height="0.701cm" draw:control="control17"/></text:p>
            </table:table-cell>
          </table:table-row>
          <table:table-row table:style-name="TableLine559571136">
            <table:table-cell table:style-name="Tabella1.A4" office:value-type="string">
              <text:p text:style-name="P3"><draw:control text:anchor-type="as-char" draw:z-index="12" draw:name="Forma19" draw:style-name="gr2" draw:text-style-name="P46" svg:width="0.288cm" svg:height="0.586cm" draw:control="control12"/><text:s/>Altro soggetto</text:p>
            </table:table-cell>
            <table:table-cell table:style-name="Tabella1.B4" office:value-type="string">
              <text:p text:style-name="P3"><draw:control text:anchor-type="as-char" draw:z-index="15" draw:name="Forma14_1" draw:style-name="gr1" draw:text-style-name="P45" svg:width="2.243cm" svg:height="0.701cm" draw:control="control16"/></text:p>
            </table:table-cell>
            <table:table-cell table:style-name="Tabella1.C4" office:value-type="string">
              <text:p text:style-name="P3"><draw:control text:anchor-type="as-char" draw:z-index="17" draw:name="Forma15_1" draw:style-name="gr1" draw:text-style-name="P45" svg:width="8.76cm" svg:height="0.701cm" draw:control="control18"/></text:p>
            </table:table-cell>
          </table:table-row>
          <table:table-row table:style-name="TableLine559572864">
            <table:table-cell table:style-name="Tabella1.A5" office:value-type="string">
              <text:p text:style-name="P15">Se 'altro soggetto', specificare</text:p>
            </table:table-cell>
            <table:table-cell table:style-name="Tabella1.B5" table:number-columns-spanned="2" office:value-type="string">
              <text:p text:style-name="P3"><draw:control text:anchor-type="as-char" draw:z-index="13" draw:name="Forma22" draw:style-name="gr1" draw:text-style-name="P45" svg:width="11.261cm" svg:height="0.701cm" draw:control="control13"/></text:p>
            </table:table-cell>
            <table:covered-table-cell/>
          </table:table-row>
        </table:table>
        <text:p text:style-name="P25"/>
        <text:p text:style-name="P19">Dati di segnalazione</text:p>
        <table:table table:name="Tabella2" table:style-name="Tabella2">
          <table:table-column table:style-name="Tabella2.A"/>
          <table:table-column table:style-name="Tabella2.B"/>
          <table:table-row table:style-name="TableLine559571280">
            <table:table-cell table:style-name="Tabella2.A1" office:value-type="string">
              <text:p text:style-name="P16">Luogo fisico in cui si è verificato il fatto*</text:p>
            </table:table-cell>
            <table:table-cell table:style-name="Tabella2.B1" office:value-type="string">
              <text:p text:style-name="P8"><draw:control text:anchor-type="as-char" draw:z-index="18" draw:name="Forma22_0" draw:style-name="gr1" draw:text-style-name="P45" svg:width="11.261cm" svg:height="0.802cm" draw:control="control19"/></text:p>
            </table:table-cell>
          </table:table-row>
          <text:soft-page-break/>
          <table:table-row table:style-name="Tabella2.2">
            <table:table-cell table:style-name="Tabella2.A2" office:value-type="string">
              <text:p text:style-name="P14">Data in cui si è verificato il fatto*</text:p>
            </table:table-cell>
            <table:table-cell table:style-name="Tabella2.B2" office:value-type="string">
              <text:p text:style-name="P8"><draw:control text:anchor-type="as-char" draw:z-index="24" draw:name="Forma22_1" draw:style-name="gr1" draw:text-style-name="P45" svg:width="11.261cm" svg:height="0.802cm" draw:control="control25"/></text:p>
            </table:table-cell>
          </table:table-row>
          <table:table-row table:style-name="TableLine559577616">
            <table:table-cell table:style-name="Tabella2.A2" office:value-type="string">
              <text:p text:style-name="P14">Soggetto che ha commesso il fatto*</text:p>
              <text:p text:style-name="P14">(indicare nome, cognome e qualifica di uno o più soggetti)</text:p>
            </table:table-cell>
            <table:table-cell table:style-name="Tabella2.B2" office:value-type="string">
              <text:p text:style-name="P8"><draw:control text:anchor-type="as-char" draw:z-index="19" draw:name="Forma22_2" draw:style-name="gr1" draw:text-style-name="P45" svg:width="11.261cm" svg:height="1.604cm" draw:control="control20"/></text:p>
            </table:table-cell>
          </table:table-row>
          <table:table-row table:style-name="Tabella2.4">
            <table:table-cell table:style-name="Tabella2.A2" office:value-type="string">
              <text:p text:style-name="P14">Eventuali soggetti privati coinvolti</text:p>
            </table:table-cell>
            <table:table-cell table:style-name="Tabella2.B2" office:value-type="string">
              <text:p text:style-name="P8"><draw:control text:anchor-type="as-char" draw:z-index="20" draw:name="Forma22_3" draw:style-name="gr1" draw:text-style-name="P45" svg:width="11.261cm" svg:height="1.604cm" draw:control="control21"/></text:p>
            </table:table-cell>
          </table:table-row>
          <table:table-row table:style-name="Tabella2.5">
            <table:table-cell table:style-name="Tabella2.A2" office:value-type="string">
              <text:p text:style-name="P14">Eventuali imprese coinvolte</text:p>
            </table:table-cell>
            <table:table-cell table:style-name="Tabella2.B2" office:value-type="string">
              <text:p text:style-name="P8"><draw:control text:anchor-type="as-char" draw:z-index="21" draw:name="Forma22_4" draw:style-name="gr1" draw:text-style-name="P45" svg:width="11.261cm" svg:height="1.604cm" draw:control="control22"/></text:p>
            </table:table-cell>
          </table:table-row>
          <table:table-row table:style-name="Tabella2.6">
            <table:table-cell table:style-name="Tabella2.A2" office:value-type="string">
              <text:p text:style-name="P14">Modalità di conoscenza del fatto</text:p>
            </table:table-cell>
            <table:table-cell table:style-name="Tabella2.B2" office:value-type="string">
              <text:p text:style-name="P8"><draw:control text:anchor-type="as-char" draw:z-index="22" draw:name="Forma22_5" draw:style-name="gr1" draw:text-style-name="P45" svg:width="11.261cm" svg:height="1.604cm" draw:control="control23"/></text:p>
            </table:table-cell>
          </table:table-row>
          <table:table-row table:style-name="TableLine559575168">
            <table:table-cell table:style-name="Tabella2.A2" office:value-type="string">
              <text:p text:style-name="P14">Eventuali altri soggetti che possono riferire sul fatto </text:p>
              <text:p text:style-name="P14">(indicare nome, cognome e qualifica di uno o più soggetti)</text:p>
            </table:table-cell>
            <table:table-cell table:style-name="Tabella2.B2" office:value-type="string">
              <text:p text:style-name="P8"><draw:control text:anchor-type="as-char" draw:z-index="23" draw:name="Forma22_6" draw:style-name="gr1" draw:text-style-name="P45" svg:width="11.261cm" svg:height="1.59cm" draw:control="control24"/></text:p>
            </table:table-cell>
          </table:table-row>
          <table:table-row table:style-name="Tabella2.8">
            <table:table-cell table:style-name="Tabella2.A2" office:value-type="string">
              <text:p text:style-name="P17"><text:span text:style-name="T14">Eventuale </text:span><text:span text:style-name="T20">soggetto/i facilitatore/i </text:span>(si tratta di <text:span text:style-name="T20">colui che aiuta il segnalante o <text:s/>sostiene la sua segnalazione)</text:span></text:p>
            </table:table-cell>
            <table:table-cell table:style-name="Tabella2.B2" office:value-type="string">
              <text:p text:style-name="P8"/>
              <text:p text:style-name="P36"/>
              <text:p text:style-name="P36"/>
              <text:p text:style-name="P37"><text:span text:style-name="T17">ATTENZIONE:</text:span> se il facilitatore vuole mantenere anonima la propria identità NON compilare questi campi, MA aggiungere le informazioni personali in una busta CHIUSA, da inserire nella busta della segnalazione diretta alla RPCT.</text:p>
            </table:table-cell>
          </table:table-row>
          <table:table-row table:style-name="Tabella2.6">
            <table:table-cell table:style-name="Tabella2.A2" office:value-type="string">
              <text:p text:style-name="P14">Area a cui può essere riferito il fatto</text:p>
              <text:p text:style-name="P14">(selezionare una o più opzioni)</text:p>
            </table:table-cell>
            <table:table-cell table:style-name="Tabella2.B2" office:value-type="string">
              <text:p text:style-name="P4"><draw:control text:anchor-type="as-char" draw:z-index="27" draw:name="Forma30" draw:style-name="gr2" draw:text-style-name="P46" svg:width="0.288cm" svg:height="0.586cm" draw:control="control28"/><text:s/>Reclutamento del personale</text:p>
              <text:p text:style-name="P4"><draw:control text:anchor-type="as-char" draw:z-index="28" draw:name="Forma31" draw:style-name="gr2" draw:text-style-name="P46" svg:width="0.288cm" svg:height="0.586cm" draw:control="control29"/><text:s/>Contratti o appalti</text:p>
              <text:p text:style-name="P4"><draw:control text:anchor-type="as-char" draw:z-index="29" draw:name="Forma32" draw:style-name="gr2" draw:text-style-name="P46" svg:width="0.288cm" svg:height="0.586cm" draw:control="control30"/><text:s/>Concessione di vantaggi economici comunque denominati</text:p>
              <text:p text:style-name="P4"><draw:control text:anchor-type="as-char" draw:z-index="30" draw:name="Forma33" draw:style-name="gr2" draw:text-style-name="P46" svg:width="0.288cm" svg:height="0.586cm" draw:control="control31"/><text:s/>Autorizzazioni</text:p>
              <text:p text:style-name="P4"><draw:control text:anchor-type="as-char" draw:z-index="31" draw:name="Forma34" draw:style-name="gr2" draw:text-style-name="P46" svg:width="0.288cm" svg:height="0.586cm" draw:control="control32"/><text:s/>Controlli o ispezioni</text:p>
              <text:p text:style-name="P5"><draw:control text:anchor-type="as-char" draw:z-index="26" draw:name="Forma35" draw:style-name="gr2" draw:text-style-name="P46" svg:width="0.288cm" svg:height="0.586cm" draw:control="control27"/><text:s/>Altro</text:p>
            </table:table-cell>
          </table:table-row>
          <table:table-row table:style-name="Tabella2.10">
            <table:table-cell table:style-name="Tabella2.A2" office:value-type="string">
              <text:p text:style-name="P14">Se 'altro', specificare</text:p>
            </table:table-cell>
            <table:table-cell table:style-name="Tabella2.B2" office:value-type="string">
              <text:p text:style-name="P9"><draw:control text:anchor-type="as-char" draw:z-index="33" draw:name="Forma22_8" draw:style-name="gr1" draw:text-style-name="P45" svg:width="11.261cm" svg:height="0.802cm" draw:control="control34"/></text:p>
            </table:table-cell>
          </table:table-row>
          <table:table-row table:style-name="Tabella2.11">
            <table:table-cell table:style-name="Tabella2.A11" office:value-type="string">
              <text:p text:style-name="P18">Descrizione del fatto*</text:p>
            </table:table-cell>
            <table:table-cell table:style-name="Tabella2.B2" office:value-type="string">
              <text:p text:style-name="P9"><draw:control text:anchor-type="as-char" svg:y="-2.581cm" draw:z-index="34" draw:name="Forma17_0" draw:style-name="gr3" draw:text-style-name="P45" svg:width="11.2cm" svg:height="5.94cm" draw:control="control35"/></text:p>
            </table:table-cell>
          </table:table-row>
          <text:soft-page-break/>
          <table:table-row table:style-name="TableLine559578336">
            <table:table-cell table:style-name="Tabella2.A2" office:value-type="string">
              <text:p text:style-name="P14">La condotta è illecita perch<text:span text:style-name="T21">é</text:span></text:p>
              <text:p text:style-name="P14">(selezionare una o più opzioni)</text:p>
            </table:table-cell>
            <table:table-cell table:style-name="Tabella2.B2" office:value-type="string">
              <text:p text:style-name="P6"><draw:control text:anchor-type="as-char" draw:z-index="35" draw:name="Forma38" draw:style-name="gr2" draw:text-style-name="P46" svg:width="0.288cm" svg:height="0.586cm" draw:control="control36"/><text:s/>è penalmente rilevante</text:p>
              <text:p text:style-name="P6"><draw:control text:anchor-type="as-char" draw:z-index="36" draw:name="Forma39" draw:style-name="gr2" draw:text-style-name="P46" svg:width="0.288cm" svg:height="0.586cm" draw:control="control37"/><text:s/>viola il Codice di comportamento o altre disposizioni rilevanti sul piano disciplinare</text:p>
              <text:p text:style-name="P6"><draw:control text:anchor-type="as-char" draw:z-index="37" draw:name="Forma40" draw:style-name="gr2" draw:text-style-name="P46" svg:width="0.288cm" svg:height="0.586cm" draw:control="control38"/><text:s/>arreca un danno patrimoniale al Comune di Trento e/o ad altra amministrazione</text:p>
              <text:p text:style-name="P6"><draw:control text:anchor-type="as-char" draw:z-index="38" draw:name="Forma41" draw:style-name="gr2" draw:text-style-name="P46" svg:width="0.288cm" svg:height="0.586cm" draw:control="control39"/><text:s/>arreca un danno all'immagine del Comune di Trento e/o di altra amministrazione</text:p>
              <text:p text:style-name="P6"><draw:control text:anchor-type="as-char" draw:z-index="39" draw:name="Forma42" draw:style-name="gr2" draw:text-style-name="P46" svg:width="0.288cm" svg:height="0.586cm" draw:control="control40"/><text:s/>viola le norme ambientali o di sicurezza sul lavoro</text:p>
              <text:p text:style-name="P6"><draw:control text:anchor-type="as-char" draw:z-index="40" draw:name="Forma43" draw:style-name="gr2" draw:text-style-name="P46" svg:width="0.288cm" svg:height="0.586cm" draw:control="control41"/><text:s/>costituisce un caso di malagestione delle risorse pubbliche</text:p>
              <text:p text:style-name="P6"><draw:control text:anchor-type="as-char" draw:z-index="41" draw:name="Forma44" draw:style-name="gr2" draw:text-style-name="P46" svg:width="0.288cm" svg:height="0.586cm" draw:control="control42"/><text:s/>costituisce una condotta discriminatoria nei confronti di un dipendente pubblico che ha segnalato illeciti</text:p>
              <text:p text:style-name="P6"><draw:control text:anchor-type="as-char" draw:z-index="42" draw:name="Forma45" draw:style-name="gr2" draw:text-style-name="P46" svg:width="0.288cm" svg:height="0.586cm" draw:control="control43"/><text:s/>altro</text:p>
            </table:table-cell>
          </table:table-row>
          <table:table-row table:style-name="TableLine559575456">
            <table:table-cell table:style-name="Tabella2.A2" office:value-type="string">
              <text:p text:style-name="P14">Se 'altro', specificare</text:p>
            </table:table-cell>
            <table:table-cell table:style-name="Tabella2.B2" office:value-type="string">
              <text:p text:style-name="P9"><draw:control text:anchor-type="as-char" draw:z-index="43" draw:name="Forma22_9" draw:style-name="gr1" draw:text-style-name="P45" svg:width="11.261cm" svg:height="0.802cm" draw:control="control44"/></text:p>
            </table:table-cell>
          </table:table-row>
        </table:table>
        <text:p text:style-name="P19"/>
        <text:p text:style-name="P30">* campi obbligatori</text:p>
        <text:p text:style-name="P34"/>
        <text:p text:style-name="P34">Informativa sul trattamento dei dati personali</text:p>
        <text:p text:style-name="P31">(artt. 13 e 14 Regolamento UE n. 2016/679)</text:p>
        <text:p text:style-name="P33"/>
        <text:p text:style-name="P32">Ai sensi del Regolamento UE n. 2016/679 relativo alla protezione delle persone fisiche con riguardo al trattamento dei dati personali e delle disposizioni della normativa nazionale, si informa che:</text:p>
        <text:list xml:id="list857749788" text:style-name="WW8Num1">
          <text:list-item>
            <text:p text:style-name="P39"><text:span text:style-name="T22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22">segreteria_generale@comune.trento.it</text:span></text:a><text:span text:style-name="T22">; sito web: </text:span><text:a xlink:type="simple" xlink:href="http://comune.trento.it/" text:style-name="Internet_20_link" text:visited-style-name="Visited_20_Internet_20_Link"><text:span text:style-name="T22">http://comune.trento.it</text:span></text:a><text:span text:style-name="T22">);</text:span></text:p>
          </text:list-item>
          <text:list-item>
            <text:p text:style-name="P39"><text:span text:style-name="T22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22">servizioRPD@comunitrentini.it</text:span></text:a><text:span text:style-name="T22">; sito web: </text:span><text:a xlink:type="simple" xlink:href="http://www.comunitrentini.it/" text:style-name="Internet_20_link" text:visited-style-name="Visited_20_Internet_20_Link"><text:span text:style-name="T22">http://www.comunitrentini.it</text:span></text:a><text:span text:style-name="T22">);</text:span></text:p>
          </text:list-item>
          <text:list-item>
            <text:p text:style-name="P40">i dati vengono raccolti e trattati al fine dell'istruttoria della segnalazione;</text:p>
          </text:list-item>
          <text:list-item>
            <text:p text:style-name="P40">la base giuridica del trattamento consiste nell'esecuzione di un compito o di una funzione di interesse pubblico, ai sensi della normativa statale in materia di ordinamento del lavoro alle dipendenze delle amministrazioni pubbliche e di prevenzione della corruzione (decreto legislativo n. 165/2001; legge n. 190/2012);</text:p>
          </text:list-item>
          <text:list-item>
            <text:p text:style-name="P40"><text:span text:style-name="T19">i dati </text:span>vengono trattati con sistemi informatici e/o manuali, attraverso procedure adeguate a garantirne la sicurezza e la riservatezza;</text:p>
          </text:list-item>
          <text:list-item>
            <text:p text:style-name="P40">i dati possono essere comunicati a soggetti diversi da quelli indicati al successivo punto h) esclusivamente nei limiti stabiliti dall'art. 54 bis del decreto legislativo n. 165/2001.</text:p>
          </text:list-item>
          <text:list-item>
            <text:p text:style-name="P41"><text:span text:style-name="T24">I dati non sono oggetto di diffusione né</text:span><text:span text:style-name="T25"> di trasferimento all'estero</text:span><text:span text:style-name="T26">.</text:span></text:p>
          </text:list-item>
          <text:list-item>
            <text:p text:style-name="P42">i dati possono essere conosciuti esclusivamente dal Responsabile per la prevenzione della corruzione e per la trasparenza e dai componenti del gruppo di lavoro costituito per l'istruttoria delle segnalazioni di illeciti;</text:p>
          </text:list-item>
          <text:list-item>
            <text:p text:style-name="P40">il conferimento dei dati ha natura facoltativa. Non fornire i dati comporta impedire che il Comune di Trento possa procedere ad un'adeguata istruttoria della segnalazione;</text:p>
          </text:list-item>
          <text:list-item>
            <text:p text:style-name="P40">i dati sono conservati per il periodo strettamente necessario all'esecuzione del compito o della funzione di interesse pubblico e comunque a termini di legge;</text:p>
          </text:list-item>
          <text:list-item>
            <text:p text:style-name="P40">i diritti dell'interessato sono: </text:p>
            <text:p text:style-name="P43">- richiedere la conferma dell'esistenza o meno dei dati che lo riguardano; </text:p>
            <text:p text:style-name="P43">- ottenere la loro comunicazione in forma intelligibile; </text:p>
            <text:p text:style-name="P43">- richiedere di conoscere l’origine dei dati personali, le finalità e modalità del trattamento, la logica applicata se il trattamento è effettuato con l’ausilio di strumenti elettronici; </text:p>
            <text:p text:style-name="P43">- ottenere la rettifica , la cancellazione, la limitazione, la trasformazione in forma anonima o il blocco dei dati trattati in violazione di legge; </text:p>
            <text:p text:style-name="P43">- richiedere la portabilità dei dati;</text:p>
            <text:p text:style-name="P43">- aggiornare, correggere o integrare i dati che lo riguardano; </text:p>
            <text:p text:style-name="P43"><text:soft-page-break/>- opporsi, per motivi legittimi, al trattamento dei dati;</text:p>
            <text:p text:style-name="P43">- proporre reclamo al Garante per la protezione dei dati personali.</text:p>
          </text:list-item>
        </text:list>
        <text:p text:style-name="P35"/>
        <text:p text:style-name="P38">Il segnalante dichiara:</text:p>
        <text:list xml:id="list2703236528" text:style-name="L1">
          <text:list-item>
            <text:p text:style-name="P44">di avere preso visione dell'informativa <text:span text:style-name="T23">sul trattamento dei dati personali resa ai sensi degli articoli 13 e 14 del Regolamento UE n. 2016/679</text:span>;</text:p>
          </text:list-item>
          <text:list-item>
            <text:p text:style-name="P44">di esser consapevole delle responsabilità e delle conseguenze civili e penali previste in caso di dichiarazioni false o mendaci e/o di formazione o uso di atti falsi, ai sensi e per gli effetti dell'art. 76 del D.P.R. n. 445/2000.</text:p>
          </text:list-item>
        </text:list>
        <text:p text:style-name="P27"/>
        <text:p text:style-name="P27"/>
        <text:p text:style-name="P21">LUOGO E DATA ____________________________ <text:s text:c="6"/>FIRMA 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Helvetica-Oblique" svg:font-family="Helvetica-Obliqu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bd4eb"/>
    </style:style>
    <style:style style:name="MT1" style:family="text">
      <style:text-properties officeooo:rsid="0003192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Modulo 0101</text:span></text:p>
      </style:header>
      <style:header-first>
        <text:p text:style-name="MP1"><text:tab/><text:tab/><text:span text:style-name="MT1">Modulo 0101</text:span></text:p>
        <text:p text:style-name="MP1"/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vacy comune</meta:initial-creator>
    <meta:creation-date>2024-02-02T10:28:38.232000000</meta:creation-date>
    <dc:date>2024-02-07T11:07:14.763000000</dc:date>
    <dc:creator>privacy comune</dc:creator>
    <meta:editing-duration>PT2H12M30S</meta:editing-duration>
    <meta:editing-cycles>7</meta:editing-cycles>
    <meta:generator>LibreOffice/7.1.5.2$Windows_x86 LibreOffice_project/85f04e9f809797b8199d13c421bd8a2b025d52b5</meta:generator>
    <meta:document-statistic meta:table-count="2" meta:image-count="0" meta:object-count="0" meta:page-count="4" meta:paragraph-count="99" meta:word-count="888" meta:character-count="6066" meta:non-whitespace-character-count="5229"/>
  </office:meta>
</office:document-meta>
</file>