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999cm" fo:margin-left="0cm" fo:margin-right="0.002cm" table:align="margins"/>
    </style:style>
    <style:style style:name="Tabella1.A" style:family="table-column">
      <style:table-column-properties style:column-width="6.073cm" style:rel-column-width="20948*"/>
    </style:style>
    <style:style style:name="Tabella1.B" style:family="table-column">
      <style:table-column-properties style:column-width="2.771cm" style:rel-column-width="9558*"/>
    </style:style>
    <style:style style:name="Tabella1.C" style:family="table-column">
      <style:table-column-properties style:column-width="10.155cm" style:rel-column-width="35029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style:vertical-align="middle"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" style:family="table">
      <style:table-properties style:width="18.999cm" fo:margin-left="0cm" fo:margin-right="0.002cm" table:align="margins"/>
    </style:style>
    <style:style style:name="Tabella2.A" style:family="table-column">
      <style:table-column-properties style:column-width="6.551cm" style:rel-column-width="22597*"/>
    </style:style>
    <style:style style:name="Tabella2.B" style:family="table-column">
      <style:table-column-properties style:column-width="12.448cm" style:rel-column-width="42938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style:vertical-align="middle" fo:padding="0.097cm" fo:border="0.002cm solid #000000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2.362cm"/>
    </style:style>
    <style:style style:name="Tabella2.4" style:family="table-row">
      <style:table-row-properties style:min-row-height="1.764cm"/>
    </style:style>
    <style:style style:name="Tabella2.5" style:family="table-row">
      <style:table-row-properties style:min-row-height="1.739cm"/>
    </style:style>
    <style:style style:name="Tabella2.6" style:family="table-row">
      <style:table-row-properties style:min-row-height="2.163cm"/>
    </style:style>
    <style:style style:name="Tabella2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.9" style:family="table-row">
      <style:table-row-properties style:min-row-height="1.702cm"/>
    </style:style>
    <style:style style:name="Tabella2.10" style:family="table-row">
      <style:table-row-properties style:min-row-height="3.965cm"/>
    </style:style>
    <style:style style:name="Tabella2.11" style:family="table-row">
      <style:table-row-properties style:min-row-height="6.578cm"/>
    </style:style>
    <style:style style:name="Tabella2.12" style:family="table-row">
      <style:table-row-properties style:min-row-height="1.762cm"/>
    </style:style>
    <style:style style:name="P1" style:family="paragraph" style:parent-style-name="Table_20_Contents">
      <style:text-properties fo:font-size="11pt"/>
    </style:style>
    <style:style style:name="P2" style:family="paragraph" style:parent-style-name="Table_20_Contents">
      <style:paragraph-properties fo:text-align="center" style:justify-single-word="false"/>
      <style:text-properties fo:font-size="11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fo:font-size="11pt"/>
    </style:style>
    <style:style style:name="P7" style:family="paragraph" style:parent-style-name="Addressee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.21cm"/>
    </style:style>
    <style:style style:name="P10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Arial" style:font-size-complex="10pt"/>
    </style:style>
    <style:style style:name="P11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 style:list-style-name="L1">
      <style:paragraph-properties fo:margin-top="0cm" fo:margin-bottom="0.21cm" fo:text-align="justify" style:justify-single-word="false"/>
    </style:style>
    <style:style style:name="P14" style:family="paragraph" style:parent-style-name="Title" style:master-page-name="First_20_Page">
      <style:paragraph-properties style:page-number="auto"/>
    </style:style>
    <style:style style:name="P15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Times New Roman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OmniPage_20__23_1" style:list-style-name="WW8Num1">
      <style:paragraph-properties fo:margin-left="0.503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OmniPage_20__23_1" style:list-style-name="WW8Num1">
      <style:paragraph-properties fo:margin-left="0.503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23" style:family="paragraph">
      <style:paragraph-properties fo:text-align="center"/>
    </style:style>
    <style:style style:name="P2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language="it" fo:country="IT" style:font-name-complex="Arial"/>
    </style:style>
    <style:style style:name="T2" style:family="text">
      <style:text-properties fo:language="it" fo:country="IT" fo:font-style="italic" style:font-style-asian="italic" style:font-name-complex="Arial" style:font-style-complex="normal"/>
    </style:style>
    <style:style style:name="T3" style:family="text">
      <style:text-properties fo:language="it" fo:country="IT" fo:font-style="normal" style:font-style-asian="normal" style:font-name-complex="Ari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1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button form:name="Pulsante 1" form:control-implementation="ooo:com.sun.star.form.component.CommandButton" xml:id="control2" form:id="control2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5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5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0" form:control-implementation="ooo:com.sun.star.form.component.TextField" xml:id="control6" form:id="control6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5" form:control-implementation="ooo:com.sun.star.form.component.TextField" xml:id="control7" form:id="control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0" form:control-implementation="ooo:com.sun.star.form.component.TextField" xml:id="control8" form:id="control8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0" form:control-implementation="ooo:com.sun.star.form.component.TextField" xml:id="control9" form:id="control9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5" form:control-implementation="ooo:com.sun.star.form.component.TextField" xml:id="control10" form:id="control10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0" form:control-implementation="ooo:com.sun.star.form.component.TextField" xml:id="control11" form:id="control1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5" form:control-implementation="ooo:com.sun.star.form.component.TextField" xml:id="control12" form:id="control12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0" form:control-implementation="ooo:com.sun.star.form.component.TextField" xml:id="control13" form:id="control13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95" form:control-implementation="ooo:com.sun.star.form.component.TextField" xml:id="control14" form:id="control14" form:tab-index="15" form:max-length="175" form:current-value="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00" form:control-implementation="ooo:com.sun.star.form.component.TextField" xml:id="control15" form:id="control15" form:tab-index="15" form:max-length="120" form:current-value="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05" form:control-implementation="ooo:com.sun.star.form.component.TextField" xml:id="control16" form:id="control16" form:tab-index="15" form:max-length="120" form:current-value="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10" form:control-implementation="ooo:com.sun.star.form.component.TextField" xml:id="control17" form:id="control17" form:tab-index="15" form:max-length="175" form:current-value="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15" form:control-implementation="ooo:com.sun.star.form.component.TextField" xml:id="control18" form:id="control18" form:tab-index="15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20" form:control-implementation="ooo:com.sun.star.form.component.TextField" xml:id="control19" form:id="control19" form:tab-index="15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25" form:control-implementation="ooo:com.sun.star.form.component.TextField" xml:id="control20" form:id="control20" form:tab-index="15" form:max-length="3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30" form:control-implementation="ooo:com.sun.star.form.component.TextField" xml:id="control21" form:id="control21" form:tab-index="15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1" form:control-implementation="ooo:com.sun.star.form.component.CheckBox" xml:id="control22" form:id="control22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70" form:control-implementation="ooo:com.sun.star.form.component.TextField" xml:id="control33" form:id="control33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4" form:id="control34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80" form:control-implementation="ooo:com.sun.star.form.component.TextField" xml:id="control35" form:id="control3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6" form:id="control36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45" form:control-implementation="ooo:com.sun.star.form.component.TextField" xml:id="control42" form:id="control42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5" form:control-implementation="ooo:com.sun.star.form.component.TextField" xml:id="control43" form:id="control43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5" form:control-implementation="ooo:com.sun.star.form.component.TextField" xml:id="control44" form:id="control44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23" svg:width="3.26cm" svg:height="0.6cm" svg:x="9.081cm" svg:y="2.007cm" draw:control="control2"/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ext:section text:style-name="Sect1" text:name="Sezione5">
                <text:section text:style-name="Sect1" text:name="Sezione6">
                  <text:section text:style-name="Sect1" text:name="Sezione7">
                    <text:section text:style-name="Sect1" text:name="Sezione8">
                      <text:section text:style-name="Sect1" text:name="Sezione9">
                        <text:section text:style-name="Sect1" text:name="Sezione10">
                          <text:section text:style-name="Sect1" text:name="Sezione11" text:protected="true" text:protection-key="B7xxFdf3TclhMw/RudLrYa8T7FE=">
                            <text:p text:style-name="P14">Modulo per la segnalazione di condotte illecite da parte di soggetti esterni al Comune di Trento</text:p>
                            <text:p text:style-name="Subtitle"/>
                            <text:p text:style-name="Addressee"/>
                            <text:p text:style-name="P7">Al Segretario generale del Comune di Trento</text:p>
                            <text:p text:style-name="P7">Responsabile per la prevenzione della corruzione</text:p>
                            <text:p text:style-name="Text_20_body"/>
                            <text:p text:style-name="P5">Dati del segnalante</text:p>
                            <text:p text:style-name="Text_20_body">Il/La sottoscritto/a, nome* <draw:control text:anchor-type="as-char" draw:z-index="0" draw:style-name="gr1" draw:text-style-name="P22" svg:width="6.455cm" svg:height="0.701cm" draw:control="control1"/> cognome* <draw:control text:anchor-type="as-char" draw:z-index="2" draw:style-name="gr1" draw:text-style-name="P22" svg:width="6.402cm" svg:height="0.701cm" draw:control="control3"/></text:p>
                            <text:p text:style-name="Text_20_body">nato/a a <draw:control text:anchor-type="as-char" draw:z-index="3" draw:style-name="gr1" draw:text-style-name="P22" svg:width="7.72cm" svg:height="0.701cm" draw:control="control4"/> il* <draw:control text:anchor-type="as-char" draw:z-index="4" draw:style-name="gr1" draw:text-style-name="P22" svg:width="2.453cm" svg:height="0.701cm" draw:control="control5"/></text:p>
                            <text:p text:style-name="Text_20_body">telefono* <draw:control text:anchor-type="as-char" draw:z-index="10" draw:style-name="gr1" draw:text-style-name="P22" svg:width="4.326cm" svg:height="0.701cm" draw:control="control11"/> indirizzo email <draw:control text:anchor-type="as-char" draw:z-index="11" draw:style-name="gr1" draw:text-style-name="P22" svg:width="10.395cm" svg:height="0.701cm" draw:control="control12"/></text:p>
                            <text:p text:style-name="Text_20_body"/>
                            <text:p text:style-name="P3">Se la segnalazione è già stata effettuata ad altri soggetti compilare la seguente tabella:</text:p>
                            <table:table table:name="Tabella1" table:style-name="Tabella1">
                              <table:table-column table:style-name="Tabella1.A"/>
                              <table:table-column table:style-name="Tabella1.B"/>
                              <table:table-column table:style-name="Tabella1.C"/>
                              <table:table-row>
                                <table:table-cell table:style-name="Tabella1.A1" office:value-type="string">
                                  <text:p text:style-name="P2">Soggetto</text:p>
                                  <text:p text:style-name="P2">(selezionare una o più opzioni)</text:p>
                                </table:table-cell>
                                <table:table-cell table:style-name="Tabella1.A1" office:value-type="string">
                                  <text:p text:style-name="P2">Data della segnalazione</text:p>
                                </table:table-cell>
                                <table:table-cell table:style-name="Tabella1.C1" office:value-type="string">
                                  <text:p text:style-name="P2">Esito della segnalazione</text:p>
                                </table:table-cell>
                              </table:table-row>
                              <table:table-row>
                                <table:table-cell table:style-name="Tabella1.A2" office:value-type="string">
                                  <text:p text:style-name="P6"><draw:control text:anchor-type="as-char" draw:z-index="29" draw:style-name="gr4" draw:text-style-name="P24" svg:width="0.288cm" svg:height="0.586cm" draw:control="control30"/> Autorità Nazionale Anticorruzione</text:p>
                                </table:table-cell>
                                <table:table-cell table:style-name="Tabella1.A2" office:value-type="string">
                                  <text:p text:style-name="P6"><draw:control text:anchor-type="as-char" draw:z-index="5" draw:style-name="gr1" draw:text-style-name="P22" svg:width="2.453cm" svg:height="0.701cm" draw:control="control6"/></text:p>
                                </table:table-cell>
                                <table:table-cell table:style-name="Tabella1.C2" office:value-type="string">
                                  <text:p text:style-name="P6"><draw:control text:anchor-type="as-char" draw:z-index="6" draw:style-name="gr1" draw:text-style-name="P22" svg:width="9.96cm" svg:height="0.701cm" draw:control="control7"/></text:p>
                                </table:table-cell>
                              </table:table-row>
                              <table:table-row>
                                <table:table-cell table:style-name="Tabella1.A2" office:value-type="string">
                                  <text:p text:style-name="P6"><draw:control text:anchor-type="as-char" draw:z-index="30" draw:style-name="gr4" draw:text-style-name="P24" svg:width="0.288cm" svg:height="0.586cm" draw:control="control31"/> Corte dei conti</text:p>
                                </table:table-cell>
                                <table:table-cell table:style-name="Tabella1.A2" office:value-type="string">
                                  <text:p text:style-name="P6"><draw:control text:anchor-type="as-char" draw:z-index="7" draw:style-name="gr1" draw:text-style-name="P22" svg:width="2.453cm" svg:height="0.701cm" draw:control="control8"/></text:p>
                                </table:table-cell>
                                <table:table-cell table:style-name="Tabella1.C2" office:value-type="string">
                                  <text:p text:style-name="P6"><draw:control text:anchor-type="as-char" draw:z-index="41" draw:style-name="gr1" draw:text-style-name="P22" svg:width="9.96cm" svg:height="0.701cm" draw:control="control42"/></text:p>
                                </table:table-cell>
                              </table:table-row>
                              <table:table-row>
                                <table:table-cell table:style-name="Tabella1.A2" office:value-type="string">
                                  <text:p text:style-name="P6"><draw:control text:anchor-type="as-char" draw:z-index="31" draw:style-name="gr4" draw:text-style-name="P24" svg:width="0.288cm" svg:height="0.586cm" draw:control="control32"/> Autorità giudiziaria</text:p>
                                </table:table-cell>
                                <table:table-cell table:style-name="Tabella1.A2" office:value-type="string">
                                  <text:p text:style-name="P6"><draw:control text:anchor-type="as-char" draw:z-index="8" draw:style-name="gr1" draw:text-style-name="P22" svg:width="2.453cm" svg:height="0.701cm" draw:control="control9"/></text:p>
                                </table:table-cell>
                                <table:table-cell table:style-name="Tabella1.C2" office:value-type="string">
                                  <text:p text:style-name="P6"><draw:control text:anchor-type="as-char" draw:z-index="42" draw:style-name="gr1" draw:text-style-name="P22" svg:width="9.96cm" svg:height="0.701cm" draw:control="control43"/></text:p>
                                </table:table-cell>
                              </table:table-row>
                              <table:table-row>
                                <table:table-cell table:style-name="Tabella1.A2" office:value-type="string">
                                  <text:p text:style-name="P6"><draw:control text:anchor-type="as-char" draw:z-index="33" draw:style-name="gr4" draw:text-style-name="P24" svg:width="0.288cm" svg:height="0.586cm" draw:control="control34"/> Altro soggetto</text:p>
                                </table:table-cell>
                                <table:table-cell table:style-name="Tabella1.A2" office:value-type="string">
                                  <text:p text:style-name="P6"><draw:control text:anchor-type="as-char" draw:z-index="32" draw:style-name="gr1" draw:text-style-name="P22" svg:width="2.453cm" svg:height="0.701cm" draw:control="control33"/></text:p>
                                </table:table-cell>
                                <table:table-cell table:style-name="Tabella1.C2" office:value-type="string">
                                  <text:p text:style-name="P6"><draw:control text:anchor-type="as-char" draw:z-index="43" draw:style-name="gr1" draw:text-style-name="P22" svg:width="9.96cm" svg:height="0.701cm" draw:control="control44"/></text:p>
                                </table:table-cell>
                              </table:table-row>
                              <table:table-row>
                                <table:table-cell table:style-name="Tabella1.A6" office:value-type="string">
                                  <text:p text:style-name="P1">Se 'altro soggetto', specificare</text:p>
                                </table:table-cell>
                                <table:table-cell table:style-name="Tabella1.C2" table:number-columns-spanned="2" office:value-type="string">
                                  <text:p text:style-name="P6"><draw:control text:anchor-type="as-char" draw:z-index="34" draw:style-name="gr1" draw:text-style-name="P22" svg:width="12.729cm" svg:height="0.701cm" draw:control="control35"/></text:p>
                                </table:table-cell>
                                <table:covered-table-cell/>
                              </table:table-row>
                            </table:table>
                            <text:p text:style-name="Text_20_body"/>
                            <text:p text:style-name="P4">Dati di segnalazione</text:p>
                            <table:table table:name="Tabella2" table:style-name="Tabella2">
                              <table:table-column table:style-name="Tabella2.A"/>
                              <table:table-column table:style-name="Tabella2.B"/>
                              <table:table-row>
                                <table:table-cell table:style-name="Tabella2.A1" office:value-type="string">
                                  <text:p text:style-name="P1">Luogo fisico in cui si è verificato il fatto*</text:p>
                                </table:table-cell>
                                <table:table-cell table:style-name="Tabella2.B1" office:value-type="string">
                                  <text:p text:style-name="P6"><draw:control text:anchor-type="as-char" draw:z-index="9" draw:style-name="gr1" draw:text-style-name="P22" svg:width="12.202cm" svg:height="0.701cm" draw:control="control10"/></text:p>
                                </table:table-cell>
                              </table:table-row>
                              <table:table-row>
                                <table:table-cell table:style-name="Tabella2.A2" office:value-type="string">
                                  <text:p text:style-name="P1">Data in cui si è verificato il fatto*</text:p>
                                </table:table-cell>
                                <table:table-cell table:style-name="Tabella2.B2" office:value-type="string">
                                  <text:p text:style-name="P6"><draw:control text:anchor-type="as-char" draw:z-index="12" draw:style-name="gr1" draw:text-style-name="P22" svg:width="12.202cm" svg:height="0.701cm" draw:control="control13"/></text:p>
                                </table:table-cell>
                              </table:table-row>
                              <table:table-row table:style-name="Tabella2.3">
                                <table:table-cell table:style-name="Tabella2.A2" office:value-type="string">
                                  <text:p text:style-name="P1">Soggetto che ha commesso il fatto*</text:p>
                                  <text:p text:style-name="P1">(indicare nome, cognome e qualifica di uno o più soggetti)</text:p>
                                </table:table-cell>
                                <table:table-cell table:style-name="Tabella2.B2" office:value-type="string">
                                  <text:p text:style-name="P6"><draw:control text:anchor-type="as-char" draw:z-index="13" draw:style-name="gr1" draw:text-style-name="P22" svg:width="12.202cm" svg:height="2.153cm" draw:control="control14"/></text:p>
                                </table:table-cell>
                              </table:table-row>
                              <table:table-row table:style-name="Tabella2.4">
                                <table:table-cell table:style-name="Tabella2.A2" office:value-type="string">
                                  <text:p text:style-name="P1">Eventuali altri soggetti coinvolti</text:p>
                                </table:table-cell>
                                <table:table-cell table:style-name="Tabella2.B2" office:value-type="string">
                                  <text:p text:style-name="P6"><draw:control text:anchor-type="as-char" draw:z-index="14" draw:style-name="gr1" draw:text-style-name="P22" svg:width="12.202cm" svg:height="1.546cm" draw:control="control15"/></text:p>
                                </table:table-cell>
                              </table:table-row>
                              <text:soft-page-break/>
                              <table:table-row table:style-name="Tabella2.5">
                                <table:table-cell table:style-name="Tabella2.A2" office:value-type="string">
                                  <text:p text:style-name="P1">Eventuali imprese coinvolte</text:p>
                                </table:table-cell>
                                <table:table-cell table:style-name="Tabella2.B2" office:value-type="string">
                                  <text:p text:style-name="P6"><draw:control text:anchor-type="as-char" draw:z-index="15" draw:style-name="gr1" draw:text-style-name="P22" svg:width="12.202cm" svg:height="1.546cm" draw:control="control16"/></text:p>
                                </table:table-cell>
                              </table:table-row>
                              <table:table-row table:style-name="Tabella2.6">
                                <table:table-cell table:style-name="Tabella2.A2" office:value-type="string">
                                  <text:p text:style-name="P1">Modalità di conoscenza del fatto</text:p>
                                </table:table-cell>
                                <table:table-cell table:style-name="Tabella2.B2" office:value-type="string">
                                  <text:p text:style-name="P6"><draw:control text:anchor-type="as-char" draw:z-index="16" draw:style-name="gr1" draw:text-style-name="P22" svg:width="12.202cm" svg:height="2.153cm" draw:control="control17"/></text:p>
                                </table:table-cell>
                              </table:table-row>
                              <table:table-row>
                                <table:table-cell table:style-name="Tabella2.A2" office:value-type="string">
                                  <text:p text:style-name="P1">Eventuali altri soggetti che possono riferire sul fatto </text:p>
                                  <text:p text:style-name="P1">(indicare nome, cognome e qualifica di uno o più soggetti)</text:p>
                                </table:table-cell>
                                <table:table-cell table:style-name="Tabella2.B7" office:value-type="string">
                                  <text:p text:style-name="P6"><draw:control text:anchor-type="as-char" draw:z-index="17" draw:style-name="gr1" draw:text-style-name="P22" svg:width="12.202cm" svg:height="1.604cm" draw:control="control18"/></text:p>
                                </table:table-cell>
                              </table:table-row>
                              <table:table-row>
                                <table:table-cell table:style-name="Tabella2.A2" office:value-type="string">
                                  <text:p text:style-name="P1">Area a cui può essere riferito il fatto</text:p>
                                  <text:p text:style-name="P1">(selezionare una o più opzioni)</text:p>
                                </table:table-cell>
                                <table:table-cell table:style-name="Tabella2.B2" office:value-type="string">
                                  <text:p text:style-name="P6"><draw:control text:anchor-type="as-char" draw:z-index="35" draw:style-name="gr4" draw:text-style-name="P24" svg:width="0.288cm" svg:height="0.586cm" draw:control="control36"/> Reclutamento del personale</text:p>
                                  <text:p text:style-name="P6"><draw:control text:anchor-type="as-char" draw:z-index="36" draw:style-name="gr4" draw:text-style-name="P24" svg:width="0.288cm" svg:height="0.586cm" draw:control="control37"/> Contratti o appalti</text:p>
                                  <text:p text:style-name="P6"><draw:control text:anchor-type="as-char" draw:z-index="37" draw:style-name="gr4" draw:text-style-name="P24" svg:width="0.288cm" svg:height="0.586cm" draw:control="control38"/> Concessione di vantaggi economici comunque denominati</text:p>
                                  <text:p text:style-name="P6"><draw:control text:anchor-type="as-char" draw:z-index="38" draw:style-name="gr4" draw:text-style-name="P24" svg:width="0.288cm" svg:height="0.586cm" draw:control="control39"/> Autorizzazioni</text:p>
                                  <text:p text:style-name="P6"><draw:control text:anchor-type="as-char" draw:z-index="39" draw:style-name="gr4" draw:text-style-name="P24" svg:width="0.288cm" svg:height="0.586cm" draw:control="control40"/> Controlli o ispezioni</text:p>
                                  <text:p text:style-name="P6"><draw:control text:anchor-type="as-char" draw:z-index="40" draw:style-name="gr4" draw:text-style-name="P24" svg:width="0.288cm" svg:height="0.586cm" draw:control="control41"/> Altro</text:p>
                                </table:table-cell>
                              </table:table-row>
                              <table:table-row table:style-name="Tabella2.9">
                                <table:table-cell table:style-name="Tabella2.A2" office:value-type="string">
                                  <text:p text:style-name="P1">Se 'altro', specificare</text:p>
                                </table:table-cell>
                                <table:table-cell table:style-name="Tabella2.B2" office:value-type="string">
                                  <text:p text:style-name="P6"><draw:control text:anchor-type="as-char" draw:z-index="18" draw:style-name="gr1" draw:text-style-name="P22" svg:width="12.202cm" svg:height="1.546cm" draw:control="control19"/></text:p>
                                </table:table-cell>
                              </table:table-row>
                              <table:table-row table:style-name="Tabella2.10">
                                <table:table-cell table:style-name="Tabella2.A2" office:value-type="string">
                                  <text:p text:style-name="P1">Descrizione del fatto*</text:p>
                                </table:table-cell>
                                <table:table-cell table:style-name="Tabella2.B2" office:value-type="string">
                                  <text:p text:style-name="P6"><draw:control text:anchor-type="as-char" draw:z-index="19" draw:style-name="gr1" draw:text-style-name="P22" svg:width="12.202cm" svg:height="3.754cm" draw:control="control20"/></text:p>
                                </table:table-cell>
                              </table:table-row>
                              <table:table-row table:style-name="Tabella2.11">
                                <table:table-cell table:style-name="Tabella2.A2" office:value-type="string">
                                  <text:p text:style-name="P1">La condotta è illecita perchè</text:p>
                                  <text:p text:style-name="P1">(selezionare una o più opzioni)</text:p>
                                </table:table-cell>
                                <table:table-cell table:style-name="Tabella2.B7" office:value-type="string">
                                  <text:p text:style-name="P6"><draw:control text:anchor-type="as-char" draw:z-index="21" draw:style-name="gr4" draw:text-style-name="P24" svg:width="0.288cm" svg:height="0.586cm" draw:control="control22"/> è penalmente rilevante</text:p>
                                  <text:p text:style-name="P6"><draw:control text:anchor-type="as-char" draw:z-index="22" draw:style-name="gr4" draw:text-style-name="P24" svg:width="0.288cm" svg:height="0.586cm" draw:control="control23"/> viola il Codice di comportamento o altre disposizioni rilevanti sul piano disciplinare</text:p>
                                  <text:p text:style-name="P6"><draw:control text:anchor-type="as-char" draw:z-index="23" draw:style-name="gr4" draw:text-style-name="P24" svg:width="0.288cm" svg:height="0.586cm" draw:control="control24"/> arreca un danno patrimoniale al Comune di Trento e/o ad altra amministrazione</text:p>
                                  <text:p text:style-name="P6"><draw:control text:anchor-type="as-char" draw:z-index="24" draw:style-name="gr4" draw:text-style-name="P24" svg:width="0.288cm" svg:height="0.586cm" draw:control="control25"/> arreca un danno all'immagine del Comune di Trento e/o di altra amministrazione</text:p>
                                  <text:p text:style-name="P6"><draw:control text:anchor-type="as-char" draw:z-index="25" draw:style-name="gr4" draw:text-style-name="P24" svg:width="0.288cm" svg:height="0.586cm" draw:control="control26"/> viola le norme ambientali o di sicurezza sul lavoro</text:p>
                                  <text:p text:style-name="P6"><draw:control text:anchor-type="as-char" draw:z-index="26" draw:style-name="gr4" draw:text-style-name="P24" svg:width="0.288cm" svg:height="0.586cm" draw:control="control27"/> costituisce un caso di malagestione delle risorse pubbliche</text:p>
                                  <text:p text:style-name="P6"><draw:control text:anchor-type="as-char" draw:z-index="27" draw:style-name="gr4" draw:text-style-name="P24" svg:width="0.288cm" svg:height="0.586cm" draw:control="control28"/> costituisce una condotta discriminatoria nei confronti di un dipendente pubblico che ha segnalato illeciti</text:p>
                                  <text:p text:style-name="P6"><draw:control text:anchor-type="as-char" draw:z-index="28" draw:style-name="gr4" draw:text-style-name="P24" svg:width="0.288cm" svg:height="0.586cm" draw:control="control29"/> altro</text:p>
                                </table:table-cell>
                              </table:table-row>
                              <table:table-row table:style-name="Tabella2.12">
                                <table:table-cell table:style-name="Tabella2.A2" office:value-type="string">
                                  <text:p text:style-name="P1">Se 'altro', specificare</text:p>
                                </table:table-cell>
                                <table:table-cell table:style-name="Tabella2.B2" office:value-type="string">
                                  <text:p text:style-name="P6"><draw:control text:anchor-type="paragraph" draw:z-index="20" draw:style-name="gr3" draw:text-style-name="P22" svg:width="12.202cm" svg:height="1.546cm" svg:x="0cm" svg:y="0cm" draw:control="control21"/></text:p>
                                </table:table-cell>
                              </table:table-row>
                            </table:table>
                            <text:p text:style-name="Text_20_body"/>
                            <text:p text:style-name="P8"/>
                            <text:p text:style-name="P8">* campi obbligatori</text:p>
                            <text:p text:style-name="P8"/>
                            <text:p text:style-name="P15">Informativa sul trattamento dei dati personali</text:p>
                            <text:p text:style-name="P11">(artt. 13 e 14 Regolamento UE n. 2016/679)</text:p>
                            <text:p text:style-name="P10"/>
                            <text:p text:style-name="P12">Ai sensi del Regolamento UE n. 2016/679 relativo alla protezione delle persone fisiche con riguardo al trattamento dei dati personali e delle disposizioni della normativa nazionale, si informa che:</text:p>
                            <text:list xml:id="list2811104484814119606" text:style-name="WW8Num1">
                              <text:list-item>
                                <text:p text:style-name="P16"><text:span text:style-name="T5">Titolare del trattamento dei dati è il Comune di Trento (email: </text:span><text:a xlink:type="simple" xlink:href="mailto:segreteria_generale@comune.trento.it"><text:span text:style-name="T5">segreteria_generale@comune.trento.it</text:span></text:a><text:span text:style-name="T5">; sito web: </text:span><text:a xlink:type="simple" xlink:href="http://comune.trento.it/"><text:span text:style-name="T5">http://comune.trento.it</text:span></text:a><text:span text:style-name="T5">);</text:span></text:p>
                              </text:list-item>
                              <text:list-item>
                                <text:p text:style-name="P16"><text:span text:style-name="T5">Responsabile per la protezione dei dati è il Consorzio dei Comuni Trentini (email: </text:span><text:a xlink:type="simple" xlink:href="mailto:servizioRPD@comunitrentini.it"><text:span text:style-name="T5">servizioRPD@comunitrentini.it</text:span></text:a><text:span text:style-name="T5">; sito web: </text:span><text:a xlink:type="simple" xlink:href="http://www.comunitrentini.it/"><text:span text:style-name="T5">http://www.comunitrentini.it</text:span></text:a><text:span text:style-name="T5">);</text:span></text:p>
                              </text:list-item>
                              <text:list-item>
                                <text:p text:style-name="P17">i dati vengono raccolti e trattati al fine dell'istruttoria della segnalazione;</text:p>
                              </text:list-item>
                              <text:list-item>
                                <text:p text:style-name="P17">la base giuridica del trattamento consiste nell'esecuzione di un compito o di una funzione di interesse pubblico, ai sensi della normativa statale in materia di prevenzione della corruzione (legge n. 190/2012);</text:p>
                              </text:list-item>
                              <text:list-item>
                                <text:p text:style-name="P17"><text:span text:style-name="T9">i dati </text:span>vengono trattati con sistemi informatici e/o manuali, attraverso procedure adeguate a garantirne la sicurezza e la riservatezza;</text:p>
                              </text:list-item>
                              <text:list-item>
                                <text:p text:style-name="P17"><text:span text:style-name="T4">i dati possono essere comunicati</text:span><text:span text:style-name="T6"> </text:span><text:span text:style-name="T4">a soggetti pubblici o privati che, secondo le norme, sono tenuti a conoscerli o possono conoscerli, nonché ai soggetti che sono titolari del diritto di accesso</text:span><text:span text:style-name="T7">. </text:span></text:p>
                                <text:p text:style-name="P19"><text:span text:style-name="T1">I dati non sono oggetto di diffusione né</text:span><text:span text:style-name="T3"> di trasferimento all'estero</text:span><text:span text:style-name="T2">.</text:span></text:p>
                              </text:list-item>
                              <text:list-item>
                                <text:p text:style-name="P18">i dati possono essere conosciuti dal responsabile e dagli autorizzati della Segreteria generale;</text:p>
                              </text:list-item>
                              <text:list-item>
                                <text:p text:style-name="P17">il conferimento dei dati ha natura facoltativa. Non fornire i dati comporta impedire che il Comune di Trento possa procedere ad un'adeguata istruttoria della segnalazione;</text:p>
                              </text:list-item>
                              <text:list-item>
                                <text:p text:style-name="P17">i dati sono conservati per il periodo strettamente necessario all'esecuzione del compito o della funzione di interesse pubblico e comunque a termini di legge;</text:p>
                              </text:list-item>
                              <text:list-item>
                                <text:p text:style-name="P17">i diritti dell'interessato sono: </text:p>
                                <text:p text:style-name="P20">- richiedere la conferma dell'esistenza o meno dei dati che lo riguardano; </text:p>
                                <text:p text:style-name="P20">- ottenere la loro comunicazione in forma intelligibile; </text:p>
                                <text:p text:style-name="P20">- richiedere di conoscere l’origine dei dati personali, le finalità e modalità del trattamento, la logica applicata se il trattamento è effettuato con l’ausilio di strumenti elettronici; </text:p>
                                <text:p text:style-name="P20">- ottenere la rettifica , la cancellazione, la limitazione, la trasformazione in forma anonima o il blocco dei dati trattati in violazione di legge; </text:p>
                                <text:p text:style-name="P20">- richiedere la portabilità dei dati;</text:p>
                                <text:p text:style-name="P20">- aggiornare, correggere o integrare i dati che lo riguardano; </text:p>
                                <text:p text:style-name="P20">- opporsi, per motivi legittimi, al trattamento dei dati;</text:p>
                                <text:p text:style-name="P21">- proporre reclamo al Garante per la protezione dei dati personali.</text:p>
                              </text:list-item>
                            </text:list>
                            <text:p text:style-name="P9"/>
                            <text:p text:style-name="P9">Il segnalante dichiara:</text:p>
                            <text:list xml:id="list1700011161147476155" text:style-name="L1">
                              <text:list-item>
                                <text:p text:style-name="P13">di avere preso visione dell'informativa sul trattamento dei dati personali ai sensi degli articoli 13 e 14 del Regolamento UE n. 2016/679;</text:p>
                              </text:list-item>
                              <text:list-item>
                                <text:p text:style-name="P13">di esser consapevole delle responsabilità e delle conseguenze civili e penali previste in caso di dichiarazioni false o mendaci e/o di formazione o uso di atti falsi, ai sensi e per gli effetti dell'art. 76 del D.P.R. n. 445/2000.</text:p>
                              </text:list-item>
                            </text:list>
                            <text:p text:style-name="Text_20_body"/>
                            <text:p text:style-name="Text_20_body"/>
                            <text:p text:style-name="Text_20_body">LUOGO E DATA ____________________________ <text:s text:c="31"/>FIRMA ________________________________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103</text:p>
      </style:header>
      <style:footer>
        <text:p text:style-name="Footer">Pagina <text:page-number text:select-page="current">3</text:page-number> 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103</text:p>
      </style:header>
      <style:footer>
        <text:p text:style-name="Footer">Pagina <text:page-number text:select-page="current">1</text:page-number> di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07-18T14:55:25.62</dc:date>
    <meta:editing-duration>PT12H3M39S</meta:editing-duration>
    <meta:editing-cycles>36</meta:editing-cycles>
    <meta:generator>OpenOffice.org/3.4.1$Win32 OpenOffice.org_project/341m1$Build-9593</meta:generator>
    <meta:print-date>2012-04-11T17:17:07.08</meta:print-date>
    <meta:document-statistic meta:table-count="2" meta:image-count="0" meta:object-count="0" meta:page-count="3" meta:paragraph-count="97" meta:word-count="716" meta:character-count="4860"/>
  </office:meta>
</office:document-meta>
</file>