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Courier New" svg:font-family="'Courier New'" style:font-family-generic="modern"/>
    <style:font-face style:name="Arial Narrow" svg:font-family="'Arial Narrow'" style:font-family-generic="swiss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9.001cm" fo:margin-left="0cm" fo:margin-right="0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2.A" style:family="table-column">
      <style:table-column-properties style:column-width="13.444cm" style:rel-column-width="46370*"/>
    </style:style>
    <style:style style:name="Tabella2.B" style:family="table-column">
      <style:table-column-properties style:column-width="5.556cm" style:rel-column-width="19165*"/>
    </style:style>
    <style:style style:name="Tabella2.1" style:family="table-row">
      <style:table-row-properties style:min-row-height="0.6cm" fo:background-color="transparent" fo:keep-together="auto">
        <style:background-image/>
      </style:table-row-properties>
    </style:style>
    <style:style style:name="Tabella2.A1" style:family="table-cell">
      <style:table-cell-properties style:vertical-align="middle" fo:background-color="#e6e6e6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la2.B1" style:family="table-cell">
      <style:table-cell-properties style:vertical-align="middle" fo:background-color="#e6e6e6" fo:padding="0.097cm" fo:border-left="0.05pt solid #000000" fo:border-right="1pt solid #000000" fo:border-top="1pt solid #000000" fo:border-bottom="1pt solid #000000" style:writing-mode="page">
        <style:background-image/>
      </style:table-cell-properties>
    </style:style>
    <style:style style:name="Tabella2.2" style:family="table-row">
      <style:table-row-properties style:min-row-height="0.6cm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3" style:family="table-row">
      <style:table-row-properties style:min-row-height="0.6cm"/>
    </style:style>
    <style:style style:name="Tabel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4" style:family="table-row">
      <style:table-row-properties style:min-row-height="0.6cm"/>
    </style:style>
    <style:style style:name="Tabel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5" style:family="table-row">
      <style:table-row-properties style:min-row-height="0.6cm"/>
    </style:style>
    <style:style style:name="Tabel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6" style:family="table-row">
      <style:table-row-properties style:min-row-height="0.6cm"/>
    </style:style>
    <style:style style:name="Tabel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7" style:family="table-row">
      <style:table-row-properties style:min-row-height="0.6cm"/>
    </style:style>
    <style:style style:name="Tabel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6cm"/>
    </style:style>
    <style:style style:name="Tabel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9" style:family="table-row">
      <style:table-row-properties style:min-row-height="0.6cm"/>
    </style:style>
    <style:style style:name="Tabel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0" style:family="table-row">
      <style:table-row-properties style:min-row-height="0.6cm"/>
    </style:style>
    <style:style style:name="Tabella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1" style:family="table-row">
      <style:table-row-properties style:min-row-height="0.6cm"/>
    </style:style>
    <style:style style:name="Tabella2.A1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2.B11" style:family="table-cell">
      <style:table-cell-properties style:vertical-align="middle" fo:background-color="transparent" fo:padding="0.097cm" fo:border-left="0.05pt solid #000000" fo:border-right="1pt solid #000000" fo:border-top="1pt solid #000000" fo:border-bottom="1pt solid #000000">
        <style:background-image/>
      </style:table-cell-properties>
    </style:style>
    <style:style style:name="Tabella3" style:family="table">
      <style:table-properties style:width="19.013cm" fo:margin-left="0cm" fo:margin-right="-0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13.453cm" style:rel-column-width="46373*"/>
    </style:style>
    <style:style style:name="Tabella3.B" style:family="table-column">
      <style:table-column-properties style:column-width="5.56cm" style:rel-column-width="19162*"/>
    </style:style>
    <style:style style:name="Tabella3.1" style:family="table-row">
      <style:table-row-properties style:min-row-height="0.6cm" fo:background-color="transparent" fo:keep-together="auto">
        <style:background-image/>
      </style:table-row-properties>
    </style:style>
    <style:style style:name="Tabella3.A1" style:family="table-cell">
      <style:table-cell-properties style:vertical-align="middle" fo:background-color="#e6e6e6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la3.B1" style:family="table-cell">
      <style:table-cell-properties style:vertical-align="middle" fo:background-color="#e6e6e6" fo:padding="0.097cm" fo:border-left="0.05pt solid #000000" fo:border-right="1pt solid #000000" fo:border-top="1pt solid #000000" fo:border-bottom="1pt solid #000000" style:writing-mode="page">
        <style:background-image/>
      </style:table-cell-properties>
    </style:style>
    <style:style style:name="Tabella3.2" style:family="table-row">
      <style:table-row-properties style:min-row-height="0.6cm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3" style:family="table-row">
      <style:table-row-properties style:min-row-height="0.6cm"/>
    </style:style>
    <style:style style:name="Tabel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3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5" style:family="table-row">
      <style:table-row-properties style:min-row-height="0.6cm"/>
    </style:style>
    <style:style style:name="Tabel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6" style:family="table-row">
      <style:table-row-properties style:min-row-height="0.6cm"/>
    </style:style>
    <style:style style:name="Tabel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7" style:family="table-row">
      <style:table-row-properties style:min-row-height="0.6cm"/>
    </style:style>
    <style:style style:name="Tabel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8" style:family="table-row">
      <style:table-row-properties style:min-row-height="0.6cm"/>
    </style:style>
    <style:style style:name="Tabella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9" style:family="table-row">
      <style:table-row-properties style:min-row-height="0.6cm"/>
    </style:style>
    <style:style style:name="Tabella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10" style:family="table-row">
      <style:table-row-properties style:min-row-height="0.6cm"/>
    </style:style>
    <style:style style:name="Tabella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A11" style:family="table-cell">
      <style:table-cell-properties style:vertical-align="middle"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ella3.B11" style:family="table-cell">
      <style:table-cell-properties style:vertical-align="middle" fo:background-color="transparent" fo:padding="0.097cm" fo:border-left="0.05pt solid #000000" fo:border-right="0.05pt solid #000000" fo:border-top="none" fo:border-bottom="none" style:writing-mode="page">
        <style:background-image/>
      </style:table-cell-properties>
    </style:style>
    <style:style style:name="Tabella3.A1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3.13" style:family="table-row">
      <style:table-row-properties style:min-row-height="0.6cm"/>
    </style:style>
    <style:style style:name="Tabella3.A13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3.B13" style:family="table-cell">
      <style:table-cell-properties style:vertical-align="middle" fo:background-color="transparent" fo:padding="0.097cm" fo:border-left="0.05pt solid #000000" fo:border-right="1pt solid #000000" fo:border-top="1pt solid #000000" fo:border-bottom="1pt solid #000000">
        <style:background-image/>
      </style:table-cell-properties>
    </style:style>
    <style:style style:name="Tabella4" style:family="table">
      <style:table-properties style:width="19.013cm" fo:margin-left="0cm" fo:margin-right="-0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4.A" style:family="table-column">
      <style:table-column-properties style:column-width="13.453cm" style:rel-column-width="46373*"/>
    </style:style>
    <style:style style:name="Tabella4.B" style:family="table-column">
      <style:table-column-properties style:column-width="5.56cm" style:rel-column-width="19162*"/>
    </style:style>
    <style:style style:name="Tabella4.1" style:family="table-row">
      <style:table-row-properties style:min-row-height="0.6cm"/>
    </style:style>
    <style:style style:name="Tabella4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.B1" style:family="table-cell">
      <style:table-cell-properties style:vertical-align="middle" fo:background-color="transparent" fo:padding="0.097cm" fo:border-left="0.05pt solid #000000" fo:border-right="1pt solid #000000" fo:border-top="1pt solid #000000" fo:border-bottom="1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cccccc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8.944cm" style:type="right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>
        <style:tab-stops>
          <style:tab-stop style:position="9.499cm" style:type="center"/>
        </style:tab-stops>
      </style:paragraph-properties>
      <style:text-properties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13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font-name-asian="Arial Narrow" style:font-size-asian="10pt" style:font-name-complex="Arial Narrow" style:font-size-complex="10pt"/>
    </style:style>
    <style:style style:name="P17" style:family="paragraph" style:parent-style-name="Standard">
      <style:paragraph-properties fo:text-align="start" style:justify-single-word="false">
        <style:tab-stops>
          <style:tab-stop style:position="7.99cm" style:type="center"/>
          <style:tab-stop style:position="18.944cm" style:type="right"/>
        </style:tab-stops>
      </style:paragraph-properties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P18" style:family="paragraph" style:parent-style-name="Standard">
      <style:text-properties style:font-name="Times New Roman" fo:font-size="6pt" style:font-size-asian="6pt" style:font-size-complex="6pt"/>
    </style:style>
    <style:style style:name="P19" style:family="paragraph" style:parent-style-name="Standard">
      <style:paragraph-properties fo:text-align="start" style:justify-single-word="false">
        <style:tab-stops>
          <style:tab-stop style:position="7.99cm" style:type="center"/>
          <style:tab-stop style:position="18.944cm" style:type="right"/>
        </style:tab-stops>
      </style:paragraph-properties>
      <style:text-properties style:use-window-font-color="true" style:font-name="Times New Roman" fo:font-size="9pt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20" style:family="paragraph" style:parent-style-name="Standard">
      <style:paragraph-properties fo:margin-top="0cm" fo:margin-bottom="0.101cm" loext:contextual-spacing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cm" fo:margin-bottom="0.101cm" loext:contextual-spacing="false">
        <style:tab-stops>
          <style:tab-stop style:position="0.503cm"/>
        </style:tab-stops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0.45cm"/>
        </style:tab-stops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top="0cm" fo:margin-bottom="0.101cm" loext:contextual-spacing="false"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9.366cm" style:type="center"/>
          <style:tab-stop style:position="18.891cm" style:type="right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9.366cm" style:type="center"/>
          <style:tab-stop style:position="18.891cm" style:type="right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30" style:family="paragraph" style:parent-style-name="Standard">
      <style:paragraph-properties fo:margin-top="0cm" fo:margin-bottom="0.101cm" loext:contextual-spacing="false">
        <style:tab-stops>
          <style:tab-stop style:position="0.503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31" style:family="paragraph" style:parent-style-name="Standard">
      <style:paragraph-properties fo:margin-top="0cm" fo:margin-bottom="0.101cm" loext:contextual-spacing="false">
        <style:tab-stops>
          <style:tab-stop style:position="0.503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margin-top="0cm" fo:margin-bottom="0.101cm" loext:contextual-spacing="false"/>
      <style:text-properties style:font-name="Times New Roman" fo:font-size="7pt" style:font-size-asian="7pt" style:font-size-complex="7pt"/>
    </style:style>
    <style:style style:name="P33" style:family="paragraph" style:parent-style-name="Standard">
      <style:paragraph-properties fo:margin-top="0cm" fo:margin-bottom="0.101cm" loext:contextual-spacing="false" fo:text-align="justify" style:justify-single-word="false">
        <style:tab-stops/>
      </style:paragraph-properties>
      <style:text-properties style:font-name="Times New Roman" fo:font-size="7pt" style:font-size-asian="7pt" style:font-size-complex="7pt"/>
    </style:style>
    <style:style style:name="P34" style:family="paragraph" style:parent-style-name="Subtitle">
      <style:paragraph-properties fo:margin-top="0cm" fo:margin-bottom="0.101cm" loext:contextual-spacing="false">
        <style:tab-stops/>
      </style:paragraph-properties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5" style:family="paragraph" style:parent-style-name="Subtitle">
      <style:paragraph-properties fo:margin-top="0cm" fo:margin-bottom="0.101cm" loext:contextual-spacing="false">
        <style:tab-stops/>
      </style:paragraph-properties>
      <style:text-properties style:font-name="Times New Roman" fo:font-weight="normal" style:font-weight-asian="normal" style:font-weight-complex="normal"/>
    </style:style>
    <style:style style:name="P36" style:family="paragraph" style:parent-style-name="Text_20_body">
      <style:paragraph-properties fo:margin-top="0cm" fo:margin-bottom="0.101cm" loext:contextual-spacing="false">
        <style:tab-stops/>
      </style:paragraph-properties>
      <style:text-properties style:font-name="Times New Roman" fo:font-weight="normal" style:font-weight-asian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7pt" style:font-size-asian="7pt" style:font-size-complex="7pt"/>
    </style:style>
    <style:style style:name="P39" style:family="paragraph" style:parent-style-name="Standard">
      <style:paragraph-properties fo:margin-left="0cm" fo:margin-right="0cm" fo:margin-top="0cm" fo:margin-bottom="0.101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41" style:family="paragraph" style:parent-style-name="Text_20_body">
      <style:paragraph-properties fo:margin-left="0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7.964cm" style:type="center"/>
          <style:tab-stop style:position="11.562cm"/>
          <style:tab-stop style:position="18.918cm" style:type="right"/>
        </style:tab-stops>
      </style:paragraph-properties>
      <style:text-properties style:use-window-font-color="true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9.366cm" style:type="center"/>
          <style:tab-stop style:position="18.918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43" style:family="paragraph" style:parent-style-name="Text_20_body">
      <style:paragraph-properties fo:margin-left="0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9.366cm" style:type="center"/>
          <style:tab-stop style:position="18.918cm" style:type="right"/>
        </style:tab-stops>
      </style:paragraph-properties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44" style:family="paragraph" style:parent-style-name="Text_20_body">
      <style:paragraph-properties fo:margin-left="0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9.366cm" style:type="center"/>
          <style:tab-stop style:position="18.918cm" style:type="right"/>
        </style:tab-stops>
      </style:paragraph-properties>
      <style:text-properties fo:color="#ffffff" style:font-name="Times New Roman" fo:font-size="11pt" style:text-underline-style="none" fo:font-weight="bold" fo:background-color="#000000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margin-left="0cm" fo:margin-right="0cm" fo:margin-top="0cm" fo:margin-bottom="0.101cm" loext:contextual-spacing="false" fo:text-align="start" style:justify-single-word="false" fo:text-indent="0cm" style:auto-text-indent="false" fo:break-before="page">
        <style:tab-stops>
          <style:tab-stop style:position="9.366cm" style:type="center"/>
          <style:tab-stop style:position="18.918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46" style:family="paragraph" style:parent-style-name="Text_20_body">
      <style:paragraph-properties fo:margin-left="0cm" fo:margin-right="0cm" fo:margin-top="0cm" fo:margin-bottom="0.071cm" loext:contextual-spacing="false" fo:text-align="start" style:justify-single-word="false" fo:text-indent="0cm" style:auto-text-indent="false">
        <style:tab-stops>
          <style:tab-stop style:position="18.918cm" style:type="right"/>
        </style:tab-stops>
      </style:paragraph-properties>
      <style:text-properties style:use-window-font-color="true" style:font-name="Times New Roman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.071cm" loext:contextual-spacing="false" fo:text-align="start" style:justify-single-word="false" fo:text-indent="0cm" style:auto-text-indent="false">
        <style:tab-stops>
          <style:tab-stop style:position="9.366cm" style:type="center"/>
        </style:tab-stops>
      </style:paragraph-properties>
      <style:text-properties style:use-window-font-color="true" style:font-name="Times New Roman"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8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49" style:family="paragraph" style:parent-style-name="Standard">
      <style:paragraph-properties fo:margin-left="0cm" fo:margin-right="0cm" fo:text-indent="0cm" style:auto-text-indent="false"/>
      <style:text-properties style:font-name="Times New Roman" fo:font-size="7pt" style:font-size-asian="7pt" style:font-size-complex="7pt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font-name="Times New Roman" fo:font-size="11pt" officeooo:paragraph-rsid="000907be" style:font-size-asian="11pt" style:font-size-complex="11pt"/>
    </style:style>
    <style:style style:name="P52" style:family="paragraph" style:parent-style-name="Standard">
      <style:paragraph-properties fo:margin-left="0cm" fo:margin-right="0cm" fo:text-indent="0cm" style:auto-text-indent="false"/>
      <style:text-properties style:font-name="Times New Roman" fo:font-size="6pt" style:font-size-asian="6pt" style:font-size-complex="6pt"/>
    </style:style>
    <style:style style:name="P53" style:family="paragraph" style:parent-style-name="Standard">
      <style:paragraph-properties fo:margin-left="0cm" fo:margin-right="0cm" fo:text-indent="0cm" style:auto-text-indent="false">
        <style:tab-stops>
          <style:tab-stop style:position="9.366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Table_20_Contents">
      <style:paragraph-properties fo:margin-left="0.009cm" fo:margin-right="-0.018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5" style:family="paragraph" style:parent-style-name="Table_20_Contents">
      <style:paragraph-properties fo:margin-left="0.009cm" fo:margin-right="-0.018cm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margin-left="0.009cm" fo:margin-right="-0.018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7" style:family="paragraph" style:parent-style-name="Standard">
      <style:paragraph-properties fo:margin-left="0.009cm" fo:margin-right="-0.018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8" style:family="paragraph" style:parent-style-name="Standard">
      <style:paragraph-properties fo:margin-left="0.009cm" fo:margin-right="-0.018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9" style:family="paragraph" style:parent-style-name="Standard">
      <style:paragraph-properties fo:margin-left="0.45cm" fo:margin-right="0cm" fo:margin-top="0cm" fo:margin-bottom="0.101cm" loext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0" style:family="paragraph" style:parent-style-name="Standard">
      <style:paragraph-properties fo:margin-left="0.45cm" fo:margin-right="0cm" fo:margin-top="0cm" fo:margin-bottom="0.101cm" loext:contextual-spacing="false" fo:text-align="justify" style:justify-single-word="false" fo:text-indent="0cm" style:auto-text-indent="false"/>
      <style:text-properties style:font-name="Times New Roman" fo:font-size="11pt" style:font-name-asian="Arial Narrow" style:font-size-asian="11pt" style:font-name-complex="Arial Narrow" style:font-size-complex="11pt"/>
    </style:style>
    <style:style style:name="P61" style:family="paragraph" style:parent-style-name="Standard">
      <style:paragraph-properties fo:margin-left="0.45cm" fo:margin-right="0cm" fo:margin-top="0cm" fo:margin-bottom="0.101cm" loext:contextual-spacing="false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2" style:family="paragraph" style:parent-style-name="Standard">
      <style:paragraph-properties fo:margin-left="0.45cm" fo:margin-right="0cm" fo:margin-top="0cm" fo:margin-bottom="0.071cm" loext:contextual-spacing="false" fo:text-align="justify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63" style:family="paragraph" style:parent-style-name="Standard">
      <style:paragraph-properties fo:margin-left="0.45cm" fo:margin-right="0cm" fo:margin-top="0cm" fo:margin-bottom="0.071cm" loext:contextual-spacing="false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Times New Roman" fo:font-size="6pt" style:font-size-asian="6pt" style:font-size-complex="6pt"/>
    </style:style>
    <style:style style:name="P64" style:family="paragraph" style:parent-style-name="Standard">
      <style:paragraph-properties fo:margin-left="0.45cm" fo:margin-right="0cm" fo:margin-top="0cm" fo:margin-bottom="0.071cm" loext:contextual-spacing="false" fo:text-align="justify" style:justify-single-word="false" fo:text-indent="0cm" style:auto-text-indent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5" style:family="paragraph" style:parent-style-name="Standard">
      <style:paragraph-properties fo:margin-left="0.45cm" fo:margin-right="0cm" fo:margin-top="0cm" fo:margin-bottom="0.071cm" loext:contextual-spacing="false" fo:text-align="justify" style:justify-single-word="false" fo:text-indent="0cm" style:auto-text-indent="false"/>
      <style:text-properties style:font-name="Times New Roman" fo:font-size="11pt" fo:font-style="italic" fo:font-weight="normal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7" style:family="paragraph" style:parent-style-name="Addressee">
      <style:paragraph-properties fo:margin-top="0cm" fo:margin-bottom="0cm" loext:contextual-spacing="false"/>
    </style:style>
    <style:style style:name="P68" style:family="paragraph" style:parent-style-name="Addressee">
      <style:paragraph-properties fo:margin-top="0cm" fo:margin-bottom="0cm" loext:contextual-spacing="false"/>
      <style:text-properties style:font-name="Times New Roman"/>
    </style:style>
    <style:style style:name="P6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70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2" style:family="paragraph" style:parent-style-name="Text_20_body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7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74" style:family="paragraph" style:parent-style-name="Text_20_body">
      <style:paragraph-properties fo:margin-top="0cm" fo:margin-bottom="0cm" loext:contextual-spacing="false"/>
      <style:text-properties style:font-name="Times New Roman" fo:font-size="11pt" fo:background-color="transparent" style:font-size-asian="11pt" style:font-size-complex="11pt"/>
    </style:style>
    <style:style style:name="P75" style:family="paragraph" style:parent-style-name="Text_20_body">
      <style:paragraph-properties fo:margin-top="0cm" fo:margin-bottom="0cm" loext:contextual-spacing="false"/>
      <style:text-properties style:font-name="Times New Roman" fo:font-size="7pt" style:font-size-asian="7pt" style:font-size-complex="7pt"/>
    </style:style>
    <style:style style:name="P7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77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78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79" style:family="paragraph" style:parent-style-name="Standard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80" style:family="paragraph" style:parent-style-name="Standard">
      <style:paragraph-properties fo:margin-top="0cm" fo:margin-bottom="0cm" loext:contextual-spacing="false"/>
      <style:text-properties style:font-name="Times New Roman" fo:font-size="6pt" style:font-size-asian="6pt" style:font-size-complex="6pt"/>
    </style:style>
    <style:style style:name="P81" style:family="paragraph" style:parent-style-name="Text_20_body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2" style:family="paragraph" style:parent-style-name="Text_20_body">
      <style:paragraph-properties fo:line-height="150%" fo:text-align="justify" style:justify-single-word="false"/>
      <style:text-properties style:font-name="Times New Roman" fo:font-size="12pt" fo:background-color="transparent" style:font-size-asian="12pt" style:font-size-complex="11pt"/>
    </style:style>
    <style:style style:name="P83" style:family="paragraph" style:parent-style-name="Standard">
      <style:paragraph-properties fo:margin-top="0cm" fo:margin-bottom="0.3cm" loext:contextual-spacing="false">
        <style:tab-stops>
          <style:tab-stop style:position="0.476cm"/>
        </style:tab-stops>
      </style:paragraph-properties>
      <style:text-properties style:font-name="Times New Roman" fo:font-size="11pt" style:font-size-asian="11pt" style:font-size-complex="11pt"/>
    </style:style>
    <style:style style:name="P84" style:family="paragraph" style:parent-style-name="Standard">
      <style:paragraph-properties fo:margin-top="0cm" fo:margin-bottom="0.071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85" style:family="paragraph" style:parent-style-name="Standard">
      <style:paragraph-properties fo:margin-top="0cm" fo:margin-bottom="0.071cm" loext:contextual-spacing="false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1pt" style:font-size-asian="11pt" style:font-size-complex="11pt"/>
    </style:style>
    <style:style style:name="P86" style:family="paragraph" style:parent-style-name="Standard">
      <style:paragraph-properties fo:margin-top="0cm" fo:margin-bottom="0.071cm" loext:contextual-spacing="false" fo:text-align="justify" style:justify-single-word="false">
        <style:tab-stops>
          <style:tab-stop style:position="0.45cm"/>
        </style:tab-stops>
      </style:paragraph-properties>
      <style:text-properties style:font-name="Times New Roman" fo:font-size="11pt" style:font-size-asian="11pt" style:font-size-complex="11pt"/>
    </style:style>
    <style:style style:name="P87" style:family="paragraph" style:parent-style-name="Standard">
      <style:paragraph-properties fo:margin-top="0cm" fo:margin-bottom="0.071cm" loext:contextual-spacing="false" fo:text-align="start" style:justify-single-word="false">
        <style:tab-stops>
          <style:tab-stop style:position="9.366cm" style:type="center"/>
          <style:tab-stop style:position="18.918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88" style:family="paragraph" style:parent-style-name="Standard">
      <style:paragraph-properties fo:margin-top="0cm" fo:margin-bottom="0.071cm" loext:contextual-spacing="false" fo:text-align="justify" style:justify-single-word="false">
        <style:tab-stops>
          <style:tab-stop style:position="0.45cm"/>
        </style:tab-stops>
      </style:paragraph-properties>
      <style:text-properties style:font-name="Times New Roman" fo:font-size="11pt" style:font-name-asian="Arial Narrow" style:font-size-asian="11pt" style:font-name-complex="Arial Narrow" style:font-size-complex="11pt"/>
    </style:style>
    <style:style style:name="P89" style:family="paragraph" style:parent-style-name="Standard">
      <style:paragraph-properties fo:margin-top="0cm" fo:margin-bottom="0.071cm" loext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90" style:family="paragraph" style:parent-style-name="Standard">
      <style:paragraph-properties fo:margin-top="0cm" fo:margin-bottom="0.071cm" loext:contextual-spacing="false" fo:text-align="justify" style:justify-single-word="false"/>
      <style:text-properties style:font-name="Times New Roman" fo:font-size="6pt" style:font-size-asian="6pt" style:font-size-complex="6pt"/>
    </style:style>
    <style:style style:name="P91" style:family="paragraph" style:parent-style-name="Standard">
      <style:paragraph-properties fo:margin-top="0cm" fo:margin-bottom="0.071cm" loext:contextual-spacing="false" fo:text-align="justify" style:justify-single-word="false">
        <style:tab-stops>
          <style:tab-stop style:position="0.45cm"/>
        </style:tab-stops>
      </style:paragraph-properties>
      <style:text-properties style:font-name="Times New Roman" fo:font-size="6pt" style:font-name-asian="Arial Narrow" style:font-size-asian="6pt" style:font-name-complex="Arial Narrow" style:font-size-complex="6pt"/>
    </style:style>
    <style:style style:name="P92" style:family="paragraph" style:parent-style-name="Standard">
      <style:paragraph-properties fo:margin-top="0cm" fo:margin-bottom="0.011cm" loext:contextual-spacing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3" style:family="paragraph" style:parent-style-name="Standard">
      <style:paragraph-properties fo:margin-top="0cm" fo:margin-bottom="0.011cm" loext:contextual-spacing="false">
        <style:tab-stops>
          <style:tab-stop style:position="9.551cm" style:type="center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4" style:family="paragraph" style:parent-style-name="Text_20_body">
      <style:paragraph-properties fo:margin-top="0cm" fo:margin-bottom="0.011cm" loext:contextual-spacing="false">
        <style:tab-stops>
          <style:tab-stop style:position="9.551cm" style:type="center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5" style:family="paragraph" style:parent-style-name="Text_20_body">
      <style:paragraph-properties fo:margin-top="0cm" fo:margin-bottom="0.011cm" loext:contextual-spacing="false">
        <style:tab-stops>
          <style:tab-stop style:position="9.551cm" style:type="center"/>
        </style:tab-stops>
      </style:paragraph-properties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6" style:family="paragraph" style:parent-style-name="Standard">
      <style:paragraph-properties fo:margin-top="0.101cm" fo:margin-bottom="0.101cm" loext:contextual-spacing="false">
        <style:tab-stops>
          <style:tab-stop style:position="0.503cm"/>
        </style:tab-stops>
      </style:paragraph-properties>
      <style:text-properties style:font-name="Times New Roman" fo:font-size="11pt" style:font-size-asian="11pt" style:font-size-complex="11pt"/>
    </style:style>
    <style:style style:name="P9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9" style:family="paragraph" style:parent-style-name="Text_20_body">
      <style:paragraph-properties fo:margin-top="0cm" fo:margin-bottom="0.079cm" loext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margin-left="0.556cm" fo:margin-right="0cm" fo:margin-top="0.101cm" fo:margin-bottom="0.101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101" style:family="paragraph" style:parent-style-name="Footnote">
      <style:paragraph-properties fo:text-align="justify" style:justify-single-word="false"/>
      <style:text-properties fo:font-weight="bold" style:font-weight-asian="bold" style:font-weight-complex="bold"/>
    </style:style>
    <style:style style:name="P102" style:family="paragraph" style:parent-style-name="Text_20_body">
      <style:paragraph-properties fo:margin-top="0cm" fo:margin-bottom="0.109cm" loext:contextual-spacing="false" fo:text-align="center" style:justify-single-word="false" fo:break-before="page">
        <style:tab-stops>
          <style:tab-stop style:position="9.366cm" style:type="center"/>
          <style:tab-stop style:position="18.971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103" style:family="paragraph" style:parent-style-name="Standard">
      <style:paragraph-properties fo:break-before="page"/>
      <style:text-properties style:font-name="Times New Roman" fo:font-size="11pt" fo:background-color="transparent" style:font-size-asian="11pt" style:font-size-complex="11pt"/>
    </style:style>
    <style:style style:name="P104" style:family="paragraph" style:parent-style-name="Standard">
      <style:paragraph-properties fo:text-align="justify" style:justify-single-word="false" fo:break-before="page">
        <style:tab-stops>
          <style:tab-stop style:position="9.499cm" style:type="center"/>
          <style:tab-stop style:position="18.971cm" style:type="right"/>
        </style:tab-stops>
      </style:paragraph-properties>
    </style:style>
    <style:style style:name="P105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06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07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08" style:family="paragraph" style:parent-style-name="Standard" style:list-style-name="L1">
      <style:paragraph-properties fo:margin-left="0.503cm" fo:margin-right="0cm" fo:margin-top="0cm" fo:margin-bottom="0.199cm" loext:contextual-spacing="false" fo:text-align="justify" style:justify-single-word="false" fo:text-indent="-0.503cm" style:auto-text-indent="false">
        <style:tab-stops>
          <style:tab-stop style:position="0.026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09" style:family="paragraph" style:parent-style-name="Standard" style:list-style-name="L1">
      <style:paragraph-properties fo:margin-left="0.503cm" fo:margin-right="0cm" fo:text-align="justify" style:justify-single-word="false" fo:text-indent="-0.503cm" style:auto-text-indent="false">
        <style:tab-stops>
          <style:tab-stop style:position="0.026cm"/>
        </style:tab-stops>
      </style:paragraph-properties>
    </style:style>
    <style:style style:name="P110" style:family="paragraph" style:parent-style-name="Standard" style:list-style-name="L3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11" style:family="paragraph" style:parent-style-name="Title" style:master-page-name="First_20_Page">
      <style:paragraph-properties fo:margin-top="0cm" fo:margin-bottom="0.101cm" loext:contextual-spacing="false" style:page-number="auto">
        <style:tab-stops/>
      </style:paragraph-properties>
    </style:style>
    <style:style style:name="P112" style:family="paragraph">
      <style:paragraph-properties fo:text-align="center"/>
    </style:style>
    <style:style style:name="P113" style:family="paragraph">
      <style:paragraph-properties fo:text-align="start"/>
    </style:style>
    <style:style style:name="P114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/>
    </style:style>
    <style:style style:name="P115" style:family="paragraph">
      <style:paragraph-properties fo:text-align="start"/>
      <style:text-properties style:text-line-through-style="none" style:text-line-through-type="none" style:font-name="Tahoma" fo:font-size="11pt" fo:font-style="normal" style:text-underline-style="none"/>
    </style:style>
    <style:style style:name="P116" style:family="paragraph">
      <style:paragraph-properties fo:text-align="end"/>
      <style:text-properties style:font-name="Tahoma" fo:font-size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weight-complex="normal"/>
    </style:style>
    <style:style style:name="T5" style:family="text">
      <style:text-properties fo:color="#ffffff" fo:font-weight="bold" fo:background-color="#000000" loext:char-shading-value="0" style:font-weight-asian="bold" style:font-weight-complex="bold"/>
    </style:style>
    <style:style style:name="T6" style:family="text">
      <style:text-properties fo:color="#ffffff" style:text-underline-style="none" fo:font-weight="bold" fo:background-color="#000000" loext:char-shading-value="0" style:font-weight-asian="bold" style:font-weight-complex="bold"/>
    </style:style>
    <style:style style:name="T7" style:family="text">
      <style:text-properties fo:color="#ffffff" style:font-name="Times New Roman" fo:font-size="11pt" fo:font-weight="bold" fo:background-color="#000000" loext:char-shading-value="0" style:font-size-asian="11pt" style:font-weight-asian="bold" style:font-size-complex="11pt" style:font-weight-complex="bold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-asian="Arial Narrow" style:font-name-complex="Arial Narrow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17" style:family="text">
      <style:text-properties style:font-name="Times New Roman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font-name="Times New Roman" fo:background-color="transparent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fo:color="#ff0000"/>
    </style:style>
    <style:style style:name="T26" style:family="text">
      <style:text-properties officeooo:rsid="0008baff"/>
    </style:style>
    <style:style style:name="T27" style:family="text">
      <style:text-properties officeooo:rsid="000af0c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checkbox form:name="80" form:control-implementation="ooo:com.sun.star.form.component.CheckBox" xml:id="control2" form:id="control2" form:label="Casella di controllo" form:tab-index="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81" form:control-implementation="ooo:com.sun.star.form.component.CheckBox" xml:id="control3" form:id="control3" form:label="Casella di controllo" form:tab-index="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82" form:control-implementation="ooo:com.sun.star.form.component.CheckBox" xml:id="control4" form:id="control4" form:label="Casella di controllo" form:tab-index="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1" form:control-implementation="ooo:com.sun.star.form.component.TextField" xml:id="control5" form:id="control5" form:tab-index="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5" form:control-implementation="ooo:com.sun.star.form.component.TextField" xml:id="control6" form:id="control6" form:tab-index="5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88" form:control-implementation="ooo:com.sun.star.form.component.TextField" xml:id="control7" form:id="control7" form:tab-index="188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89" form:control-implementation="ooo:com.sun.star.form.component.TextField" xml:id="control8" form:id="control8" form:tab-index="18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91" form:control-implementation="ooo:com.sun.star.form.component.TextField" xml:id="control9" form:id="control9" form:tab-index="191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92" form:control-implementation="ooo:com.sun.star.form.component.TextField" xml:id="control10" form:id="control10" form:tab-index="192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94" form:control-implementation="ooo:com.sun.star.form.component.TextField" xml:id="control11" form:id="control11" form:tab-index="194" form:max-length="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95" form:control-implementation="ooo:com.sun.star.form.component.TextField" xml:id="control12" form:id="control12" form:tab-index="195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96" form:control-implementation="ooo:com.sun.star.form.component.TextField" xml:id="control13" form:id="control13" form:tab-index="196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97" form:control-implementation="ooo:com.sun.star.form.component.TextField" xml:id="control14" form:id="control14" form:tab-index="197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200" form:control-implementation="ooo:com.sun.star.form.component.CheckBox" xml:id="control15" form:id="control15" form:label="Casella di controllo" form:tab-index="20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201" form:control-implementation="ooo:com.sun.star.form.component.CheckBox" xml:id="control16" form:id="control16" form:label="Casella di controllo" form:tab-index="2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202" form:control-implementation="ooo:com.sun.star.form.component.CheckBox" xml:id="control17" form:id="control17" form:label="Casella di controllo" form:tab-index="20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203" form:control-implementation="ooo:com.sun.star.form.component.CheckBox" xml:id="control18" form:id="control18" form:label="Casella di controllo" form:tab-index="20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204" form:control-implementation="ooo:com.sun.star.form.component.CheckBox" xml:id="control19" form:id="control19" form:label="Casella di controllo" form:tab-index="2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205" form:control-implementation="ooo:com.sun.star.form.component.CheckBox" xml:id="control20" form:id="control20" form:label="Casella di controllo" form:tab-index="20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193" form:control-implementation="ooo:com.sun.star.form.component.TextField" xml:id="control21" form:id="control21" form:tab-index="193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12" form:control-implementation="ooo:com.sun.star.form.component.TextField" xml:id="control22" form:id="control22" form:tab-index="212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13" form:control-implementation="ooo:com.sun.star.form.component.TextField" xml:id="control23" form:id="control23" form:tab-index="213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14" form:control-implementation="ooo:com.sun.star.form.component.TextField" xml:id="control24" form:id="control24" form:tab-index="214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15" form:control-implementation="ooo:com.sun.star.form.component.TextField" xml:id="control25" form:id="control25" form:tab-index="215" form:max-length="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16" form:control-implementation="ooo:com.sun.star.form.component.TextField" xml:id="control26" form:id="control26" form:tab-index="216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17" form:control-implementation="ooo:com.sun.star.form.component.TextField" xml:id="control27" form:id="control27" form:tab-index="21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18" form:control-implementation="ooo:com.sun.star.form.component.TextField" xml:id="control28" form:id="control28" form:tab-index="218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10" form:control-implementation="ooo:com.sun.star.form.component.TextField" xml:id="control29" form:id="control29" form:tab-index="21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09" form:control-implementation="ooo:com.sun.star.form.component.TextField" xml:id="control30" form:id="control30" form:tab-index="209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90" form:control-implementation="ooo:com.sun.star.form.component.TextField" xml:id="control31" form:id="control31" form:tab-index="19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11" form:control-implementation="ooo:com.sun.star.form.component.TextField" xml:id="control32" form:id="control32" form:tab-index="21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227" form:control-implementation="ooo:com.sun.star.form.component.CheckBox" xml:id="control33" form:id="control33" form:label="Casella di controllo" form:tab-index="2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29" form:control-implementation="ooo:com.sun.star.form.component.CheckBox" xml:id="control34" form:id="control34" form:label="Casella di controllo" form:tab-index="2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9" form:control-implementation="ooo:com.sun.star.form.component.TextField" xml:id="control35" form:id="control35" form:tab-index="9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88" form:control-implementation="ooo:com.sun.star.form.component.CheckBox" xml:id="control36" form:id="control36" form:label="Casella di controllo" form:tab-index="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101" form:control-implementation="ooo:com.sun.star.form.component.TextField" xml:id="control37" form:id="control37" form:tab-index="101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223" form:control-implementation="ooo:com.sun.star.form.component.CheckBox" xml:id="control38" form:id="control38" form:label="Casella di controllo" form:tab-index="2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24" form:control-implementation="ooo:com.sun.star.form.component.CheckBox" xml:id="control39" form:id="control39" form:label="Casella di controllo" form:tab-index="2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25" form:control-implementation="ooo:com.sun.star.form.component.CheckBox" xml:id="control40" form:id="control40" form:label="Casella di controllo" form:tab-index="2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26" form:control-implementation="ooo:com.sun.star.form.component.CheckBox" xml:id="control41" form:id="control41" form:label="Casella di controllo" form:tab-index="2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30" form:control-implementation="ooo:com.sun.star.form.component.CheckBox" xml:id="control42" form:id="control42" form:label="Casella di controllo" form:tab-index="2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31" form:control-implementation="ooo:com.sun.star.form.component.CheckBox" xml:id="control43" form:id="control43" form:label="Casella di controllo" form:tab-index="2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32" form:control-implementation="ooo:com.sun.star.form.component.CheckBox" xml:id="control44" form:id="control44" form:label="Casella di controllo" form:tab-index="2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34" form:control-implementation="ooo:com.sun.star.form.component.CheckBox" xml:id="control45" form:id="control45" form:label="Casella di controllo" form:tab-index="2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90" form:control-implementation="ooo:com.sun.star.form.component.TextField" xml:id="control46" form:id="control46" form:tab-index="9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07" form:control-implementation="ooo:com.sun.star.form.component.TextField" xml:id="control47" form:id="control47" form:tab-index="20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35" form:control-implementation="ooo:com.sun.star.form.component.TextField" xml:id="control48" form:id="control48" form:tab-index="23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95" form:control-implementation="ooo:com.sun.star.form.component.TextField" xml:id="control49" form:id="control49" form:tab-index="95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100" form:control-implementation="ooo:com.sun.star.form.component.TextField" xml:id="control50" form:id="control50" form:tab-index="100" form:max-length="28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11" form:control-implementation="ooo:com.sun.star.form.component.TextField" xml:id="control51" form:id="control51" form:tab-index="11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52" form:id="control52" form:tab-index="11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61" form:control-implementation="ooo:com.sun.star.form.component.CheckBox" xml:id="control53" form:id="control53" form:label="Casella di controllo" form:tab-index="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62" form:control-implementation="ooo:com.sun.star.form.component.TextField" xml:id="control54" form:id="control54" form:tab-index="6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3" form:control-implementation="ooo:com.sun.star.form.component.TextField" xml:id="control55" form:id="control55" form:tab-index="63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4" form:control-implementation="ooo:com.sun.star.form.component.TextField" xml:id="control56" form:id="control56" form:tab-index="6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5" form:control-implementation="ooo:com.sun.star.form.component.TextField" xml:id="control57" form:id="control57" form:tab-index="6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58" form:id="control58" form:tab-index="2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59" form:id="control59" form:tab-index="3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60" form:id="control60" form:tab-index="4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90" form:control-implementation="ooo:com.sun.star.form.component.TextField" xml:id="control61" form:id="control61" form:tab-index="290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91" form:control-implementation="ooo:com.sun.star.form.component.TextField" xml:id="control62" form:id="control62" form:tab-index="29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92" form:control-implementation="ooo:com.sun.star.form.component.TextField" xml:id="control63" form:id="control63" form:tab-index="29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93" form:control-implementation="ooo:com.sun.star.form.component.TextField" xml:id="control64" form:id="control64" form:tab-index="293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94" form:control-implementation="ooo:com.sun.star.form.component.TextField" xml:id="control65" form:id="control65" form:tab-index="294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95" form:control-implementation="ooo:com.sun.star.form.component.TextField" xml:id="control66" form:id="control66" form:tab-index="295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96" form:control-implementation="ooo:com.sun.star.form.component.TextField" xml:id="control67" form:id="control67" form:tab-index="296" form:max-length="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97" form:control-implementation="ooo:com.sun.star.form.component.TextField" xml:id="control68" form:id="control68" form:tab-index="297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98" form:control-implementation="ooo:com.sun.star.form.component.TextField" xml:id="control69" form:id="control69" form:tab-index="298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99" form:control-implementation="ooo:com.sun.star.form.component.TextField" xml:id="control70" form:id="control70" form:tab-index="299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a partita iva associazione"/>
              <form:property form:property-name="ObjIDinMSO" office:value-type="float" office:value="65535"/>
            </form:properties>
          </form:text>
          <form:text form:name="300" form:control-implementation="ooo:com.sun.star.form.component.TextField" xml:id="control71" form:id="control71" form:tab-index="30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01" form:control-implementation="ooo:com.sun.star.form.component.TextField" xml:id="control72" form:id="control72" form:tab-index="30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98" form:control-implementation="ooo:com.sun.star.form.component.TextField" xml:id="control73" form:id="control73" form:tab-index="19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2" form:control-implementation="ooo:com.sun.star.form.component.TextField" xml:id="control74" form:id="control74" form:tab-index="222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85" form:control-implementation="ooo:com.sun.star.form.component.CheckBox" xml:id="control75" form:id="control75" form:label="Casella di controllo" form:tab-index="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82" form:control-implementation="ooo:com.sun.star.form.component.CheckBox" xml:id="control76" form:id="control76" form:label="Casella di controllo" form:tab-index="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17" form:control-implementation="ooo:com.sun.star.form.component.TextField" xml:id="control77" form:id="control77" form:tab-index="117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18" form:control-implementation="ooo:com.sun.star.form.component.NumericField" xml:id="control78" form:id="control78" form:tab-index="11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119" form:control-implementation="ooo:com.sun.star.form.component.TextField" xml:id="control79" form:id="control79" form:tab-index="119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20" form:control-implementation="ooo:com.sun.star.form.component.NumericField" xml:id="control80" form:id="control80" form:tab-index="12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121" form:control-implementation="ooo:com.sun.star.form.component.TextField" xml:id="control81" form:id="control81" form:tab-index="121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22" form:control-implementation="ooo:com.sun.star.form.component.NumericField" xml:id="control82" form:id="control82" form:tab-index="12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123" form:control-implementation="ooo:com.sun.star.form.component.TextField" xml:id="control83" form:id="control83" form:tab-index="123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24" form:control-implementation="ooo:com.sun.star.form.component.NumericField" xml:id="control84" form:id="control84" form:tab-index="12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125" form:control-implementation="ooo:com.sun.star.form.component.TextField" xml:id="control85" form:id="control85" form:tab-index="125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26" form:control-implementation="ooo:com.sun.star.form.component.NumericField" xml:id="control86" form:id="control86" form:tab-index="12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127" form:control-implementation="ooo:com.sun.star.form.component.TextField" xml:id="control87" form:id="control87" form:tab-index="127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28" form:control-implementation="ooo:com.sun.star.form.component.NumericField" xml:id="control88" form:id="control88" form:tab-index="12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129" form:control-implementation="ooo:com.sun.star.form.component.TextField" xml:id="control89" form:id="control89" form:tab-index="129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30" form:control-implementation="ooo:com.sun.star.form.component.NumericField" xml:id="control90" form:id="control90" form:tab-index="13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131" form:control-implementation="ooo:com.sun.star.form.component.TextField" xml:id="control91" form:id="control91" form:tab-index="131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32" form:control-implementation="ooo:com.sun.star.form.component.NumericField" xml:id="control92" form:id="control92" form:tab-index="13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133" form:control-implementation="ooo:com.sun.star.form.component.TextField" xml:id="control93" form:id="control93" form:tab-index="133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34" form:control-implementation="ooo:com.sun.star.form.component.NumericField" xml:id="control94" form:id="control94" form:tab-index="13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135" form:control-implementation="ooo:com.sun.star.form.component.NumericField" xml:id="control95" form:id="control95" form:tab-index="13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140" form:control-implementation="ooo:com.sun.star.form.component.NumericField" xml:id="control96" form:id="control96" form:tab-index="14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141" form:control-implementation="ooo:com.sun.star.form.component.NumericField" xml:id="control97" form:id="control97" form:tab-index="14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144" form:control-implementation="ooo:com.sun.star.form.component.TextField" xml:id="control98" form:id="control98" form:tab-index="14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45" form:control-implementation="ooo:com.sun.star.form.component.NumericField" xml:id="control99" form:id="control99" form:tab-index="14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146" form:control-implementation="ooo:com.sun.star.form.component.NumericField" xml:id="control100" form:id="control100" form:tab-index="14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147" form:control-implementation="ooo:com.sun.star.form.component.NumericField" xml:id="control101" form:id="control101" form:tab-index="14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148" form:control-implementation="ooo:com.sun.star.form.component.NumericField" xml:id="control102" form:id="control102" form:tab-index="14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149" form:control-implementation="ooo:com.sun.star.form.component.NumericField" xml:id="control103" form:id="control103" form:tab-index="14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150" form:control-implementation="ooo:com.sun.star.form.component.NumericField" xml:id="control104" form:id="control104" form:tab-index="15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161" form:control-implementation="ooo:com.sun.star.form.component.TextField" xml:id="control105" form:id="control105" form:tab-index="161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62" form:control-implementation="ooo:com.sun.star.form.component.NumericField" xml:id="control106" form:id="control106" form:tab-index="16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163" form:control-implementation="ooo:com.sun.star.form.component.TextField" xml:id="control107" form:id="control107" form:tab-index="163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64" form:control-implementation="ooo:com.sun.star.form.component.NumericField" xml:id="control108" form:id="control108" form:tab-index="16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165" form:control-implementation="ooo:com.sun.star.form.component.TextField" xml:id="control109" form:id="control109" form:tab-index="165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66" form:control-implementation="ooo:com.sun.star.form.component.NumericField" xml:id="control110" form:id="control110" form:tab-index="16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167" form:control-implementation="ooo:com.sun.star.form.component.NumericField" xml:id="control111" form:id="control111" form:tab-index="16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170" form:control-implementation="ooo:com.sun.star.form.component.NumericField" xml:id="control112" form:id="control112" form:tab-index="17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6" form:control-implementation="ooo:com.sun.star.form.component.TextField" xml:id="control113" form:id="control113" form:tab-index="6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114" form:id="control114" form:tab-index="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115" form:id="control115" form:tab-index="8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style-name="gr1" draw:text-style-name="P112" svg:width="3.26cm" svg:height="0.752cm" svg:x="9.081cm" svg:y="1.6cm" draw:control="control1"/>
      <text:section text:style-name="Sect1" text:name="Sezione2" text:protected="true" text:protection-key="2lhMIY482WZqqG9nVAdm4eoJYe4=">
        <text:p text:style-name="P111">Progetto/iniziativa nei settori della solidarietà internazionale e della cooperazione decentrata allo sviluppo:</text:p>
        <text:p text:style-name="P34">Liquidazione saldo contributo</text:p>
        <text:p text:style-name="P35"/>
        <text:p text:style-name="P36"/>
        <text:p text:style-name="P68">Al </text:p>
        <text:p text:style-name="P68">Comune di Trento</text:p>
        <text:p text:style-name="P68">Servizio Cultura, turismo e politiche giovanili</text:p>
        <text:p text:style-name="P68">Via Orfane 13, 38122 Trento</text:p>
        <text:p text:style-name="P67"><text:span text:style-name="T15">pec: </text:span>servizio.cultura-turismo@pec.comune.trento.it</text:p>
        <text:p text:style-name="P68"/>
        <text:p text:style-name="P68"/>
        <text:p text:style-name="P68"/>
        <text:p text:style-name="P48"><text:span text:style-name="T3">Il sottoscritto </text:span><text:span text:style-name="T3"><draw:control text:anchor-type="as-char" svg:y="-0.437cm" draw:z-index="4" draw:style-name="gr4" draw:text-style-name="P114" svg:width="16.761cm" svg:height="0.701cm" draw:control="control5"/></text:span></text:p>
        <text:p text:style-name="P52"/>
        <text:p text:style-name="P50">tel. <draw:control text:anchor-type="as-char" draw:z-index="57" draw:style-name="gr5" draw:text-style-name="P114" svg:width="3.507cm" svg:height="0.701cm" draw:control="control58"/><text:s/>cell. <draw:control text:anchor-type="as-char" draw:z-index="58" draw:style-name="gr5" draw:text-style-name="P114" svg:width="3.507cm" svg:height="0.701cm" draw:control="control59"/><text:s/>e-mail <draw:control text:anchor-type="as-char" draw:z-index="59" draw:style-name="gr5" draw:text-style-name="P114" svg:width="9.291cm" svg:height="0.701cm" draw:control="control60"/></text:p>
        <text:p text:style-name="P49"/>
        <text:p text:style-name="P39">in qualità di Legale rappresentante dell'Associazione denominata: </text:p>
        <text:p text:style-name="P37"><draw:control text:anchor-type="as-char" draw:z-index="5" draw:style-name="gr5" draw:text-style-name="P114" svg:width="18.911cm" svg:height="0.701cm" draw:control="control6"/></text:p>
        <text:p text:style-name="P49"/>
        <text:p text:style-name="P51">e-mail <draw:control text:anchor-type="as-char" draw:z-index="112" draw:style-name="gr5" draw:text-style-name="P114" svg:width="7.813cm" svg:height="0.701cm" draw:control="control113"/><text:s/>codice fiscale <draw:control text:anchor-type="as-char" draw:z-index="113" draw:style-name="gr5" draw:text-style-name="P114" svg:width="3.701cm" svg:height="0.701cm" draw:control="control114"/><text:s/>P. IVA <draw:control text:anchor-type="as-char" draw:z-index="114" draw:style-name="gr5" draw:text-style-name="P114" svg:width="2.782cm" svg:height="0.701cm" draw:control="control115"/></text:p>
        <text:p text:style-name="P50"/>
        <text:p text:style-name="P99">presenta</text:p>
        <text:p text:style-name="P99"/>
        <text:p text:style-name="P105">la documentazione necessaria alla liquidazione del saldo del contributo assegnato nell'anno <draw:control text:anchor-type="as-char" draw:z-index="34" draw:style-name="gr5" draw:text-style-name="P114" svg:width="1.523cm" svg:height="0.701cm" draw:control="control35"/><text:s/>per la realizzazione</text:p>
        <text:p text:style-name="P105">del progetto <draw:control text:anchor-type="as-char" draw:z-index="50" draw:style-name="gr5" draw:text-style-name="P114" svg:width="16.971cm" svg:height="0.701cm" draw:control="control51"/></text:p>
        <text:p text:style-name="P73"><draw:control text:anchor-type="as-char" draw:z-index="51" draw:style-name="gr5" draw:text-style-name="P114" svg:width="18.911cm" svg:height="0.701cm" draw:control="control52"/></text:p>
        <text:p text:style-name="P72"/>
        <text:p text:style-name="P79">da accreditare con la seguente modalità:</text:p>
        <text:p text:style-name="P80"/>
        <text:p text:style-name="P21"><draw:control text:anchor-type="as-char" svg:y="-0.318cm" draw:z-index="52" draw:style-name="gr3" draw:text-style-name="P113" svg:width="0.401cm" svg:height="0.368cm" draw:control="control53"/><text:tab/><text:span text:style-name="T1">Bonifico bancario/postale</text:span> <text:span text:style-name="T12">(il conto deve essere intestato all'Associazione) </text:span>presso </text:p>
        <text:p text:style-name="P21"><text:tab/>Banca/Posta <draw:control text:anchor-type="as-char" draw:z-index="53" draw:style-name="gr5" draw:text-style-name="P114" svg:width="16.371cm" svg:height="0.701cm" draw:control="control54"/><text:s/></text:p>
        <text:p text:style-name="P21"><text:tab/>Agenzia <draw:control text:anchor-type="as-char" svg:y="-0.418cm" draw:z-index="54" draw:style-name="gr4" draw:text-style-name="P114" svg:width="17.028cm" svg:height="0.701cm" draw:control="control55"/></text:p>
        <text:p text:style-name="P100">codice IBAN <draw:control text:anchor-type="as-char" svg:y="-0.418cm" draw:z-index="55" draw:style-name="gr4" draw:text-style-name="P114" svg:width="16.181cm" svg:height="0.701cm" draw:control="control56"/></text:p>
        <text:p text:style-name="P100">conto intestato a <text:s/><draw:control text:anchor-type="as-char" svg:y="-0.418cm" draw:z-index="56" draw:style-name="gr4" draw:text-style-name="P114" svg:width="15.624cm" svg:height="0.701cm" draw:control="control57"/></text:p>
        <text:p text:style-name="P96"/>
        <text:p text:style-name="P74">A tale fine, il sottoscritto</text:p>
        <text:p text:style-name="P32"/>
        <text:p text:style-name="P26">DICHIARA</text:p>
        <text:p text:style-name="P33"/>
        <text:p text:style-name="P25">di aver preso visione dell'informativa sul trattamento dei dati personali ai sensi degli artt. 13 e 14 Regolamento UE n. 2016/679</text:p>
        <text:p text:style-name="P75"/>
        <text:p text:style-name="P72"><text:soft-page-break/>Allega alla presente :</text:p>
        <text:p text:style-name="P75"/>
        <text:p text:style-name="P20"><draw:control text:anchor-type="as-char" draw:z-index="1" draw:style-name="gr2" draw:text-style-name="P113" svg:width="0.401cm" svg:height="0.368cm" draw:control="control2"/><text:s/>A) Relazione conclusiva del progetto ammesso a contributo</text:p>
        <text:p text:style-name="P21"><draw:control text:anchor-type="as-char" svg:y="-0.318cm" draw:z-index="2" draw:style-name="gr3" draw:text-style-name="P113" svg:width="0.401cm" svg:height="0.368cm" draw:control="control3"/><text:tab/>B) Rendiconto finanziario del progetto ammesso a contributo (uscite - entrate)</text:p>
        <text:p text:style-name="P21"><draw:control text:anchor-type="as-char" draw:z-index="3" draw:style-name="gr2" draw:text-style-name="P113" svg:width="0.401cm" svg:height="0.368cm" draw:control="control4"/><text:tab/>C<text:span text:style-name="T20">) Dichiarazione ai fini fiscali per saldo contributo in conto capitale per progetto di investimento</text:span></text:p>
        <text:p text:style-name="P31"><draw:control text:anchor-type="as-char" draw:z-index="75" draw:style-name="gr2" draw:text-style-name="P113" svg:width="0.401cm" svg:height="0.368cm" draw:control="control76"/><text:s/>D) Dichiarazione ai fini fiscali per saldo contributo in conto corrente per iniziativa di sensibilizzazione/formazione</text:p>
        <text:p text:style-name="P21"><text:span text:style-name="T19"><draw:control text:anchor-type="as-char" draw:z-index="74" draw:style-name="gr2" draw:text-style-name="P113" svg:width="0.401cm" svg:height="0.368cm" draw:control="control75"/></text:span><text:span text:style-name="T19"><text:tab/>E) Dichiarazione sostitutiva di atto di certificazione e di notorietà (artt. 46 e 47 D.P.R. 28.12.2000 n. 445)</text:span></text:p>
        <text:p text:style-name="P83"><draw:control text:anchor-type="as-char" draw:z-index="35" draw:style-name="gr2" draw:text-style-name="P113" svg:width="0.401cm" svg:height="0.368cm" draw:control="control36"/><text:s/>F) Fotocopia documento identità del Legale Rappresentante</text:p>
        <text:p text:style-name="P21"/>
        <text:p text:style-name="P21"/>
        <text:p text:style-name="P21"/>
        <text:p text:style-name="P20"><text:span text:style-name="T19">Data </text:span><text:span text:style-name="T19"><draw:control text:anchor-type="as-char" draw:z-index="45" draw:style-name="gr5" draw:text-style-name="P114" svg:width="3.507cm" svg:height="0.701cm" draw:control="control46"/></text:span><text:span text:style-name="T19"><text:s/><text:tab/>Firma del Legale Rappresentante ____________________________________________</text:span></text:p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>Attenzione!</text:p>
        <text:p text:style-name="P28">Se i dati dell'Associazione (Legale rappresentante, Statuto, sede, ecc...) sono stati modificati rispetto a quanto dichiarato nella domanda di assegnazione del contributo, ne va fatta comunicazione al Servizio Cultura, turismo e politiche giovanili.</text:p>
        <text:p text:style-name="P28"/>
        <text:p text:style-name="P102"><text:span text:style-name="T1"><text:tab/></text:span><text:span text:style-name="T22">RELAZIONE</text:span><text:span text:style-name="T1"> CONCLUSIVA DEL PROGETTO/INIZIATIVA AMMESSO A CONTRIBUTO<text:tab/></text:span><text:span text:style-name="T5"> <text:s/>A <text:s/></text:span></text:p>
        <text:p text:style-name="P94"/>
        <text:p text:style-name="P95">TITOLO <text:span text:style-name="T11">(max 300 caratteri)</text:span></text:p>
        <text:p text:style-name="P94"/>
        <text:p text:style-name="P93"><draw:control text:anchor-type="as-char" draw:z-index="48" draw:style-name="gr6" draw:text-style-name="P114" svg:width="18.98cm" svg:height="1.736cm" draw:control="control49"/></text:p>
        <text:p text:style-name="P95"/>
        <text:p text:style-name="P95"/>
        <text:p text:style-name="P95">DESCRIZIONE <text:span text:style-name="T11">(max 2.800 caratteri)</text:span></text:p>
        <text:p text:style-name="P94"/>
        <text:p text:style-name="P93"><draw:control text:anchor-type="as-char" svg:y="-0.72cm" draw:z-index="49" draw:style-name="gr7" draw:text-style-name="P114" svg:width="18.98cm" svg:height="17.236cm" draw:control="control50"/></text:p>
        <text:p text:style-name="P7"/>
        <text:p text:style-name="P81">TEMPI DI REALIZZAZIONE <text:span text:style-name="T11">(max 300 caratteri)</text:span></text:p>
        <text:p text:style-name="P92"><draw:control text:anchor-type="as-char" draw:z-index="36" draw:style-name="gr6" draw:text-style-name="P114" svg:width="18.98cm" svg:height="1.736cm" draw:control="control37"/></text:p>
        <text:p text:style-name="P44"/>
        <text:p text:style-name="P42"><text:soft-page-break/><text:span text:style-name="T6"><text:s text:c="2"/>B <text:s/></text:span><text:span text:style-name="T8"><text:tab/>RENDICONTO FINANZIARIO USCITE – ENTRATE<text:tab/></text:span></text:p>
        <text:p text:style-name="P41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P66">USCITE<text:span text:style-name="T9"> (specificare le voci)</text:span></text:p>
            </table:table-cell>
            <table:table-cell table:style-name="Tabella2.B1" office:value-type="string">
              <text:p text:style-name="P66">EURO</text:p>
            </table:table-cell>
          </table:table-row>
          <table:table-row table:style-name="Tabella2.2">
            <table:table-cell table:style-name="Tabella2.A10" office:value-type="string">
              <text:p text:style-name="P57"><draw:control text:anchor-type="as-char" draw:z-index="76" draw:style-name="gr5" draw:text-style-name="P115" svg:width="13.165cm" svg:height="0.75cm" draw:control="control77"/></text:p>
            </table:table-cell>
            <table:table-cell table:style-name="Tabella2.B10" office:value-type="string">
              <text:p text:style-name="P10"><draw:control text:anchor-type="as-char" draw:z-index="77" draw:style-name="gr5" draw:text-style-name="P116" svg:width="5.367cm" svg:height="0.75cm" draw:control="control78"/></text:p>
            </table:table-cell>
          </table:table-row>
          <table:table-row table:style-name="Tabella2.3">
            <table:table-cell table:style-name="Tabella2.A10" office:value-type="string">
              <text:p text:style-name="P57"><draw:control text:anchor-type="as-char" draw:z-index="78" draw:style-name="gr5" draw:text-style-name="P115" svg:width="13.165cm" svg:height="0.75cm" draw:control="control79"/></text:p>
            </table:table-cell>
            <table:table-cell table:style-name="Tabella2.B10" office:value-type="string">
              <text:p text:style-name="P10"><draw:control text:anchor-type="as-char" draw:z-index="79" draw:style-name="gr5" draw:text-style-name="P116" svg:width="5.367cm" svg:height="0.75cm" draw:control="control80"/></text:p>
            </table:table-cell>
          </table:table-row>
          <table:table-row table:style-name="Tabella2.4">
            <table:table-cell table:style-name="Tabella2.A10" office:value-type="string">
              <text:p text:style-name="P57"><draw:control text:anchor-type="as-char" draw:z-index="80" draw:style-name="gr5" draw:text-style-name="P115" svg:width="13.165cm" svg:height="0.75cm" draw:control="control81"/></text:p>
            </table:table-cell>
            <table:table-cell table:style-name="Tabella2.B10" office:value-type="string">
              <text:p text:style-name="P10"><draw:control text:anchor-type="as-char" draw:z-index="81" draw:style-name="gr5" draw:text-style-name="P116" svg:width="5.367cm" svg:height="0.75cm" draw:control="control82"/></text:p>
            </table:table-cell>
          </table:table-row>
          <table:table-row table:style-name="Tabella2.5">
            <table:table-cell table:style-name="Tabella2.A10" office:value-type="string">
              <text:p text:style-name="P57"><draw:control text:anchor-type="as-char" draw:z-index="82" draw:style-name="gr5" draw:text-style-name="P115" svg:width="13.165cm" svg:height="0.75cm" draw:control="control83"/></text:p>
            </table:table-cell>
            <table:table-cell table:style-name="Tabella2.B10" office:value-type="string">
              <text:p text:style-name="P10"><draw:control text:anchor-type="as-char" draw:z-index="83" draw:style-name="gr5" draw:text-style-name="P116" svg:width="5.367cm" svg:height="0.75cm" draw:control="control84"/></text:p>
            </table:table-cell>
          </table:table-row>
          <table:table-row table:style-name="Tabella2.6">
            <table:table-cell table:style-name="Tabella2.A10" office:value-type="string">
              <text:p text:style-name="P57"><draw:control text:anchor-type="as-char" draw:z-index="84" draw:style-name="gr5" draw:text-style-name="P115" svg:width="13.165cm" svg:height="0.75cm" draw:control="control85"/></text:p>
            </table:table-cell>
            <table:table-cell table:style-name="Tabella2.B10" office:value-type="string">
              <text:p text:style-name="P10"><draw:control text:anchor-type="as-char" draw:z-index="85" draw:style-name="gr5" draw:text-style-name="P116" svg:width="5.367cm" svg:height="0.75cm" draw:control="control86"/></text:p>
            </table:table-cell>
          </table:table-row>
          <table:table-row table:style-name="Tabella2.7">
            <table:table-cell table:style-name="Tabella2.A10" office:value-type="string">
              <text:p text:style-name="P57"><draw:control text:anchor-type="as-char" draw:z-index="86" draw:style-name="gr5" draw:text-style-name="P115" svg:width="13.165cm" svg:height="0.75cm" draw:control="control87"/></text:p>
            </table:table-cell>
            <table:table-cell table:style-name="Tabella2.B10" office:value-type="string">
              <text:p text:style-name="P10"><draw:control text:anchor-type="as-char" draw:z-index="87" draw:style-name="gr5" draw:text-style-name="P116" svg:width="5.367cm" svg:height="0.75cm" draw:control="control88"/></text:p>
            </table:table-cell>
          </table:table-row>
          <table:table-row table:style-name="Tabella2.8">
            <table:table-cell table:style-name="Tabella2.A10" office:value-type="string">
              <text:p text:style-name="P57"><draw:control text:anchor-type="as-char" draw:z-index="88" draw:style-name="gr5" draw:text-style-name="P115" svg:width="13.165cm" svg:height="0.75cm" draw:control="control89"/></text:p>
            </table:table-cell>
            <table:table-cell table:style-name="Tabella2.B10" office:value-type="string">
              <text:p text:style-name="P10"><draw:control text:anchor-type="as-char" draw:z-index="89" draw:style-name="gr5" draw:text-style-name="P116" svg:width="5.367cm" svg:height="0.75cm" draw:control="control90"/></text:p>
            </table:table-cell>
          </table:table-row>
          <table:table-row table:style-name="Tabella2.9">
            <table:table-cell table:style-name="Tabella2.A10" office:value-type="string">
              <text:p text:style-name="P57"><draw:control text:anchor-type="as-char" draw:z-index="90" draw:style-name="gr5" draw:text-style-name="P115" svg:width="13.165cm" svg:height="0.75cm" draw:control="control91"/></text:p>
            </table:table-cell>
            <table:table-cell table:style-name="Tabella2.B10" office:value-type="string">
              <text:p text:style-name="P10"><draw:control text:anchor-type="as-char" draw:z-index="91" draw:style-name="gr5" draw:text-style-name="P116" svg:width="5.367cm" svg:height="0.75cm" draw:control="control92"/></text:p>
            </table:table-cell>
          </table:table-row>
          <table:table-row table:style-name="Tabella2.10">
            <table:table-cell table:style-name="Tabella2.A10" office:value-type="string">
              <text:p text:style-name="P57"><draw:control text:anchor-type="as-char" draw:z-index="92" draw:style-name="gr5" draw:text-style-name="P115" svg:width="13.165cm" svg:height="0.75cm" draw:control="control93"/></text:p>
            </table:table-cell>
            <table:table-cell table:style-name="Tabella2.B10" office:value-type="string">
              <text:p text:style-name="P10"><draw:control text:anchor-type="as-char" draw:z-index="93" draw:style-name="gr5" draw:text-style-name="P116" svg:width="5.367cm" svg:height="0.75cm" draw:control="control94"/></text:p>
            </table:table-cell>
          </table:table-row>
          <table:table-row table:style-name="Tabella2.11">
            <table:table-cell table:style-name="Tabella2.A11" office:value-type="string">
              <text:p text:style-name="P55">TOTALE USCITE</text:p>
            </table:table-cell>
            <table:table-cell table:style-name="Tabella2.B11" office:value-type="string">
              <text:p text:style-name="P3"><draw:control text:anchor-type="as-char" draw:z-index="94" draw:style-name="gr5" draw:text-style-name="P116" svg:width="5.367cm" svg:height="0.75cm" draw:control="control95"/></text:p>
            </table:table-cell>
          </table:table-row>
        </table:table>
        <text:p text:style-name="P9"/>
        <text:p text:style-name="P9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P66">ENTRATE</text:p>
            </table:table-cell>
            <table:table-cell table:style-name="Tabella3.B1" office:value-type="string">
              <text:p text:style-name="P66">EURO</text:p>
            </table:table-cell>
          </table:table-row>
          <table:table-row table:style-name="Tabella3.2">
            <table:table-cell table:style-name="Tabella3.A10" office:value-type="string">
              <text:p text:style-name="P56">Provincia autonoma di Trento</text:p>
            </table:table-cell>
            <table:table-cell table:style-name="Tabella3.B10" office:value-type="string">
              <text:p text:style-name="P11"><draw:control text:anchor-type="as-char" draw:z-index="95" draw:style-name="gr5" draw:text-style-name="P116" svg:width="5.367cm" svg:height="0.75cm" draw:control="control96"/></text:p>
            </table:table-cell>
          </table:table-row>
          <table:table-row table:style-name="Tabella3.3">
            <table:table-cell table:style-name="Tabella3.A10" office:value-type="string">
              <text:p text:style-name="P56">Regione T.A.A.</text:p>
            </table:table-cell>
            <table:table-cell table:style-name="Tabella3.B10" office:value-type="string">
              <text:p text:style-name="P11"><draw:control text:anchor-type="as-char" draw:z-index="96" draw:style-name="gr5" draw:text-style-name="P116" svg:width="5.367cm" svg:height="0.75cm" draw:control="control97"/></text:p>
            </table:table-cell>
          </table:table-row>
          <table:table-row table:style-name="Tabella3.1">
            <table:table-cell table:style-name="Tabella3.A4" office:value-type="string">
              <text:p text:style-name="P56">Uffici/Circoscrizioni comunali <text:span text:style-name="T21">(specificare)</text:span> <draw:control text:anchor-type="as-char" draw:z-index="97" draw:style-name="gr5" draw:text-style-name="P114" svg:width="6.289cm" svg:height="0.75cm" draw:control="control98"/></text:p>
            </table:table-cell>
            <table:table-cell table:style-name="Tabella3.B10" office:value-type="string">
              <text:p text:style-name="P11"><draw:control text:anchor-type="as-char" draw:z-index="98" draw:style-name="gr5" draw:text-style-name="P116" svg:width="5.367cm" svg:height="0.75cm" draw:control="control99"/></text:p>
            </table:table-cell>
          </table:table-row>
          <table:table-row table:style-name="Tabella3.5">
            <table:table-cell table:style-name="Tabella3.A10" office:value-type="string">
              <text:p text:style-name="P56">Sponsorizzazioni</text:p>
            </table:table-cell>
            <table:table-cell table:style-name="Tabella3.B10" office:value-type="string">
              <text:p text:style-name="P11"><draw:control text:anchor-type="as-char" draw:z-index="99" draw:style-name="gr5" draw:text-style-name="P116" svg:width="5.367cm" svg:height="0.75cm" draw:control="control100"/></text:p>
            </table:table-cell>
          </table:table-row>
          <table:table-row table:style-name="Tabella3.6">
            <table:table-cell table:style-name="Tabella3.A10" office:value-type="string">
              <text:p text:style-name="P56">Iscrizioni/incassi derivanti da attività a pagamento</text:p>
            </table:table-cell>
            <table:table-cell table:style-name="Tabella3.B10" office:value-type="string">
              <text:p text:style-name="P11"><draw:control text:anchor-type="as-char" draw:z-index="100" draw:style-name="gr5" draw:text-style-name="P116" svg:width="5.367cm" svg:height="0.75cm" draw:control="control101"/></text:p>
            </table:table-cell>
          </table:table-row>
          <table:table-row table:style-name="Tabella3.7">
            <table:table-cell table:style-name="Tabella3.A10" office:value-type="string">
              <text:p text:style-name="P56">Libere offerte</text:p>
            </table:table-cell>
            <table:table-cell table:style-name="Tabella3.B10" office:value-type="string">
              <text:p text:style-name="P11"><draw:control text:anchor-type="as-char" draw:z-index="101" draw:style-name="gr5" draw:text-style-name="P116" svg:width="5.367cm" svg:height="0.75cm" draw:control="control102"/></text:p>
            </table:table-cell>
          </table:table-row>
          <table:table-row table:style-name="Tabella3.8">
            <table:table-cell table:style-name="Tabella3.A10" office:value-type="string">
              <text:p text:style-name="P56">Autofinanziamento</text:p>
            </table:table-cell>
            <table:table-cell table:style-name="Tabella3.B10" office:value-type="string">
              <text:p text:style-name="P11"><draw:control text:anchor-type="as-char" draw:z-index="102" draw:style-name="gr5" draw:text-style-name="P116" svg:width="5.367cm" svg:height="0.75cm" draw:control="control103"/></text:p>
            </table:table-cell>
          </table:table-row>
          <table:table-row table:style-name="Tabella3.9">
            <table:table-cell table:style-name="Tabella3.A10" office:value-type="string">
              <text:p text:style-name="P56">Altro (specificare)</text:p>
            </table:table-cell>
            <table:table-cell table:style-name="Tabella3.B10" office:value-type="string">
              <text:p text:style-name="P11"><draw:control text:anchor-type="as-char" draw:z-index="103" draw:style-name="gr5" draw:text-style-name="P116" svg:width="5.367cm" svg:height="0.75cm" draw:control="control104"/></text:p>
            </table:table-cell>
          </table:table-row>
          <table:table-row table:style-name="Tabella3.10">
            <table:table-cell table:style-name="Tabella3.A10" office:value-type="string">
              <text:p text:style-name="P58"><draw:control text:anchor-type="as-char" draw:z-index="104" draw:style-name="gr5" draw:text-style-name="P114" svg:width="13.165cm" svg:height="0.75cm" draw:control="control105"/></text:p>
            </table:table-cell>
            <table:table-cell table:style-name="Tabella3.B10" office:value-type="string">
              <text:p text:style-name="P11"><draw:control text:anchor-type="as-char" draw:z-index="105" draw:style-name="gr5" draw:text-style-name="P116" svg:width="5.367cm" svg:height="0.75cm" draw:control="control106"/></text:p>
            </table:table-cell>
          </table:table-row>
          <table:table-row table:style-name="Tabella3.1">
            <table:table-cell table:style-name="Tabella3.A11" office:value-type="string">
              <text:p text:style-name="P8"><draw:control text:anchor-type="as-char" draw:z-index="106" draw:style-name="gr5" draw:text-style-name="P114" svg:width="13.165cm" svg:height="0.75cm" draw:control="control107"/></text:p>
            </table:table-cell>
            <table:table-cell table:style-name="Tabella3.B11" office:value-type="string">
              <text:p text:style-name="P8"><draw:control text:anchor-type="as-char" draw:z-index="107" draw:style-name="gr5" draw:text-style-name="P116" svg:width="5.367cm" svg:height="0.75cm" draw:control="control108"/></text:p>
            </table:table-cell>
          </table:table-row>
          <table:table-row table:style-name="Tabella3.1">
            <table:table-cell table:style-name="Tabella3.A12" office:value-type="string">
              <text:p text:style-name="P8"><draw:control text:anchor-type="as-char" draw:z-index="108" draw:style-name="gr5" draw:text-style-name="P114" svg:width="13.165cm" svg:height="0.75cm" draw:control="control109"/></text:p>
            </table:table-cell>
            <table:table-cell table:style-name="Tabella3.A4" office:value-type="string">
              <text:p text:style-name="P8"><draw:control text:anchor-type="as-char" draw:z-index="109" draw:style-name="gr5" draw:text-style-name="P116" svg:width="5.367cm" svg:height="0.75cm" draw:control="control110"/></text:p>
            </table:table-cell>
          </table:table-row>
          <table:table-row table:style-name="Tabella3.13">
            <table:table-cell table:style-name="Tabella3.A13" office:value-type="string">
              <text:p text:style-name="P54">TOTALE ENTRATE</text:p>
            </table:table-cell>
            <table:table-cell table:style-name="Tabella3.B13" office:value-type="string">
              <text:p text:style-name="P2"><draw:control text:anchor-type="as-char" draw:z-index="110" draw:style-name="gr5" draw:text-style-name="P116" svg:width="5.367cm" svg:height="0.75cm" draw:control="control111"/></text:p>
            </table:table-cell>
          </table:table-row>
        </table:table>
        <text:p text:style-name="P18"/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P54">DISAVANZO <text:span text:style-name="T9">(Uscite - Entrate)</text:span></text:p>
            </table:table-cell>
            <table:table-cell table:style-name="Tabella4.B1" office:value-type="string">
              <text:p text:style-name="P2"><draw:control text:anchor-type="as-char" draw:z-index="111" draw:style-name="gr5" draw:text-style-name="P116" svg:width="5.367cm" svg:height="0.75cm" draw:control="control112"/></text:p>
            </table:table-cell>
          </table:table-row>
        </table:table>
        <text:p text:style-name="P17"/>
        <text:p text:style-name="P19">(N.B.: specificare se si è ottenuto o comunque anche solo richiesto un contributo presso uno o più enti pubblici per il presente progetto)</text:p>
        <text:p text:style-name="P45"><text:span text:style-name="T8"><text:tab/>DICHIARAZIONE AI FINI FISCALI PER SALDO CONTRIBUTO<text:tab/></text:span><text:span text:style-name="T6"> <text:s/>C <text:s/></text:span></text:p>
        <text:p text:style-name="P43"><text:tab/>(in <text:s/>conto capitale per progetto di investimento)</text:p>
        <text:p text:style-name="P8"/>
        <text:p text:style-name="P22">Il sottoscritto <draw:control text:anchor-type="as-char" draw:z-index="6" draw:style-name="gr5" draw:text-style-name="P114" svg:width="16.781cm" svg:height="0.701cm" draw:control="control7"/><text:s/></text:p>
        <text:p text:style-name="P22">nato a <draw:control text:anchor-type="as-char" draw:z-index="7" draw:style-name="gr5" draw:text-style-name="P114" svg:width="14.14cm" svg:height="0.701cm" draw:control="control8"/><text:s/>il <draw:control text:anchor-type="as-char" draw:z-index="30" draw:style-name="gr5" draw:text-style-name="P114" svg:width="3.294cm" svg:height="0.701cm" draw:control="control31"/><text:s/></text:p>
        <text:p text:style-name="P22">residente a <draw:control text:anchor-type="as-char" draw:z-index="8" draw:style-name="gr5" draw:text-style-name="P114" svg:width="17.181cm" svg:height="0.701cm" draw:control="control9"/><text:s/></text:p>
        <text:p text:style-name="P22">via <draw:control text:anchor-type="as-char" draw:z-index="9" draw:style-name="gr5" draw:text-style-name="P114" svg:width="15.941cm" svg:height="0.701cm" draw:control="control10"/><text:s/>n. <draw:control text:anchor-type="as-char" draw:z-index="20" draw:style-name="gr5" draw:text-style-name="P114" svg:width="1.941cm" svg:height="0.701cm" draw:control="control21"/><text:s/></text:p>
        <text:p text:style-name="P22">in qualità di legale rappresentante dell’Associazione</text:p>
        <text:p text:style-name="P22"><draw:control text:anchor-type="as-char" draw:z-index="10" draw:style-name="gr5" draw:text-style-name="P114" svg:width="18.95cm" svg:height="0.701cm" draw:control="control11"/></text:p>
        <text:p text:style-name="P22">con sede a <draw:control text:anchor-type="as-char" draw:z-index="11" draw:style-name="gr5" draw:text-style-name="P114" svg:width="17.23cm" svg:height="0.701cm" draw:control="control12"/><text:s/></text:p>
        <text:p text:style-name="P22">alla quale è stato attribuito codice fiscale n. <draw:control text:anchor-type="as-char" draw:z-index="12" draw:style-name="gr5" draw:text-style-name="P114" svg:width="5.204cm" svg:height="0.701cm" draw:control="control13"/><text:s/>e/o partita Iva n. <draw:control text:anchor-type="as-char" draw:z-index="13" draw:style-name="gr5" draw:text-style-name="P114" svg:width="4.16cm" svg:height="0.701cm" draw:control="control14"/></text:p>
        <text:p text:style-name="P22">richiedente un contributo in conto capitale per progetto di investimento</text:p>
        <text:p text:style-name="P15"/>
        <text:p text:style-name="P5">dichiara</text:p>
        <text:p text:style-name="P15"/>
        <text:p text:style-name="P22">ai fini dell’applicazione della ritenuta del 4% (ex art. 28 del D.P.R. 29.09.1973 n. 600) sull’importo del saldo del contributo concesso dal Comune di Trento nell'anno <draw:control text:anchor-type="as-char" draw:z-index="72" draw:style-name="gr5" draw:text-style-name="P114" svg:width="1.941cm" svg:height="0.701cm" draw:control="control73"/>, che:</text:p>
        <text:p text:style-name="P15"/>
        <text:p text:style-name="P22">A: l’Ente rappresentato è:</text:p>
        <text:p text:style-name="P23"><text:tab/><draw:control text:anchor-type="as-char" draw:z-index="14" draw:style-name="gr2" draw:text-style-name="P113" svg:width="0.401cm" svg:height="0.368cm" draw:control="control15"/> una società o un ente commerciale (art. 73 del D.P.R. n. 917/1986)</text:p>
        <text:p text:style-name="P23"><text:tab/><draw:control text:anchor-type="as-char" draw:z-index="15" draw:style-name="gr2" draw:text-style-name="P113" svg:width="0.401cm" svg:height="0.368cm" draw:control="control16"/> un ente non commerciale</text:p>
        <text:p text:style-name="P61"/>
        <text:p text:style-name="P22">B: l’Ente rappresentato è:</text:p>
        <text:p text:style-name="P24"><text:tab/><draw:control text:anchor-type="as-char" draw:z-index="16" draw:style-name="gr2" draw:text-style-name="P113" svg:width="0.401cm" svg:height="0.368cm" draw:control="control17"/> iscritto all'anagrafe delle Onlus o è “Onlus” di diritto, ai sensi dell'art. 10 del D.Lgs. n. 460/1997;</text:p>
        <text:p text:style-name="P24"><text:tab/><draw:control text:anchor-type="as-char" draw:z-index="17" draw:style-name="gr2" draw:text-style-name="P113" svg:width="0.401cm" svg:height="0.368cm" draw:control="control18"/> non iscritto all'anagrafe delle Onlus</text:p>
        <text:p text:style-name="P61"/>
        <text:p text:style-name="P22">C: Il contributo:</text:p>
        <text:p text:style-name="P60"><draw:control text:anchor-type="as-char" draw:z-index="18" draw:style-name="gr2" draw:text-style-name="P113" svg:width="0.401cm" svg:height="0.368cm" draw:control="control19"/><text:s/>è stato destinato all'acquisto di beni strumentali</text:p>
        <text:p text:style-name="P59"><text:span text:style-name="T10"><draw:control text:anchor-type="as-char" draw:z-index="19" draw:style-name="gr2" draw:text-style-name="P113" svg:width="0.401cm" svg:height="0.368cm" draw:control="control20"/></text:span><text:span text:style-name="T10"><text:s/>non è stato destinato all'acquisto di beni strumentali</text:span></text:p>
        <text:p text:style-name="P16"/>
        <text:p text:style-name="P5"/>
        <text:p text:style-name="P15"/>
        <text:p text:style-name="P15"/>
        <text:p text:style-name="P84">Infine il sottoscritto dichiara che provvederà a comunicare tempestivamente eventuali variazioni che dovessero intervenire a modificare la presente dichiarazione.</text:p>
        <text:p text:style-name="P90"/>
        <text:p text:style-name="P15"/>
        <text:p text:style-name="P15"/>
        <text:p text:style-name="P15"/>
        <text:p text:style-name="P15"/>
        <text:p text:style-name="P15"/>
        <text:p text:style-name="P15"/>
        <text:p text:style-name="P9">Data <draw:control text:anchor-type="as-char" draw:z-index="46" draw:style-name="gr5" draw:text-style-name="P114" svg:width="3.507cm" svg:height="0.701cm" draw:control="control47"/><text:s/><text:tab/>Firma del dichiarante _____________________________________________________</text:p>
        <text:p text:style-name="P4"/>
        <text:p text:style-name="P4"/>
        <text:p text:style-name="P4"/>
        <text:p text:style-name="P4"/>
        <text:p text:style-name="P4"/>
        <text:p text:style-name="P4"/>
        <text:p text:style-name="P87"><text:soft-page-break/><text:span text:style-name="T5"><text:s text:c="2"/>D <text:s/></text:span><text:span text:style-name="T1"><text:tab/>DICHIARAZIONE AI FINI FISCALI PER SALDO CONTRIBUTO<text:tab/></text:span></text:p>
        <text:p text:style-name="P47"><text:tab/>(in conto corrente per iniziativa di sensibilizzazione/formazione)</text:p>
        <text:p text:style-name="P46"/>
        <text:p text:style-name="P84">Il sottoscritto <draw:control text:anchor-type="as-char" draw:z-index="29" draw:style-name="gr5" draw:text-style-name="P114" svg:width="16.781cm" svg:height="0.701cm" draw:control="control30"/><text:s/></text:p>
        <text:p text:style-name="P84">nato a <draw:control text:anchor-type="as-char" draw:z-index="28" draw:style-name="gr5" draw:text-style-name="P114" svg:width="14.14cm" svg:height="0.701cm" draw:control="control29"/><text:s/>il <draw:control text:anchor-type="as-char" draw:z-index="31" draw:style-name="gr5" draw:text-style-name="P114" svg:width="3.294cm" svg:height="0.701cm" draw:control="control32"/></text:p>
        <text:p text:style-name="P84">residente a <draw:control text:anchor-type="as-char" draw:z-index="21" draw:style-name="gr5" draw:text-style-name="P114" svg:width="17.181cm" svg:height="0.701cm" draw:control="control22"/><text:s/></text:p>
        <text:p text:style-name="P84">via <draw:control text:anchor-type="as-char" draw:z-index="22" draw:style-name="gr5" draw:text-style-name="P114" svg:width="15.941cm" svg:height="0.701cm" draw:control="control23"/><text:s/>n. <draw:control text:anchor-type="as-char" draw:z-index="23" draw:style-name="gr5" draw:text-style-name="P114" svg:width="1.941cm" svg:height="0.701cm" draw:control="control24"/><text:s/></text:p>
        <text:p text:style-name="P84">in qualità di legale rappresentante dell’Associazione</text:p>
        <text:p text:style-name="P84"><draw:control text:anchor-type="as-char" draw:z-index="24" draw:style-name="gr5" draw:text-style-name="P114" svg:width="18.95cm" svg:height="0.701cm" draw:control="control25"/></text:p>
        <text:p text:style-name="P84">con sede a <draw:control text:anchor-type="as-char" draw:z-index="25" draw:style-name="gr5" draw:text-style-name="P114" svg:width="17.23cm" svg:height="0.701cm" draw:control="control26"/><text:s/></text:p>
        <text:p text:style-name="P84">alla quale è stato attribuito codice fiscale n. <draw:control text:anchor-type="as-char" draw:z-index="26" draw:style-name="gr5" draw:text-style-name="P114" svg:width="5.178cm" svg:height="0.701cm" draw:control="control27"/><text:s/>e/o partita Iva n. <draw:control text:anchor-type="as-char" draw:z-index="27" draw:style-name="gr5" draw:text-style-name="P114" svg:width="4.16cm" svg:height="0.701cm" draw:control="control28"/></text:p>
        <text:p text:style-name="P84">richiedente un contributo per iniziativa di sensibilizzazione/formazione nel campo della solidarietà internazionale</text:p>
        <text:p text:style-name="P97"/>
        <text:p text:style-name="P98">dichiara</text:p>
        <text:p text:style-name="P84">ai fini dell’applicazione della ritenuta del 4% (ex art. 28 del D.P.R. 29.09.1973 n. 600) sull’importo del saldo del contributo concesso dal Comune di Trento nell'anno <draw:control text:anchor-type="as-char" draw:z-index="73" draw:style-name="gr5" draw:text-style-name="P114" svg:width="1.941cm" svg:height="0.701cm" draw:control="control74"/>, che:</text:p>
        <text:p text:style-name="P90"/>
        <text:p text:style-name="P84">A: l’Ente rappresentato è:</text:p>
        <text:p text:style-name="P85"><text:tab/><draw:control text:anchor-type="as-char" draw:z-index="37" draw:style-name="gr2" draw:text-style-name="P113" svg:width="0.401cm" svg:height="0.368cm" draw:control="control38"/> una società o un ente commerciale (art. 73 del D.P.R. n. 917/1986)</text:p>
        <text:p text:style-name="P85"><text:tab/><draw:control text:anchor-type="as-char" draw:z-index="38" draw:style-name="gr2" draw:text-style-name="P113" svg:width="0.401cm" svg:height="0.368cm" draw:control="control39"/> un ente non commerciale</text:p>
        <text:p text:style-name="P64">nel caso in cui venga barrata la casella relativa alla prima opzione (una società o un ente commerciale) va omessa la compilazione delle caselle relative alle lettere B,C,D e E.</text:p>
        <text:p text:style-name="P62"/>
        <text:p text:style-name="P84">B: l’Ente rappresentato è:</text:p>
        <text:p text:style-name="P86"><text:tab/><draw:control text:anchor-type="as-char" draw:z-index="39" draw:style-name="gr2" draw:text-style-name="P113" svg:width="0.401cm" svg:height="0.368cm" draw:control="control40"/> iscritto all'anagrafe delle Onlus o è “Onlus” di diritto, ai sensi dell'art. 10 del D.Lgs. n. 460/1997;</text:p>
        <text:p text:style-name="P86"><text:tab/><draw:control text:anchor-type="as-char" draw:z-index="40" draw:style-name="gr2" draw:text-style-name="P113" svg:width="0.401cm" svg:height="0.368cm" draw:control="control41"/> non iscritto all'anagrafe delle Onlus</text:p>
        <text:p text:style-name="P65">nel caso in cui venga barrata la casella relativa alla prima opzione (iscritto all’anagrafe Onlus) va omessa la compilazione delle caselle relative alle restanti lettere.</text:p>
        <text:p text:style-name="P63"/>
        <text:p text:style-name="P84">C: l'Ente rappresentato:</text:p>
        <text:p text:style-name="P88"><text:tab/><draw:control text:anchor-type="as-char" draw:z-index="32" draw:style-name="gr2" draw:text-style-name="P113" svg:width="0.401cm" svg:height="0.368cm" draw:control="control33"/> esercita attività commerciale in via occasionale o non prevalente;</text:p>
        <text:p text:style-name="P88"><text:tab/><draw:control text:anchor-type="as-char" draw:z-index="33" draw:style-name="gr2" draw:text-style-name="P113" svg:width="0.401cm" svg:height="0.368cm" draw:control="control34"/> non esercita attività commerciale nemmeno in via occasionale</text:p>
        <text:p text:style-name="P91"/>
        <text:p text:style-name="P88"><text:span text:style-name="T9">D: il </text:span><text:span text:style-name="T24">c</text:span><text:span text:style-name="T23">ontributo ordinario</text:span>, riguardante l’attività annuale, assegnato dal Comune di Trento è stato impiegato:</text:p>
        <text:p text:style-name="P88"><text:tab/><draw:control text:anchor-type="as-char" draw:z-index="41" draw:style-name="gr2" draw:text-style-name="P113" svg:width="0.401cm" svg:height="0.368cm" draw:control="control42"/> esclusivamente a fronte dell’attività istituzionale non commerciale.</text:p>
        <text:p text:style-name="P88"><text:tab/><draw:control text:anchor-type="as-char" draw:z-index="42" draw:style-name="gr2" draw:text-style-name="P113" svg:width="0.401cm" svg:height="0.368cm" draw:control="control43"/> a fronte dell’attività commerciale</text:p>
        <text:p text:style-name="P91"/>
        <text:p text:style-name="P88"><text:span text:style-name="T9">E: l’iniz</text:span>iativa per la quale è stato concesso il <text:span text:style-name="T23">contributo straordinario</text:span> (come documentato dal preventivo/rendiconto allegato) :</text:p>
        <text:p text:style-name="P88"><text:tab/><draw:control text:anchor-type="as-char" draw:z-index="43" draw:style-name="gr2" draw:text-style-name="P113" svg:width="0.401cm" svg:height="0.368cm" draw:control="control44"/> ha avuto natura commerciale </text:p>
        <text:p text:style-name="P88"><text:tab/><draw:control text:anchor-type="as-char" draw:z-index="44" draw:style-name="gr2" draw:text-style-name="P113" svg:width="0.401cm" svg:height="0.368cm" draw:control="control45"/> non ha avuto natura commerciale </text:p>
        <text:p text:style-name="P91"/>
        <text:p text:style-name="P15"/>
        <text:p text:style-name="P15">Infine il sottoscritto dichiara che provvederà a comunicare tempestivamente eventuali variazioni che dovessero intervenire a modificare la presente dichiarazione.</text:p>
        <text:p text:style-name="P90"/>
        <text:p text:style-name="P90"/>
        <text:p text:style-name="P90"/>
        <text:p text:style-name="P9">Data <draw:control text:anchor-type="as-char" draw:z-index="47" draw:style-name="gr5" draw:text-style-name="P114" svg:width="3.507cm" svg:height="0.701cm" draw:control="control48"/><text:tab/>Firma del dichiarante _____________________________________________________</text:p>
        <text:p text:style-name="P9"/>
        <text:p text:style-name="P104"><text:span text:style-name="T14"><text:tab/>DICHIARAZIONE SOSTITUTIVA DELL'ATTO DI CERTIFICAZIONE E DI NOTORIETA'<text:tab/></text:span><text:span text:style-name="T7"> <text:s/>E <text:s/></text:span></text:p>
        <text:p text:style-name="P12"><text:tab/>(artt. 46 e 47 D.P.R. 28.12.2000 n. 445)</text:p>
        <text:p text:style-name="P53"/>
        <text:p text:style-name="P29">Il sottoscritto <draw:control text:anchor-type="as-char" draw:z-index="60" draw:style-name="gr5" draw:text-style-name="P114" svg:width="16.781cm" svg:height="0.701cm" draw:control="control61"/><text:s/></text:p>
        <text:p text:style-name="P29">nato a <draw:control text:anchor-type="as-char" draw:z-index="61" draw:style-name="gr5" draw:text-style-name="P114" svg:width="14.14cm" svg:height="0.701cm" draw:control="control62"/><text:s/>il <draw:control text:anchor-type="as-char" draw:z-index="62" draw:style-name="gr5" draw:text-style-name="P114" svg:width="3.294cm" svg:height="0.701cm" draw:control="control63"/></text:p>
        <text:p text:style-name="P29">residente a <draw:control text:anchor-type="as-char" draw:z-index="63" draw:style-name="gr5" draw:text-style-name="P114" svg:width="17.165cm" svg:height="0.701cm" draw:control="control64"/></text:p>
        <text:p text:style-name="P40">via <draw:control text:anchor-type="as-char" svg:y="-0.437cm" draw:z-index="64" draw:style-name="gr4" draw:text-style-name="P114" svg:width="16.301cm" svg:height="0.701cm" draw:control="control65"/><text:s/>n. <draw:control text:anchor-type="as-char" draw:z-index="65" draw:style-name="gr5" draw:text-style-name="P114" svg:width="1.571cm" svg:height="0.701cm" draw:control="control66"/></text:p>
        <text:p text:style-name="P29">in qualità di legale rappresentante dell’Associazione</text:p>
        <text:p text:style-name="P29"><draw:control text:anchor-type="as-char" draw:z-index="66" draw:style-name="gr5" draw:text-style-name="P114" svg:width="18.95cm" svg:height="0.701cm" draw:control="control67"/></text:p>
        <text:p text:style-name="P39">con sede a <draw:control text:anchor-type="as-char" draw:z-index="67" draw:style-name="gr5" draw:text-style-name="P114" svg:width="17.193cm" svg:height="0.701cm" draw:control="control68"/></text:p>
        <text:p text:style-name="P50">alla quale è stato attribuito codice fiscale n. <draw:control text:anchor-type="as-char" draw:z-index="68" draw:style-name="gr5" draw:text-style-name="P114" svg:width="5.654cm" svg:height="0.701cm" draw:control="control69"/><text:s/>e/o partita Iva n. <text:s/><draw:control text:anchor-type="as-char" draw:z-index="69" draw:style-name="gr5" draw:text-style-name="P114" svg:width="3.641cm" svg:height="0.701cm" draw:control="control70"/></text:p>
        <text:p text:style-name="P49"/>
        <text:p text:style-name="P82"><text:span text:style-name="T2">ai fini del saldo del contributo assegnato nel campo della solidarietà internazionale nell'anno </text:span><text:span text:style-name="T2"><draw:control text:anchor-type="as-char" draw:z-index="70" draw:style-name="gr5" draw:text-style-name="P114" svg:width="1.941cm" svg:height="0.701cm" draw:control="control71"/></text:span><text:span text:style-name="T2">, </text:span><text:span text:style-name="T4">consapevole che l’Amministrazione comunale potrà procedere a idonei controlli sulla veridicità di quanto dichiarato (ai sensi dell’art. 71 del D.P.R. 28.12.2000, n. 445),</text:span></text:p>
        <text:p text:style-name="P6">dichiara</text:p>
        <text:p text:style-name="P38"/>
        <text:p text:style-name="P14">ai sensi degli artt. 46 e 47 D.P.R. 28/12/2000 n. 445, consapevole che dichiarazioni false o comunque non corrispondenti al vero comportano, ai sensi del medesimo D.P.R., responsabilità penali ai sensi dell'art. 76 e l'attivazione d'ufficio del procedimento di decadenza dai benefici eventualmente concessi ai sensi dell'art. 75,</text:p>
        <text:p text:style-name="P37"/>
        <text:list xml:id="list3302619607" text:style-name="L1">
          <text:list-item>
            <text:p text:style-name="P108">che l'associazione rappresentata è in regola con gli obblighi contributivi in relazione a lavoratori subordinati e/o a lavoratori autonomi impiegati nello svolgimento delle attività esercitate</text:p>
          </text:list-item>
          <text:list-item>
            <text:p text:style-name="P109"><text:span text:style-name="T16">che di dati riportati nella Relazione conclusiva del Progetto/Iniziativa ammesso a contributo (allegato A) e nel Rendiconto finanziario uscite-entrate (allegato B) della presente domanda sono veritieri e che i </text:span><text:span text:style-name="T17">giustificativi di spesa</text:span><text:span text:style-name="T17"><text:note text:id="ftn1" text:note-class="footnote"><text:note-citation>1</text:note-citation><text:note-body><text:p text:style-name="P101"><text:span text:style-name="T27">copia cartacea di </text:span>fatture, <text:span text:style-name="T26">e/</text:span>o altri <text:span text:style-name="T26">giustificativi </text:span>fiscalmente validi, intestati al soggetto beneficiario del contributo, <text:span text:style-name="T26">e relative</text:span> quietanz<text:span text:style-name="T26">e</text:span>, di importo complessivo uguale o superiore <text:span text:style-name="T26">a</text:span>l contributo assegnato</text:p></text:note-body></text:note></text:span><text:span text:style-name="T16"> contestualmente presentati sono relativi al contributo sopraccitato.</text:span></text:p>
          </text:list-item>
        </text:list>
        <text:p text:style-name="P30"/>
        <text:p text:style-name="P13"/>
        <text:p text:style-name="P15"/>
        <text:p text:style-name="P89">Infine il sottoscritto dichiara che provvederà a comunicare tempestivamente eventuali variazioni che dovessero intervenire a modificare la presente dichiarazione.</text:p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4">Data <draw:control text:anchor-type="as-char" draw:z-index="71" draw:style-name="gr5" draw:text-style-name="P114" svg:width="3.507cm" svg:height="0.701cm" draw:control="control72"/><text:tab/>Firma del dichiarante _____________________________________________________</text:p>
        <text:p text:style-name="P13"/>
        <text:p text:style-name="P103"/>
        <text:p text:style-name="P13"/>
        <text:p text:style-name="P13"/>
        <text:p text:style-name="P69"/>
        <text:p text:style-name="P70">COMUNE DI TRENTO</text:p>
        <text:p text:style-name="P77">Informativa sul trattamento dei dati personali</text:p>
        <text:p text:style-name="P78">(artt. 13 e 14 Regolamento UE n. 2016/679)</text:p>
        <text:p text:style-name="P76"/>
        <text:p text:style-name="P76"/>
        <text:p text:style-name="P76"/>
        <text:p text:style-name="P76">Ai sensi del Regolamento UE n. 2016/679 relativo alla protezione delle persone fisiche con riguardo al trattamento dei dati personali e delle disposizioni della normativa nazionale, si informa che:</text:p>
        <text:list xml:id="list2147225193" text:style-name="L2">
          <text:list-item>
            <text:p text:style-name="P106">Titolare del trattamento dei dati è il Comune di Trento (email: segreteria_generale@comune.trento.it; sito web: http://comune.trento.it);</text:p>
          </text:list-item>
          <text:list-item>
            <text:p text:style-name="P106">Responsabile per la protezione dei dati è il Consorzio dei Comuni Trentini (email: servizioRPD@comunitrentini.it; sito web: http://www.comunitrentini.it);</text:p>
          </text:list-item>
          <text:list-item>
            <text:p text:style-name="P106">i dati vengono raccolti e trattati per le seguenti finalità: assunzione di elementi necessari per il giudizio di ammissibilità a contributo dell’istanza, in caso di liquidazione di un contributo eventualmente assegnato, per l’accredito del relativo importo, invio di comunicazioni al soggetto richiedente, aggiornamento archivio associazioni, indagini statistiche; inoltre i dati raccolti vengono trattati al fine degli adempimenti fiscali a carico del committente e del sostituto di imposta;</text:p>
          </text:list-item>
          <text:list-item>
            <text:p text:style-name="P106">la base giuridica del trattamento consiste nell'esecuzione di un compito o di una funzione di interesse pubblico;</text:p>
          </text:list-item>
          <text:list-item>
            <text:p text:style-name="P106">il trattamento può riguardare anche categorie particolari di dati personali<text:span text:style-name="T13">,</text:span><text:span text:style-name="T25"> </text:span>ai sensi del <text:span text:style-name="T15">Regolamento in materia di erogazione di contributi nei settori della solidarietà internazionale e della cooperazione decentrata allo sviluppo, approvato con deliberazione del Consiglio comunale di data 07.11.2000 n. 141</text:span>; <text:span text:style-name="T19">il trattamento riguarda anche dati relativi a condanne penali e a </text:span><text:span text:style-name="T18">misure di prevenzione per delitti contro la Pubblica Amministrazione, in analogia con quanto previsto dalla normativa in materia contrattuale, trattandosi di fondi pubblici;</text:span></text:p>
          </text:list-item>
          <text:list-item>
            <text:p text:style-name="P106">i dati vengono trattati con sistemi informatici e/o manuali, attraverso procedure adeguate a garantirne la sicurezza e la riservatezza;</text:p>
          </text:list-item>
          <text:list-item>
            <text:p text:style-name="P106">i dati possono essere comunicati: <text:span text:style-name="T13">al soggetto incaricato del servizio di tesoreria per l’accredito del contributo al beneficiario, ad Uffici, Enti ed Organi della Pubblica Amministrazione, Aziende o Istituzioni</text:span> che secondo le norme sono tenuti a conoscerli o possono conoscerli, nonché ai soggetti che sono titolari del diritto di accesso; <text:span text:style-name="T19">i dati possono essere oggetto di diffusione e pubblicazione in internet e quindi di trasferimento all'estero, secondo le norme in materia di trasparenza;</text:span></text:p>
          </text:list-item>
          <text:list-item>
            <text:p text:style-name="P106">i dati possono essere conosciuti dal responsabile o dagli incaricati del Servizio Cultura, turismo e politiche giovanili e del Servizio Risorse finanziarie;</text:p>
          </text:list-item>
          <text:list-item>
            <text:p text:style-name="P106">il conferimento dei dati ha natura obbligatoria ai sensi del <text:span text:style-name="T15">Regolamento in materia di erogazione di contributi nei settori della solidarietà internazionale e della cooperazione decentrata allo sviluppo, approvato con deliberazione del Consiglio comunale di data 07.11.2000 n. 141</text:span>. Non fornire i dati comporta non osservare gli obblighi del Regolamento citato e impedire che il Comune di Trento possa assegnare benefici economici relativi alla presente istanza;</text:p>
          </text:list-item>
          <text:list-item>
            <text:p text:style-name="P106">i dati sono conservati per il periodo strettamente necessario all'esecuzione del compito o della funzione di interesse pubblico e comunque a termini di legge;</text:p>
          </text:list-item>
          <text:list-item>
            <text:p text:style-name="P106">i diritti dell'interessato sono:</text:p>
          </text:list-item>
        </text:list>
        <text:list xml:id="list927478328" text:style-name="L3">
          <text:list-item>
            <text:p text:style-name="P107">richiedere la conferma dell'esistenza o meno dei dati che lo riguardano;</text:p>
          </text:list-item>
          <text:list-item>
            <text:p text:style-name="P107">ottenere la loro comunicazione in forma intelligibile;</text:p>
          </text:list-item>
          <text:list-item>
            <text:p text:style-name="P107">richiedere di conoscere l’origine dei dati personali, le finalità e modalità del trattamento, la logica applicata se il trattamento è effettuato con l’ausilio di strumenti elettronici;</text:p>
          </text:list-item>
          <text:list-item>
            <text:p text:style-name="P107">ottenere la rettifica, la cancellazione, la limitazione, la trasformazione in forma anonima o il blocco dei dati trattati in violazione di legge;</text:p>
          </text:list-item>
          <text:list-item>
            <text:p text:style-name="P107">richiedere la portabilità dei dati;</text:p>
          </text:list-item>
          <text:list-item>
            <text:p text:style-name="P107">aggiornare, correggere o integrare i dati che lo riguardano;</text:p>
          </text:list-item>
          <text:list-item>
            <text:p text:style-name="P107">opporsi, per motivi legittimi, al trattamento dei dati;</text:p>
          </text:list-item>
          <text:list-item>
            <text:p text:style-name="P110">proporre reclamo al Garante per la protezione dei dati personali.</text:p>
          </text:list-item>
        </text:list>
        <text:p text:style-name="P7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Courier New" svg:font-family="'Courier New'" style:font-family-generic="modern"/>
    <style:font-face style:name="Arial Narrow" svg:font-family="'Arial Narrow'" style:font-family-generic="swiss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background-color="transparent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style:font-name="Times New Roman" fo:font-family="'Times New Roman'" style:font-family-generic="roman" style:font-pitch="variable" fo:font-size="11pt" fo:background-color="transparen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0" style:family="text">
      <style:text-properties style:font-name="Wingdings" fo:font-family="Wingdings" style:font-charset="x-symbol" style:font-name-complex="OpenSymbol2" style:font-family-complex="OpenSymbol, 'Arial Unicode MS'"/>
    </style:style>
    <style:style style:name="WW8Num6z0" style:family="text">
      <style:text-properties style:font-name="Wingdings" fo:font-family="Wingdings" style:font-charset="x-symbol" style:font-name-complex="OpenSymbol2" style:font-family-complex="OpenSymbol, 'Arial Unicode MS'"/>
    </style:style>
    <style:style style:name="WW8Num6z1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7z0" style:family="text">
      <style:text-properties style:font-name="Wingdings" fo:font-family="Wingdings" style:font-charset="x-symbol" style:font-name-complex="OpenSymbol2" style:font-family-complex="OpenSymbol, 'Arial Unicode MS'"/>
    </style:style>
    <style:style style:name="WW8Num7z1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11z0" style:family="text">
      <style:text-properties fo:font-size="8pt" fo:letter-spacing="normal" style:font-size-asian="8pt" style:text-scale="66%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1" fo:font-family="Symbol" style:font-family-generic="roman" style:font-pitch="variable" style:font-charset="x-symbol" fo:font-size="8pt" fo:font-style="normal" fo:font-weight="bold" style:font-size-asian="8pt" style:font-style-asian="normal" style:font-weight-asian="bold" style:font-name-complex="Symbol1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cccccc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34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ulo 2802</text:p>
      </style:header>
      <style:footer>
        <text:p text:style-name="Footer">Pagina <text:page-number text:select-page="current">8</text:page-number><text:s/>di <text:page-count>8</text:page-count></text:p>
      </style:footer>
    </style:master-page>
    <style:master-page style:name="First_20_Page" style:display-name="First Page" style:page-layout-name="Mpm2" style:next-style-name="Standard">
      <style:header>
        <text:section text:style-name="MSect1" text:name="Sezione1" text:protected="true" text:protection-key="2lhMIY482WZqqG9nVAdm4eoJYe4=">
          <text:p text:style-name="Header">Modulo 2802</text:p>
        </text:section>
      </style:header>
      <style:footer>
        <text:p text:style-name="Footer">Pagina <text:page-number text:select-page="current">1</text:page-number><text:s/>di <text:page-count>8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19-10-28T09:38:19.716000000</dc:date>
    <meta:editing-duration>P3DT3H14M25S</meta:editing-duration>
    <meta:editing-cycles>358</meta:editing-cycles>
    <meta:generator>LibreOffice/6.2.7.1$Windows_x86 LibreOffice_project/23edc44b61b830b7d749943e020e96f5a7df63bf</meta:generator>
    <meta:print-date>2018-05-21T11:24:43.79</meta:print-date>
    <meta:printed-by>Renata Genetin</meta:printed-by>
    <dc:creator>Renata Genetin</dc:creator>
    <meta:document-statistic meta:table-count="3" meta:image-count="0" meta:object-count="0" meta:page-count="8" meta:paragraph-count="195" meta:word-count="1599" meta:character-count="11464" meta:non-whitespace-character-count="9904"/>
  </office:meta>
</office:document-meta>
</file>