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6" style:family="paragraph" style:parent-style-name="Title" style:master-page-name="First_20_Page">
      <style:paragraph-properties style:page-number="auto"/>
    </style:style>
    <style:style style:name="P7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8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OmniPage_20__23_1" style:list-style-name="WW8Num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14" style:family="paragraph" style:parent-style-name="OmniPage_20__23_1" style:master-page-name="Standard">
      <style:paragraph-properties fo:margin-left="0cm" fo:margin-right="0.079cm" fo:text-align="center" style:justify-single-word="false" fo:text-indent="0cm" style:auto-text-indent="false" style:page-number="auto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OmniPage_20__23_1" style:list-style-name="WW8Num1">
      <style:paragraph-properties fo:margin-left="0.503cm" fo:margin-right="0cm" fo:line-height="0.459cm" fo:text-align="justify" style:justify-single-word="false" fo:orphans="2" fo:widows="2" fo:text-indent="0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17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18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OmniPage_20__23_1" style:list-style-name="WW8Num1">
      <style:paragraph-properties fo:margin-left="0.504cm" fo:margin-right="0cm" fo:margin-top="0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.079cm" fo:line-height="0.459cm" fo:text-align="justify" style:justify-single-word="false" fo:orphans="2" fo:widows="2" fo:text-indent="0cm" style:auto-text-indent="false" style:text-autospace="non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fo:font-style="normal" style:font-name-asian="Helvetica-Oblique" style:font-size-asian="11pt" style:font-style-asian="normal" style:font-name-complex="Helvetica-Oblique" style:font-size-complex="11pt" style:font-style-complex="normal"/>
    </style:style>
    <style:style style:name="P23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24" style:family="paragraph">
      <style:paragraph-properties fo:text-align="center"/>
    </style:style>
    <style:style style:name="T1" style:family="text">
      <style:text-properties fo:language="it" fo:country="IT" fo:font-weight="normal" style:font-weight-asian="normal" style:font-name-complex="Arial" style:font-weight-complex="normal"/>
    </style:style>
    <style:style style:name="T2" style:family="text">
      <style:text-properties fo:language="it" fo:country="IT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language="it" fo:country="IT" fo:font-style="normal" style:font-style-asian="normal" style:font-name-complex="Arial" style:font-style-complex="normal"/>
    </style:style>
    <style:style style:name="T4" style:family="text">
      <style:text-properties fo:language="it" fo:country="IT" fo:font-weight="bold" style:font-weight-asian="bold" style:font-name-complex="Arial"/>
    </style:style>
    <style:style style:name="T5" style:family="text">
      <style:text-properties fo:language="it" fo:country="IT" fo:font-weight="bold" style:font-weight-asian="bold" style:font-name-complex="Arial" style:font-weight-complex="bold"/>
    </style:style>
    <style:style style:name="T6" style:family="text">
      <style:text-properties fo:language="it" fo:country="IT" style:font-name-complex="Arial"/>
    </style:style>
    <style:style style:name="T7" style:family="text">
      <style:text-properties fo:language="it" fo:country="IT" fo:font-style="italic" style:font-style-asian="italic" style:font-name-complex="Arial" style:font-style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it" fo:country="IT" style:font-name-complex="Arial"/>
    </style:style>
    <style:style style:name="T10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11" style:family="text">
      <style:text-properties style:font-name="Arial" fo:language="it" fo:country="IT" fo:font-style="normal" fo:font-weight="normal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text form:name="1" form:control-implementation="ooo:com.sun.star.form.component.TextField" xml:id="control1" form:id="control1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button form:name="Pulsante 1" form:control-implementation="ooo:com.sun.star.form.component.CommandButton" xml:id="control2" form:id="control2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2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4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" form:control-implementation="ooo:com.sun.star.form.component.TextField" xml:id="control6" form:id="control6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6" form:control-implementation="ooo:com.sun.star.form.component.TextField" xml:id="control7" form:id="control7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7" form:control-implementation="ooo:com.sun.star.form.component.TextField" xml:id="control8" form:id="control8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8" form:control-implementation="ooo:com.sun.star.form.component.TextField" xml:id="control9" form:id="control9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9" form:control-implementation="ooo:com.sun.star.form.component.TextField" xml:id="control10" form:id="control10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11" form:id="control11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1" form:control-implementation="ooo:com.sun.star.form.component.TextField" xml:id="control12" form:id="control12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12" form:control-implementation="ooo:com.sun.star.form.component.TextField" xml:id="control13" form:id="control13" form:tab-index="13" form:max-length="1200" form:current-value="Max 1200 caratteri" form:value="Max 1200 caratteri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13" form:control-implementation="ooo:com.sun.star.form.component.TextField" xml:id="control14" form:id="control14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style-name="gr2" draw:text-style-name="P24" svg:width="3.26cm" svg:height="0.6cm" svg:x="9.081cm" svg:y="2.007cm" draw:control="control2"/>
      <text:section text:style-name="Sect1" text:name="Sezione1">
        <text:section text:style-name="Sect1" text:name="Sezione2" text:protected="true" text:protection-key="mrR7RaSX4Sb5LVmuTk//+HUHyNY=">
          <text:p text:style-name="P6">Presentazione opposizioni </text:p>
          <text:p text:style-name="Subtitle">a deliberazioni di Giunta o Consiglio comunale</text:p>
          <text:p text:style-name="Addressee"/>
          <text:p text:style-name="Addressee">alla Segreteria generale </text:p>
          <text:p text:style-name="Text_20_body"/>
          <text:p text:style-name="Text_20_body">Il sottoscritto <draw:control text:anchor-type="as-char" draw:z-index="0" draw:style-name="gr1" draw:text-style-name="P23" svg:width="16.585cm" svg:height="0.701cm" draw:control="control1"/> </text:p>
          <text:p text:style-name="Text_20_body">nato il <draw:control text:anchor-type="as-char" draw:z-index="2" draw:style-name="gr1" draw:text-style-name="P23" svg:width="3.324cm" svg:height="0.701cm" draw:control="control3"/> a <draw:control text:anchor-type="as-char" draw:z-index="3" draw:style-name="gr1" draw:text-style-name="P23" svg:width="12.173cm" svg:height="0.701cm" draw:control="control4"/> prov. <draw:control text:anchor-type="as-char" draw:z-index="4" draw:style-name="gr1" draw:text-style-name="P23" svg:width="0.909cm" svg:height="0.701cm" draw:control="control5"/> </text:p>
          <text:p text:style-name="Text_20_body">residente a <text:s/><draw:control text:anchor-type="as-char" draw:z-index="5" draw:style-name="gr1" draw:text-style-name="P23" svg:width="15.061cm" svg:height="0.701cm" draw:control="control6"/> prov. <draw:control text:anchor-type="as-char" draw:z-index="6" draw:style-name="gr1" draw:text-style-name="P23" svg:width="0.909cm" svg:height="0.701cm" draw:control="control7"/> </text:p>
          <text:p text:style-name="Text_20_body">via <draw:control text:anchor-type="as-char" draw:z-index="7" draw:style-name="gr1" draw:text-style-name="P23" svg:width="10.939cm" svg:height="0.701cm" draw:control="control8"/> n. <draw:control text:anchor-type="as-char" draw:z-index="8" draw:style-name="gr1" draw:text-style-name="P23" svg:width="1.779cm" svg:height="0.701cm" draw:control="control9"/> tel. <draw:control text:anchor-type="as-char" draw:z-index="9" draw:style-name="gr1" draw:text-style-name="P23" svg:width="4.41cm" svg:height="0.701cm" draw:control="control10"/> </text:p>
          <text:p text:style-name="P1"/>
          <text:p text:style-name="P1">presenta opposizione</text:p>
          <text:p text:style-name="P1"/>
          <text:p text:style-name="Text_20_body">alla deliberazione giuntale/consiliare di data <draw:control text:anchor-type="as-char" draw:z-index="10" draw:style-name="gr1" draw:text-style-name="P23" svg:width="1.779cm" svg:height="0.701cm" draw:control="control11"/> n. <draw:control text:anchor-type="as-char" draw:z-index="11" draw:style-name="gr1" draw:text-style-name="P23" svg:width="1.779cm" svg:height="0.701cm" draw:control="control12"/> ai sensi dell'art. 183, comma 5, della legge regionale 3 maggio 2018 n. 2, per le seguenti motivazioni:</text:p>
          <text:p text:style-name="Standard"><draw:control text:anchor-type="as-char" draw:z-index="12" draw:style-name="gr1" draw:text-style-name="P23" svg:width="18.53cm" svg:height="6.37cm" draw:control="control13"/></text:p>
          <text:p text:style-name="P3"/>
          <text:p text:style-name="P3"/>
          <text:p text:style-name="P22">Ai sensi e per gli effetti degli artt. 13 e 14 del Regolamento UE 2016/679, dichiara di aver preso visione dell’informativa sul trattamento dei dati personali allegata al presente modulo.</text:p>
          <text:p text:style-name="Text_20_body"/>
          <text:p text:style-name="Standard"/>
          <text:p text:style-name="Standard"/>
          <text:p text:style-name="Standard">Data <draw:control text:anchor-type="as-char" draw:z-index="13" draw:style-name="gr1" draw:text-style-name="P23" svg:width="2.915cm" svg:height="0.701cm" draw:control="control14"/> <text:tab/><text:tab/><text:tab/><text:tab/><text:tab/>Firma ________________________________</text:p>
          <text:p text:style-name="Standard"/>
          <text:p text:style-name="Standard"/>
          <text:p text:style-name="Standard"/>
          <text:p text:style-name="Text_20_body">Ai sensi dell’art. 38 D.P.R.445 del 28/12/2000 la dichiarazione è sottoscritta dall’interessato in presenza del dipendente addetto ovvero sottoscritta e inviata, unitamente a copia fotostatica non autenticata di un documento di identità del sottoscrittore, all’ufficio competente via fax, tramite un incaricato, oppure a mezzo posta.</text:p>
          <text:p text:style-name="P14">Informativa sul trattamento dei dati personali</text:p>
          <text:p text:style-name="P12">(artt. 13 e 14 Regolamento UE n. 2016/679)</text:p>
          <text:p text:style-name="P5"/>
          <text:p text:style-name="P11">Ai sensi del Regolamento UE n. 2016/679 relativo alla protezione delle persone fisiche con riguardo al trattamento dei dati personali e delle disposizioni della normativa nazionale, si informa che:</text:p>
          <text:list xml:id="list4405848827049825017" text:style-name="WW8Num1">
            <text:list-item>
              <text:p text:style-name="P16"><text:span text:style-name="T12">Titolare del trattamento dei dati è il Comune di Trento (email: </text:span><text:a xlink:type="simple" xlink:href="mailto:segreteria_generale@comune.trento.it"><text:span text:style-name="T12">segreteria_generale@comune.trento.it</text:span></text:a><text:span text:style-name="T12">; sito web: </text:span><text:a xlink:type="simple" xlink:href="http://comune.trento.it/"><text:span text:style-name="T12">http://comune.trento.it</text:span></text:a><text:span text:style-name="T12">);</text:span></text:p>
            </text:list-item>
            <text:list-item>
              <text:p text:style-name="P16"><text:span text:style-name="T12">Responsabile per la protezione dei dati è il Consorzio dei Comuni Trentini (email: </text:span><text:a xlink:type="simple" xlink:href="mailto:servizioRPD@comunitrentini.it"><text:span text:style-name="T12">servizioRPD@comunitrentini.it</text:span></text:a><text:span text:style-name="T12">; sito web: </text:span><text:a xlink:type="simple" xlink:href="http://www.comunitrentini.it/"><text:span text:style-name="T12">http://www.comunitrentini.it</text:span></text:a><text:span text:style-name="T12">);</text:span></text:p>
            </text:list-item>
            <text:list-item>
              <text:p text:style-name="P17"><text:span text:style-name="T13">i dati vengono raccolti e trattati al fine di dare riscontro alle opposizioni alle deliberazioni di Consiglio comunale e di Giunta comunale;</text:span></text:p>
            </text:list-item>
            <text:list-item>
              <text:p text:style-name="P18">la base giuridica del trattamento consiste nell'esecuzione di un compito o di una funzione di interesse pubblico, ai sensi della normativa regionale in materia di ordinamento degli enti locali (legge della Regione Trentino Alto Adige n. 3/2018);</text:p>
            </text:list-item>
            <text:list-item>
              <text:p text:style-name="P18"><text:span text:style-name="T14">i dati </text:span>vengono trattati con sistemi informatici e/o manuali, attraverso procedure adeguate a garantirne la sicurezza e la riservatezza;</text:p>
            </text:list-item>
            <text:list-item>
              <text:p text:style-name="P18">i dati possono essere comunicati<text:span text:style-name="T15"> </text:span>a soggetti pubblici o privati che, secondo le norme, sono tenuti a conoscerli o possono conoscerli, nonché ai soggetti che sono titolari del diritto di accesso<text:span text:style-name="T16">.</text:span></text:p>
              <text:p text:style-name="P20"><text:span text:style-name="T6">I dati non sono oggetto di diffusione né</text:span><text:span text:style-name="T3"> di trasferimento all'estero</text:span><text:span text:style-name="T7">.</text:span></text:p>
            </text:list-item>
            <text:list-item>
              <text:p text:style-name="P19"><text:span text:style-name="T3">i dati possono essere conosciuti dal responsabile e dagli autorizzati della Segreteria generale;</text:span></text:p>
            </text:list-item>
            <text:list-item>
              <text:p text:style-name="P19"><text:span text:style-name="T6">il conferimento dei dati ha natura obbligatoria ai fini del riscontro alle opposizioni alle deliberazioni di Consiglio comunale e di Giunta comunale. Non fornire i dati comporta l’impossibilità di dare riscontro alle opposizioni medesime;</text:span></text:p>
            </text:list-item>
            <text:list-item>
              <text:p text:style-name="P18">i dati sono conservati per il periodo strettamente necessario all'esecuzione del compito o della funzione di interesse pubblico e comunque a termini di legge;</text:p>
            </text:list-item>
            <text:list-item>
              <text:p text:style-name="P18">i diritti dell'interessato sono: </text:p>
              <text:p text:style-name="P15">- richiedere la conferma dell'esistenza o meno dei dati che lo riguardano; </text:p>
              <text:p text:style-name="P15">- ottenere la loro comunicazione in forma intelligibile; </text:p>
              <text:p text:style-name="P15">- richiedere di conoscere l’origine dei dati personali, le finalità e modalità del trattamento, la logica applicata se il trattamento è effettuato con l’ausilio di strumenti elettronici; </text:p>
              <text:p text:style-name="P15">- ottenere la rettifica , la cancellazione, la limitazione, la trasformazione in forma anonima o il blocco dei dati trattati in violazione di legge; </text:p>
              <text:p text:style-name="P15">- richiedere la portabilità dei dati;</text:p>
              <text:p text:style-name="P15">- aggiornare, correggere o integrare i dati che lo riguardano; </text:p>
              <text:p text:style-name="P15">- opporsi, per motivi legittimi, al trattamento dei dati;</text:p>
              <text:p text:style-name="P15"><text:span text:style-name="T2">- proporre reclamo al Garante per la protezione dei dati personali.</text:span></text:p>
            </text:list-item>
          </text:list>
          <text:p text:style-name="P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-Oblique" svg:font-family="Helvetica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0107</text:p>
      </style:header>
      <style:footer>
        <text:p text:style-name="Footer">Pagina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0107</text:p>
      </style:header>
      <style:footer>
        <text:p text:style-name="Footer">Pagina <text:page-number text:select-page="current">1</text:page-number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8-07-18T14:53:26.57</dc:date>
    <meta:editing-duration>PT8H39M29S</meta:editing-duration>
    <meta:editing-cycles>29</meta:editing-cycles>
    <meta:generator>OpenOffice.org/3.4.1$Win32 OpenOffice.org_project/341m1$Build-9593</meta:generator>
    <meta:print-date>2012-04-11T17:17:07.08</meta:print-date>
    <meta:document-statistic meta:table-count="0" meta:image-count="0" meta:object-count="0" meta:page-count="2" meta:paragraph-count="39" meta:word-count="527" meta:character-count="3569"/>
  </office:meta>
</office:document-meta>
</file>